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80282" text:style-name="L1">
        <text:list-item>
          <text:p text:style-name="P1">The Union of Soviet Socialist Republics (USSR or "Soviets") first to put a living being into space: a dog. A one-way trip for the dog. </text:p>
        </text:list-item>
        <text:list-item>
          <text:p text:style-name="P1">Soviets first to put a man in space.</text:p>
        </text:list-item>
        <text:list-item>
          <text:p text:style-name="P1">Soviets first to put a woman in space.</text:p>
        </text:list-item>
        <text:list-item>
          <text:p text:style-name="P1">Soviets first to achieve earth orbit.</text:p>
        </text:list-item>
        <text:list-item>
          <text:p text:style-name="P1">United States put a chimpanzee in space, round trip for the chimp.</text:p>
        </text:list-item>
        <text:list-item>
          <text:p text:style-name="P1">United States flew Alan Sheperd on a suborbital parabolic flight 1961 (lab 15)</text:p>
        </text:list-item>
        <text:list-item>
          <text:p text:style-name="P1">United States achieved elliptical orbit with John Glenn.</text:p>
        </text:list-item>
        <text:list-item>
          <text:p text:style-name="P1">Kennedy committed to putting a man on the moon by the end of the decade. The space race was on.</text:p>
        </text:list-item>
        <text:list-item>
          <text:p text:style-name="P1">Late in the 1960's the Soviet program was falling behind. An attempt to send an unmanned probe into lunar orbit failed when the probe smashed into the moon.</text:p>
        </text:list-item>
        <text:list-item>
          <text:p text:style-name="P1">"Houston, Tranquility base here, the Eagle has landed" were the first human words spoken from the surface of the moon.</text:p>
        </text:list-item>
        <text:list-item>
          <text:p text:style-name="P1">July 1969 Neil Armstrong walks on the moon.</text:p>
        </text:list-item>
        <text:list-item>
          <text:p text:style-name="P1">United States would shift to using a "space truck" called the shuttle.</text:p>
        </text:list-item>
        <text:list-item>
          <text:p text:style-name="P1">The shuttle was supposed to be reusable, easier to maintain, cheaper to fly, safer. It was none of these things. Fourteen astronauts would lose their lives in two separate accidents. Shuttle would eventually be abandoned by 2010 and replaced by the Constellation program using an Orion space capsule based on the design of Apollo fifty years earlier.</text:p>
        </text:list-item>
        <text:list-item>
          <text:p text:style-name="P1">Plans are to put scientific bases on the moon, eventually Mars. This is the current NASA human space exploration mission.</text:p>
        </text:list-item>
        <text:list-item>
          <text:p text:style-name="P1">Mars might be converted to an earth-like planet ("terraformed") given 100,000 years.</text:p>
        </text:list-item>
        <text:list-item>
          <text:p text:style-name="P1">Venus would take longer.</text:p>
        </text:list-item>
        <text:list-item>
          <text:p text:style-name="P1">Planets orbit in ellipses, travelling faster when closer to the sun, slower away from the sun.</text:p>
        </text:list-item>
        <text:list-item>
          <text:p text:style-name="P1">Planets closer to the sun, e.g. Mercury, orbit the sun faster than planets further away from the sun.</text:p>
        </text:list-item>
        <text:list-item>
          <text:p text:style-name="P1">The Greeks were divided on whether the sun or earth was at the center of the solar system.</text:p>
        </text:list-item>
        <text:list-item>
          <text:p text:style-name="P1">Early Christian philosophers would decide on religious grounds to side with the "earth centric" model, this was wrong.</text:p>
        </text:list-item>
        <text:list-item>
          <text:p text:style-name="P1">Copernicus would "put" the sun back at the center of the solar system/</text:p>
        </text:list-item>
        <text:list-item>
          <text:p text:style-name="P1">Galileo would be the first to use a telescope to systematically observe the "wandering stars" (planets). He would observe that the moons of Jupiter orbited Jupiter, proving that the earth was not the center of everything. </text:p>
        </text:list-item>
        <text:list-item>
          <text:p text:style-name="P1">The era of earth orbiting satellites would bring weather forecasting, typhoon tracking, satellite telephones, and global positioning satellite capabilities. </text:p>
        </text:list-item>
        <text:list-item>
          <text:p text:style-name="P1">The Topix/Poseidon satellite measures the height of the sea surface and can detect developing El Ni<text:span text:style-name="T1">ño events. The upper one hundred meters of the ocean stores as much energy as the whole atmosphere of the planet earth.</text:span></text:p>
        </text:list-item>
        <text:list-item>
          <text:p text:style-name="P1"><text:span text:style-name="T1">Other satellites have detected the loss of the ozone layer. The ozone layer protects humans from cancer causing ultraviolet radiation from the sun. The ozone layer is being damaged by chemicals produced by humans in manufacturing processes and household uses. Coolant from air conditioners called "CFC"s have been a major contributor to ozone layer loss.</text:span></text:p>
        </text:list-item>
        <text:list-item>
          <text:p text:style-name="P1"><text:span text:style-name="T1">Satellites have also detected signs of global warming such as the loss of ice at the north pole and the breaking up of ice shelves in anarti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9-04-29T07:47:42.28</meta:creation-date>
    <meta:printed-by>Dana Lee Ling</meta:printed-by>
    <meta:print-date>2009-04-29T08:07:21.51</meta:print-date>
    <meta:document-statistic meta:table-count="0" meta:image-count="0" meta:object-count="0" meta:page-count="1" meta:paragraph-count="26" meta:word-count="544" meta:character-count="3100"/>
    <dc:date>2009-04-29T08:07:54.78</dc:date>
    <dc:creator>Dana Lee Ling</dc:creator>
    <meta:editing-duration>PT00H01M29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