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600297" text:style-name="L1">
        <text:list-item>
          <text:p text:style-name="P1">The sun is a star. A single star among hundreds of thousands in the Milky Way galaxy – our galaxy. </text:p>
        </text:list-item>
        <text:list-item>
          <text:p text:style-name="P1">At 2.2 million light years away, the Andromeda galaxy is the Milky Way's nearest neighbor.</text:p>
        </text:list-item>
        <text:list-item>
          <text:p text:style-name="P1">A light year is actually a measure of space, of distance, not time. A light-year is the distance that light travels in one year. A light year is a huge distance. The sun is eight light minutes from the earth.</text:p>
        </text:list-item>
        <text:list-item>
          <text:p text:style-name="P1">Measuring the distance to far away galaxies is difficult. A star called a Cepheid variable gets brighter and dimmer, brighter and dimmer. The rate at which a Cepheid variable gets brighter and dimmer is directly related to the size of the star (a mathematical relationship!), and size relates to overall brightness. Farther away stars are dimmer, but we know how bright they "should" be due to their rate of brightening and dimming. <text:s/>This allows astronomers to determine the true distance to nearby galaxies.</text:p>
        </text:list-item>
        <text:list-item>
          <text:p text:style-name="P1">An astronomer named Hubble discovered that all galaxies are receding from each other. The universe is expanding.</text:p>
        </text:list-item>
        <text:list-item>
          <text:p text:style-name="P1">The universe is now known to be on the order of 11 to 13 billion years old. Data from the Hipparchus satellite in space generated the data for this estimate.</text:p>
        </text:list-item>
        <text:list-item>
          <text:p text:style-name="P1">The most distant galaxies that can be observed are galaxies with extremely energetic centers which contain massive black holes. These galaxies are called quasars. Light travels over ten billion years to reach us from quasars. </text:p>
        </text:list-item>
        <text:list-item>
          <text:p text:style-name="P1">The big bang tells us how the universe began, not why.</text:p>
        </text:list-item>
        <text:list-item>
          <text:p text:style-name="P1">The big bang created space, time, and matter. Before the bang there was no space, no time, and no matter. There was... we do not know what there was. Remember how the course started with a discussion of space, time, and matter?</text:p>
        </text:list-item>
        <text:list-item>
          <text:p text:style-name="P1">Within three minutes of the big bang elements began to form: Hydrogen, Helium, small amounts of Lithium. Nuclear fusion would eventually produce all heavier elements.</text:p>
        </text:list-item>
        <text:list-item>
          <text:p text:style-name="P1">The universe was opaque for the first 300,000 years, light could not travel freely prior to that time.</text:p>
        </text:list-item>
        <text:list-item>
          <text:p text:style-name="P1">The "echo" of the big bang can be detected only as background microwave radiation. A satellite called the Cosmic Background Explorer (COBE) has helped astronomers measure and map the background radiation. The movie did not say so, but one puzzle is that the radiation is not uniform in all directions. The big bang was not a perfectly smoothly symmetrical bang. This result remains difficult to explain.</text:p>
        </text:list-item>
        <text:list-item>
          <text:p text:style-name="P1">Black holes are extreme concentrations of mass that produce so much gravity that not even light can escape. Black holes are at the center of many galaxies, current thinking is that they are at the center of every galaxy.</text:p>
        </text:list-item>
        <text:list-item>
          <text:p text:style-name="P1">Black holes may behave in ways that sound like science fiction: some theories postulate that they are wormholes to other universes.</text:p>
        </text:list-item>
        <text:list-item>
          <text:p text:style-name="P1">Black holes are NOT dark matter. Dark matter is dark because it produces no radiation, no light, no heat, nothing. Dark matter cannot be directly detected. So how do we know it exists? Think about a dark rainy night. When the rain falls real hard, you know a big cloud is above you even though you cannot see the cloud. Dark matter is detected not by seeing the matter but by its effect on other things. Gravity bends light, dark matter generates gravity so it too bends light. Dark matter also explains the nature of the rotation of galaxies. Dark matter remains a mystery that science continues to explore. Dark matter is at least 70% of the known universe. It is everywhere, even in the room with us.</text:p>
        </text:list-item>
        <text:list-item>
          <text:p text:style-name="P1">Dark energy is undectable energy. Dark energy is even less well understood. Science continues to search for coherent theory of the universe (cosmology) that accounts for dark matter and dark energy. The universe is roughly 20% dark energy by some estimates. The remaining 10% is matter and energy that we see and experienc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size="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na Lee Ling</meta:initial-creator>
    <meta:creation-date>2009-04-29T18:40:46.53</meta:creation-date>
    <dc:date>2009-04-29T19:10:30.92</dc:date>
    <dc:creator>Dana Lee Ling</dc:creator>
    <meta:editing-duration>PT00H29M56S</meta:editing-duration>
    <meta:editing-cycles>3</meta:editing-cycles>
    <meta:generator>OpenOffice.org/3.0$Win32 OpenOffice.org_project/300m9$Build-9358</meta:generator>
    <meta:document-statistic meta:table-count="0" meta:image-count="0" meta:object-count="0" meta:page-count="1" meta:paragraph-count="16" meta:word-count="659" meta:character-count="3746"/>
    <meta:user-defined meta:name="Info 1"/>
    <meta:user-defined meta:name="Info 2"/>
    <meta:user-defined meta:name="Info 3"/>
    <meta:user-defined meta:name="Info 4"/>
  </office:meta>
</office:document-meta>
</file>