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smology quiz</text:p>
      <text:list xml:id="list27482680" text:style-name="L1">
        <text:list-item>
          <text:p text:style-name="P1">______________ Who put the first animal in space, the United States or Soviet Union?</text:p>
        </text:list-item>
        <text:list-item>
          <text:p text:style-name="P1">______________ Who put the first man in space, the United States or Soviet Union?</text:p>
        </text:list-item>
        <text:list-item>
          <text:p text:style-name="P1">______________ Who put the first woman in space, the United States or Soviet Union?</text:p>
        </text:list-item>
        <text:list-item>
          <text:p text:style-name="P1">______________ Who first achieved orbit of the earth, the United States or Soviet Union?</text:p>
        </text:list-item>
        <text:list-item>
          <text:p text:style-name="P1">______________ Who first put a man on the moon, the United States or Soviet Union?</text:p>
        </text:list-item>
        <text:list-item>
          <text:p text:style-name="P1">__________ <text:s/>What shape is a suborbital flight of any object, including a tennis ball?</text:p>
        </text:list-item>
        <text:list-item>
          <text:p text:style-name="P1">______________ Which planet is expected to be easier to convert to being an earth-like planet: Venus or Mars?</text:p>
        </text:list-item>
        <text:list-item>
          <text:p text:style-name="P1">_________________ Why would Mercury be unlikely to ever be earth-like?</text:p>
        </text:list-item>
        <text:list-item>
          <text:p text:style-name="P1">_________________ The Topix/Poseidon satellite measure the height of the sea surface. What phenomenon can be detected using these measurements?</text:p>
        </text:list-item>
        <text:list-item>
          <text:p text:style-name="P1">What is the Andromeda galaxy?<text:line-break/></text:p>
        </text:list-item>
        <text:list-item>
          <text:p text:style-name="P1">_________________ How old is the universe?</text:p>
        </text:list-item>
        <text:list-item>
          <text:p text:style-name="P1">_______________, _____________, ______________ What three qualities did the big bang create?</text:p>
        </text:list-item>
        <text:list-item>
          <text:p text:style-name="P1">_______________, _____________, ______________ What were the first three elements formed within the first three minutes of the big bang?</text:p>
        </text:list-item>
        <text:list-item>
          <text:p text:style-name="P1">____________________ What is the background microwave radiation that exists in space an echo of?</text:p>
        </text:list-item>
        <text:list-item>
          <text:p text:style-name="P1">Astronomically, what characterizes a black hole?<text:line-break/><text:line-break/><text:line-break/><text:line-break/><text:line-break/></text:p>
        </text:list-item>
        <text:list-item>
          <text:p text:style-name="P1">Astronomically, what characterizes dark matter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4-29T19:11:21.12</meta:creation-date>
    <dc:date>2009-04-30T07:51:55.82</dc:date>
    <dc:creator>Dana Lee Ling</dc:creator>
    <meta:editing-duration>PT00H59M34S</meta:editing-duration>
    <meta:editing-cycles>2</meta:editing-cycles>
    <meta:generator>OpenOffice.org/3.0$Win32 OpenOffice.org_project/300m15$Build-9379</meta:generator>
    <meta:printed-by>Dana Lee Ling</meta:printed-by>
    <meta:print-date>2009-04-30T07:44:48.60</meta:print-date>
    <meta:document-statistic meta:table-count="0" meta:image-count="0" meta:object-count="0" meta:page-count="1" meta:paragraph-count="17" meta:word-count="216" meta:character-count="1374"/>
    <meta:user-defined meta:name="Info 1"/>
    <meta:user-defined meta:name="Info 2"/>
    <meta:user-defined meta:name="Info 3"/>
    <meta:user-defined meta:name="Info 4"/>
  </office:meta>
</office:document-meta>
</file>