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ambria"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aboratory 022 linear motion notes</text:p>
      <text:p text:style-name="Standard"/>
      <text:list xml:id="list28118336" text:style-name="L1">
        <text:list-item>
          <text:p text:style-name="P1">"timing mark" is a way to refer to the "points" on the floor.</text:p>
        </text:list-item>
        <text:list-item>
          <text:p text:style-name="P1">If your points curved, then that would be evidence that the ball was slowing. In general there was NOT a significant amount of curvature. Your points were ON the line or very close to the line. The ball slowed, but not enough to argue against a linear relationship and an underlying constant speed. Yes, friction caused slowing, but not a significant amount of slowing for our mathematical model work.</text:p>
        </text:list-item>
        <text:list-item>
          <text:p text:style-name="P1">The graph does NOT show whether the ball went straight, went right, or went left on the floor. The graph is TIME versus DISTANCE. The actual direction of the ball is NOT shown. If the ball did go right or left, that would NOT necessarily affect the speed as we measured ALONG THE PATH OF THE BALL. </text:p>
        </text:list-item>
        <text:list-item>
          <text:p text:style-name="P1">Try to get the graph to be a "good" size, not too small. You will need to do this in Calc or Excel, not in the word processor. You can stretch it after pasting, BUT the graph will be distorted. Fix the size in the spreadsheet software and then copy and paste.</text:p>
        </text:list-item>
        <text:list-item>
          <text:p text:style-name="P1">Put borders on the cells inside tables.</text:p>
        </text:list-item>
        <text:list-item>
          <text:p text:style-name="P1">Line up your table headers and the numbers. This usually means right aligning your header, but there are other options. Right align is the best choice for this class.</text:p>
        </text:list-item>
        <text:list-item>
          <text:p text:style-name="P1">A lab tells a story. The lab has an introduction, body, and conclusion. The introduction includes the goals, purpose, and procedure. The body is the data, graph, and analysis. The conclusion wraps all of this up. Do not bounce around randomly in your organization. Tell the story in the order it happened.</text:p>
        </text:list-item>
        <text:list-item>
          <text:p text:style-name="P1">A car crashed into the side of a school bus, and bounced off into a store, crashing through the front window. It was damaged. What was damaged? The car? The bus? The store? The window. AVOID using IT. IT is usually unclear as to what IT means.</text:p>
        </text:list-item>
        <text:list-item>
          <text:p text:style-name="P1">In the conclusion discuss the slope, the findings, and their meaning. Here is where you again report the slope and the general linear nature. Then you can discuss any non-linear component if you want, friction, and so forth. </text:p>
        </text:list-item>
        <text:list-item>
          <text:p text:style-name="P1">Unless I have noted that you have "good control of grammar," then keep your sentences short. Simplify. Simplify. Simplify. Look up Strunk on Style:<text:line-break/>http://www.bartleby.com/141/</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ambria"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mbria" fo:font-size="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ana Lee Ling</meta:initial-creator>
    <meta:creation-date>2009-02-02T07:54:19.79</meta:creation-date>
    <dc:date>2009-02-02T08:16:40.23</dc:date>
    <dc:creator>Dana Lee Ling</dc:creator>
    <meta:editing-duration>PT00H22M20S</meta:editing-duration>
    <meta:editing-cycles>2</meta:editing-cycles>
    <meta:generator>OpenOffice.org/3.0$Win32 OpenOffice.org_project/300m5$Build-9350</meta:generator>
    <meta:document-statistic meta:table-count="0" meta:image-count="0" meta:object-count="0" meta:page-count="1" meta:paragraph-count="11" meta:word-count="404" meta:character-count="2217"/>
  </office:meta>
</office:document-meta>
</file>