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83in"/>
    </style:style>
    <style:style style:name="co2" style:family="table-column">
      <style:table-column-properties fo:break-before="auto" style:column-width="0.748in"/>
    </style:style>
    <style:style style:name="co3" style:family="table-column">
      <style:table-column-properties fo:break-before="auto" style:column-width="0.857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a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a" style:text-align-source="fix" style:repeat-content="false" fo:wrap-option="wrap" fo:border="0.0008in solid #000000"/>
      <style:paragraph-properties fo:text-align="end" fo:margin-left="0in"/>
    </style:style>
    <style:style style:name="ce6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080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me (s)</text:p>
          </table:table-cell>
          <table:table-cell table:style-name="ce5" office:value-type="string">
            <text:p>distance trial one (cm)</text:p>
          </table:table-cell>
          <table:table-cell table:style-name="ce5" office:value-type="string">
            <text:p>distance trial two (cm)</text:p>
          </table:table-cell>
          <table:table-cell table:style-name="ce5" office:value-type="string">
            <text:p>distance trial three (cm)</text:p>
          </table:table-cell>
          <table:table-cell table:style-name="ce5" office:value-type="string">
            <text:p>Average fast distance (cm)</text:p>
          </table:table-cell>
          <table:table-cell/>
        </table:table-row>
        <table:table-row table:style-name="ro2"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32">
            <text:p>432</text:p>
          </table:table-cell>
          <table:table-cell table:style-name="ce2" office:value-type="float" office:value="496">
            <text:p>496</text:p>
          </table:table-cell>
          <table:table-cell table:style-name="ce2" office:value-type="float" office:value="427">
            <text:p>427</text:p>
          </table:table-cell>
          <table:table-cell table:style-name="ce2" table:formula="of:=AVERAGE([.B3:.D3])" office:value-type="float" office:value="451.666666666667">
            <text:p>451.67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775">
            <text:p>775</text:p>
          </table:table-cell>
          <table:table-cell table:style-name="ce2" office:value-type="float" office:value="756">
            <text:p>756</text:p>
          </table:table-cell>
          <table:table-cell table:style-name="ce2" office:value-type="float" office:value="739">
            <text:p>739</text:p>
          </table:table-cell>
          <table:table-cell table:style-name="ce2" table:formula="of:=AVERAGE([.B4:.D4])" office:value-type="float" office:value="756.666666666667">
            <text:p>756.67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098">
            <text:p>1098</text:p>
          </table:table-cell>
          <table:table-cell table:style-name="ce2" office:value-type="float" office:value="1113">
            <text:p>1113</text:p>
          </table:table-cell>
          <table:table-cell table:style-name="ce2" office:value-type="float" office:value="1180">
            <text:p>1180</text:p>
          </table:table-cell>
          <table:table-cell table:style-name="ce2" table:formula="of:=AVERAGE([.B5:.D5])" office:value-type="float" office:value="1130.33333333333">
            <text:p>1130.33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383">
            <text:p>1383</text:p>
          </table:table-cell>
          <table:table-cell table:style-name="ce2" office:value-type="float" office:value="1449">
            <text:p>1449</text:p>
          </table:table-cell>
          <table:table-cell table:style-name="ce2" office:value-type="float" office:value="1505">
            <text:p>1505</text:p>
          </table:table-cell>
          <table:table-cell table:style-name="ce2" table:formula="of:=AVERAGE([.B6:.D6])" office:value-type="float" office:value="1445.66666666667">
            <text:p>1445.67</text:p>
          </table:table-cell>
          <table:table-cell/>
        </table:table-row>
        <table:table-row table:style-name="ro2">
          <table:table-cell table:style-name="ce3" office:value-type="string">
            <text:p>Table two</text:p>
          </table:table-cell>
          <table:table-cell table:number-columns-repeated="5"/>
        </table:table-row>
        <table:table-row table:style-name="ro1">
          <table:table-cell table:style-name="ce1" office:value-type="string">
            <text:p>time (s)</text:p>
          </table:table-cell>
          <table:table-cell table:style-name="ce5" office:value-type="string">
            <text:p>Avg fast dist (cm)</text:p>
          </table:table-cell>
          <table:table-cell table:style-name="ce5" office:value-type="string">
            <text:p>Avg slow dist (cm)</text:p>
          </table:table-cell>
          <table:table-cell/>
          <table:table-cell table:style-name="ce5" office:value-type="string">
            <text:p>Point to point speed cm.s</text:p>
          </table:table-cell>
          <table:table-cell table:style-name="ce5" office:value-type="string">
            <text:p>Point to point speed cm.s</text:p>
          </table:table-cell>
        </table:table-row>
        <table:table-row table:style-name="ro2">
          <table:table-cell table:number-columns-repeated="3" table:style-name="ce2" office:value-type="float" office:value="0">
            <text:p>0</text:p>
          </table:table-cell>
          <table:table-cell/>
          <table:table-cell table:style-name="ce2"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E3]" office:value-type="float" office:value="451.666666666667">
            <text:p>451.67</text:p>
          </table:table-cell>
          <table:table-cell table:style-name="ce2" office:value-type="float" office:value="320">
            <text:p>320</text:p>
          </table:table-cell>
          <table:table-cell/>
          <table:table-cell table:style-name="ce2" table:formula="of:=([.B10]-[.B9])/([.$A10]-[.$A9])" office:value-type="float" office:value="451.666666666667">
            <text:p>451.67</text:p>
          </table:table-cell>
          <table:table-cell table:style-name="ce2" table:formula="of:=([.C10]-[.C9])/([.$A10]-[.$A9])" office:value-type="float" office:value="320">
            <text:p>32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E4]" office:value-type="float" office:value="756.666666666667">
            <text:p>756.67</text:p>
          </table:table-cell>
          <table:table-cell table:style-name="ce2" office:value-type="float" office:value="535">
            <text:p>535</text:p>
          </table:table-cell>
          <table:table-cell/>
          <table:table-cell table:style-name="ce2" table:formula="of:=([.B11]-[.B10])/([.$A11]-[.$A10])" office:value-type="float" office:value="305">
            <text:p>305</text:p>
          </table:table-cell>
          <table:table-cell table:style-name="ce2" table:formula="of:=([.C11]-[.C10])/([.$A11]-[.$A10])" office:value-type="float" office:value="215">
            <text:p>215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E5]" office:value-type="float" office:value="1130.33333333333">
            <text:p>1130.33</text:p>
          </table:table-cell>
          <table:table-cell table:style-name="ce2" office:value-type="float" office:value="710">
            <text:p>710</text:p>
          </table:table-cell>
          <table:table-cell/>
          <table:table-cell table:style-name="ce2" table:formula="of:=([.B12]-[.B11])/([.$A12]-[.$A11])" office:value-type="float" office:value="373.666666666667">
            <text:p>373.67</text:p>
          </table:table-cell>
          <table:table-cell table:style-name="ce2" table:formula="of:=([.C12]-[.C11])/([.$A12]-[.$A11])" office:value-type="float" office:value="175">
            <text:p>175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[.E6]" office:value-type="float" office:value="1445.66666666667">
            <text:p>1445.67</text:p>
          </table:table-cell>
          <table:table-cell table:style-name="ce2" office:value-type="float" office:value="896">
            <text:p>896</text:p>
          </table:table-cell>
          <table:table-cell/>
          <table:table-cell table:style-name="ce2" table:formula="of:=([.B13]-[.B12])/([.$A13]-[.$A12])" office:value-type="float" office:value="315.333333333333">
            <text:p>315.33</text:p>
          </table:table-cell>
          <table:table-cell table:style-name="ce2" table:formula="of:=([.C13]-[.C12])/([.$A13]-[.$A12])" office:value-type="float" office:value="186">
            <text:p>18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4" office:value-type="string">
            <text:p>slope</text:p>
          </table:table-cell>
          <table:table-cell table:style-name="ce6" table:formula="of:=LINEST([.B9:.B13];[.A9:.A13];0)" office:value-type="float" office:value="371.288888888889">
            <text:p>371.29</text:p>
          </table:table-cell>
          <table:table-cell table:style-name="ce6" table:formula="of:=LINEST([.C9:.C13];[.A9:.A13];0)" office:value-type="float" office:value="236.8">
            <text:p>236.8</text:p>
          </table:table-cell>
          <table:table-cell table:style-name="ce6" office:value-type="string">
            <text:p>cm/s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>
            <draw:frame table:end-cell-address="'0800'.H38" table:end-x="0.0358in" table:end-y="0.0382in" draw:z-index="0" draw:style-name="gr1" svg:width="5.3579in" svg:height="3.5957in" svg:x="0.1508in" svg:y="0.1764in">
              <draw:object draw:notify-on-update-of-ranges="'0800'.B8:'0800'.B8 '0800'.B9:'0800'.B13 '0800'.A9:'0800'.A13 '0800'.C8:'0800'.C8 '0800'.C9:'0800'.C13 '0800'.A9:'0800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 table:number-rows-repeated="21">
          <table:table-cell table:number-columns-repeated="6"/>
        </table:table-row>
        <table:table-row table:style-name="ro3">
          <table:table-cell office:value-type="string">
            <text:p>While the speed is decreasing from second to second, this is not obvious until one makes</text:p>
          </table:table-cell>
          <table:table-cell table:number-columns-repeated="5"/>
        </table:table-row>
        <table:table-row table:style-name="ro3">
          <table:table-cell office:value-type="string">
            <text:p>the individual point to point, second by second calculations. The points fall along a </text:p>
          </table:table-cell>
          <table:table-cell table:number-columns-repeated="5"/>
        </table:table-row>
        <table:table-row table:style-name="ro3">
          <table:table-cell office:value-type="string">
            <text:p>straight line. Yes, there is some friction, but the dominant mathematical model is </text:p>
          </table:table-cell>
          <table:table-cell table:number-columns-repeated="5"/>
        </table:table-row>
        <table:table-row table:style-name="ro3">
          <table:table-cell office:value-type="string">
            <text:p>is a linear model which implies a constant speed.</text:p>
          </table:table-cell>
          <table:table-cell table:number-columns-repeated="5"/>
        </table:table-row>
      </table:table>
      <table:table table:name="1100" table:style-name="ta1" table:print="false">
        <office:forms form:automatic-focus="false" form:apply-design-mode="false"/>
        <table:table-column table:style-name="co4" table:number-columns-repeated="3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>
            <text:p>time (s)</text:p>
          </table:table-cell>
          <table:table-cell table:style-name="ce5" office:value-type="string">
            <text:p>distance trial one (cm)</text:p>
          </table:table-cell>
          <table:table-cell table:style-name="ce5" office:value-type="string">
            <text:p>distance trial two (cm)</text:p>
          </table:table-cell>
          <table:table-cell table:style-name="ce5" office:value-type="string">
            <text:p>distance trial three (cm)</text:p>
          </table:table-cell>
          <table:table-cell table:style-name="ce5" office:value-type="string">
            <text:p>Average fast distance (cm)</text:p>
          </table:table-cell>
        </table:table-row>
        <table:table-row table:style-name="ro2">
          <table:table-cell table:number-columns-repeated="3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float" office:value="366">
            <text:p>366</text:p>
          </table:table-cell>
          <table:table-cell office:value-type="float" office:value="356">
            <text:p>356</text:p>
          </table:table-cell>
          <table:table-cell table:style-name="ce2" office:value-type="float" office:value="423">
            <text:p>423</text:p>
          </table:table-cell>
          <table:table-cell table:style-name="ce2" table:formula="of:=AVERAGE([.B3:.D3])" office:value-type="float" office:value="381.666666666667">
            <text:p>381.6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90">
            <text:p>790</text:p>
          </table:table-cell>
          <table:table-cell office:value-type="float" office:value="913">
            <text:p>913</text:p>
          </table:table-cell>
          <table:table-cell table:style-name="ce2" office:value-type="float" office:value="800">
            <text:p>800</text:p>
          </table:table-cell>
          <table:table-cell table:style-name="ce2" table:formula="of:=AVERAGE([.B4:.D4])" office:value-type="float" office:value="834.333333333333">
            <text:p>834.3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48">
            <text:p>1248</text:p>
          </table:table-cell>
          <table:table-cell office:value-type="float" office:value="1188">
            <text:p>1188</text:p>
          </table:table-cell>
          <table:table-cell table:style-name="ce2" office:value-type="float" office:value="1151">
            <text:p>1151</text:p>
          </table:table-cell>
          <table:table-cell table:style-name="ce2" table:formula="of:=AVERAGE([.B5:.D5])" office:value-type="float" office:value="1195.66666666667">
            <text:p>1195.6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0">
            <text:p>1500</text:p>
          </table:table-cell>
          <table:table-cell office:value-type="float" office:value="1425">
            <text:p>1425</text:p>
          </table:table-cell>
          <table:table-cell table:style-name="ce2" office:value-type="float" office:value="1430">
            <text:p>1430</text:p>
          </table:table-cell>
          <table:table-cell table:style-name="ce2" table:formula="of:=AVERAGE([.B6:.D6])" office:value-type="float" office:value="1451.66666666667">
            <text:p>1451.67</text:p>
          </table:table-cell>
        </table:table-row>
        <table:table-row table:style-name="ro2">
          <table:table-cell table:style-name="ce3" office:value-type="string">
            <text:p>Table two</text:p>
          </table:table-cell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" office:value-type="string">
            <text:p>time (s) x</text:p>
          </table:table-cell>
          <table:table-cell table:style-name="ce5" office:value-type="string">
            <text:p>Avg fast dist (cm) y1</text:p>
          </table:table-cell>
          <table:table-cell table:style-name="ce5" office:value-type="string">
            <text:p>Slow dist (cm) y2</text:p>
          </table:table-cell>
          <table:table-cell table:number-columns-repeated="2"/>
        </table:table-row>
        <table:table-row table:style-name="ro2"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f:=[.E3]" office:value-type="float" office:value="381.666666666667">
            <text:p>381.67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[.E4]" office:value-type="float" office:value="834.333333333333">
            <text:p>834.33</text:p>
          </table:table-cell>
          <table:table-cell office:value-type="float" office:value="535">
            <text:p>535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[.E5]" office:value-type="float" office:value="1195.66666666667">
            <text:p>1195.67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[.E6]" office:value-type="float" office:value="1451.66666666667">
            <text:p>1451.67</text:p>
          </table:table-cell>
          <table:table-cell office:value-type="float" office:value="896">
            <text:p>896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>
            <text:p>slope</text:p>
          </table:table-cell>
          <table:table-cell table:style-name="ce6" table:formula="of:=LINEST([.B9:.B13];[.A9:.A13];0)" office:value-type="float" office:value="381.466666666667">
            <text:p>381.47</text:p>
          </table:table-cell>
          <table:table-cell table:style-name="ce6" table:formula="of:=LINEST([.C9:.C13];[.A9:.A13];0)" office:value-type="float" office:value="236.8">
            <text:p>236.8</text:p>
          </table:table-cell>
          <table:table-cell table:style-name="ce6" office:value-type="string">
            <text:p>cm/s</text:p>
          </table:table-cell>
          <table:table-cell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>
            <draw:frame table:end-cell-address="'1100'.G37" table:end-x="0.5051in" table:end-y="0.0106in" draw:z-index="0" draw:style-name="gr1" svg:width="5.7783in" svg:height="3.5205in" svg:x="0.0606in" svg:y="0.0465in">
              <draw:object draw:notify-on-update-of-ranges="'1100'.B8:'1100'.B8 '1100'.B9:'1100'.B13 '1100'.A9:'1100'.A13 '1100'.C8:'1100'.C8 '1100'.C9:'1100'.C13 '1100'.A9:'1100'.A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</table:table-row>
      </table:table>
      <table:table table:name="Sheet3" table:style-name="ta1" table:print="false">
        <table:table-column table:style-name="co4" table:number-columns-repeated="2" table:default-cell-style-name="ce7"/>
        <table:table-row table:style-name="ro1">
          <table:table-cell office:value-type="string">
            <text:p>Suppose I have a really long title</text:p>
          </table:table-cell>
          <table:table-cell office:value-type="string">
            <text:p>And then another o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08:0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A204 Student Computer Laboratory Division of Natural Sciences and Mathematics</meta:initial-creator>
    <meta:creation-date>2009-01-22T09:22:35</meta:creation-date>
    <dc:creator>Dana Lee Ling</dc:creator>
    <dc:date>2009-02-02T08:00:22.25</dc:date>
    <meta:printed-by>Dana Lee Ling</meta:printed-by>
    <meta:print-date>2009-02-02T07:56:47.39</meta:print-date>
    <meta:editing-cycles>6</meta:editing-cycles>
    <meta:editing-duration>PT02H11M21S</meta:editing-duration>
    <meta:document-statistic meta:table-count="3" meta:cell-count="12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.102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.102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3.61cm" svg:height="9.134cm" chart:class="chart:scatter" chart:style-name="ch1">
        <chart:title svg:x="4.701cm" svg:y="0.183cm" chart:style-name="ch2">
          <text:p>Ball roll laboratory two</text:p>
        </chart:title>
        <chart:subtitle svg:x="5.761cm" svg:y="0.868cm" chart:style-name="ch3">
          <text:p>8:00 section</text:p>
        </chart:subtitle>
        <chart:legend chart:legend-position="end" svg:x="2.133cm" svg:y="1.487cm" chart:style-name="ch4"/>
        <chart:plot-area chart:style-name="ch5" table:cell-range-address="'0800'.A8:'0800'.C13" chart:data-source-has-labels="row" svg:x="0.202cm" svg:y="1.794cm" svg:width="12.168cm" svg:height="7.052cm">
          <chart:axis chart:dimension="x" chart:name="primary-x" chart:style-name="ch6">
            <chart:title svg:x="5.976cm" svg:y="8.432cm" chart:style-name="ch7">
              <text:p>Time (s)</text:p>
            </chart:title>
            <chart:grid chart:style-name="ch8" chart:class="major"/>
          </chart:axis>
          <chart:axis chart:dimension="y" chart:name="primary-y" chart:style-name="ch6">
            <chart:title svg:x="0.132cm" svg:y="6.04cm" chart:style-name="ch9">
              <text:p>Distance (cm)</text:p>
            </chart:title>
            <chart:grid chart:style-name="ch8" chart:class="major"/>
          </chart:axis>
          <chart:series chart:style-name="ch10" chart:values-cell-range-address="'0800'.B9:'0800'.B13" chart:label-cell-address="'0800'.B8:'0800'.B8" chart:class="chart:scatter">
            <chart:domain table:cell-range-address="'0800'.A9:'0800'.A13"/>
            <chart:regression-curve chart:style-name="ch11"/>
            <chart:data-point chart:repeated="5"/>
          </chart:series>
          <chart:series chart:style-name="ch12" chart:values-cell-range-address="'0800'.C9:'0800'.C13" chart:label-cell-address="'0800'.C8:'0800'.C8" chart:class="chart:scatter">
            <chart:regression-curve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8:'0800'.B8">Avg fast dist (cm)</text:p>
              </table:table-cell>
              <table:table-cell office:value-type="string">
                <text:p text:id="'0800'.C8:'0800'.C8">Avg slow 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800'.A9:'0800'.A13">0</text:p>
              </table:table-cell>
              <table:table-cell office:value-type="float" office:value="0">
                <text:p text:id="'0800'.B9:'0800'.B13">0</text:p>
              </table:table-cell>
              <table:table-cell office:value-type="float" office:value="0">
                <text:p text:id="'0800'.C9:'0800'.C1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51.666666666667">
                <text:p>451.66666666666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56.666666666667">
                <text:p>756.66666666666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30.33333333333">
                <text:p>1130.33333333333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445.66666666667">
                <text:p>1445.66666666667</text:p>
              </table:table-cell>
              <table:table-cell office:value-type="float" office:value="896">
                <text:p>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678cm" svg:height="8.943cm" chart:class="chart:scatter" chart:style-name="ch1">
        <chart:title svg:x="5.857cm" svg:y="0.179cm" chart:style-name="ch2">
          <text:p>Lab 02: Ball roll</text:p>
        </chart:title>
        <chart:subtitle svg:x="6.241cm" svg:y="0.86cm" chart:style-name="ch3">
          <text:p>1100 section</text:p>
        </chart:subtitle>
        <chart:legend chart:legend-position="end" svg:x="2.763cm" svg:y="1.915cm" chart:style-name="ch4"/>
        <chart:plot-area chart:style-name="ch5" table:cell-range-address="'1100'.A8:'1100'.C13" chart:data-source-has-labels="row" svg:x="0.218cm" svg:y="1.757cm" svg:width="13.252cm" svg:height="6.904cm">
          <chart:axis chart:dimension="x" chart:name="primary-x" chart:style-name="ch6">
            <chart:title svg:x="6.534cm" svg:y="8.242cm" chart:style-name="ch7">
              <text:p>Time (s)</text:p>
            </chart:title>
            <chart:grid chart:style-name="ch8" chart:class="major"/>
          </chart:axis>
          <chart:axis chart:dimension="y" chart:name="primary-y" chart:style-name="ch6">
            <chart:title svg:x="0.126cm" svg:y="5.929cm" chart:style-name="ch9">
              <text:p>Distance (cm)</text:p>
            </chart:title>
            <chart:grid chart:style-name="ch8" chart:class="major"/>
          </chart:axis>
          <chart:series chart:style-name="ch10" chart:values-cell-range-address="'1100'.B9:'1100'.B13" chart:label-cell-address="'1100'.B8:'1100'.B8" chart:class="chart:scatter">
            <chart:domain table:cell-range-address="'1100'.A9:'1100'.A13"/>
            <chart:regression-curve chart:style-name="ch11"/>
            <chart:data-point chart:repeated="5"/>
          </chart:series>
          <chart:series chart:style-name="ch12" chart:values-cell-range-address="'1100'.C9:'1100'.C13" chart:label-cell-address="'1100'.C8:'1100'.C8" chart:class="chart:scatter">
            <chart:regression-curve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 fast dist (cm) y1</text:p>
              </table:table-cell>
              <table:table-cell office:value-type="string">
                <text:p>Slow dist (cm) y2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381.666666666667">
                <text:p>381.66666666666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">
                <text:p>2</text:p>
              </table:table-cell>
              <table:table-cell office:value-type="float" office:value="834.333333333333">
                <text:p>834.33333333333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">
                <text:p>3</text:p>
              </table:table-cell>
              <table:table-cell office:value-type="float" office:value="1195.66666666667">
                <text:p>1195.6666666666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1451.66666666667">
                <text:p>1451.66666666667</text:p>
              </table:table-cell>
              <table:table-cell office:value-type="float" office:value="896">
                <text:p>8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