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62in"/>
    </style:style>
    <style:style style:name="co2" style:family="table-column">
      <style:table-column-properties fo:break-before="auto" style:column-width="1.1138in"/>
    </style:style>
    <style:style style:name="co3" style:family="table-column">
      <style:table-column-properties fo:break-before="auto" style:column-width="1.083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1.0563in"/>
    </style:style>
    <style:style style:name="co7" style:family="table-column">
      <style:table-column-properties fo:break-before="auto" style:column-width="0.7839in"/>
    </style:style>
    <style:style style:name="co8" style:family="table-column">
      <style:table-column-properties fo:break-before="auto" style:column-width="1.0244in"/>
    </style:style>
    <style:style style:name="ro1" style:family="table-row">
      <style:table-row-properties style:row-height="0.4244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4346in" fo:break-before="auto" style:use-optimal-row-height="false"/>
    </style:style>
    <style:style style:name="ro5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2eb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e1c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e1c8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d2ebff" style:text-align-source="fix" style:repeat-content="false" fo:wrap-option="wrap" fo:border="0.0008in solid #000000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e1c8" style:text-align-source="fix" style:repeat-content="false" fo:wrap-option="wrap" fo:border="0.0008in solid #000000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th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Time (s)</text:p>
          </table:table-cell>
          <table:table-cell table:style-name="ce1" office:value-type="string">
            <text:p>Trial 1 (cm)</text:p>
          </table:table-cell>
          <table:table-cell table:style-name="ce1" office:value-type="string">
            <text:p>Trial 2 (cm)</text:p>
          </table:table-cell>
          <table:table-cell table:style-name="ce1" office:value-type="string">
            <text:p>Trial 3 (cm)</text:p>
          </table:table-cell>
          <table:table-cell table:style-name="ce1" office:value-type="string">
            <text:p>Avg (cm)</text:p>
          </table:table-cell>
          <table:table-cell/>
        </table:table-row>
        <table:table-row table:style-name="ro2">
          <table:table-cell table:number-columns-repeated="4" table:style-name="ce2" office:value-type="float" office:value="0">
            <text:p>0</text:p>
          </table:table-cell>
          <table:table-cell table:style-name="ce2" table:formula="of:=AVERAGE([.B2:.D2])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550">
            <text:p>550</text:p>
          </table:table-cell>
          <table:table-cell table:style-name="ce2" office:value-type="float" office:value="590">
            <text:p>590</text:p>
          </table:table-cell>
          <table:table-cell table:style-name="ce2" table:formula="of:=AVERAGE([.B3:.D3])" office:value-type="float" office:value="563.333333333333">
            <text:p>563.33</text:p>
          </table:table-cell>
          <table:table-cell table:formula="of:=([.B3]-[.B2])/([.A3]-[.A2])" office:value-type="float" office:value="550">
            <text:p>550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890">
            <text:p>890</text:p>
          </table:table-cell>
          <table:table-cell table:style-name="ce2" table:formula="of:=AVERAGE([.B4:.D4])" office:value-type="float" office:value="936.666666666667">
            <text:p>936.67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1180">
            <text:p>1180</text:p>
          </table:table-cell>
          <table:table-cell table:style-name="ce2" table:formula="of:=AVERAGE([.B5:.D5])" office:value-type="float" office:value="1203.33333333333">
            <text:p>1203.33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70">
            <text:p>1570</text:p>
          </table:table-cell>
          <table:table-cell table:style-name="ce2" office:value-type="float" office:value="1550">
            <text:p>1550</text:p>
          </table:table-cell>
          <table:table-cell table:style-name="ce2" office:value-type="float" office:value="1490">
            <text:p>1490</text:p>
          </table:table-cell>
          <table:table-cell table:style-name="ce2" table:formula="of:=AVERAGE([.B6:.D6])" office:value-type="float" office:value="1536.66666666667">
            <text:p>1536.67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1844">
            <text:p>1844</text:p>
          </table:table-cell>
          <table:table-cell table:style-name="ce2" office:value-type="float" office:value="1760">
            <text:p>1760</text:p>
          </table:table-cell>
          <table:table-cell table:style-name="ce2" table:formula="of:=AVERAGE([.B7:.D7])" office:value-type="float" office:value="1802">
            <text:p>1802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2"/>
          <table:table-cell table:style-name="ce2" office:value-type="float" office:value="2030">
            <text:p>2030</text:p>
          </table:table-cell>
          <table:table-cell table:style-name="ce2" table:formula="of:=AVERAGE([.B8:.D8])" office:value-type="float" office:value="2030">
            <text:p>2030</text:p>
          </table:table-cell>
          <table:table-cell table:formula="of:=([.D8]-[.D7])/(6-5)" office:value-type="float" office:value="270">
            <text:p>270</text:p>
          </table:table-cell>
        </table:table-row>
        <table:table-row table:style-name="ro2">
          <table:table-cell table:number-columns-repeated="3"/>
          <table:table-cell>
            <draw:frame table:end-cell-address="th08.I28" table:end-x="0.6657in" table:end-y="0.0256in" draw:z-index="0" draw:style-name="gr1" svg:width="5.4106in" svg:height="4.0118in" svg:x="0.111in" svg:y="0.163in">
              <draw:object draw:notify-on-update-of-ranges="th08.B10:th08.B10 th08.B11:th08.B17 th08.A11:th08.A17 th08.C10:th08.C10 th08.C11:th08.C17 th08.A11:th08.A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3">
          <table:table-cell table:style-name="ce3" office:value-type="string">
            <text:p>Time (s) x</text:p>
          </table:table-cell>
          <table:table-cell table:style-name="ce4" office:value-type="string">
            <text:p>Fast avg (cm) y</text:p>
          </table:table-cell>
          <table:table-cell table:style-name="ce4" office:value-type="string">
            <text:p>Slow avg (cm)</text:p>
          </table:table-cell>
          <table:table-cell table:number-columns-repeated="3"/>
        </table:table-row>
        <table:table-row table:style-name="ro2">
          <table:table-cell table:number-columns-repeated="3" table:style-name="ce2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E3]" office:value-type="float" office:value="563.333333333333">
            <text:p>563.33</text:p>
          </table:table-cell>
          <table:table-cell table:style-name="ce2" office:value-type="float" office:value="400">
            <text:p>400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[.E4]" office:value-type="float" office:value="936.666666666667">
            <text:p>936.67</text:p>
          </table:table-cell>
          <table:table-cell table:style-name="ce2" office:value-type="float" office:value="575">
            <text:p>575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[.E5]" office:value-type="float" office:value="1203.33333333333">
            <text:p>1203.33</text:p>
          </table:table-cell>
          <table:table-cell table:style-name="ce2" office:value-type="float" office:value="745">
            <text:p>745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[.E6]" office:value-type="float" office:value="1536.66666666667">
            <text:p>1536.67</text:p>
          </table:table-cell>
          <table:table-cell table:style-name="ce2" office:value-type="float" office:value="978">
            <text:p>978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[.E7]" office:value-type="float" office:value="1802">
            <text:p>1802</text:p>
          </table:table-cell>
          <table:table-cell table:style-name="ce2" office:value-type="float" office:value="1100">
            <text:p>1100</text:p>
          </table:table-cell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[.E8]" office:value-type="float" office:value="2030">
            <text:p>2030</text:p>
          </table:table-cell>
          <table:table-cell table:style-name="ce2" office:value-type="float" office:value="1370">
            <text:p>137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>
            <text:p>slope of slow ball line</text:p>
          </table:table-cell>
          <table:table-cell table:formula="of:=LINEST([.B11:.B17];[.A11:.A17];0)" office:value-type="float" office:value="366.849816849817">
            <text:p>366.85</text:p>
          </table:table-cell>
          <table:table-cell office:value-type="string">
            <text:p>cm/s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slope of fast ball line</text:p>
          </table:table-cell>
          <table:table-cell table:formula="of:=LINEST([.C11:.C17];[.A11:.A17];0)" office:value-type="float" office:value="235.351648351648">
            <text:p>235.35</text:p>
          </table:table-cell>
          <table:table-cell office:value-type="string">
            <text:p>cm/s</text:p>
          </table:table-cell>
          <table:table-cell table:number-columns-repeated="2"/>
        </table:table-row>
        <table:table-row table:style-name="ro2" table:number-rows-repeated="6551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th11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row table:style-name="ro4">
          <table:table-cell table:style-name="ce6" office:value-type="string">
            <text:p>Time (s) x</text:p>
          </table:table-cell>
          <table:table-cell table:style-name="ce6" office:value-type="string">
            <text:p>Trial 1 (cm)</text:p>
          </table:table-cell>
          <table:table-cell table:style-name="ce6" office:value-type="string">
            <text:p>Trial 2 (cm)</text:p>
          </table:table-cell>
          <table:table-cell table:style-name="ce6" office:value-type="string">
            <text:p>Trial 3 (cm)</text:p>
          </table:table-cell>
          <table:table-cell table:style-name="ce6" office:value-type="string">
            <text:p>Distance Avg (cm)</text:p>
          </table:table-cell>
        </table:table-row>
        <table:table-row table:style-name="ro2">
          <table:table-cell table:number-columns-repeated="4" table:style-name="ce2" office:value-type="float" office:value="0">
            <text:p>0</text:p>
          </table:table-cell>
          <table:table-cell table:style-name="ce2" table:formula="of:=AVERAGE([.B2:.D2])" office:value-type="float" office:value="0">
            <text:p>0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90">
            <text:p>590</text:p>
          </table:table-cell>
          <table:table-cell table:style-name="ce2" office:value-type="float" office:value="770">
            <text:p>770</text:p>
          </table:table-cell>
          <table:table-cell table:style-name="ce2" office:value-type="float" office:value="610">
            <text:p>610</text:p>
          </table:table-cell>
          <table:table-cell table:style-name="ce2" table:formula="of:=AVERAGE([.B3:.D3])" office:value-type="float" office:value="656.666666666667">
            <text:p>656.67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960">
            <text:p>960</text:p>
          </table:table-cell>
          <table:table-cell table:style-name="ce2" table:formula="of:=AVERAGE([.B4:.D4])" office:value-type="float" office:value="926.666666666667">
            <text:p>926.67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1340">
            <text:p>1340</text:p>
          </table:table-cell>
          <table:table-cell table:style-name="ce2" office:value-type="float" office:value="1200">
            <text:p>1200</text:p>
          </table:table-cell>
          <table:table-cell table:style-name="ce2" table:formula="of:=AVERAGE([.B5:.D5])" office:value-type="float" office:value="1276.66666666667">
            <text:p>1276.67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650">
            <text:p>1650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1590">
            <text:p>1590</text:p>
          </table:table-cell>
          <table:table-cell table:style-name="ce2" table:formula="of:=AVERAGE([.B6:.D6])" office:value-type="float" office:value="1613.33333333333">
            <text:p>1613.3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986">
            <text:p>1986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1960">
            <text:p>1960</text:p>
          </table:table-cell>
          <table:table-cell table:style-name="ce2" table:formula="of:=AVERAGE([.B7:.D7])" office:value-type="float" office:value="1985.33333333333">
            <text:p>1985.33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2390">
            <text:p>2390</text:p>
          </table:table-cell>
          <table:table-cell table:style-name="ce2" office:value-type="float" office:value="2010">
            <text:p>2010</text:p>
          </table:table-cell>
          <table:table-cell table:style-name="ce2" table:formula="of:=AVERAGE([.B8:.D8])" office:value-type="float" office:value="2263.33333333333">
            <text:p>2263.33</text:p>
          </table:table-cell>
        </table:table-row>
        <table:table-row table:style-name="ro2">
          <table:table-cell table:number-columns-repeated="3"/>
          <table:table-cell>
            <draw:frame table:end-cell-address="th11.J26" table:end-x="0.2799in" table:end-y="0.1441in" draw:z-index="0" draw:style-name="gr1" svg:width="5.1154in" svg:height="3.8913in" svg:x="0.5224in" svg:y="0.1142in">
              <draw:object draw:notify-on-update-of-ranges="th11.B10:th11.B10 th11.B11:th11.B17 th11.A11:th11.A17 th11.C10:th11.C10 th11.C11:th11.C17 th11.A11:th11.A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5">
          <table:table-cell table:style-name="ce7" office:value-type="string">
            <text:p>Time (s) x</text:p>
          </table:table-cell>
          <table:table-cell table:style-name="ce7" office:value-type="string">
            <text:p>Fast avg (cm) y1</text:p>
          </table:table-cell>
          <table:table-cell table:style-name="ce7" office:value-type="string">
            <text:p>Slow avg (cm) y2</text:p>
          </table:table-cell>
          <table:table-cell table:number-columns-repeated="2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[.E2]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formula="of:=[.E3]" office:value-type="float" office:value="656.666666666667">
            <text:p>656.67</text:p>
          </table:table-cell>
          <table:table-cell table:style-name="ce2" office:value-type="float" office:value="540">
            <text:p>540</text:p>
          </table:table-cell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[.E4]" office:value-type="float" office:value="926.666666666667">
            <text:p>926.67</text:p>
          </table:table-cell>
          <table:table-cell table:style-name="ce2" office:value-type="float" office:value="730">
            <text:p>730</text:p>
          </table:table-cell>
          <table:table-cell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formula="of:=[.E5]" office:value-type="float" office:value="1276.66666666667">
            <text:p>1276.67</text:p>
          </table:table-cell>
          <table:table-cell table:style-name="ce2" office:value-type="float" office:value="1015">
            <text:p>1015</text:p>
          </table:table-cell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formula="of:=[.E6]" office:value-type="float" office:value="1613.33333333333">
            <text:p>1613.33</text:p>
          </table:table-cell>
          <table:table-cell table:style-name="ce2" office:value-type="float" office:value="1210">
            <text:p>1210</text:p>
          </table:table-cell>
          <table:table-cell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formula="of:=[.E7]" office:value-type="float" office:value="1985.33333333333">
            <text:p>1985.33</text:p>
          </table:table-cell>
          <table:table-cell table:style-name="ce2" office:value-type="float" office:value="1450">
            <text:p>1450</text:p>
          </table:table-cell>
          <table:table-cell table:number-columns-repeated="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formula="of:=[.E8]" office:value-type="float" office:value="2263.33333333333">
            <text:p>2263.33</text:p>
          </table:table-cell>
          <table:table-cell table:style-name="ce2" office:value-type="float" office:value="1675">
            <text:p>1675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5" office:value-type="string">
            <text:p>fast ball slope</text:p>
          </table:table-cell>
          <table:table-cell table:formula="of:=LINEST([.B11:.B17];[.A11:.A17];0)" office:value-type="float" office:value="398.901098901099">
            <text:p>398.9</text:p>
          </table:table-cell>
          <table:table-cell office:value-type="string">
            <text:p>cm/s</text:p>
          </table:table-cell>
          <table:table-cell/>
        </table:table-row>
        <table:table-row table:style-name="ro2">
          <table:table-cell/>
          <table:table-cell table:style-name="ce5" office:value-type="string">
            <text:p>slow ball slope</text:p>
          </table:table-cell>
          <table:table-cell table:formula="of:=LINEST([.C11:.C17];[.A11:.A17];0)" office:value-type="float" office:value="298.736263736264">
            <text:p>298.74</text:p>
          </table:table-cell>
          <table:table-cell office:value-type="string">
            <text:p>cm/s</text:p>
          </table:table-cell>
          <table:table-cell/>
        </table:table-row>
        <table:table-row table:style-name="ro2">
          <table:table-cell/>
          <table:table-cell table:style-name="ce5" office:value-type="string">
            <text:p>y-intercept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If y-intercept non-zero</text:p>
          </table:table-cell>
          <table:table-cell table:number-columns-repeated="4"/>
        </table:table-row>
        <table:table-row table:style-name="ro2">
          <table:table-cell/>
          <table:table-cell table:formula="of:=SLOPE([.B11:.B17];[.A11:.A17])" office:value-type="float" office:value="361.928571428571">
            <text:p>361.93</text:p>
          </table:table-cell>
          <table:table-cell table:formula="of:=INTERCEPT([.B11:.B17];[.A11:.A17])" office:value-type="float" office:value="160.214285714286">
            <text:p>160.21</text:p>
          </table:table-cell>
          <table:table-cell table:number-columns-repeated="2"/>
        </table:table-row>
        <table:table-row table:style-name="ro2">
          <table:table-cell/>
          <table:table-cell table:formula="of:=SLOPE([.C11:.C17];[.A11:.A17])" office:value-type="float" office:value="261.607142857143">
            <text:p>261.61</text:p>
          </table:table-cell>
          <table:table-cell table:formula="of:=INTERCEPT([.C11:.C17];[.A11:.A17])" office:value-type="float" office:value="160.892857142857">
            <text:p>160.89</text:p>
          </table:table-cell>
          <table:table-cell table:number-columns-repeated="2"/>
        </table:table-row>
        <table:table-row table:style-name="ro2" table:number-rows-repeated="65510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Lucida Console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8">08/28/2008</text:date>, <text:time>15:1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  <meta:initial-creator>A204 Student Computer Laboratory Division of Natural Sciences and Mathematics</meta:initial-creator>
    <meta:creation-date>2008-08-28T08:59:45</meta:creation-date>
    <dc:creator>Dana Lee Ling</dc:creator>
    <dc:date>2008-08-28T15:12:05.37</dc:date>
    <meta:editing-cycles>9</meta:editing-cycles>
    <meta:editing-duration>PT03H23M28S</meta:editing-duration>
    <meta:printed-by>Dana Lee Ling</meta:printed-by>
    <meta:print-date>2008-08-28T14:31:10.92</meta:print-date>
    <meta:document-statistic meta:table-count="2" meta:cell-count="146" meta:object-count="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94006b"/>
    </style:style>
    <style:style style:name="ch2" style:family="chart">
      <style:text-properties fo:font-size="11.0325412750244pt" style:font-size-asian="11.0325412750244pt" style:font-size-complex="11.0325412750244pt"/>
    </style:style>
    <style:style style:name="ch3" style:family="chart">
      <style:text-properties fo:font-size="9.33522701263428pt" style:font-size-asian="9.33522701263428pt" style:font-size-complex="9.33522701263428pt"/>
    </style:style>
    <style:style style:name="ch4" style:family="chart">
      <style:graphic-properties draw:stroke="none" svg:stroke-color="#b3b3b3" draw:fill="none" draw:fill-color="#e6e6e6"/>
      <style:text-properties fo:font-size="6.78925609588623pt" style:font-size-asian="6.78925609588623pt" style:font-size-complex="6.78925609588623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7.63791275024414pt" style:font-size-asian="7.63791275024414pt" style:font-size-complex="7.63791275024414pt"/>
    </style:style>
    <style:style style:name="ch8" style:family="chart">
      <style:chart-properties style:rotation-angle="90"/>
      <style:text-properties fo:font-size="7.63791275024414pt" style:font-size-asian="7.63791275024414pt" style:font-size-complex="7.63791275024414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3.744cm" svg:height="10.191cm" chart:class="chart:scatter" chart:style-name="ch1">
        <chart:title svg:x="5.638cm" svg:y="0.204cm" chart:style-name="ch2">
          <text:p>SC 130 Lab 02</text:p>
        </chart:title>
        <chart:subtitle svg:x="3.515cm" svg:y="0.961cm" chart:style-name="ch3">
          <text:p>A rolling ball gathers no moss (Dana Lee Ling)</text:p>
        </chart:subtitle>
        <chart:legend chart:legend-position="end" svg:x="10.628cm" svg:y="3.648cm" chart:style-name="ch4"/>
        <chart:plot-area chart:style-name="ch5" table:cell-range-address="th08.A11:th08.C17 th08.B10:th08.C17 th08.A10:th08.A10" chart:data-source-has-labels="row" svg:x="0.377cm" svg:y="1.657cm" svg:width="9.976cm" svg:height="8.143cm">
          <chart:axis chart:dimension="x" chart:name="primary-x" chart:style-name="ch6">
            <chart:title svg:x="5.15cm" svg:y="9.348cm" chart:style-name="ch7">
              <text:p>time (s)</text:p>
            </chart:title>
          </chart:axis>
          <chart:axis chart:dimension="y" chart:name="primary-y" chart:style-name="ch6">
            <chart:title svg:x="0.274cm" svg:y="6.487cm" chart:style-name="ch8">
              <text:p>distance (cm)</text:p>
            </chart:title>
            <chart:grid chart:style-name="ch9" chart:class="major"/>
          </chart:axis>
          <chart:series chart:style-name="ch10" chart:values-cell-range-address="th08.B11:th08.B17" chart:label-cell-address="th08.B10:th08.B10" chart:class="chart:scatter">
            <chart:domain table:cell-range-address="th08.A11:th08.A17"/>
            <chart:regression-curve chart:style-name="ch11">
              <chart:equation/>
            </chart:regression-curve>
            <chart:data-point chart:repeated="7"/>
          </chart:series>
          <chart:series chart:style-name="ch12" chart:values-cell-range-address="th08.C11:th08.C17" chart:label-cell-address="th08.C10:th08.C10" chart:class="chart:scatter">
            <chart:regression-curve chart:style-name="ch13">
              <chart:equation/>
            </chart:regression-curve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h08.B10:th08.B10">Fast avg (cm) y</text:p>
              </table:table-cell>
              <table:table-cell office:value-type="string">
                <text:p text:id="th08.C10:th08.C10">Slow avg (cm)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">
                <text:p text:id="th08.A11:th08.A17">0</text:p>
              </table:table-cell>
              <table:table-cell office:value-type="float" office:value="0">
                <text:p text:id="th08.B11:th08.B17">0</text:p>
              </table:table-cell>
              <table:table-cell office:value-type="float" office:value="0">
                <text:p text:id="th08.C11:th08.C17">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563.333333333333">
                <text:p>563.33333333333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">
                <text:p>2</text:p>
              </table:table-cell>
              <table:table-cell office:value-type="float" office:value="936.666666666667">
                <text:p>936.666666666667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">
                <text:p>3</text:p>
              </table:table-cell>
              <table:table-cell office:value-type="float" office:value="1203.33333333333">
                <text:p>1203.33333333333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536.66666666667">
                <text:p>1536.66666666667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">
                <text:p>5</text:p>
              </table:table-cell>
              <table:table-cell office:value-type="float" office:value="1802">
                <text:p>1802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">
                <text:p>6</text:p>
              </table:table-cell>
              <table:table-cell office:value-type="float" office:value="2030">
                <text:p>2030</text:p>
              </table:table-cell>
              <table:table-cell office:value-type="float" office:value="1370">
                <text:p>13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008000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 chart:regression-type="linear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 chart:regression-type="linea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svg:stroke-width="0cm" svg:stroke-color="#004586"/>
    </style:style>
    <style:style style:name="ch12" style:family="chart">
      <style:chart-properties chart:symbol-type="named-symbol" chart:symbol-name="diamond" chart:symbol-width="0.25cm" chart:symbol-height="0.25cm" chart:regression-type="linear"/>
      <style:graphic-properties draw:stroke="none" svg:stroke-color="#ff420e" draw:fill-color="#ff420e" dr3d:edge-rounding="0%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2.994cm" svg:height="9.885cm" chart:class="chart:scatter" chart:style-name="ch1">
        <chart:title svg:x="4.13cm" svg:y="0.198cm" chart:style-name="ch2">
          <text:p>SCV 130 Laboratory two</text:p>
        </chart:title>
        <chart:subtitle svg:x="2.554cm" svg:y="0.921cm" chart:style-name="ch3">
          <text:p>A rolling ball gathers no moss - Dana Lee Ling</text:p>
        </chart:subtitle>
        <chart:legend chart:legend-position="end" svg:x="9.758cm" svg:y="3.175cm" chart:style-name="ch4"/>
        <chart:plot-area chart:style-name="ch5" table:cell-range-address="th11.A11:th11.C17 th11.B10:th11.C17 th11.A10:th11.A10" chart:data-source-has-labels="row" svg:x="0.317cm" svg:y="1.589cm" svg:width="9.182cm" svg:height="7.914cm">
          <chart:axis chart:dimension="x" chart:name="primary-x" chart:style-name="ch6">
            <chart:title svg:x="4.652cm" svg:y="9.076cm" chart:style-name="ch7">
              <text:p>time (s)</text:p>
            </chart:title>
          </chart:axis>
          <chart:axis chart:dimension="y" chart:name="primary-y" chart:style-name="ch6">
            <chart:title svg:x="0.261cm" svg:y="6.27cm" chart:style-name="ch8">
              <text:p>distance (cm)</text:p>
            </chart:title>
            <chart:grid chart:style-name="ch9" chart:class="major"/>
          </chart:axis>
          <chart:series chart:style-name="ch10" chart:values-cell-range-address="th11.B11:th11.B17" chart:label-cell-address="th11.B10:th11.B10" chart:class="chart:scatter">
            <chart:domain table:cell-range-address="th11.A11:th11.A17"/>
            <chart:regression-curve chart:style-name="ch11">
              <chart:equation/>
            </chart:regression-curve>
            <chart:data-point chart:repeated="7"/>
          </chart:series>
          <chart:series chart:style-name="ch12" chart:values-cell-range-address="th11.C11:th11.C17" chart:label-cell-address="th11.C10:th11.C10" chart:class="chart:scatter">
            <chart:regression-curve chart:style-name="ch13">
              <chart:equation svg:x="4.978cm" svg:y="5.922cm"/>
            </chart:regression-curve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h11.B10:th11.B10">Fast avg (cm) y1</text:p>
              </table:table-cell>
              <table:table-cell office:value-type="string">
                <text:p text:id="th11.C10:th11.C10">Slow avg (cm) y2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">
                <text:p text:id="th11.A11:th11.A17">0</text:p>
              </table:table-cell>
              <table:table-cell office:value-type="float" office:value="0">
                <text:p text:id="th11.B11:th11.B17">0</text:p>
              </table:table-cell>
              <table:table-cell office:value-type="float" office:value="0">
                <text:p text:id="th11.C11:th11.C17">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656.666666666667">
                <text:p>656.666666666667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">
                <text:p>2</text:p>
              </table:table-cell>
              <table:table-cell office:value-type="float" office:value="926.666666666667">
                <text:p>926.666666666667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">
                <text:p>3</text:p>
              </table:table-cell>
              <table:table-cell office:value-type="float" office:value="1276.66666666667">
                <text:p>1276.66666666667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4">
                <text:p>4</text:p>
              </table:table-cell>
              <table:table-cell office:value-type="float" office:value="1613.33333333333">
                <text:p>1613.33333333333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5">
                <text:p>5</text:p>
              </table:table-cell>
              <table:table-cell office:value-type="float" office:value="1985.33333333333">
                <text:p>1985.33333333333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">
                <text:p>6</text:p>
              </table:table-cell>
              <table:table-cell office:value-type="float" office:value="2263.33333333333">
                <text:p>2263.33333333333</text:p>
              </table:table-cell>
              <table:table-cell office:value-type="float" office:value="1675">
                <text:p>16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