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661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8445in"/>
    </style:style>
    <style:style style:name="co8" style:family="table-column">
      <style:table-column-properties fo:break-before="auto" style:column-width="0.7102in"/>
    </style:style>
    <style:style style:name="co9" style:family="table-column">
      <style:table-column-properties fo:break-before="auto" style:column-width="0.478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" style:family="table-cell" style:parent-style-name="Default">
      <style:table-cell-properties fo:background-color="#dda0dd"/>
    </style:style>
    <style:style style:name="ce4" style:family="table-cell" style:parent-style-name="Default">
      <style:table-cell-properties fo:background-color="#e0ffe0"/>
    </style:style>
    <style:style style:name="ce5" style:family="table-cell" style:parent-style-name="Default">
      <style:table-cell-properties fo:background-color="#e4e2ff"/>
    </style:style>
    <style:style style:name="ce6" style:family="table-cell" style:parent-style-name="Default">
      <style:table-cell-properties fo:background-color="#ffe2c0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e0e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11" style:family="table-cell" style:parent-style-name="Default" style:data-style-name="N117"/>
    <style:style style:name="ce12" style:family="table-cell" style:parent-style-name="Default" style:data-style-name="N117">
      <style:table-cell-properties fo:background-color="#ffe0e0"/>
    </style:style>
    <style:style style:name="ce13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08in solid #000000"/>
    </style:style>
    <style:style style:name="ce15" style:family="table-cell" style:parent-style-name="Default">
      <style:table-cell-properties fo:background-color="#ffffcc" fo:border="0.0008in solid #000000"/>
    </style:style>
    <style:style style:name="ce16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0f0ff"/>
    </style:style>
    <style:style style:name="ce18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19" style:family="table-cell" style:parent-style-name="Default" style:data-style-name="N118">
      <style:table-cell-properties fo:background-color="#ffffcc"/>
    </style:style>
    <style:style style:name="ce20" style:family="table-cell" style:parent-style-name="Default" style:data-style-name="N118">
      <style:table-cell-properties fo:background-color="#e0ffe0"/>
    </style:style>
    <style:style style:name="ce21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08in solid #000000"/>
      <style:text-properties style:font-name="Consolas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26" style:family="table-cell" style:parent-style-name="Default">
      <style:table-cell-properties fo:background-color="#ffe0e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</style:style>
    <style:style style:name="gr1" style:family="graphic">
      <style:graphic-properties draw:ole-draw-aspect="1"/>
    </style:style>
  </office:automatic-styles>
  <office:body>
    <office:spreadsheet>
      <table:table table:name="grap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min</text:p>
          </table:table-cell>
          <table:table-cell table:formula="of:=MIN([.B22:.B34])" office:value-type="float" office:value="0">
            <text:p>0</text:p>
          </table:table-cell>
          <table:table-cell table:formula="of:=MIN([.C22:.C34])" office:value-type="float" office:value="0">
            <text:p>0</text:p>
          </table:table-cell>
          <table:table-cell table:number-columns-repeated="3"/>
          <table:table-cell>
            <draw:frame table:end-cell-address="graph.K15" table:end-x="0.4618in" table:end-y="0.0339in" draw:z-index="0" draw:style-name="gr1" svg:width="3.2925in" svg:height="2.7555in" svg:x="0.0831in" svg:y="0in">
              <draw:object draw:notify-on-update-of-ranges="graph.C21:graph.C21 graph.C22:graph.C34 graph.B22:graph.B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style-name="ce1" office:value-type="string">
            <text:p>max</text:p>
          </table:table-cell>
          <table:table-cell table:formula="of:=MAX([.B22:.B34])" office:value-type="float" office:value="8.2">
            <text:p>8.2</text:p>
          </table:table-cell>
          <table:table-cell table:formula="of:=MAX([.C22:.C34])" office:value-type="float" office:value="20.7">
            <text:p>20.7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ange</text:p>
          </table:table-cell>
          <table:table-cell table:formula="of:=[.B2]-[.B1]" office:value-type="float" office:value="8.2">
            <text:p>8.2</text:p>
          </table:table-cell>
          <table:table-cell table:formula="of:=[.C2]-[.C1]" office:value-type="float" office:value="20.7">
            <text:p>20.7</text:p>
          </table:table-cell>
          <table:table-cell table:number-columns-repeated="8"/>
        </table:table-row>
        <table:table-row table:style-name="ro1">
          <table:table-cell table:style-name="ce1" office:value-type="string">
            <text:p>optional min</text:p>
          </table:table-cell>
          <table:table-cell table:formula="of:=[.B1]" office:value-type="float" office:value="0">
            <text:p>0</text:p>
          </table:table-cell>
          <table:table-cell table:formula="of:=[.C1]" office:value-type="float" office:value="0">
            <text:p>0</text:p>
          </table:table-cell>
          <table:table-cell office:value-type="string">
            <text:p>Adjust here for manual min/max</text:p>
          </table:table-cell>
          <table:table-cell table:number-columns-repeated="7"/>
        </table:table-row>
        <table:table-row table:style-name="ro1">
          <table:table-cell table:style-name="ce1" office:value-type="string">
            <text:p>optional max</text:p>
          </table:table-cell>
          <table:table-cell table:style-name="ce6" table:formula="of:=[.B3]" office:value-type="float" office:value="8.2">
            <text:p>8.2</text:p>
          </table:table-cell>
          <table:table-cell table:style-name="ce6" table:formula="of:=[.C2]" office:value-type="float" office:value="20.7">
            <text:p>20.7</text:p>
          </table:table-cell>
          <table:table-cell office:value-type="string">
            <text:p>1800 on psa1 t1</text:p>
          </table:table-cell>
          <table:table-cell table:number-columns-repeated="7"/>
        </table:table-row>
        <table:table-row table:style-name="ro1">
          <table:table-cell table:style-name="ce1" office:value-type="string">
            <text:p>range</text:p>
          </table:table-cell>
          <table:table-cell table:formula="of:=[.B5]-[.B4]" office:value-type="float" office:value="8.2">
            <text:p>8.2</text:p>
          </table:table-cell>
          <table:table-cell table:formula="of:=[.C5]-[.C4]" office:value-type="float" office:value="20.7">
            <text:p>20.7</text:p>
          </table:table-cell>
          <table:table-cell table:number-columns-repeated="8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scaling f</text:p>
          </table:table-cell>
          <table:table-cell table:formula="of:=[.B7]/[.B6]" office:value-type="float" office:value="36.5853658536585">
            <text:p>36.59</text:p>
          </table:table-cell>
          <table:table-cell table:formula="of:=[.C7]/[.C6]" office:value-type="float" office:value="14.4927536231884">
            <text:p>14.49</text:p>
          </table:table-cell>
          <table:table-cell table:number-columns-repeated="8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C7]+[.C10]" office:value-type="float" office:value="350">
            <text:p>35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ange/scr</text:p>
          </table:table-cell>
          <table:table-cell table:style-name="ce11" table:formula="of:=[.B6]/[.B7]" office:value-type="float" office:value="0.0273333333333333">
            <text:p>0.0273</text:p>
          </table:table-cell>
          <table:table-cell table:style-name="ce11" table:formula="of:=[.C6]/[.C7]" office:value-type="float" office:value="0.069">
            <text:p>0.069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decades</text:p>
          </table:table-cell>
          <table:table-cell table:style-name="ce11" table:formula="of:=[.B11]*10" office:value-type="float" office:value="0.273333333333333">
            <text:p>0.2733</text:p>
          </table:table-cell>
          <table:table-cell table:style-name="ce11" table:formula="of:=[.C11]*10" office:value-type="float" office:value="0.69">
            <text:p>0.690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2" table:formula="of:=([.B5]-[.B4])/10" office:value-type="float" office:value="0.82">
            <text:p>0.8200</text:p>
          </table:table-cell>
          <table:table-cell table:style-name="ce12" table:formula="of:=([.C5]-[.C4])/10" office:value-type="float" office:value="2.07">
            <text:p>2.0700</text:p>
          </table:table-cell>
          <table:table-cell table:style-name="ce21" office:value-type="string">
            <text:p>!IMPORTANT!</text:p>
          </table:table-cell>
          <table:table-cell table:number-columns-repeated="7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2" office:value-type="string">
            <text:p>The interlabel range must make sense given the rounding deployed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for the text labels. t1 accidentally used a 2.6 interlabel range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but then rounded the labels themselves to a single digit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wreaking havoc on students using coordinates to find eqn of a line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22"/>
          <table:table-cell table:number-columns-repeated="7"/>
        </table:table-row>
        <table:table-row table:style-name="ro1">
          <table:table-cell office:value-type="string">
            <text:p>Data input </text:p>
          </table:table-cell>
          <table:table-cell table:style-name="ce13" office:value-type="string">
            <text:p>V (cc)</text:p>
          </table:table-cell>
          <table:table-cell table:style-name="ce13" office:value-type="string">
            <text:p>m (g)</text:p>
          </table:table-cell>
          <table:table-cell table:style-name="ce13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/>
          <table:table-cell office:value-type="string">
            <text:p>1/x</text:p>
          </table:table-cell>
          <table:table-cell office:value-type="string">
            <text:p>f(1/x)</text:p>
          </table:table-cell>
          <table:table-cell table:number-columns-repeated="2"/>
        </table:table-row>
        <table:table-row table:style-name="ro1">
          <table:table-cell office:value-type="string">
            <text:p>table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B22]*[.B$41]+[.B$42]" office:value-type="float" office:value="0.0368169928980295">
            <text:p>0.04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/>
          <table:table-cell table:formula="of:=1/[.B22]" office:value-type="float" office:value="0">
            <text:p>#DIV/0!</text:p>
          </table:table-cell>
          <table:table-cell table:formula="of:=[.C22]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4" office:value-type="float" office:value="0.682">
            <text:p>0.68</text:p>
          </table:table-cell>
          <table:table-cell table:style-name="ce14" office:value-type="float" office:value="1.8">
            <text:p>1.8</text:p>
          </table:table-cell>
          <table:table-cell table:style-name="ce14" table:formula="of:=[.B23]*[.B$41]+[.B$42]" office:value-type="float" office:value="1.75537753069463">
            <text:p>1.76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/>
          <table:table-cell table:formula="of:=1/[.B23]" office:value-type="float" office:value="1.46627565982405">
            <text:p>1.47</text:p>
          </table:table-cell>
          <table:table-cell table:formula="of:=[.C23]" office:value-type="float" office:value="1.8">
            <text:p>1.8</text:p>
          </table:table-cell>
          <table:table-cell table:formula="of:=[.J22]+[.K23]" office:value-type="float" office:value="31.65">
            <text:p>31.65</text:p>
          </table:table-cell>
          <table:table-cell office:value-type="float" office:value="31.65">
            <text:p>31.65</text:p>
          </table:table-cell>
        </table:table-row>
        <table:table-row table:style-name="ro1">
          <table:table-cell/>
          <table:table-cell table:style-name="ce14" office:value-type="float" office:value="1.718">
            <text:p>1.72</text:p>
          </table:table-cell>
          <table:table-cell table:style-name="ce14" office:value-type="float" office:value="4.4">
            <text:p>4.4</text:p>
          </table:table-cell>
          <table:table-cell table:style-name="ce14" table:formula="of:=[.B24]*[.B$41]+[.B$42]" office:value-type="float" office:value="4.36597682271411">
            <text:p>4.37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/>
          <table:table-cell table:formula="of:=1/[.B24]" office:value-type="float" office:value="0.582072176949942">
            <text:p>0.58</text:p>
          </table:table-cell>
          <table:table-cell table:formula="of:=[.C24]" office:value-type="float" office:value="4.4">
            <text:p>4.4</text:p>
          </table:table-cell>
          <table:table-cell table:formula="of:=[.J23]+[.K24]" office:value-type="float" office:value="63.3">
            <text:p>63.3</text:p>
          </table:table-cell>
          <table:table-cell table:formula="of:=[.K23]" office:value-type="float" office:value="31.65">
            <text:p>31.65</text:p>
          </table:table-cell>
        </table:table-row>
        <table:table-row table:style-name="ro1">
          <table:table-cell/>
          <table:table-cell table:style-name="ce14" office:value-type="float" office:value="2.145">
            <text:p>2.15</text:p>
          </table:table-cell>
          <table:table-cell table:style-name="ce14" office:value-type="float" office:value="5.4">
            <text:p>5.4</text:p>
          </table:table-cell>
          <table:table-cell table:style-name="ce14" table:formula="of:=[.B25]*[.B$41]+[.B$42]" office:value-type="float" office:value="5.44196707145186">
            <text:p>5.44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/>
          <table:table-cell table:formula="of:=1/[.B25]" office:value-type="float" office:value="0.466200466200466">
            <text:p>0.47</text:p>
          </table:table-cell>
          <table:table-cell table:formula="of:=[.C25]" office:value-type="float" office:value="5.4">
            <text:p>5.4</text:p>
          </table:table-cell>
          <table:table-cell table:formula="of:=[.J24]+[.K25]" office:value-type="float" office:value="94.95">
            <text:p>94.95</text:p>
          </table:table-cell>
          <table:table-cell table:formula="of:=[.K24]" office:value-type="float" office:value="31.65">
            <text:p>31.65</text:p>
          </table:table-cell>
        </table:table-row>
        <table:table-row table:style-name="ro1">
          <table:table-cell/>
          <table:table-cell table:number-columns-repeated="3" table:style-name="ce14"/>
          <table:table-cell office:value-type="string">
            <text:p>bullet</text:p>
          </table:table-cell>
          <table:table-cell office:value-type="string">
            <text:p>&amp;#x2022;</text:p>
          </table:table-cell>
          <table:table-cell/>
          <table:table-cell table:formula="of:=18*[.B22]+(RAND()*62-3)*[.B22]" office:value-type="float" office:value="0">
            <text:p>0</text:p>
          </table:table-cell>
          <table:table-cell/>
          <table:table-cell table:formula="of:=[.J25]+[.K26]" office:value-type="float" office:value="126.6">
            <text:p>126.6</text:p>
          </table:table-cell>
          <table:table-cell table:formula="of:=[.K25]" office:value-type="float" office:value="31.65">
            <text:p>31.65</text:p>
          </table:table-cell>
        </table:table-row>
        <table:table-row table:style-name="ro1">
          <table:table-cell/>
          <table:table-cell table:number-columns-repeated="2" table:style-name="ce14"/>
          <table:table-cell table:style-name="ce14"/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3"/>
          <table:table-cell table:formula="of:=[.J26]+[.K27]" office:value-type="float" office:value="158.25">
            <text:p>158.25</text:p>
          </table:table-cell>
          <table:table-cell table:formula="of:=[.K26]" office:value-type="float" office:value="31.65">
            <text:p>31.65</text:p>
          </table:table-cell>
        </table:table-row>
        <table:table-row table:style-name="ro1">
          <table:table-cell/>
          <table:table-cell table:number-columns-repeated="2" table:style-name="ce14"/>
          <table:table-cell table:style-name="ce14"/>
          <table:table-cell office:value-type="string">
            <text:p>square root</text:p>
          </table:table-cell>
          <table:table-cell office:value-type="string">
            <text:p>&amp;#x221A;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table:number-columns-repeated="7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table:number-columns-repeated="7"/>
        </table:table-row>
        <table:table-row table:style-name="ro1">
          <table:table-cell/>
          <table:table-cell table:style-name="ce14" office:value-type="float" office:value="8.2">
            <text:p>8.2</text:p>
          </table:table-cell>
          <table:table-cell table:style-name="ce14" office:value-type="float" office:value="20.7">
            <text:p>20.7</text:p>
          </table:table-cell>
          <table:table-cell table:style-name="ce14" table:formula="of:=[.B34]*[.B$41]+[.B$42]" office:value-type="float" office:value="20.6998615822414">
            <text:p>20.7</text:p>
          </table:table-cell>
          <table:table-cell table:number-columns-repeated="5"/>
          <table:table-cell table:formula="of:=[.J27]+[.K34]" office:value-type="float" office:value="189.9">
            <text:p>189.9</text:p>
          </table:table-cell>
          <table:table-cell table:formula="of:=[.K27]" office:value-type="float" office:value="31.65">
            <text:p>31.65</text:p>
          </table:table-cell>
        </table:table-row>
        <table:table-row table:style-name="ro1">
          <table:table-cell office:value-type="string">
            <text:p>x-axis</text:p>
          </table:table-cell>
          <table:table-cell table:style-name="ce15" table:formula="of:=([.C35]-[.B42])/[.B41]" office:value-type="float" office:value="-0.0146105933449683">
            <text:p>-0.01</text:p>
          </table:table-cell>
          <table:table-cell table:style-name="ce14"/>
          <table:table-cell table:style-name="ce14"/>
          <table:table-cell table:number-columns-repeated="7"/>
        </table:table-row>
        <table:table-row table:style-name="ro1">
          <table:table-cell office:value-type="string">
            <text:p>y-axis</text:p>
          </table:table-cell>
          <table:table-cell table:style-name="ce14" office:value-type="float" office:value="0">
            <text:p>0</text:p>
          </table:table-cell>
          <table:table-cell table:style-name="ce15" table:formula="of:=-[.B36]/2+8" office:value-type="float" office:value="8">
            <text:p>8</text:p>
          </table:table-cell>
          <table:table-cell table:style-name="ce14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ins</text:p>
          </table:table-cell>
          <table:table-cell table:formula="of:=[.B4]" office:value-type="float" office:value="0">
            <text:p>0</text:p>
          </table:table-cell>
          <table:table-cell table:formula="of:=[.C4]" office:value-type="float" office:value="0">
            <text:p>0</text:p>
          </table:table-cell>
          <table:table-cell/>
          <table:table-cell>
            <draw:frame table:end-cell-address="graph.I59" table:end-x="0.1626in" table:end-y="0.0929in" draw:z-index="1" draw:style-name="gr1" svg:width="3.1492in" svg:height="4.1169in" svg:x="0.1343in" svg:y="0.0587in">
              <draw:object draw:notify-on-update-of-ranges="graph.I22:graph.I25 graph.H22:graph.H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f:=[.B5]" office:value-type="float" office:value="8.2">
            <text:p>8.2</text:p>
          </table:table-cell>
          <table:table-cell table:formula="of:=[.C5]" office:value-type="float" office:value="20.7">
            <text:p>20.7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lin reg slope</text:p>
          </table:table-cell>
          <table:table-cell table:formula="of:=SLOPE([.C22:.C34];[.B22:.B34])" office:value-type="float" office:value="2.51988348650528">
            <text:p>2.52</text:p>
          </table:table-cell>
          <table:table-cell table:number-columns-repeated="9"/>
        </table:table-row>
        <table:table-row table:style-name="ro1">
          <table:table-cell office:value-type="string">
            <text:p>lin intercept</text:p>
          </table:table-cell>
          <table:table-cell table:formula="of:=INTERCEPT([.C22:.C34];[.B22:.B34])" office:value-type="float" office:value="0.0368169928980295">
            <text:p>0.04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16" office:value-type="string">
            <text:p>screen x</text:p>
          </table:table-cell>
          <table:table-cell table:style-name="ce16" office:value-type="string">
            <text:p>screen y</text:p>
          </table:table-cell>
          <table:table-cell table:style-name="ce16" office:value-type="string">
            <text:p>screen LR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2]+[.B$9]-[.B$4]*[.B$8]" office:value-type="float" office:value="55">
            <text:p>55</text:p>
          </table:table-cell>
          <table:table-cell table:style-name="ce14" table:formula="of:=[.C$9]-[.C$8]*[.C22]+[.C$4]*[.C$8]" office:value-type="float" office:value="350">
            <text:p>350</text:p>
          </table:table-cell>
          <table:table-cell table:style-name="ce14" table:formula="of:=[.C$9]-[.C$8]*[.D22]+[.C$4]*[.C$8]" office:value-type="float" office:value="349.466420392782">
            <text:p>349.47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3]+[.B$9]-[.B$4]*[.B$8]" office:value-type="float" office:value="79.9512195121951">
            <text:p>79.95</text:p>
          </table:table-cell>
          <table:table-cell table:style-name="ce14" table:formula="of:=[.C$9]-[.C$8]*[.C23]+[.C$4]*[.C$8]" office:value-type="float" office:value="323.913043478261">
            <text:p>323.91</text:p>
          </table:table-cell>
          <table:table-cell table:style-name="ce14" table:formula="of:=[.C$9]-[.C$8]*[.D23]+[.C$4]*[.C$8]" office:value-type="float" office:value="324.559745931962">
            <text:p>324.56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4]+[.B$9]-[.B$4]*[.B$8]" office:value-type="float" office:value="117.853658536585">
            <text:p>117.85</text:p>
          </table:table-cell>
          <table:table-cell table:style-name="ce14" table:formula="of:=[.C$9]-[.C$8]*[.C24]+[.C$4]*[.C$8]" office:value-type="float" office:value="286.231884057971">
            <text:p>286.23</text:p>
          </table:table-cell>
          <table:table-cell table:style-name="ce14" table:formula="of:=[.C$9]-[.C$8]*[.D24]+[.C$4]*[.C$8]" office:value-type="float" office:value="286.724973583853">
            <text:p>286.72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5]+[.B$9]-[.B$4]*[.B$8]" office:value-type="float" office:value="133.475609756098">
            <text:p>133.48</text:p>
          </table:table-cell>
          <table:table-cell table:style-name="ce14" table:formula="of:=[.C$9]-[.C$8]*[.C25]+[.C$4]*[.C$8]" office:value-type="float" office:value="271.739130434783">
            <text:p>271.74</text:p>
          </table:table-cell>
          <table:table-cell table:style-name="ce14" table:formula="of:=[.C$9]-[.C$8]*[.D25]+[.C$4]*[.C$8]" office:value-type="float" office:value="271.130912007944">
            <text:p>271.13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6]+[.B$9]-[.B$4]*[.B$8]" office:value-type="float" office:value="55">
            <text:p>55</text:p>
          </table:table-cell>
          <table:table-cell table:style-name="ce14" table:formula="of:=[.C$9]-[.C$8]*[.C26]+[.C$4]*[.C$8]" office:value-type="float" office:value="350">
            <text:p>350</text:p>
          </table:table-cell>
          <table:table-cell table:style-name="ce14" table:formula="of:=[.C$9]-[.C$8]*[.D26]+[.C$4]*[.C$8]" office:value-type="float" office:value="350">
            <text:p>350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7]+[.B$9]-[.B$4]*[.B$8]" office:value-type="float" office:value="55">
            <text:p>55</text:p>
          </table:table-cell>
          <table:table-cell table:style-name="ce14" table:formula="of:=[.C$9]-[.C$8]*[.C27]+[.C$4]*[.C$8]" office:value-type="float" office:value="350">
            <text:p>35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28]+[.B$9]-[.B$4]*[.B$8]" office:value-type="float" office:value="55">
            <text:p>55</text:p>
          </table:table-cell>
          <table:table-cell table:style-name="ce14" table:formula="of:=[.C$9]-[.C$8]*[.C28]+[.C$4]*[.C$8]" office:value-type="float" office:value="350">
            <text:p>35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29]+[.B$9]-[.B$4]*[.B$8]" office:value-type="float" office:value="55">
            <text:p>55</text:p>
          </table:table-cell>
          <table:table-cell table:style-name="ce14" table:formula="of:=[.C$9]-[.C$8]*[.C29]+[.C$4]*[.C$8]" office:value-type="float" office:value="350">
            <text:p>35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0]+[.B$9]-[.B$4]*[.B$8]" office:value-type="float" office:value="55">
            <text:p>55</text:p>
          </table:table-cell>
          <table:table-cell table:style-name="ce14" table:formula="of:=[.C$9]-[.C$8]*[.C30]+[.C$4]*[.C$8]" office:value-type="float" office:value="350">
            <text:p>35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1]+[.B$9]-[.B$4]*[.B$8]" office:value-type="float" office:value="55">
            <text:p>55</text:p>
          </table:table-cell>
          <table:table-cell table:style-name="ce14" table:formula="of:=[.C$9]-[.C$8]*[.C31]+[.C$4]*[.C$8]" office:value-type="float" office:value="350">
            <text:p>35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2]+[.B$9]-[.B$4]*[.B$8]" office:value-type="float" office:value="55">
            <text:p>55</text:p>
          </table:table-cell>
          <table:table-cell table:style-name="ce14" table:formula="of:=[.C$9]-[.C$8]*[.C32]+[.C$4]*[.C$8]" office:value-type="float" office:value="350">
            <text:p>35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3]+[.B$9]-[.B$4]*[.B$8]" office:value-type="float" office:value="55">
            <text:p>55</text:p>
          </table:table-cell>
          <table:table-cell table:style-name="ce14" table:formula="of:=[.C$9]-[.C$8]*[.C33]+[.C$4]*[.C$8]" office:value-type="float" office:value="350">
            <text:p>35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4]+[.B$9]-[.B$4]*[.B$8]" office:value-type="float" office:value="355">
            <text:p>355</text:p>
          </table:table-cell>
          <table:table-cell table:style-name="ce14" table:formula="of:=[.C$9]-[.C$8]*[.C34]+[.C$4]*[.C$8]" office:value-type="float" office:value="50">
            <text:p>50</text:p>
          </table:table-cell>
          <table:table-cell table:style-name="ce14" table:formula="of:=[.C$9]-[.C$8]*[.D34]+[.C$4]*[.C$8]" office:value-type="float" office:value="50.002006054473">
            <text:p>50</text:p>
          </table:table-cell>
          <table:table-cell table:number-columns-repeated="7"/>
        </table:table-row>
        <table:table-row table:style-name="ro1">
          <table:table-cell office:value-type="string">
            <text:p>x-axis</text:p>
          </table:table-cell>
          <table:table-cell table:style-name="ce14" table:formula="of:=[.B$8]*[.B35]+[.B$9]-[.B$4]*[.B$8]" office:value-type="float" office:value="54.4654660971353">
            <text:p>54.47</text:p>
          </table:table-cell>
          <table:table-cell table:style-name="ce14" table:formula="of:=[.C$9]-[.C$8]*[.C35]+[.C$4]*[.C$8]" office:value-type="float" office:value="350">
            <text:p>350</text:p>
          </table:table-cell>
          <table:table-cell table:style-name="ce23"/>
          <table:table-cell table:number-columns-repeated="7"/>
        </table:table-row>
        <table:table-row table:style-name="ro1">
          <table:table-cell office:value-type="string">
            <text:p>y-axis</text:p>
          </table:table-cell>
          <table:table-cell table:style-name="ce14" table:formula="of:=[.B$8]*[.B36]+[.B$9]-[.B$4]*[.B$8]" office:value-type="float" office:value="55">
            <text:p>55</text:p>
          </table:table-cell>
          <table:table-cell table:style-name="ce14" table:formula="of:=[.C$9]-[.C$8]*[.C36]+[.C$4]*[.C$8]" office:value-type="float" office:value="234.057971014493">
            <text:p>234.06</text:p>
          </table:table-cell>
          <table:table-cell table:style-name="ce23"/>
          <table:table-cell office:value-type="string">
            <text:p>f(x) = -2.95ln(x)+11.67 r2 = 0.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f(x) = 8.66*0.95^x r2 = 1</text:p>
          </table:table-cell>
          <table:table-cell table:number-columns-repeated="6"/>
        </table:table-row>
        <table:table-row table:style-name="ro1">
          <table:table-cell office:value-type="string">
            <text:p>mins</text:p>
          </table:table-cell>
          <table:table-cell table:style-name="ce14" table:formula="of:=[.B$8]*[.B38]+[.B$9]-[.B$4]*[.B$8]" office:value-type="float" office:value="55">
            <text:p>55</text:p>
          </table:table-cell>
          <table:table-cell table:style-name="ce14" table:formula="of:=[.C$9]-[.C$8]*[.C38]+[.C$4]*[.C$8]" office:value-type="float" office:value="350">
            <text:p>350</text:p>
          </table:table-cell>
          <table:table-cell/>
          <table:table-cell office:value-type="string">
            <text:p>f(x) = 75.85*(1/x)-0.96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4" table:formula="of:=[.B$8]*[.B39]+[.B$9]-[.B$4]*[.B$8]" office:value-type="float" office:value="355">
            <text:p>355</text:p>
          </table:table-cell>
          <table:table-cell table:style-name="ce14" table:formula="of:=[.C$9]-[.C$8]*[.C39]+[.C$4]*[.C$8]" office:value-type="float" office:value="50">
            <text:p>5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10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10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10"/>
        </table:table-row>
        <table:table-row table:style-name="ro1">
          <table:table-cell office:value-type="string">
            <text:p>Yellow bands are typically calculated cells</text:p>
          </table:table-cell>
          <table:table-cell table:number-columns-repeated="10"/>
        </table:table-row>
        <table:table-row table:style-name="ro1">
          <table:table-cell office:value-type="string">
            <text:p>Blue is typically data entry points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10"/>
        </table:table-row>
        <table:table-row table:style-name="ro1">
          <table:table-cell office:value-type="string">
            <text:p>Main, chart title</text:p>
          </table:table-cell>
          <table:table-cell table:style-name="ce17" office:value-type="string">
            <text:p>Rolling ball</text:p>
          </table:table-cell>
          <table:table-cell table:style-name="ce1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Chart subtitle</text:p>
          </table:table-cell>
          <table:table-cell table:style-name="ce17"/>
          <table:table-cell table:style-name="ce1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Chart x title</text:p>
          </table:table-cell>
          <table:table-cell table:style-name="ce7" table:formula="of:=[.B21]" office:value-type="string" office:string-value="V (cc)">
            <text:p>V (cc)</text:p>
          </table:table-cell>
          <table:table-cell table:style-name="ce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Chart y title</text:p>
          </table:table-cell>
          <table:table-cell table:style-name="ce7" table:formula="of:=[.C21]" office:value-type="string" office:string-value="m (g)">
            <text:p>m (g)</text:p>
          </table:table-cell>
          <table:table-cell table:style-name="ce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Table x title</text:p>
          </table:table-cell>
          <table:table-cell table:style-name="ce7" table:formula="of:=[.B74]" office:value-type="string" office:string-value="V (cc)">
            <text:p>V (cc)</text:p>
          </table:table-cell>
          <table:table-cell table:style-name="ce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Table y title</text:p>
          </table:table-cell>
          <table:table-cell table:style-name="ce7" table:formula="of:=[.B75]" office:value-type="string" office:string-value="m (g)">
            <text:p>m (g)</text:p>
          </table:table-cell>
          <table:table-cell table:style-name="ce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>
            <text:p>&lt;p&gt;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Hand coded SVG <text:s text:c="44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clean, concise, tight, portable, reusable, narrow band <text:s text:c="4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5" office:value-type="string">
            <text:p>&lt;svg version="1.1" 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xmlns="http://www.w3.org/2000/svg" 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xmlns:xlink="http://www.w3.org/1999/xlink" <text:s/>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xmlns:ev="http://www.w3.org/2001/xml-events"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width="</text:p>
          </table:table-cell>
          <table:table-cell table:style-name="ce9" office:value-type="float" office:value="415">
            <text:p>415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height="</text:p>
          </table:table-cell>
          <table:table-cell table:style-name="ce9" table:formula="of:=[.B86]" office:value-type="float" office:value="415">
            <text:p>415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itle&gt;</text:p>
          </table:table-cell>
          <table:table-cell table:style-name="ce7" table:formula="of:=[.B72]" office:value-type="string" office:string-value="Rolling ball">
            <text:p>Rolling ball</text:p>
          </table:table-cell>
          <table:table-cell table:style-name="ce7" office:value-type="string">
            <text:p>&lt;/title&gt;</text:p>
          </table:table-cell>
          <table:table-cell table:style-name="ce7" table:number-columns-repeated="5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200804261933 tested originally with calibri on Windows <text:s text:c="3"/>--&gt; <text:s text:c="46"/>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and DejaVu Sans via Ubuntu 7.10 live CD <text:s text:c="18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DejaVu Sans led to a 5 pixel right shift of chart <text:s text:c="8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Other fonts may also lead to display issues <text:s text:c="14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graph-physci.ods provides coordinate conversion <text:s text:c="10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8" office:value-type="string">
            <text:p><text:s/>&lt;g style="font-family:Calibri,'Trebuchet MS',helvetica,'DejaVu Sans',sans-serif"&gt;</text:p>
          </table:table-cell>
          <table:table-cell table:style-name="ce8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g fill="white" stroke="black" stroke-width="1"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desc&gt;background rectangle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rect x="0" y="0" width="</text:p>
          </table:table-cell>
          <table:table-cell table:style-name="ce7" table:formula="of:=[.B86]" office:value-type="float" office:value="415">
            <text:p>415</text:p>
          </table:table-cell>
          <table:table-cell table:style-name="ce7" office:value-type="string">
            <text:p>" height="</text:p>
          </table:table-cell>
          <table:table-cell table:style-name="ce7" table:formula="of:=[.B87]" office:value-type="float" office:value="415">
            <text:p>415</text:p>
          </table:table-cell>
          <table:table-cell table:style-name="ce7" office:value-type="string">
            <text:p>" /&gt;</text:p>
          </table:table-cell>
          <table:table-cell table:style-name="ce7"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r is one to hide this development point but keep code <text:s text:c="4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/>&lt;circle cx="55" cy="350" r="1" fill="palegreen" stroke="black" stroke-width="2px"/&gt; 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<text:s/>&lt;g fill="none" stroke="darkgray" stroke-width="2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200805201020 New back and forth routine more compact <text:s text:c="4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2"/>&lt;path d="M 55,50 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3"/>v 300 m 30,0 v -300 m 30,0 v 300 m 30,0 v -300 m 30,0 v 300 m 30,0 v -300 m 30,0 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3"/>v 300 m 30,0 v -300 m 30,0 v 300 m 30,0 v -300 m 30,0 v 300" /&gt;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2"/>&lt;path d="M 55,50 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4"/>h 300 m 0,30 h -300 m 0,30 h 300 m 0,30 h -300 m 0,30 h 300 m 0,30 h -300 m 0,30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4"/>h 300 m 0,30 h -300 m 0,30 h 300 m 0,30 h -300 m 0,30 h 300" /&gt;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office:value-type="string">
            <text:p><text:s/>&lt;desc&gt;axe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g fill="none" stroke="darkgreen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A check of DejaVu Sans showed that the y-axis labels were <text:s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too tight to the y-axis. Since Calibri is rare, the graph <text:s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was shifted to 55. <text:s text:c="40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green" stroke="darkgreen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x-axis and y-axi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62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C59]" office:value-type="float" office:value="350">
            <text:p>350</text:p>
          </table:table-cell>
          <table:table-cell table:style-name="ce7" office:value-type="string">
            <text:p><text:s/>L </text:p>
          </table:table-cell>
          <table:table-cell table:style-name="ce7" table:formula="of:=[.B63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f:=[.D121]" office:value-type="float" office:value="350">
            <text:p>350</text:p>
          </table:table-cell>
          <table:table-cell table:style-name="ce7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60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C63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f:=[.B122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C62]" office:value-type="float" office:value="350">
            <text:p>350</text:p>
          </table:table-cell>
          <table:table-cell table:style-name="ce7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adjust the rounding function in the data coordinate points below as appropriate 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6" office:value-type="string">
            <text:p>&lt;g style="font-weight:bold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coordinate labels for the circles below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3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93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22];1)&amp;&quot;,&quot;&amp;ROUND([.C22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4]+15" office:value-type="float" office:value="94.9512195121951">
            <text:p>94.95</text:p>
          </table:table-cell>
          <table:table-cell table:style-name="ce10" office:value-type="string">
            <text:p>" y="</text:p>
          </table:table-cell>
          <table:table-cell table:style-name="ce7" table:formula="of:=[.D194]+5" office:value-type="float" office:value="328.913043478261">
            <text:p>328.91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23];1)&amp;&quot;,&quot;&amp;ROUND([.C23];1)&amp;&quot;)&quot;" office:value-type="string" office:string-value="(0.7,1.8)">
            <text:p>(0.7,1.8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5]+15" office:value-type="float" office:value="132.853658536585">
            <text:p>132.85</text:p>
          </table:table-cell>
          <table:table-cell table:style-name="ce10" office:value-type="string">
            <text:p>" y="</text:p>
          </table:table-cell>
          <table:table-cell table:style-name="ce7" table:formula="of:=[.D195]+5" office:value-type="float" office:value="291.231884057971">
            <text:p>291.23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24];1)&amp;&quot;,&quot;&amp;ROUND([.C24];1)&amp;&quot;)&quot;" office:value-type="string" office:string-value="(1.7,4.4)">
            <text:p>(1.7,4.4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6]+15" office:value-type="float" office:value="148.475609756098">
            <text:p>148.48</text:p>
          </table:table-cell>
          <table:table-cell table:style-name="ce10" office:value-type="string">
            <text:p>" y="</text:p>
          </table:table-cell>
          <table:table-cell table:style-name="ce7" table:formula="of:=[.D196]+5" office:value-type="float" office:value="276.739130434783">
            <text:p>276.74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25];1)&amp;&quot;,&quot;&amp;ROUND([.C25];1)&amp;&quot;)&quot;" office:value-type="string" office:string-value="(2.1,5.4)">
            <text:p>(2.1,5.4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7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97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26];1)&amp;&quot;,&quot;&amp;ROUND([.C26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8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98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27];1)&amp;&quot;,&quot;&amp;ROUND([.C27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9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99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28];1)&amp;&quot;,&quot;&amp;ROUND([.C28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0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200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29];1)&amp;&quot;,&quot;&amp;ROUND([.C29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1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201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30];1)&amp;&quot;,&quot;&amp;ROUND([.C30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2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202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31];1)&amp;&quot;,&quot;&amp;ROUND([.C31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3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203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32];1)&amp;&quot;,&quot;&amp;ROUND([.C32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4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204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33];1)&amp;&quot;,&quot;&amp;ROUND([.C33];1)&amp;&quot;)&quot;" office:value-type="string" office:string-value="(0,0)">
            <text:p>(0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5]+15" office:value-type="float" office:value="370">
            <text:p>370</text:p>
          </table:table-cell>
          <table:table-cell table:style-name="ce10" office:value-type="string">
            <text:p>" y="</text:p>
          </table:table-cell>
          <table:table-cell table:style-name="ce7" table:formula="of:=[.D205]+5" office:value-type="float" office:value="55">
            <text:p>55</text:p>
          </table:table-cell>
          <table:table-cell table:style-name="ce7" office:value-type="string">
            <text:p>"&gt;</text:p>
          </table:table-cell>
          <table:table-cell table:style-name="ce7" table:formula="of:=&quot;(&quot;&amp;ROUND([.B34];1)&amp;&quot;,&quot;&amp;ROUND([.C34];1)&amp;&quot;)&quot;" office:value-type="string" office:string-value="(8.2,20.7)">
            <text:p>(8.2,20.7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/g&gt;</text:p>
          </table:table-cell>
          <table:table-cell table:style-name="ce6"/>
          <table:table-cell table:style-name="ce18"/>
          <table:table-cell table:style-name="ce6" table:number-columns-repeated="4"/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g fill="indigo" stroke="darkslateblue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 text:c="2"/>&lt;desc&gt;linear regression line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46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D46]" office:value-type="float" office:value="349.466420392782">
            <text:p>349.47</text:p>
          </table:table-cell>
          <table:table-cell table:style-name="ce7" office:value-type="string">
            <text:p><text:s/>L </text:p>
          </table:table-cell>
          <table:table-cell table:style-name="ce7" table:formula="of:=[.B58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f:=[.D58]" office:value-type="float" office:value="50.002006054473">
            <text:p>50</text:p>
          </table:table-cell>
          <table:table-cell table:style-name="ce7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seashell" stroke="sienna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data points as rectang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46]-[.F147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46]-[.F147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47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47]-[.F148]/2" office:value-type="float" office:value="69.9512195121951">
            <text:p>69.95</text:p>
          </table:table-cell>
          <table:table-cell table:style-name="ce10" office:value-type="string">
            <text:p>" y="</text:p>
          </table:table-cell>
          <table:table-cell table:style-name="ce10" table:formula="of:=[.C47]-[.F148]/2" office:value-type="float" office:value="313.913043478261">
            <text:p>313.91</text:p>
          </table:table-cell>
          <table:table-cell table:style-name="ce10" office:value-type="string">
            <text:p>" width="</text:p>
          </table:table-cell>
          <table:table-cell table:style-name="ce10" table:formula="of:=[.F147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48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48]-[.F149]/2" office:value-type="float" office:value="107.853658536585">
            <text:p>107.85</text:p>
          </table:table-cell>
          <table:table-cell table:style-name="ce10" office:value-type="string">
            <text:p>" y="</text:p>
          </table:table-cell>
          <table:table-cell table:style-name="ce10" table:formula="of:=[.C48]-[.F149]/2" office:value-type="float" office:value="276.231884057971">
            <text:p>276.23</text:p>
          </table:table-cell>
          <table:table-cell table:style-name="ce10" office:value-type="string">
            <text:p>" width="</text:p>
          </table:table-cell>
          <table:table-cell table:style-name="ce10" table:formula="of:=[.F148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49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49]-[.F150]/2" office:value-type="float" office:value="123.475609756098">
            <text:p>123.48</text:p>
          </table:table-cell>
          <table:table-cell table:style-name="ce10" office:value-type="string">
            <text:p>" y="</text:p>
          </table:table-cell>
          <table:table-cell table:style-name="ce10" table:formula="of:=[.C49]-[.F150]/2" office:value-type="float" office:value="261.739130434783">
            <text:p>261.74</text:p>
          </table:table-cell>
          <table:table-cell table:style-name="ce10" office:value-type="string">
            <text:p>" width="</text:p>
          </table:table-cell>
          <table:table-cell table:style-name="ce10" table:formula="of:=[.F149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0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0]-[.F151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50]-[.F151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table:formula="of:=[.F150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1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1]-[.F152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51]-[.F152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table:formula="of:=[.F151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2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2]-[.F153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52]-[.F153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table:formula="of:=[.F152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3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3]-[.F154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53]-[.F154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table:formula="of:=[.F153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4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4]-[.F155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54]-[.F155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table:formula="of:=[.F154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5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5]-[.F156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55]-[.F156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table:formula="of:=[.F155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6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6]-[.F157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56]-[.F157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table:formula="of:=[.F156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7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7]-[.F158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57]-[.F158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table:formula="of:=[.F157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8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8]-[.F159]/2" office:value-type="float" office:value="345">
            <text:p>345</text:p>
          </table:table-cell>
          <table:table-cell table:style-name="ce10" office:value-type="string">
            <text:p>" y="</text:p>
          </table:table-cell>
          <table:table-cell table:style-name="ce10" table:formula="of:=[.C58]-[.F159]/2" office:value-type="float" office:value="40">
            <text:p>40</text:p>
          </table:table-cell>
          <table:table-cell table:style-name="ce10" office:value-type="string">
            <text:p>" width="</text:p>
          </table:table-cell>
          <table:table-cell table:style-name="ce10" table:formula="of:=[.F158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9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The blocks that follow produce diamonds <text:s text:c="21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Remember to remove tabs in editor or the whole shebang fails 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dodgerblue" stroke="darkblue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data points as diamond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46]" office:value-type="float" office:value="55">
            <text:p>55</text:p>
          </table:table-cell>
          <table:table-cell table:style-name="ce6" office:value-type="string">
            <text:p>,</text:p>
          </table:table-cell>
          <table:table-cell table:style-name="ce10" table:formula="of:=[.C46]" office:value-type="float" office:value="350">
            <text:p>35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66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66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47]" office:value-type="float" office:value="79.9512195121951">
            <text:p>79.95</text:p>
          </table:table-cell>
          <table:table-cell table:style-name="ce6" office:value-type="string">
            <text:p>,</text:p>
          </table:table-cell>
          <table:table-cell table:style-name="ce10" table:formula="of:=[.C47]" office:value-type="float" office:value="323.913043478261">
            <text:p>323.91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69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69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6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66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48]" office:value-type="float" office:value="117.853658536585">
            <text:p>117.85</text:p>
          </table:table-cell>
          <table:table-cell table:style-name="ce6" office:value-type="string">
            <text:p>,</text:p>
          </table:table-cell>
          <table:table-cell table:style-name="ce10" table:formula="of:=[.C48]" office:value-type="float" office:value="286.231884057971">
            <text:p>286.23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72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2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6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69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49]" office:value-type="float" office:value="133.475609756098">
            <text:p>133.48</text:p>
          </table:table-cell>
          <table:table-cell table:style-name="ce6" office:value-type="string">
            <text:p>,</text:p>
          </table:table-cell>
          <table:table-cell table:style-name="ce10" table:formula="of:=[.C49]" office:value-type="float" office:value="271.739130434783">
            <text:p>271.74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75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5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6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2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50]" office:value-type="float" office:value="55">
            <text:p>55</text:p>
          </table:table-cell>
          <table:table-cell table:style-name="ce6" office:value-type="string">
            <text:p>,</text:p>
          </table:table-cell>
          <table:table-cell table:style-name="ce10" table:formula="of:=[.C50]" office:value-type="float" office:value="350">
            <text:p>35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78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8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6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5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51]" office:value-type="float" office:value="55">
            <text:p>55</text:p>
          </table:table-cell>
          <table:table-cell table:style-name="ce6" office:value-type="string">
            <text:p>,</text:p>
          </table:table-cell>
          <table:table-cell table:style-name="ce10" table:formula="of:=[.C51]" office:value-type="float" office:value="350">
            <text:p>35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81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1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9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8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52]" office:value-type="float" office:value="55">
            <text:p>55</text:p>
          </table:table-cell>
          <table:table-cell table:style-name="ce6" office:value-type="string">
            <text:p>,</text:p>
          </table:table-cell>
          <table:table-cell table:style-name="ce10" table:formula="of:=[.C52]" office:value-type="float" office:value="350">
            <text:p>35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84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4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2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81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53]" office:value-type="float" office:value="55">
            <text:p>55</text:p>
          </table:table-cell>
          <table:table-cell table:style-name="ce6" office:value-type="string">
            <text:p>,</text:p>
          </table:table-cell>
          <table:table-cell table:style-name="ce10" table:formula="of:=[.C53]" office:value-type="float" office:value="350">
            <text:p>35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87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7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5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84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yellow" stroke="red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data points as circ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&lt;!-- Multiple marker options intentional: delete unwanted in editor <text:s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6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46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7]" office:value-type="float" office:value="79.9512195121951">
            <text:p>79.95</text:p>
          </table:table-cell>
          <table:table-cell table:style-name="ce10" office:value-type="string">
            <text:p>" cy="</text:p>
          </table:table-cell>
          <table:table-cell table:style-name="ce10" table:formula="of:=[.C47]" office:value-type="float" office:value="323.913043478261">
            <text:p>323.91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8]" office:value-type="float" office:value="117.853658536585">
            <text:p>117.85</text:p>
          </table:table-cell>
          <table:table-cell table:style-name="ce10" office:value-type="string">
            <text:p>" cy="</text:p>
          </table:table-cell>
          <table:table-cell table:style-name="ce10" table:formula="of:=[.C48]" office:value-type="float" office:value="286.231884057971">
            <text:p>286.23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9]" office:value-type="float" office:value="133.475609756098">
            <text:p>133.48</text:p>
          </table:table-cell>
          <table:table-cell table:style-name="ce10" office:value-type="string">
            <text:p>" cy="</text:p>
          </table:table-cell>
          <table:table-cell table:style-name="ce10" table:formula="of:=[.C49]" office:value-type="float" office:value="271.739130434783">
            <text:p>271.74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0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0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1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1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2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2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3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3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4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4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5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5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6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6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7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7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8]" office:value-type="float" office:value="355">
            <text:p>355</text:p>
          </table:table-cell>
          <table:table-cell table:style-name="ce10" office:value-type="string">
            <text:p>" cy="</text:p>
          </table:table-cell>
          <table:table-cell table:style-name="ce10" table:formula="of:=[.C58]" office:value-type="float" office:value="50">
            <text:p>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turquoise" stroke="teal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data points as triang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&lt;!-- Multiple marker options intentional: delete unwanted in editor <text:s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46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46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47]" office:value-type="float" office:value="79.9512195121951">
            <text:p>79.95</text:p>
          </table:table-cell>
          <table:table-cell table:style-name="ce10" office:value-type="string">
            <text:p>,</text:p>
          </table:table-cell>
          <table:table-cell table:style-name="ce10" table:formula="of:=[.C47]" office:value-type="float" office:value="323.913043478261">
            <text:p>323.91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48]" office:value-type="float" office:value="117.853658536585">
            <text:p>117.85</text:p>
          </table:table-cell>
          <table:table-cell table:style-name="ce10" office:value-type="string">
            <text:p>,</text:p>
          </table:table-cell>
          <table:table-cell table:style-name="ce10" table:formula="of:=[.C48]" office:value-type="float" office:value="286.231884057971">
            <text:p>286.23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49]" office:value-type="float" office:value="133.475609756098">
            <text:p>133.48</text:p>
          </table:table-cell>
          <table:table-cell table:style-name="ce10" office:value-type="string">
            <text:p>,</text:p>
          </table:table-cell>
          <table:table-cell table:style-name="ce10" table:formula="of:=[.C49]" office:value-type="float" office:value="271.739130434783">
            <text:p>271.74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0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50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1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51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2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52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3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53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4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54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5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55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6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56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7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57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8]" office:value-type="float" office:value="355">
            <text:p>355</text:p>
          </table:table-cell>
          <table:table-cell table:style-name="ce10" office:value-type="string">
            <text:p>,</text:p>
          </table:table-cell>
          <table:table-cell table:style-name="ce10" table:formula="of:=[.C58]" office:value-type="float" office:value="50">
            <text:p>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5"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titles <text:s text:c="6"/>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f:=[.B72]" office:value-type="string" office:string-value="Rolling ball">
            <text:p>Rolling ball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f:=[.B73]" office:value-type="float" office:value="0">
            <text:p>0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x-axis label 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text x="55" y="405"&gt;</text:p>
          </table:table-cell>
          <table:table-cell table:formula="of:=[.B74]" office:value-type="string" office:string-value="V (cc)">
            <text:p>V (cc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y-axis label 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20100127 down shift of y coordinate from 230 to 300 for 4 digits below 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g transform=" translate(17,300) rotate(-90)"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f:=[.B75]" office:value-type="string" office:string-value="m (g)">
            <text:p>m (g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adjust display of decimal places as appropriate to final chart 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19" table:formula="of:=[.C4]" office:value-type="float" office:value="0">
            <text:p>0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19" table:formula="of:=[.C238]+[.C$6]/10" office:value-type="float" office:value="2.07">
            <text:p>2.1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19" table:formula="of:=[.C239]+[.C$6]/10" office:value-type="float" office:value="4.14">
            <text:p>4.1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19" table:formula="of:=[.C240]+[.C$6]/10" office:value-type="float" office:value="6.21">
            <text:p>6.2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19" table:formula="of:=[.C241]+[.C$6]/10" office:value-type="float" office:value="8.28">
            <text:p>8.3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19" table:formula="of:=[.C242]+[.C$6]/10" office:value-type="float" office:value="10.35">
            <text:p>10.4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20100127 right shift of x coordinate to accommodate four digits below --&gt;</text:p>
          </table:table-cell>
          <table:table-cell table:style-name="ce4"/>
          <table:table-cell table:style-name="ce20"/>
          <table:table-cell table:style-name="ce4" table:number-columns-repeated="5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0" y="175"&gt;</text:p>
          </table:table-cell>
          <table:table-cell table:style-name="ce7"/>
          <table:table-cell table:style-name="ce19" table:formula="of:=[.C243]+[.C$6]/10" office:value-type="float" office:value="12.42">
            <text:p>12.4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0" y="145"&gt;</text:p>
          </table:table-cell>
          <table:table-cell table:style-name="ce7"/>
          <table:table-cell table:style-name="ce19" table:formula="of:=[.C245]+[.C$6]/10" office:value-type="float" office:value="14.49">
            <text:p>14.5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0" y="115"&gt;</text:p>
          </table:table-cell>
          <table:table-cell table:style-name="ce7"/>
          <table:table-cell table:style-name="ce19" table:formula="of:=[.C246]+[.C$6]/10" office:value-type="float" office:value="16.56">
            <text:p>16.6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0" y="085"&gt;</text:p>
          </table:table-cell>
          <table:table-cell table:style-name="ce7"/>
          <table:table-cell table:style-name="ce19" table:formula="of:=[.C247]+[.C$6]/10" office:value-type="float" office:value="18.63">
            <text:p>18.6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0" y="055"&gt;</text:p>
          </table:table-cell>
          <table:table-cell table:style-name="ce7"/>
          <table:table-cell table:style-name="ce19" table:formula="of:=[.C248]+[.C$6]/10" office:value-type="float" office:value="20.7">
            <text:p>20.7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19" table:formula="of:=[.B4]" office:value-type="float" office:value="0">
            <text:p>0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1]+30" office:value-type="float" office:value="75">
            <text:p>75</text:p>
          </table:table-cell>
          <table:table-cell table:style-name="ce7" office:value-type="string">
            <text:p>" y="370"&gt;</text:p>
          </table:table-cell>
          <table:table-cell table:style-name="ce19" table:formula="of:=[.D251]+[.B$6]/10" office:value-type="float" office:value="0.82">
            <text:p>0.8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2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19" table:formula="of:=[.D252]+[.B$6]/10" office:value-type="float" office:value="1.64">
            <text:p>1.6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3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19" table:formula="of:=[.D253]+[.B$6]/10" office:value-type="float" office:value="2.46">
            <text:p>2.5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4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19" table:formula="of:=[.D254]+[.B$6]/10" office:value-type="float" office:value="3.28">
            <text:p>3.3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5]+30" office:value-type="float" office:value="195">
            <text:p>195</text:p>
          </table:table-cell>
          <table:table-cell table:style-name="ce7" office:value-type="string">
            <text:p>" y="370"&gt;</text:p>
          </table:table-cell>
          <table:table-cell table:style-name="ce19" table:formula="of:=[.D255]+[.B$6]/10" office:value-type="float" office:value="4.1">
            <text:p>4.1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6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19" table:formula="of:=[.D256]+[.B$6]/10" office:value-type="float" office:value="4.92">
            <text:p>4.9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7]+30" office:value-type="float" office:value="255">
            <text:p>255</text:p>
          </table:table-cell>
          <table:table-cell table:style-name="ce7" office:value-type="string">
            <text:p>" y="370"&gt;</text:p>
          </table:table-cell>
          <table:table-cell table:style-name="ce19" table:formula="of:=[.D257]+[.B$6]/10" office:value-type="float" office:value="5.74">
            <text:p>5.7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8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19" table:formula="of:=[.D258]+[.B$6]/10" office:value-type="float" office:value="6.56">
            <text:p>6.6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9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19" table:formula="of:=[.D259]+[.B$6]/10" office:value-type="float" office:value="7.38">
            <text:p>7.4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60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19" table:formula="of:=[.D260]+[.B$6]/10" office:value-type="float" office:value="8.2">
            <text:p>8.2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8" office:value-type="string">
            <text:p><text:s/>&lt;/g&gt;</text:p>
          </table:table-cell>
          <table:table-cell table:style-name="ce8" table:number-columns-repeated="7"/>
          <table:table-cell table:style-name="ce5"/>
          <table:table-cell table:number-columns-repeated="2"/>
        </table:table-row>
        <table:table-row table:style-name="ro1">
          <table:table-cell table:style-name="ce5" office:value-type="string">
            <text:p>&lt;/svg&gt;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style-name="ce3" office:value-type="string">
            <text:p>&lt;/p&gt;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ce3" office:value-type="string">
            <text:p>&lt;p&gt;y =</text:p>
          </table:table-cell>
          <table:table-cell table:style-name="ce3" table:formula="of:=[.B41]" office:value-type="float" office:value="2.51988348650528">
            <text:p>2.52</text:p>
          </table:table-cell>
          <table:table-cell table:style-name="ce3" office:value-type="string">
            <text:p>x + </text:p>
          </table:table-cell>
          <table:table-cell table:style-name="ce3" table:formula="of:=[.B42]" office:value-type="float" office:value="0.0368169928980295">
            <text:p>0.04</text:p>
          </table:table-cell>
          <table:table-cell table:style-name="ce3" office:value-type="string">
            <text:p>&lt;/p&gt;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3" office:value-type="string">
            <text:p>&lt;p&gt;Data table&lt;/p&gt;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ce5" office:value-type="string">
            <text:p>&lt;table&gt;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style-name="ce6" office:value-type="string">
            <text:p>&lt;thead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tr&gt;&lt;th&gt;</text:p>
          </table:table-cell>
          <table:table-cell table:style-name="ce6" table:formula="of:=[.B76]" office:value-type="string" office:string-value="V (cc)">
            <text:p>V (cc)</text:p>
          </table:table-cell>
          <table:table-cell table:style-name="ce6" office:value-type="string">
            <text:p>&lt;/th&gt;&lt;th&gt;</text:p>
          </table:table-cell>
          <table:table-cell table:style-name="ce6" table:formula="of:=[.B77]" office:value-type="string" office:string-value="m (g)">
            <text:p>m (g)</text:p>
          </table:table-cell>
          <table:table-cell table:style-name="ce6" office:value-type="string">
            <text:p>&lt;/th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/thead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tbody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2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2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3]" office:value-type="float" office:value="0.682">
            <text:p>0.68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3]" office:value-type="float" office:value="1.8">
            <text:p>1.8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4]" office:value-type="float" office:value="1.718">
            <text:p>1.72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4]" office:value-type="float" office:value="4.4">
            <text:p>4.4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5]" office:value-type="float" office:value="2.145">
            <text:p>2.15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5]" office:value-type="float" office:value="5.4">
            <text:p>5.4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6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6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7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7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8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8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9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9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0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0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1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1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2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2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3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3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4]" office:value-type="float" office:value="8.2">
            <text:p>8.2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4]" office:value-type="float" office:value="20.7">
            <text:p>20.7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/tbody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5" office:value-type="string">
            <text:p>&lt;/table&gt;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>
            <text:p><text:s/>&lt;!-- This is a path that can be used to put a function onto the chart as curve --&gt;</text:p>
          </table:table-cell>
          <table:table-cell table:style-name="ce4" table:number-columns-repeated="4"/>
          <table:table-cell table:number-columns-repeated="6"/>
        </table:table-row>
        <table:table-row table:style-name="ro1">
          <table:table-cell table:style-name="ce4" office:value-type="string">
            <text:p><text:s/>&lt;!-- Generated by http://www.comfsm.fm/~dleeling/physci/ps83/graph-physci.ods <text:s/>--&gt;</text:p>
          </table:table-cell>
          <table:table-cell table:style-name="ce4" table:number-columns-repeated="4"/>
          <table:table-cell table:number-columns-repeated="6"/>
        </table:table-row>
        <table:table-row table:style-name="ro1">
          <table:table-cell table:style-name="ce6" office:value-type="string">
            <text:p><text:s/>&lt;g fill="none" stroke="blue" stroke-width="4px"&gt;</text:p>
          </table:table-cell>
          <table:table-cell table:style-name="ce6" table:number-columns-repeated="4"/>
          <table:table-cell/>
          <table:table-cell table:style-name="ce26" office:value-type="string">
            <text:p>DO NOT COPY</text:p>
          </table:table-cell>
          <table:table-cell table:style-name="ce26"/>
          <table:table-cell/>
          <table:table-cell table:style-name="ce4" office:value-type="string">
            <text:p>&lt;-- animation related --&gt;</text:p>
          </table:table-cell>
          <table:table-cell/>
        </table:table-row>
        <table:table-row table:style-name="ro1">
          <table:table-cell table:style-name="ce9" office:value-type="string">
            <text:p><text:s/>&lt;desc&gt;a path&lt;/desc&gt;</text:p>
          </table:table-cell>
          <table:table-cell table:style-name="ce9" table:number-columns-repeated="4"/>
          <table:table-cell/>
          <table:table-cell table:style-name="ce22" office:value-type="string">
            <text:p>x</text:p>
          </table:table-cell>
          <table:table-cell table:style-name="ce22" office:value-type="string">
            <text:p>y</text:p>
          </table:table-cell>
          <table:table-cell/>
          <table:table-cell table:style-name="ce1" office:value-type="string">
            <text:p>cy coord</text:p>
          </table:table-cell>
          <table:table-cell table:style-name="ce1" office:value-type="string">
            <text:p>cs ball</text:p>
          </table:table-cell>
        </table:table-row>
        <table:table-row table:style-name="ro1">
          <table:table-cell table:style-name="ce10" office:value-type="string">
            <text:p>&lt;path d="M </text:p>
          </table:table-cell>
          <table:table-cell table:formula="of:=[.B$8]*[.G293]+[.B$9]-[.B$4]*[.B$8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formula="of:=[.C$9]-[.C$8]*[.H293]+[.C$4]*[.C$8]" office:value-type="float" office:value="350">
            <text:p>350</text:p>
          </table:table-cell>
          <table:table-cell table:style-name="ce10" office:value-type="string">
            <text:p><text:s/></text:p>
          </table:table-cell>
          <table:table-cell/>
          <table:table-cell office:value-type="float" office:value="0">
            <text:p>0</text:p>
          </table:table-cell>
          <table:table-cell table:style-name="ce27" table:formula="of:=(10/SQRT(10))*SQRT([.G293])" office:value-type="float" office:value="0">
            <text:p>0</text:p>
          </table:table-cell>
          <table:table-cell/>
          <table:table-cell table:formula="of:=ROUND([.D293]-350;0)" office:value-type="float" office:value="0">
            <text:p>0</text:p>
          </table:table-cell>
          <table:table-cell table:formula="of:=-[.J293]" office:value-type="float" office:value="-0">
            <text:p>0</text:p>
          </table:table-cell>
        </table:table-row>
        <table:table-row table:style-name="ro1">
          <table:table-cell table:style-name="ce10" office:value-type="string">
            <text:p>L </text:p>
          </table:table-cell>
          <table:table-cell table:formula="of:=[.B$8]*[.G294]+[.B$9]-[.B$4]*[.B$8]" office:value-type="float" office:value="61.0975609756098">
            <text:p>61.1</text:p>
          </table:table-cell>
          <table:table-cell table:style-name="ce10" office:value-type="string">
            <text:p>,</text:p>
          </table:table-cell>
          <table:table-cell table:formula="of:=[.C$9]-[.C$8]*[.H294]+[.C$4]*[.C$8]" office:value-type="float" office:value="331.289935525568">
            <text:p>331.29</text:p>
          </table:table-cell>
          <table:table-cell table:style-name="ce10" office:value-type="string">
            <text:p><text:s/></text:p>
          </table:table-cell>
          <table:table-cell/>
          <table:table-cell table:formula="of:=[.G293]+10/60" office:value-type="float" office:value="0.166666666666667">
            <text:p>0.17</text:p>
          </table:table-cell>
          <table:table-cell table:style-name="ce27" table:formula="of:=(10/SQRT(10))*SQRT([.G294])" office:value-type="float" office:value="1.29099444873581">
            <text:p>1.29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5]+[.B$9]-[.B$4]*[.B$8]" office:value-type="float" office:value="67.1951219512195">
            <text:p>67.2</text:p>
          </table:table-cell>
          <table:table-cell table:style-name="ce10" office:value-type="string">
            <text:p>,</text:p>
          </table:table-cell>
          <table:table-cell table:formula="of:=[.C$9]-[.C$8]*[.H295]+[.C$4]*[.C$8]" office:value-type="float" office:value="323.539973067383">
            <text:p>323.54</text:p>
          </table:table-cell>
          <table:table-cell table:style-name="ce10" office:value-type="string">
            <text:p><text:s/></text:p>
          </table:table-cell>
          <table:table-cell/>
          <table:table-cell table:formula="of:=[.G294]+10/60" office:value-type="float" office:value="0.333333333333333">
            <text:p>0.33</text:p>
          </table:table-cell>
          <table:table-cell table:style-name="ce27" table:formula="of:=(10/SQRT(10))*SQRT([.G295])" office:value-type="float" office:value="1.82574185835055">
            <text:p>1.8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6]+[.B$9]-[.B$4]*[.B$8]" office:value-type="float" office:value="73.2926829268293">
            <text:p>73.29</text:p>
          </table:table-cell>
          <table:table-cell table:style-name="ce10" office:value-type="string">
            <text:p>,</text:p>
          </table:table-cell>
          <table:table-cell table:formula="of:=[.C$9]-[.C$8]*[.H296]+[.C$4]*[.C$8]" office:value-type="float" office:value="317.593217717394">
            <text:p>317.59</text:p>
          </table:table-cell>
          <table:table-cell table:style-name="ce10" office:value-type="string">
            <text:p><text:s/></text:p>
          </table:table-cell>
          <table:table-cell/>
          <table:table-cell table:formula="of:=[.G295]+10/60" office:value-type="float" office:value="0.5">
            <text:p>0.5</text:p>
          </table:table-cell>
          <table:table-cell table:style-name="ce27" table:formula="of:=(10/SQRT(10))*SQRT([.G296])" office:value-type="float" office:value="2.23606797749979">
            <text:p>2.24</text:p>
          </table:table-cell>
          <table:table-cell/>
          <table:table-cell table:formula="of:=ROUND([.D296]-350;0)" office:value-type="float" office:value="-32">
            <text:p>-32</text:p>
          </table:table-cell>
          <table:table-cell table:formula="of:=-[.J296]" office:value-type="float" office:value="32">
            <text:p>32</text:p>
          </table:table-cell>
        </table:table-row>
        <table:table-row table:style-name="ro1">
          <table:table-cell table:style-name="ce10"/>
          <table:table-cell table:formula="of:=[.B$8]*[.G297]+[.B$9]-[.B$4]*[.B$8]" office:value-type="float" office:value="79.390243902439">
            <text:p>79.39</text:p>
          </table:table-cell>
          <table:table-cell table:style-name="ce10" office:value-type="string">
            <text:p>,</text:p>
          </table:table-cell>
          <table:table-cell table:formula="of:=[.C$9]-[.C$8]*[.H297]+[.C$4]*[.C$8]" office:value-type="float" office:value="312.579871051136">
            <text:p>312.58</text:p>
          </table:table-cell>
          <table:table-cell table:style-name="ce10" office:value-type="string">
            <text:p><text:s/></text:p>
          </table:table-cell>
          <table:table-cell/>
          <table:table-cell table:formula="of:=[.G296]+10/60" office:value-type="float" office:value="0.666666666666667">
            <text:p>0.67</text:p>
          </table:table-cell>
          <table:table-cell table:style-name="ce27" table:formula="of:=(10/SQRT(10))*SQRT([.G297])" office:value-type="float" office:value="2.58198889747161">
            <text:p>2.58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8]+[.B$9]-[.B$4]*[.B$8]" office:value-type="float" office:value="85.4878048780488">
            <text:p>85.49</text:p>
          </table:table-cell>
          <table:table-cell table:style-name="ce10" office:value-type="string">
            <text:p>,</text:p>
          </table:table-cell>
          <table:table-cell table:formula="of:=[.C$9]-[.C$8]*[.H298]+[.C$4]*[.C$8]" office:value-type="float" office:value="308.163023971766">
            <text:p>308.16</text:p>
          </table:table-cell>
          <table:table-cell table:style-name="ce10" office:value-type="string">
            <text:p><text:s/></text:p>
          </table:table-cell>
          <table:table-cell/>
          <table:table-cell table:formula="of:=[.G297]+10/60" office:value-type="float" office:value="0.833333333333333">
            <text:p>0.83</text:p>
          </table:table-cell>
          <table:table-cell table:style-name="ce27" table:formula="of:=(10/SQRT(10))*SQRT([.G298])" office:value-type="float" office:value="2.88675134594813">
            <text:p>2.89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9]+[.B$9]-[.B$4]*[.B$8]" office:value-type="float" office:value="91.5853658536585">
            <text:p>91.59</text:p>
          </table:table-cell>
          <table:table-cell table:style-name="ce10" office:value-type="string">
            <text:p>,</text:p>
          </table:table-cell>
          <table:table-cell table:formula="of:=[.C$9]-[.C$8]*[.H299]+[.C$4]*[.C$8]" office:value-type="float" office:value="304.169888983067">
            <text:p>304.17</text:p>
          </table:table-cell>
          <table:table-cell table:style-name="ce10" office:value-type="string">
            <text:p><text:s/></text:p>
          </table:table-cell>
          <table:table-cell/>
          <table:table-cell table:formula="of:=[.G298]+10/60" office:value-type="float" office:value="1">
            <text:p>1</text:p>
          </table:table-cell>
          <table:table-cell table:style-name="ce27" table:formula="of:=(10/SQRT(10))*SQRT([.G299])" office:value-type="float" office:value="3.16227766016838">
            <text:p>3.16</text:p>
          </table:table-cell>
          <table:table-cell/>
          <table:table-cell table:formula="of:=ROUND([.D299]-350;0)" office:value-type="float" office:value="-46">
            <text:p>-46</text:p>
          </table:table-cell>
          <table:table-cell table:formula="of:=-[.J299]" office:value-type="float" office:value="46">
            <text:p>46</text:p>
          </table:table-cell>
        </table:table-row>
        <table:table-row table:style-name="ro1">
          <table:table-cell table:style-name="ce10"/>
          <table:table-cell table:formula="of:=[.B$8]*[.G300]+[.B$9]-[.B$4]*[.B$8]" office:value-type="float" office:value="97.6829268292683">
            <text:p>97.68</text:p>
          </table:table-cell>
          <table:table-cell table:style-name="ce10" office:value-type="string">
            <text:p>,</text:p>
          </table:table-cell>
          <table:table-cell table:formula="of:=[.C$9]-[.C$8]*[.H300]+[.C$4]*[.C$8]" office:value-type="float" office:value="300.497822386669">
            <text:p>300.5</text:p>
          </table:table-cell>
          <table:table-cell table:style-name="ce10" office:value-type="string">
            <text:p><text:s/></text:p>
          </table:table-cell>
          <table:table-cell/>
          <table:table-cell table:formula="of:=[.G299]+10/60" office:value-type="float" office:value="1.16666666666667">
            <text:p>1.17</text:p>
          </table:table-cell>
          <table:table-cell table:style-name="ce27" table:formula="of:=(10/SQRT(10))*SQRT([.G300])" office:value-type="float" office:value="3.41565025531987">
            <text:p>3.4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1]+[.B$9]-[.B$4]*[.B$8]" office:value-type="float" office:value="103.780487804878">
            <text:p>103.78</text:p>
          </table:table-cell>
          <table:table-cell table:style-name="ce10" office:value-type="string">
            <text:p>,</text:p>
          </table:table-cell>
          <table:table-cell table:formula="of:=[.C$9]-[.C$8]*[.H301]+[.C$4]*[.C$8]" office:value-type="float" office:value="297.079946134767">
            <text:p>297.08</text:p>
          </table:table-cell>
          <table:table-cell table:style-name="ce10" office:value-type="string">
            <text:p><text:s/></text:p>
          </table:table-cell>
          <table:table-cell/>
          <table:table-cell table:formula="of:=[.G300]+10/60" office:value-type="float" office:value="1.33333333333333">
            <text:p>1.33</text:p>
          </table:table-cell>
          <table:table-cell table:style-name="ce27" table:formula="of:=(10/SQRT(10))*SQRT([.G301])" office:value-type="float" office:value="3.65148371670111">
            <text:p>3.6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2]+[.B$9]-[.B$4]*[.B$8]" office:value-type="float" office:value="109.878048780488">
            <text:p>109.88</text:p>
          </table:table-cell>
          <table:table-cell table:style-name="ce10" office:value-type="string">
            <text:p>,</text:p>
          </table:table-cell>
          <table:table-cell table:formula="of:=[.C$9]-[.C$8]*[.H302]+[.C$4]*[.C$8]" office:value-type="float" office:value="293.869806576704">
            <text:p>293.87</text:p>
          </table:table-cell>
          <table:table-cell table:style-name="ce10" office:value-type="string">
            <text:p><text:s/></text:p>
          </table:table-cell>
          <table:table-cell/>
          <table:table-cell table:formula="of:=[.G301]+10/60" office:value-type="float" office:value="1.5">
            <text:p>1.5</text:p>
          </table:table-cell>
          <table:table-cell table:style-name="ce27" table:formula="of:=(10/SQRT(10))*SQRT([.G302])" office:value-type="float" office:value="3.87298334620742">
            <text:p>3.87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3]+[.B$9]-[.B$4]*[.B$8]" office:value-type="float" office:value="115.975609756098">
            <text:p>115.98</text:p>
          </table:table-cell>
          <table:table-cell table:style-name="ce10" office:value-type="string">
            <text:p>,</text:p>
          </table:table-cell>
          <table:table-cell table:formula="of:=[.C$9]-[.C$8]*[.H303]+[.C$4]*[.C$8]" office:value-type="float" office:value="290.833581092194">
            <text:p>290.83</text:p>
          </table:table-cell>
          <table:table-cell table:style-name="ce10" office:value-type="string">
            <text:p><text:s/></text:p>
          </table:table-cell>
          <table:table-cell/>
          <table:table-cell table:formula="of:=[.G302]+10/60" office:value-type="float" office:value="1.66666666666667">
            <text:p>1.67</text:p>
          </table:table-cell>
          <table:table-cell table:style-name="ce27" table:formula="of:=(10/SQRT(10))*SQRT([.G303])" office:value-type="float" office:value="4.08248290463863">
            <text:p>4.08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4]+[.B$9]-[.B$4]*[.B$8]" office:value-type="float" office:value="122.073170731707">
            <text:p>122.07</text:p>
          </table:table-cell>
          <table:table-cell table:style-name="ce10" office:value-type="string">
            <text:p>,</text:p>
          </table:table-cell>
          <table:table-cell table:formula="of:=[.C$9]-[.C$8]*[.H304]+[.C$4]*[.C$8]" office:value-type="float" office:value="287.945736334951">
            <text:p>287.95</text:p>
          </table:table-cell>
          <table:table-cell table:style-name="ce10" office:value-type="string">
            <text:p><text:s/></text:p>
          </table:table-cell>
          <table:table-cell/>
          <table:table-cell table:formula="of:=[.G303]+10/60" office:value-type="float" office:value="1.83333333333333">
            <text:p>1.83</text:p>
          </table:table-cell>
          <table:table-cell table:style-name="ce27" table:formula="of:=(10/SQRT(10))*SQRT([.G304])" office:value-type="float" office:value="4.28174419288838">
            <text:p>4.28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5]+[.B$9]-[.B$4]*[.B$8]" office:value-type="float" office:value="128.170731707317">
            <text:p>128.17</text:p>
          </table:table-cell>
          <table:table-cell table:style-name="ce10" office:value-type="string">
            <text:p>,</text:p>
          </table:table-cell>
          <table:table-cell table:formula="of:=[.C$9]-[.C$8]*[.H305]+[.C$4]*[.C$8]" office:value-type="float" office:value="285.186435434789">
            <text:p>285.19</text:p>
          </table:table-cell>
          <table:table-cell table:style-name="ce10" office:value-type="string">
            <text:p><text:s/></text:p>
          </table:table-cell>
          <table:table-cell/>
          <table:table-cell table:formula="of:=[.G304]+10/60" office:value-type="float" office:value="2">
            <text:p>2</text:p>
          </table:table-cell>
          <table:table-cell table:style-name="ce27" table:formula="of:=(10/SQRT(10))*SQRT([.G305])" office:value-type="float" office:value="4.47213595499958">
            <text:p>4.47</text:p>
          </table:table-cell>
          <table:table-cell/>
          <table:table-cell table:formula="of:=ROUND([.D305]-350;0)" office:value-type="float" office:value="-65">
            <text:p>-65</text:p>
          </table:table-cell>
          <table:table-cell table:formula="of:=-[.J305]" office:value-type="float" office:value="65">
            <text:p>65</text:p>
          </table:table-cell>
        </table:table-row>
        <table:table-row table:style-name="ro1">
          <table:table-cell table:style-name="ce10"/>
          <table:table-cell table:formula="of:=[.B$8]*[.G306]+[.B$9]-[.B$4]*[.B$8]" office:value-type="float" office:value="134.268292682927">
            <text:p>134.27</text:p>
          </table:table-cell>
          <table:table-cell table:style-name="ce10" office:value-type="string">
            <text:p>,</text:p>
          </table:table-cell>
          <table:table-cell table:formula="of:=[.C$9]-[.C$8]*[.H306]+[.C$4]*[.C$8]" office:value-type="float" office:value="282.539903170198">
            <text:p>282.54</text:p>
          </table:table-cell>
          <table:table-cell table:style-name="ce10" office:value-type="string">
            <text:p><text:s/></text:p>
          </table:table-cell>
          <table:table-cell/>
          <table:table-cell table:formula="of:=[.G305]+10/60" office:value-type="float" office:value="2.16666666666667">
            <text:p>2.17</text:p>
          </table:table-cell>
          <table:table-cell table:style-name="ce27" table:formula="of:=(10/SQRT(10))*SQRT([.G306])" office:value-type="float" office:value="4.65474668125631">
            <text:p>4.6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7]+[.B$9]-[.B$4]*[.B$8]" office:value-type="float" office:value="140.365853658537">
            <text:p>140.37</text:p>
          </table:table-cell>
          <table:table-cell table:style-name="ce10" office:value-type="string">
            <text:p>,</text:p>
          </table:table-cell>
          <table:table-cell table:formula="of:=[.C$9]-[.C$8]*[.H307]+[.C$4]*[.C$8]" office:value-type="float" office:value="279.993349052225">
            <text:p>279.99</text:p>
          </table:table-cell>
          <table:table-cell table:style-name="ce10" office:value-type="string">
            <text:p><text:s/></text:p>
          </table:table-cell>
          <table:table-cell/>
          <table:table-cell table:formula="of:=[.G306]+10/60" office:value-type="float" office:value="2.33333333333333">
            <text:p>2.33</text:p>
          </table:table-cell>
          <table:table-cell table:style-name="ce27" table:formula="of:=(10/SQRT(10))*SQRT([.G307])" office:value-type="float" office:value="4.83045891539648">
            <text:p>4.8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8]+[.B$9]-[.B$4]*[.B$8]" office:value-type="float" office:value="146.463414634146">
            <text:p>146.46</text:p>
          </table:table-cell>
          <table:table-cell table:style-name="ce10" office:value-type="string">
            <text:p>,</text:p>
          </table:table-cell>
          <table:table-cell table:formula="of:=[.C$9]-[.C$8]*[.H308]+[.C$4]*[.C$8]" office:value-type="float" office:value="277.536231884058">
            <text:p>277.54</text:p>
          </table:table-cell>
          <table:table-cell table:style-name="ce10" office:value-type="string">
            <text:p><text:s/></text:p>
          </table:table-cell>
          <table:table-cell/>
          <table:table-cell table:formula="of:=[.G307]+10/60" office:value-type="float" office:value="2.5">
            <text:p>2.5</text:p>
          </table:table-cell>
          <table:table-cell table:style-name="ce27" table:formula="of:=(10/SQRT(10))*SQRT([.G308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9]+[.B$9]-[.B$4]*[.B$8]" office:value-type="float" office:value="152.560975609756">
            <text:p>152.56</text:p>
          </table:table-cell>
          <table:table-cell table:style-name="ce10" office:value-type="string">
            <text:p>,</text:p>
          </table:table-cell>
          <table:table-cell table:formula="of:=[.C$9]-[.C$8]*[.H309]+[.C$4]*[.C$8]" office:value-type="float" office:value="275.159742102272">
            <text:p>275.16</text:p>
          </table:table-cell>
          <table:table-cell table:style-name="ce10" office:value-type="string">
            <text:p><text:s/></text:p>
          </table:table-cell>
          <table:table-cell/>
          <table:table-cell table:formula="of:=[.G308]+10/60" office:value-type="float" office:value="2.66666666666667">
            <text:p>2.67</text:p>
          </table:table-cell>
          <table:table-cell table:style-name="ce27" table:formula="of:=(10/SQRT(10))*SQRT([.G309])" office:value-type="float" office:value="5.16397779494322">
            <text:p>5.1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0]+[.B$9]-[.B$4]*[.B$8]" office:value-type="float" office:value="158.658536585366">
            <text:p>158.66</text:p>
          </table:table-cell>
          <table:table-cell table:style-name="ce10" office:value-type="string">
            <text:p>,</text:p>
          </table:table-cell>
          <table:table-cell table:formula="of:=[.C$9]-[.C$8]*[.H310]+[.C$4]*[.C$8]" office:value-type="float" office:value="272.8564279098">
            <text:p>272.86</text:p>
          </table:table-cell>
          <table:table-cell table:style-name="ce10" office:value-type="string">
            <text:p><text:s/></text:p>
          </table:table-cell>
          <table:table-cell/>
          <table:table-cell table:formula="of:=[.G309]+10/60" office:value-type="float" office:value="2.83333333333333">
            <text:p>2.83</text:p>
          </table:table-cell>
          <table:table-cell table:style-name="ce27" table:formula="of:=(10/SQRT(10))*SQRT([.G310])" office:value-type="float" office:value="5.32290647422377">
            <text:p>5.3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1]+[.B$9]-[.B$4]*[.B$8]" office:value-type="float" office:value="164.756097560976">
            <text:p>164.76</text:p>
          </table:table-cell>
          <table:table-cell table:style-name="ce10" office:value-type="string">
            <text:p>,</text:p>
          </table:table-cell>
          <table:table-cell table:formula="of:=[.C$9]-[.C$8]*[.H311]+[.C$4]*[.C$8]" office:value-type="float" office:value="270.61991920215">
            <text:p>270.62</text:p>
          </table:table-cell>
          <table:table-cell table:style-name="ce10" office:value-type="string">
            <text:p><text:s/></text:p>
          </table:table-cell>
          <table:table-cell/>
          <table:table-cell table:formula="of:=[.G310]+10/60" office:value-type="float" office:value="3">
            <text:p>3</text:p>
          </table:table-cell>
          <table:table-cell table:style-name="ce27" table:formula="of:=(10/SQRT(10))*SQRT([.G311])" office:value-type="float" office:value="5.47722557505166">
            <text:p>5.48</text:p>
          </table:table-cell>
          <table:table-cell/>
          <table:table-cell table:formula="of:=ROUND([.D311]-350;0)" office:value-type="float" office:value="-79">
            <text:p>-79</text:p>
          </table:table-cell>
          <table:table-cell table:formula="of:=-[.J311]" office:value-type="float" office:value="79">
            <text:p>79</text:p>
          </table:table-cell>
        </table:table-row>
        <table:table-row table:style-name="ro1">
          <table:table-cell table:style-name="ce10"/>
          <table:table-cell table:formula="of:=[.B$8]*[.G312]+[.B$9]-[.B$4]*[.B$8]" office:value-type="float" office:value="170.853658536585">
            <text:p>170.85</text:p>
          </table:table-cell>
          <table:table-cell table:style-name="ce10" office:value-type="string">
            <text:p>,</text:p>
          </table:table-cell>
          <table:table-cell table:formula="of:=[.C$9]-[.C$8]*[.H312]+[.C$4]*[.C$8]" office:value-type="float" office:value="268.444719728821">
            <text:p>268.44</text:p>
          </table:table-cell>
          <table:table-cell table:style-name="ce10" office:value-type="string">
            <text:p><text:s/></text:p>
          </table:table-cell>
          <table:table-cell/>
          <table:table-cell table:formula="of:=[.G311]+10/60" office:value-type="float" office:value="3.16666666666667">
            <text:p>3.17</text:p>
          </table:table-cell>
          <table:table-cell table:style-name="ce27" table:formula="of:=(10/SQRT(10))*SQRT([.G312])" office:value-type="float" office:value="5.62731433871138">
            <text:p>5.6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3]+[.B$9]-[.B$4]*[.B$8]" office:value-type="float" office:value="176.951219512195">
            <text:p>176.95</text:p>
          </table:table-cell>
          <table:table-cell table:style-name="ce10" office:value-type="string">
            <text:p>,</text:p>
          </table:table-cell>
          <table:table-cell table:formula="of:=[.C$9]-[.C$8]*[.H313]+[.C$4]*[.C$8]" office:value-type="float" office:value="266.326047943532">
            <text:p>266.33</text:p>
          </table:table-cell>
          <table:table-cell table:style-name="ce10" office:value-type="string">
            <text:p><text:s/></text:p>
          </table:table-cell>
          <table:table-cell/>
          <table:table-cell table:formula="of:=[.G312]+10/60" office:value-type="float" office:value="3.33333333333333">
            <text:p>3.33</text:p>
          </table:table-cell>
          <table:table-cell table:style-name="ce27" table:formula="of:=(10/SQRT(10))*SQRT([.G313])" office:value-type="float" office:value="5.77350269189626">
            <text:p>5.77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4]+[.B$9]-[.B$4]*[.B$8]" office:value-type="float" office:value="183.048780487805">
            <text:p>183.05</text:p>
          </table:table-cell>
          <table:table-cell table:style-name="ce10" office:value-type="string">
            <text:p>,</text:p>
          </table:table-cell>
          <table:table-cell table:formula="of:=[.C$9]-[.C$8]*[.H314]+[.C$4]*[.C$8]" office:value-type="float" office:value="264.259713288411">
            <text:p>264.26</text:p>
          </table:table-cell>
          <table:table-cell table:style-name="ce10" office:value-type="string">
            <text:p><text:s/></text:p>
          </table:table-cell>
          <table:table-cell/>
          <table:table-cell table:formula="of:=[.G313]+10/60" office:value-type="float" office:value="3.5">
            <text:p>3.5</text:p>
          </table:table-cell>
          <table:table-cell table:style-name="ce27" table:formula="of:=(10/SQRT(10))*SQRT([.G314])" office:value-type="float" office:value="5.91607978309961">
            <text:p>5.9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5]+[.B$9]-[.B$4]*[.B$8]" office:value-type="float" office:value="189.146341463415">
            <text:p>189.15</text:p>
          </table:table-cell>
          <table:table-cell table:style-name="ce10" office:value-type="string">
            <text:p>,</text:p>
          </table:table-cell>
          <table:table-cell table:formula="of:=[.C$9]-[.C$8]*[.H315]+[.C$4]*[.C$8]" office:value-type="float" office:value="262.242018721812">
            <text:p>262.24</text:p>
          </table:table-cell>
          <table:table-cell table:style-name="ce10" office:value-type="string">
            <text:p><text:s/></text:p>
          </table:table-cell>
          <table:table-cell/>
          <table:table-cell table:formula="of:=[.G314]+10/60" office:value-type="float" office:value="3.66666666666667">
            <text:p>3.67</text:p>
          </table:table-cell>
          <table:table-cell table:style-name="ce27" table:formula="of:=(10/SQRT(10))*SQRT([.G315])" office:value-type="float" office:value="6.05530070819498">
            <text:p>6.0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6]+[.B$9]-[.B$4]*[.B$8]" office:value-type="float" office:value="195.243902439024">
            <text:p>195.24</text:p>
          </table:table-cell>
          <table:table-cell table:style-name="ce10" office:value-type="string">
            <text:p>,</text:p>
          </table:table-cell>
          <table:table-cell table:formula="of:=[.C$9]-[.C$8]*[.H316]+[.C$4]*[.C$8]" office:value-type="float" office:value="260.269682990306">
            <text:p>260.27</text:p>
          </table:table-cell>
          <table:table-cell table:style-name="ce10" office:value-type="string">
            <text:p><text:s/></text:p>
          </table:table-cell>
          <table:table-cell/>
          <table:table-cell table:formula="of:=[.G315]+10/60" office:value-type="float" office:value="3.83333333333333">
            <text:p>3.83</text:p>
          </table:table-cell>
          <table:table-cell table:style-name="ce27" table:formula="of:=(10/SQRT(10))*SQRT([.G316])" office:value-type="float" office:value="6.1913918736689">
            <text:p>6.19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7]+[.B$9]-[.B$4]*[.B$8]" office:value-type="float" office:value="201.341463414634">
            <text:p>201.34</text:p>
          </table:table-cell>
          <table:table-cell table:style-name="ce10" office:value-type="string">
            <text:p>,</text:p>
          </table:table-cell>
          <table:table-cell table:formula="of:=[.C$9]-[.C$8]*[.H317]+[.C$4]*[.C$8]" office:value-type="float" office:value="258.339777966134">
            <text:p>258.34</text:p>
          </table:table-cell>
          <table:table-cell table:style-name="ce10" office:value-type="string">
            <text:p><text:s/></text:p>
          </table:table-cell>
          <table:table-cell/>
          <table:table-cell table:formula="of:=[.G316]+10/60" office:value-type="float" office:value="4">
            <text:p>4</text:p>
          </table:table-cell>
          <table:table-cell table:style-name="ce27" table:formula="of:=(10/SQRT(10))*SQRT([.G317])" office:value-type="float" office:value="6.32455532033676">
            <text:p>6.32</text:p>
          </table:table-cell>
          <table:table-cell/>
          <table:table-cell table:formula="of:=ROUND([.D317]-350;0)" office:value-type="float" office:value="-92">
            <text:p>-92</text:p>
          </table:table-cell>
          <table:table-cell table:formula="of:=-[.J317]" office:value-type="float" office:value="92">
            <text:p>92</text:p>
          </table:table-cell>
        </table:table-row>
        <table:table-row table:style-name="ro1">
          <table:table-cell table:style-name="ce10"/>
          <table:table-cell table:formula="of:=[.B$8]*[.G318]+[.B$9]-[.B$4]*[.B$8]" office:value-type="float" office:value="207.439024390244">
            <text:p>207.44</text:p>
          </table:table-cell>
          <table:table-cell table:style-name="ce10" office:value-type="string">
            <text:p>,</text:p>
          </table:table-cell>
          <table:table-cell table:formula="of:=[.C$9]-[.C$8]*[.H318]+[.C$4]*[.C$8]" office:value-type="float" office:value="256.44967762784">
            <text:p>256.45</text:p>
          </table:table-cell>
          <table:table-cell table:style-name="ce10" office:value-type="string">
            <text:p><text:s/></text:p>
          </table:table-cell>
          <table:table-cell/>
          <table:table-cell table:formula="of:=[.G317]+10/60" office:value-type="float" office:value="4.16666666666667">
            <text:p>4.17</text:p>
          </table:table-cell>
          <table:table-cell table:style-name="ce27" table:formula="of:=(10/SQRT(10))*SQRT([.G318])" office:value-type="float" office:value="6.45497224367903">
            <text:p>6.4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9]+[.B$9]-[.B$4]*[.B$8]" office:value-type="float" office:value="213.536585365854">
            <text:p>213.54</text:p>
          </table:table-cell>
          <table:table-cell table:style-name="ce10" office:value-type="string">
            <text:p>,</text:p>
          </table:table-cell>
          <table:table-cell table:formula="of:=[.C$9]-[.C$8]*[.H319]+[.C$4]*[.C$8]" office:value-type="float" office:value="254.597016144292">
            <text:p>254.6</text:p>
          </table:table-cell>
          <table:table-cell table:style-name="ce10" office:value-type="string">
            <text:p><text:s/></text:p>
          </table:table-cell>
          <table:table-cell/>
          <table:table-cell table:formula="of:=[.G318]+10/60" office:value-type="float" office:value="4.33333333333333">
            <text:p>4.33</text:p>
          </table:table-cell>
          <table:table-cell table:style-name="ce27" table:formula="of:=(10/SQRT(10))*SQRT([.G319])" office:value-type="float" office:value="6.58280588604383">
            <text:p>6.58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0]+[.B$9]-[.B$4]*[.B$8]" office:value-type="float" office:value="219.634146341463">
            <text:p>219.63</text:p>
          </table:table-cell>
          <table:table-cell table:style-name="ce10" office:value-type="string">
            <text:p>,</text:p>
          </table:table-cell>
          <table:table-cell table:formula="of:=[.C$9]-[.C$8]*[.H320]+[.C$4]*[.C$8]" office:value-type="float" office:value="252.779653152183">
            <text:p>252.78</text:p>
          </table:table-cell>
          <table:table-cell table:style-name="ce10" office:value-type="string">
            <text:p><text:s/></text:p>
          </table:table-cell>
          <table:table-cell/>
          <table:table-cell table:formula="of:=[.G319]+10/60" office:value-type="float" office:value="4.5">
            <text:p>4.5</text:p>
          </table:table-cell>
          <table:table-cell table:style-name="ce27" table:formula="of:=(10/SQRT(10))*SQRT([.G320])" office:value-type="float" office:value="6.70820393249937">
            <text:p>6.71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1]+[.B$9]-[.B$4]*[.B$8]" office:value-type="float" office:value="225.731707317073">
            <text:p>225.73</text:p>
          </table:table-cell>
          <table:table-cell table:style-name="ce10" office:value-type="string">
            <text:p>,</text:p>
          </table:table-cell>
          <table:table-cell table:formula="of:=[.C$9]-[.C$8]*[.H321]+[.C$4]*[.C$8]" office:value-type="float" office:value="250.995644773337">
            <text:p>251</text:p>
          </table:table-cell>
          <table:table-cell table:style-name="ce10" office:value-type="string">
            <text:p><text:s/></text:p>
          </table:table-cell>
          <table:table-cell/>
          <table:table-cell table:formula="of:=[.G320]+10/60" office:value-type="float" office:value="4.66666666666667">
            <text:p>4.67</text:p>
          </table:table-cell>
          <table:table-cell table:style-name="ce27" table:formula="of:=(10/SQRT(10))*SQRT([.G321])" office:value-type="float" office:value="6.83130051063973">
            <text:p>6.8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2]+[.B$9]-[.B$4]*[.B$8]" office:value-type="float" office:value="231.829268292683">
            <text:p>231.83</text:p>
          </table:table-cell>
          <table:table-cell table:style-name="ce10" office:value-type="string">
            <text:p>,</text:p>
          </table:table-cell>
          <table:table-cell table:formula="of:=[.C$9]-[.C$8]*[.H322]+[.C$4]*[.C$8]" office:value-type="float" office:value="249.243219253071">
            <text:p>249.24</text:p>
          </table:table-cell>
          <table:table-cell table:style-name="ce10" office:value-type="string">
            <text:p><text:s/></text:p>
          </table:table-cell>
          <table:table-cell/>
          <table:table-cell table:formula="of:=[.G321]+10/60" office:value-type="float" office:value="4.83333333333333">
            <text:p>4.83</text:p>
          </table:table-cell>
          <table:table-cell table:style-name="ce27" table:formula="of:=(10/SQRT(10))*SQRT([.G322])" office:value-type="float" office:value="6.95221787153807">
            <text:p>6.9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3]+[.B$9]-[.B$4]*[.B$8]" office:value-type="float" office:value="237.926829268293">
            <text:p>237.93</text:p>
          </table:table-cell>
          <table:table-cell table:style-name="ce10" office:value-type="string">
            <text:p>,</text:p>
          </table:table-cell>
          <table:table-cell table:formula="of:=[.C$9]-[.C$8]*[.H323]+[.C$4]*[.C$8]" office:value-type="float" office:value="247.520756349776">
            <text:p>247.52</text:p>
          </table:table-cell>
          <table:table-cell table:style-name="ce10" office:value-type="string">
            <text:p><text:s/></text:p>
          </table:table-cell>
          <table:table-cell/>
          <table:table-cell table:formula="of:=[.G322]+10/60" office:value-type="float" office:value="5">
            <text:p>5</text:p>
          </table:table-cell>
          <table:table-cell table:style-name="ce27" table:formula="of:=(10/SQRT(10))*SQRT([.G323])" office:value-type="float" office:value="7.07106781186547">
            <text:p>7.07</text:p>
          </table:table-cell>
          <table:table-cell/>
          <table:table-cell table:formula="of:=ROUND([.D323]-350;0)" office:value-type="float" office:value="-102">
            <text:p>-102</text:p>
          </table:table-cell>
          <table:table-cell table:formula="of:=-[.J323]" office:value-type="float" office:value="102">
            <text:p>102</text:p>
          </table:table-cell>
        </table:table-row>
        <table:table-row table:style-name="ro1">
          <table:table-cell table:style-name="ce10"/>
          <table:table-cell table:formula="of:=[.B$8]*[.G324]+[.B$9]-[.B$4]*[.B$8]" office:value-type="float" office:value="244.024390243902">
            <text:p>244.02</text:p>
          </table:table-cell>
          <table:table-cell table:style-name="ce10" office:value-type="string">
            <text:p>,</text:p>
          </table:table-cell>
          <table:table-cell table:formula="of:=[.C$9]-[.C$8]*[.H324]+[.C$4]*[.C$8]" office:value-type="float" office:value="245.826769793006">
            <text:p>245.83</text:p>
          </table:table-cell>
          <table:table-cell table:style-name="ce10" office:value-type="string">
            <text:p><text:s/></text:p>
          </table:table-cell>
          <table:table-cell/>
          <table:table-cell table:formula="of:=[.G323]+10/60" office:value-type="float" office:value="5.16666666666667">
            <text:p>5.17</text:p>
          </table:table-cell>
          <table:table-cell table:style-name="ce27" table:formula="of:=(10/SQRT(10))*SQRT([.G324])" office:value-type="float" office:value="7.18795288428261">
            <text:p>7.19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5]+[.B$9]-[.B$4]*[.B$8]" office:value-type="float" office:value="250.121951219512">
            <text:p>250.12</text:p>
          </table:table-cell>
          <table:table-cell table:style-name="ce10" office:value-type="string">
            <text:p>,</text:p>
          </table:table-cell>
          <table:table-cell table:formula="of:=[.C$9]-[.C$8]*[.H325]+[.C$4]*[.C$8]" office:value-type="float" office:value="244.159892269533">
            <text:p>244.16</text:p>
          </table:table-cell>
          <table:table-cell table:style-name="ce10" office:value-type="string">
            <text:p><text:s/></text:p>
          </table:table-cell>
          <table:table-cell/>
          <table:table-cell table:formula="of:=[.G324]+10/60" office:value-type="float" office:value="5.33333333333333">
            <text:p>5.33</text:p>
          </table:table-cell>
          <table:table-cell table:style-name="ce27" table:formula="of:=(10/SQRT(10))*SQRT([.G325])" office:value-type="float" office:value="7.30296743340222">
            <text:p>7.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6]+[.B$9]-[.B$4]*[.B$8]" office:value-type="float" office:value="256.219512195122">
            <text:p>256.22</text:p>
          </table:table-cell>
          <table:table-cell table:style-name="ce10" office:value-type="string">
            <text:p>,</text:p>
          </table:table-cell>
          <table:table-cell table:formula="of:=[.C$9]-[.C$8]*[.H326]+[.C$4]*[.C$8]" office:value-type="float" office:value="242.51886250586">
            <text:p>242.52</text:p>
          </table:table-cell>
          <table:table-cell table:style-name="ce10" office:value-type="string">
            <text:p><text:s/></text:p>
          </table:table-cell>
          <table:table-cell/>
          <table:table-cell table:formula="of:=[.G325]+10/60" office:value-type="float" office:value="5.5">
            <text:p>5.5</text:p>
          </table:table-cell>
          <table:table-cell table:style-name="ce27" table:formula="of:=(10/SQRT(10))*SQRT([.G326])" office:value-type="float" office:value="7.41619848709566">
            <text:p>7.4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7]+[.B$9]-[.B$4]*[.B$8]" office:value-type="float" office:value="262.317073170732">
            <text:p>262.32</text:p>
          </table:table-cell>
          <table:table-cell table:style-name="ce10" office:value-type="string">
            <text:p>,</text:p>
          </table:table-cell>
          <table:table-cell table:formula="of:=[.C$9]-[.C$8]*[.H327]+[.C$4]*[.C$8]" office:value-type="float" office:value="240.902514100133">
            <text:p>240.9</text:p>
          </table:table-cell>
          <table:table-cell table:style-name="ce10" office:value-type="string">
            <text:p><text:s/></text:p>
          </table:table-cell>
          <table:table-cell/>
          <table:table-cell table:formula="of:=[.G326]+10/60" office:value-type="float" office:value="5.66666666666667">
            <text:p>5.67</text:p>
          </table:table-cell>
          <table:table-cell table:style-name="ce27" table:formula="of:=(10/SQRT(10))*SQRT([.G327])" office:value-type="float" office:value="7.52772652709081">
            <text:p>7.5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8]+[.B$9]-[.B$4]*[.B$8]" office:value-type="float" office:value="268.414634146342">
            <text:p>268.41</text:p>
          </table:table-cell>
          <table:table-cell table:style-name="ce10" office:value-type="string">
            <text:p>,</text:p>
          </table:table-cell>
          <table:table-cell table:formula="of:=[.C$9]-[.C$8]*[.H328]+[.C$4]*[.C$8]" office:value-type="float" office:value="239.309765822323">
            <text:p>239.31</text:p>
          </table:table-cell>
          <table:table-cell table:style-name="ce10" office:value-type="string">
            <text:p><text:s/></text:p>
          </table:table-cell>
          <table:table-cell/>
          <table:table-cell table:formula="of:=[.G327]+10/60" office:value-type="float" office:value="5.83333333333334">
            <text:p>5.83</text:p>
          </table:table-cell>
          <table:table-cell table:style-name="ce27" table:formula="of:=(10/SQRT(10))*SQRT([.G328])" office:value-type="float" office:value="7.63762615825973">
            <text:p>7.6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9]+[.B$9]-[.B$4]*[.B$8]" office:value-type="float" office:value="274.512195121951">
            <text:p>274.51</text:p>
          </table:table-cell>
          <table:table-cell table:style-name="ce10" office:value-type="string">
            <text:p>,</text:p>
          </table:table-cell>
          <table:table-cell table:formula="of:=[.C$9]-[.C$8]*[.H329]+[.C$4]*[.C$8]" office:value-type="float" office:value="237.739613153408">
            <text:p>237.74</text:p>
          </table:table-cell>
          <table:table-cell table:style-name="ce10" office:value-type="string">
            <text:p><text:s/></text:p>
          </table:table-cell>
          <table:table-cell/>
          <table:table-cell table:formula="of:=[.G328]+10/60" office:value-type="float" office:value="6">
            <text:p>6</text:p>
          </table:table-cell>
          <table:table-cell table:style-name="ce27" table:formula="of:=(10/SQRT(10))*SQRT([.G329])" office:value-type="float" office:value="7.74596669241483">
            <text:p>7.75</text:p>
          </table:table-cell>
          <table:table-cell/>
          <table:table-cell table:formula="of:=ROUND([.D329]-350;0)" office:value-type="float" office:value="-112">
            <text:p>-112</text:p>
          </table:table-cell>
          <table:table-cell table:formula="of:=-[.J329]" office:value-type="float" office:value="112">
            <text:p>112</text:p>
          </table:table-cell>
        </table:table-row>
        <table:table-row table:style-name="ro1">
          <table:table-cell table:style-name="ce10"/>
          <table:table-cell table:formula="of:=[.B$8]*[.G330]+[.B$9]-[.B$4]*[.B$8]" office:value-type="float" office:value="280.609756097561">
            <text:p>280.61</text:p>
          </table:table-cell>
          <table:table-cell table:style-name="ce10" office:value-type="string">
            <text:p>,</text:p>
          </table:table-cell>
          <table:table-cell table:formula="of:=[.C$9]-[.C$8]*[.H330]+[.C$4]*[.C$8]" office:value-type="float" office:value="236.191120875461">
            <text:p>236.19</text:p>
          </table:table-cell>
          <table:table-cell table:style-name="ce10" office:value-type="string">
            <text:p><text:s/></text:p>
          </table:table-cell>
          <table:table-cell/>
          <table:table-cell table:formula="of:=[.G329]+10/60" office:value-type="float" office:value="6.16666666666667">
            <text:p>6.17</text:p>
          </table:table-cell>
          <table:table-cell table:style-name="ce27" table:formula="of:=(10/SQRT(10))*SQRT([.G330])" office:value-type="float" office:value="7.85281265959317">
            <text:p>7.8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1]+[.B$9]-[.B$4]*[.B$8]" office:value-type="float" office:value="286.707317073171">
            <text:p>286.71</text:p>
          </table:table-cell>
          <table:table-cell table:style-name="ce10" office:value-type="string">
            <text:p>,</text:p>
          </table:table-cell>
          <table:table-cell table:formula="of:=[.C$9]-[.C$8]*[.H331]+[.C$4]*[.C$8]" office:value-type="float" office:value="234.663416557359">
            <text:p>234.66</text:p>
          </table:table-cell>
          <table:table-cell table:style-name="ce10" office:value-type="string">
            <text:p><text:s/></text:p>
          </table:table-cell>
          <table:table-cell/>
          <table:table-cell table:formula="of:=[.G330]+10/60" office:value-type="float" office:value="6.33333333333334">
            <text:p>6.33</text:p>
          </table:table-cell>
          <table:table-cell table:style-name="ce27" table:formula="of:=(10/SQRT(10))*SQRT([.G331])" office:value-type="float" office:value="7.95822425754221">
            <text:p>7.9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2]+[.B$9]-[.B$4]*[.B$8]" office:value-type="float" office:value="292.804878048781">
            <text:p>292.8</text:p>
          </table:table-cell>
          <table:table-cell table:style-name="ce10" office:value-type="string">
            <text:p>,</text:p>
          </table:table-cell>
          <table:table-cell table:formula="of:=[.C$9]-[.C$8]*[.H332]+[.C$4]*[.C$8]" office:value-type="float" office:value="233.155684807267">
            <text:p>233.16</text:p>
          </table:table-cell>
          <table:table-cell table:style-name="ce10" office:value-type="string">
            <text:p><text:s/></text:p>
          </table:table-cell>
          <table:table-cell/>
          <table:table-cell table:formula="of:=[.G331]+10/60" office:value-type="float" office:value="6.5">
            <text:p>6.5</text:p>
          </table:table-cell>
          <table:table-cell table:style-name="ce27" table:formula="of:=(10/SQRT(10))*SQRT([.G332])" office:value-type="float" office:value="8.06225774829855">
            <text:p>8.0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3]+[.B$9]-[.B$4]*[.B$8]" office:value-type="float" office:value="298.90243902439">
            <text:p>298.9</text:p>
          </table:table-cell>
          <table:table-cell table:style-name="ce10" office:value-type="string">
            <text:p>,</text:p>
          </table:table-cell>
          <table:table-cell table:formula="of:=[.C$9]-[.C$8]*[.H333]+[.C$4]*[.C$8]" office:value-type="float" office:value="231.667162184387">
            <text:p>231.67</text:p>
          </table:table-cell>
          <table:table-cell table:style-name="ce10" office:value-type="string">
            <text:p><text:s/></text:p>
          </table:table-cell>
          <table:table-cell/>
          <table:table-cell table:formula="of:=[.G332]+10/60" office:value-type="float" office:value="6.66666666666667">
            <text:p>6.67</text:p>
          </table:table-cell>
          <table:table-cell table:style-name="ce27" table:formula="of:=(10/SQRT(10))*SQRT([.G333])" office:value-type="float" office:value="8.16496580927726">
            <text:p>8.1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4]+[.B$9]-[.B$4]*[.B$8]" office:value-type="float" office:value="305">
            <text:p>305</text:p>
          </table:table-cell>
          <table:table-cell table:style-name="ce10" office:value-type="string">
            <text:p>,</text:p>
          </table:table-cell>
          <table:table-cell table:formula="of:=[.C$9]-[.C$8]*[.H334]+[.C$4]*[.C$8]" office:value-type="float" office:value="230.197132679833">
            <text:p>230.2</text:p>
          </table:table-cell>
          <table:table-cell table:style-name="ce10" office:value-type="string">
            <text:p><text:s/></text:p>
          </table:table-cell>
          <table:table-cell/>
          <table:table-cell table:formula="of:=[.G333]+10/60" office:value-type="float" office:value="6.83333333333334">
            <text:p>6.83</text:p>
          </table:table-cell>
          <table:table-cell table:style-name="ce27" table:formula="of:=(10/SQRT(10))*SQRT([.G334])" office:value-type="float" office:value="8.2663978450915">
            <text:p>8.27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5]+[.B$9]-[.B$4]*[.B$8]" office:value-type="float" office:value="311.09756097561">
            <text:p>311.1</text:p>
          </table:table-cell>
          <table:table-cell table:style-name="ce10" office:value-type="string">
            <text:p>,</text:p>
          </table:table-cell>
          <table:table-cell table:formula="of:=[.C$9]-[.C$8]*[.H335]+[.C$4]*[.C$8]" office:value-type="float" office:value="228.744923690714">
            <text:p>228.74</text:p>
          </table:table-cell>
          <table:table-cell table:style-name="ce10" office:value-type="string">
            <text:p><text:s/></text:p>
          </table:table-cell>
          <table:table-cell/>
          <table:table-cell table:formula="of:=[.G334]+10/60" office:value-type="float" office:value="7">
            <text:p>7</text:p>
          </table:table-cell>
          <table:table-cell table:style-name="ce27" table:formula="of:=(10/SQRT(10))*SQRT([.G335])" office:value-type="float" office:value="8.36660026534076">
            <text:p>8.37</text:p>
          </table:table-cell>
          <table:table-cell/>
          <table:table-cell table:formula="of:=ROUND([.D335]-350;0)" office:value-type="float" office:value="-121">
            <text:p>-121</text:p>
          </table:table-cell>
          <table:table-cell table:formula="of:=-[.J335]" office:value-type="float" office:value="121">
            <text:p>121</text:p>
          </table:table-cell>
        </table:table-row>
        <table:table-row table:style-name="ro1">
          <table:table-cell table:style-name="ce10"/>
          <table:table-cell table:formula="of:=[.B$8]*[.G336]+[.B$9]-[.B$4]*[.B$8]" office:value-type="float" office:value="317.19512195122">
            <text:p>317.2</text:p>
          </table:table-cell>
          <table:table-cell table:style-name="ce10" office:value-type="string">
            <text:p>,</text:p>
          </table:table-cell>
          <table:table-cell table:formula="of:=[.C$9]-[.C$8]*[.H336]+[.C$4]*[.C$8]" office:value-type="float" office:value="227.309902423186">
            <text:p>227.31</text:p>
          </table:table-cell>
          <table:table-cell table:style-name="ce10" office:value-type="string">
            <text:p><text:s/></text:p>
          </table:table-cell>
          <table:table-cell/>
          <table:table-cell table:formula="of:=[.G335]+10/60" office:value-type="float" office:value="7.16666666666667">
            <text:p>7.17</text:p>
          </table:table-cell>
          <table:table-cell table:style-name="ce27" table:formula="of:=(10/SQRT(10))*SQRT([.G336])" office:value-type="float" office:value="8.4656167328002">
            <text:p>8.47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7]+[.B$9]-[.B$4]*[.B$8]" office:value-type="float" office:value="323.292682926829">
            <text:p>323.29</text:p>
          </table:table-cell>
          <table:table-cell table:style-name="ce10" office:value-type="string">
            <text:p>,</text:p>
          </table:table-cell>
          <table:table-cell table:formula="of:=[.C$9]-[.C$8]*[.H337]+[.C$4]*[.C$8]" office:value-type="float" office:value="225.891472669902">
            <text:p>225.89</text:p>
          </table:table-cell>
          <table:table-cell table:style-name="ce10" office:value-type="string">
            <text:p><text:s/></text:p>
          </table:table-cell>
          <table:table-cell/>
          <table:table-cell table:formula="of:=[.G336]+10/60" office:value-type="float" office:value="7.33333333333334">
            <text:p>7.33</text:p>
          </table:table-cell>
          <table:table-cell table:style-name="ce27" table:formula="of:=(10/SQRT(10))*SQRT([.G337])" office:value-type="float" office:value="8.56348838577675">
            <text:p>8.5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8]+[.B$9]-[.B$4]*[.B$8]" office:value-type="float" office:value="329.390243902439">
            <text:p>329.39</text:p>
          </table:table-cell>
          <table:table-cell table:style-name="ce10" office:value-type="string">
            <text:p>,</text:p>
          </table:table-cell>
          <table:table-cell table:formula="of:=[.C$9]-[.C$8]*[.H338]+[.C$4]*[.C$8]" office:value-type="float" office:value="224.489071915299">
            <text:p>224.49</text:p>
          </table:table-cell>
          <table:table-cell table:style-name="ce10" office:value-type="string">
            <text:p><text:s/></text:p>
          </table:table-cell>
          <table:table-cell/>
          <table:table-cell table:formula="of:=[.G337]+10/60" office:value-type="float" office:value="7.5">
            <text:p>7.5</text:p>
          </table:table-cell>
          <table:table-cell table:style-name="ce27" table:formula="of:=(10/SQRT(10))*SQRT([.G338])" office:value-type="float" office:value="8.66025403784439">
            <text:p>8.6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9]+[.B$9]-[.B$4]*[.B$8]" office:value-type="float" office:value="335.487804878049">
            <text:p>335.49</text:p>
          </table:table-cell>
          <table:table-cell table:style-name="ce10" office:value-type="string">
            <text:p>,</text:p>
          </table:table-cell>
          <table:table-cell table:formula="of:=[.C$9]-[.C$8]*[.H339]+[.C$4]*[.C$8]" office:value-type="float" office:value="223.102168728853">
            <text:p>223.1</text:p>
          </table:table-cell>
          <table:table-cell table:style-name="ce10" office:value-type="string">
            <text:p><text:s/></text:p>
          </table:table-cell>
          <table:table-cell/>
          <table:table-cell table:formula="of:=[.G338]+10/60" office:value-type="float" office:value="7.66666666666667">
            <text:p>7.67</text:p>
          </table:table-cell>
          <table:table-cell table:style-name="ce27" table:formula="of:=(10/SQRT(10))*SQRT([.G339])" office:value-type="float" office:value="8.75595035770913">
            <text:p>8.7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0]+[.B$9]-[.B$4]*[.B$8]" office:value-type="float" office:value="341.585365853659">
            <text:p>341.59</text:p>
          </table:table-cell>
          <table:table-cell table:style-name="ce10" office:value-type="string">
            <text:p>,</text:p>
          </table:table-cell>
          <table:table-cell table:formula="of:=[.C$9]-[.C$8]*[.H340]+[.C$4]*[.C$8]" office:value-type="float" office:value="221.73026041206">
            <text:p>221.73</text:p>
          </table:table-cell>
          <table:table-cell table:style-name="ce10" office:value-type="string">
            <text:p><text:s/></text:p>
          </table:table-cell>
          <table:table-cell/>
          <table:table-cell table:formula="of:=[.G339]+10/60" office:value-type="float" office:value="7.83333333333334">
            <text:p>7.83</text:p>
          </table:table-cell>
          <table:table-cell table:style-name="ce27" table:formula="of:=(10/SQRT(10))*SQRT([.G340])" office:value-type="float" office:value="8.85061203156784">
            <text:p>8.8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1]+[.B$9]-[.B$4]*[.B$8]" office:value-type="float" office:value="347.682926829268">
            <text:p>347.68</text:p>
          </table:table-cell>
          <table:table-cell table:style-name="ce10" office:value-type="string">
            <text:p>,</text:p>
          </table:table-cell>
          <table:table-cell table:formula="of:=[.C$9]-[.C$8]*[.H341]+[.C$4]*[.C$8]" office:value-type="float" office:value="220.372870869577">
            <text:p>220.37</text:p>
          </table:table-cell>
          <table:table-cell table:style-name="ce10" office:value-type="string">
            <text:p><text:s/></text:p>
          </table:table-cell>
          <table:table-cell/>
          <table:table-cell table:formula="of:=[.G340]+10/60" office:value-type="float" office:value="8.00000000000001">
            <text:p>8</text:p>
          </table:table-cell>
          <table:table-cell table:style-name="ce27" table:formula="of:=(10/SQRT(10))*SQRT([.G341])" office:value-type="float" office:value="8.94427190999916">
            <text:p>8.94</text:p>
          </table:table-cell>
          <table:table-cell/>
          <table:table-cell table:formula="of:=ROUND([.D341]-350;0)" office:value-type="float" office:value="-130">
            <text:p>-130</text:p>
          </table:table-cell>
          <table:table-cell table:formula="of:=-[.J341]" office:value-type="float" office:value="130">
            <text:p>130</text:p>
          </table:table-cell>
        </table:table-row>
        <table:table-row table:style-name="ro1">
          <table:table-cell table:style-name="ce10"/>
          <table:table-cell table:formula="of:=[.B$8]*[.G342]+[.B$9]-[.B$4]*[.B$8]" office:value-type="float" office:value="353.780487804878">
            <text:p>353.78</text:p>
          </table:table-cell>
          <table:table-cell table:style-name="ce10" office:value-type="string">
            <text:p>,</text:p>
          </table:table-cell>
          <table:table-cell table:formula="of:=[.C$9]-[.C$8]*[.H342]+[.C$4]*[.C$8]" office:value-type="float" office:value="219.029548678976">
            <text:p>219.03</text:p>
          </table:table-cell>
          <table:table-cell table:style-name="ce10" office:value-type="string">
            <text:p><text:s/></text:p>
          </table:table-cell>
          <table:table-cell/>
          <table:table-cell table:formula="of:=[.G341]+10/60" office:value-type="float" office:value="8.16666666666667">
            <text:p>8.17</text:p>
          </table:table-cell>
          <table:table-cell table:style-name="ce27" table:formula="of:=(10/SQRT(10))*SQRT([.G342])" office:value-type="float" office:value="9.03696114115064">
            <text:p>9.0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3]+[.B$9]-[.B$4]*[.B$8]" office:value-type="float" office:value="359.878048780488">
            <text:p>359.88</text:p>
          </table:table-cell>
          <table:table-cell table:style-name="ce10" office:value-type="string">
            <text:p>,</text:p>
          </table:table-cell>
          <table:table-cell table:formula="of:=[.C$9]-[.C$8]*[.H343]+[.C$4]*[.C$8]" office:value-type="float" office:value="217.699865336916">
            <text:p>217.7</text:p>
          </table:table-cell>
          <table:table-cell table:style-name="ce10" office:value-type="string">
            <text:p><text:s/></text:p>
          </table:table-cell>
          <table:table-cell/>
          <table:table-cell table:formula="of:=[.G342]+10/60" office:value-type="float" office:value="8.33333333333334">
            <text:p>8.33</text:p>
          </table:table-cell>
          <table:table-cell table:style-name="ce27" table:formula="of:=(10/SQRT(10))*SQRT([.G343])" office:value-type="float" office:value="9.12870929175277">
            <text:p>9.1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4]+[.B$9]-[.B$4]*[.B$8]" office:value-type="float" office:value="365.975609756098">
            <text:p>365.98</text:p>
          </table:table-cell>
          <table:table-cell table:style-name="ce10" office:value-type="string">
            <text:p>,</text:p>
          </table:table-cell>
          <table:table-cell table:formula="of:=[.C$9]-[.C$8]*[.H344]+[.C$4]*[.C$8]" office:value-type="float" office:value="216.383413662422">
            <text:p>216.38</text:p>
          </table:table-cell>
          <table:table-cell table:style-name="ce10" office:value-type="string">
            <text:p><text:s/></text:p>
          </table:table-cell>
          <table:table-cell/>
          <table:table-cell table:formula="of:=[.G343]+10/60" office:value-type="float" office:value="8.5">
            <text:p>8.5</text:p>
          </table:table-cell>
          <table:table-cell table:style-name="ce27" table:formula="of:=(10/SQRT(10))*SQRT([.G344])" office:value-type="float" office:value="9.21954445729289">
            <text:p>9.2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5]+[.B$9]-[.B$4]*[.B$8]" office:value-type="float" office:value="372.073170731707">
            <text:p>372.07</text:p>
          </table:table-cell>
          <table:table-cell table:style-name="ce10" office:value-type="string">
            <text:p>,</text:p>
          </table:table-cell>
          <table:table-cell table:formula="of:=[.C$9]-[.C$8]*[.H345]+[.C$4]*[.C$8]" office:value-type="float" office:value="215.079806340397">
            <text:p>215.08</text:p>
          </table:table-cell>
          <table:table-cell table:style-name="ce10" office:value-type="string">
            <text:p><text:s/></text:p>
          </table:table-cell>
          <table:table-cell/>
          <table:table-cell table:formula="of:=[.G344]+10/60" office:value-type="float" office:value="8.66666666666667">
            <text:p>8.67</text:p>
          </table:table-cell>
          <table:table-cell table:style-name="ce27" table:formula="of:=(10/SQRT(10))*SQRT([.G345])" office:value-type="float" office:value="9.30949336251263">
            <text:p>9.31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6]+[.B$9]-[.B$4]*[.B$8]" office:value-type="float" office:value="378.170731707317">
            <text:p>378.17</text:p>
          </table:table-cell>
          <table:table-cell table:style-name="ce10" office:value-type="string">
            <text:p>,</text:p>
          </table:table-cell>
          <table:table-cell table:formula="of:=[.C$9]-[.C$8]*[.H346]+[.C$4]*[.C$8]" office:value-type="float" office:value="213.788674590612">
            <text:p>213.79</text:p>
          </table:table-cell>
          <table:table-cell table:style-name="ce10" office:value-type="string">
            <text:p><text:s/></text:p>
          </table:table-cell>
          <table:table-cell/>
          <table:table-cell table:formula="of:=[.G345]+10/60" office:value-type="float" office:value="8.83333333333334">
            <text:p>8.83</text:p>
          </table:table-cell>
          <table:table-cell table:style-name="ce27" table:formula="of:=(10/SQRT(10))*SQRT([.G346])" office:value-type="float" office:value="9.39858145324779">
            <text:p>9.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7]+[.B$9]-[.B$4]*[.B$8]" office:value-type="float" office:value="384.268292682927">
            <text:p>384.27</text:p>
          </table:table-cell>
          <table:table-cell table:style-name="ce10" office:value-type="string">
            <text:p>,</text:p>
          </table:table-cell>
          <table:table-cell table:formula="of:=[.C$9]-[.C$8]*[.H347]+[.C$4]*[.C$8]" office:value-type="float" office:value="212.509666949201">
            <text:p>212.51</text:p>
          </table:table-cell>
          <table:table-cell table:style-name="ce10" office:value-type="string">
            <text:p><text:s/></text:p>
          </table:table-cell>
          <table:table-cell/>
          <table:table-cell table:formula="of:=[.G346]+10/60" office:value-type="float" office:value="9">
            <text:p>9</text:p>
          </table:table-cell>
          <table:table-cell table:style-name="ce27" table:formula="of:=(10/SQRT(10))*SQRT([.G347])" office:value-type="float" office:value="9.48683298050514">
            <text:p>9.49</text:p>
          </table:table-cell>
          <table:table-cell/>
          <table:table-cell table:formula="of:=ROUND([.D347]-350;0)" office:value-type="float" office:value="-137">
            <text:p>-137</text:p>
          </table:table-cell>
          <table:table-cell table:formula="of:=-[.J347]" office:value-type="float" office:value="137">
            <text:p>137</text:p>
          </table:table-cell>
        </table:table-row>
        <table:table-row table:style-name="ro1">
          <table:table-cell table:style-name="ce10"/>
          <table:table-cell table:formula="of:=[.B$8]*[.G348]+[.B$9]-[.B$4]*[.B$8]" office:value-type="float" office:value="390.365853658537">
            <text:p>390.37</text:p>
          </table:table-cell>
          <table:table-cell table:style-name="ce10" office:value-type="string">
            <text:p>,</text:p>
          </table:table-cell>
          <table:table-cell table:formula="of:=[.C$9]-[.C$8]*[.H348]+[.C$4]*[.C$8]" office:value-type="float" office:value="211.242448151255">
            <text:p>211.24</text:p>
          </table:table-cell>
          <table:table-cell table:style-name="ce10" office:value-type="string">
            <text:p><text:s/></text:p>
          </table:table-cell>
          <table:table-cell/>
          <table:table-cell table:formula="of:=[.G347]+10/60" office:value-type="float" office:value="9.16666666666667">
            <text:p>9.17</text:p>
          </table:table-cell>
          <table:table-cell table:style-name="ce27" table:formula="of:=(10/SQRT(10))*SQRT([.G348])" office:value-type="float" office:value="9.57427107756338">
            <text:p>9.57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9]+[.B$9]-[.B$4]*[.B$8]" office:value-type="float" office:value="396.463414634146">
            <text:p>396.46</text:p>
          </table:table-cell>
          <table:table-cell table:style-name="ce10" office:value-type="string">
            <text:p>,</text:p>
          </table:table-cell>
          <table:table-cell table:formula="of:=[.C$9]-[.C$8]*[.H349]+[.C$4]*[.C$8]" office:value-type="float" office:value="209.98669810445">
            <text:p>209.99</text:p>
          </table:table-cell>
          <table:table-cell table:style-name="ce10" office:value-type="string">
            <text:p><text:s/></text:p>
          </table:table-cell>
          <table:table-cell/>
          <table:table-cell table:formula="of:=[.G348]+10/60" office:value-type="float" office:value="9.33333333333333">
            <text:p>9.33</text:p>
          </table:table-cell>
          <table:table-cell table:style-name="ce27" table:formula="of:=(10/SQRT(10))*SQRT([.G349])" office:value-type="float" office:value="9.66091783079296">
            <text:p>9.6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50]+[.B$9]-[.B$4]*[.B$8]" office:value-type="float" office:value="402.560975609756">
            <text:p>402.56</text:p>
          </table:table-cell>
          <table:table-cell table:style-name="ce10" office:value-type="string">
            <text:p>,</text:p>
          </table:table-cell>
          <table:table-cell table:formula="of:=[.C$9]-[.C$8]*[.H350]+[.C$4]*[.C$8]" office:value-type="float" office:value="208.742110944798">
            <text:p>208.74</text:p>
          </table:table-cell>
          <table:table-cell table:style-name="ce10" office:value-type="string">
            <text:p><text:s/></text:p>
          </table:table-cell>
          <table:table-cell/>
          <table:table-cell table:formula="of:=[.G349]+10/60" office:value-type="float" office:value="9.5">
            <text:p>9.5</text:p>
          </table:table-cell>
          <table:table-cell table:style-name="ce27" table:formula="of:=(10/SQRT(10))*SQRT([.G350])" office:value-type="float" office:value="9.74679434480896">
            <text:p>9.7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51]+[.B$9]-[.B$4]*[.B$8]" office:value-type="float" office:value="408.658536585366">
            <text:p>408.66</text:p>
          </table:table-cell>
          <table:table-cell table:style-name="ce10" office:value-type="string">
            <text:p>,</text:p>
          </table:table-cell>
          <table:table-cell table:formula="of:=[.C$9]-[.C$8]*[.H351]+[.C$4]*[.C$8]" office:value-type="float" office:value="207.508394166641">
            <text:p>207.51</text:p>
          </table:table-cell>
          <table:table-cell table:style-name="ce10" office:value-type="string">
            <text:p><text:s/></text:p>
          </table:table-cell>
          <table:table-cell/>
          <table:table-cell table:formula="of:=[.G350]+10/60" office:value-type="float" office:value="9.66666666666667">
            <text:p>9.67</text:p>
          </table:table-cell>
          <table:table-cell table:style-name="ce27" table:formula="of:=(10/SQRT(10))*SQRT([.G351])" office:value-type="float" office:value="9.83192080250175">
            <text:p>9.8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52]+[.B$9]-[.B$4]*[.B$8]" office:value-type="float" office:value="414.756097560976">
            <text:p>414.76</text:p>
          </table:table-cell>
          <table:table-cell table:style-name="ce10" office:value-type="string">
            <text:p>,</text:p>
          </table:table-cell>
          <table:table-cell table:formula="of:=[.C$9]-[.C$8]*[.H352]+[.C$4]*[.C$8]" office:value-type="float" office:value="206.285267819869">
            <text:p>206.29</text:p>
          </table:table-cell>
          <table:table-cell table:style-name="ce10" office:value-type="string">
            <text:p><text:s/></text:p>
          </table:table-cell>
          <table:table-cell/>
          <table:table-cell table:formula="of:=[.G351]+10/60" office:value-type="float" office:value="9.83333333333333">
            <text:p>9.83</text:p>
          </table:table-cell>
          <table:table-cell table:style-name="ce27" table:formula="of:=(10/SQRT(10))*SQRT([.G352])" office:value-type="float" office:value="9.91631652042901">
            <text:p>9.9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53]+[.B$9]-[.B$4]*[.B$8]" office:value-type="float" office:value="420.853658536585">
            <text:p>420.85</text:p>
          </table:table-cell>
          <table:table-cell table:style-name="ce10" office:value-type="string">
            <text:p>,</text:p>
          </table:table-cell>
          <table:table-cell table:formula="of:=[.C$9]-[.C$8]*[.H353]+[.C$4]*[.C$8]" office:value-type="float" office:value="205.072463768116">
            <text:p>205.07</text:p>
          </table:table-cell>
          <table:table-cell table:style-name="ce10" office:value-type="string">
            <text:p><text:s/></text:p>
          </table:table-cell>
          <table:table-cell/>
          <table:table-cell table:formula="of:=[.G352]+10/60" office:value-type="float" office:value="10">
            <text:p>10</text:p>
          </table:table-cell>
          <table:table-cell table:style-name="ce27" table:formula="of:=(10/SQRT(10))*SQRT([.G353])" office:value-type="float" office:value="10">
            <text:p>10</text:p>
          </table:table-cell>
          <table:table-cell/>
          <table:table-cell table:formula="of:=ROUND([.D353]-350;0)" office:value-type="float" office:value="-145">
            <text:p>-145</text:p>
          </table:table-cell>
          <table:table-cell table:formula="of:=-[.J353]" office:value-type="float" office:value="145">
            <text:p>145</text:p>
          </table:table-cell>
        </table:table-row>
        <table:table-row table:style-name="ro1">
          <table:table-cell table:style-name="ce10" office:value-type="string">
            <text:p>" /&gt;</text:p>
          </table:table-cell>
          <table:table-cell/>
          <table:table-cell table:style-name="ce10"/>
          <table:table-cell/>
          <table:table-cell table:style-name="ce10"/>
          <table:table-cell table:number-columns-repeated="6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4"/>
          <table:table-cell table:number-columns-repeated="3"/>
          <table:table-cell office:value-type="string">
            <text:p>ani</text:p>
          </table:table-cell>
          <table:table-cell table:formula="of:=[.J293]&amp;&quot;;&quot;&amp;[.J299]&amp;&quot;;&quot;&amp;[.J305]&amp;&quot;;&quot;&amp;[.J311]&amp;&quot;;&quot;&amp;[.J317]&amp;&quot;;&quot;&amp;[.J323]&amp;&quot;;&quot;&amp;[.J329]&amp;&quot;;&quot;&amp;[.J335]&amp;&quot;;&quot;&amp;[.J341]&amp;&quot;;&quot;&amp;[.J347]&amp;&quot;;&quot;&amp;[.J353]" office:value-type="string" office:string-value="0;-46;-65;-79;-92;-102;-112;-121;-130;-137;-145">
            <text:p>0;-46;-65;-79;-92;-102;-112;-121;-130;-137;-145</text:p>
          </table:table-cell>
          <table:table-cell table:formula="of:=[.K293]&amp;&quot;;&quot;&amp;[.K299]&amp;&quot;;&quot;&amp;[.K305]&amp;&quot;;&quot;&amp;[.K311]&amp;&quot;;&quot;&amp;[.K317]&amp;&quot;;&quot;&amp;[.K323]&amp;&quot;;&quot;&amp;[.K329]&amp;&quot;;&quot;&amp;[.K335]&amp;&quot;;&quot;&amp;[.K341]&amp;&quot;;&quot;&amp;[.K347]&amp;&quot;;&quot;&amp;[.K353]" office:value-type="string" office:string-value="0;46;65;79;92;102;112;121;130;137;145">
            <text:p>0;46;65;79;92;102;112;121;130;137;145</text:p>
          </table:table-cell>
        </table:table-row>
        <table:table-row table:style-name="ro1">
          <table:table-cell table:number-columns-repeated="9"/>
          <table:table-cell table:formula="of:=10/SQRT(20)" office:value-type="float" office:value="2.23606797749979">
            <text:p>2.24</text:p>
          </table:table-cell>
          <table:table-cell/>
        </table:table-row>
        <table:table-row table:style-name="ro1" table:number-rows-repeated="1048219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target-range-address="graph.E21:graph.F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</number:date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1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11/03/2010</text:date>, <text:time>12:4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08-07-13T19:57:16.53</meta:creation-date>
    <dc:date>2010-11-03T12:46:12.17</dc:date>
    <dc:creator>Dana Lee Ling</dc:creator>
    <meta:editing-duration>P1DT8H7M8S</meta:editing-duration>
    <meta:editing-cycles>47</meta:editing-cycles>
    <meta:generator>OOo-dev/3.3$Win32 OpenOffice.org_project/330m7$Build-9526</meta:generator>
    <meta:document-statistic meta:table-count="1" meta:cell-count="140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364cm" svg:height="7.087cm" chart:class="chart:scatter" chart:style-name="ch1">
        <chart:plot-area chart:style-name="ch2" table:cell-range-address="graph.B21:graph.C34" chart:data-source-has-labels="row" svg:x="0.167cm" svg:y="0.141cm" svg:width="8.029cm" svg:height="6.80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graph.C22:graph.C34" chart:label-cell-address="graph.C21:graph.C21" chart:class="chart:scatter">
            <chart:domain table:cell-range-address="graph.B22:graph.B34"/>
            <chart:regression-curve chart:style-name="ch6">
              <chart:equation chart:display-r-square="true" svg:x="1.388cm" svg:y="0.413cm"/>
            </chart:regression-curve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graph.C21:graph.C21">m (g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graph.B22:graph.B34">0</text:p>
              </table:table-cell>
              <table:table-cell office:value-type="float" office:value="0">
                <text:p text:id="graph.C22:graph.C3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82">
                <text:p>0.68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18">
                <text:p>1.71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45">
                <text:p>2.14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2">
                <text:p>8.2</text:p>
              </table:table-cell>
              <table:table-cell office:value-type="float" office:value="20.7">
                <text:p>20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10.458cm" chart:class="chart:scatter" chart:style-name="ch1">
        <chart:plot-area chart:style-name="ch2" table:cell-range-address="graph.H22:graph.I25" svg:x="0.16cm" svg:y="0.207cm" svg:width="7.679cm" svg:height="10.036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graph.I22:graph.I25" chart:class="chart:scatter">
            <chart:domain table:cell-range-address="graph.H22:graph.H25"/>
            <chart:regression-curve chart:style-name="ch6">
              <chart:equation chart:display-r-square="true"/>
            </chart:regression-curve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graph.H22:graph.H25">1.#NAN</text:p>
              </table:table-cell>
              <table:table-cell office:value-type="float" office:value="0">
                <text:p text:id="graph.I22:graph.I2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6627565982405">
                <text:p>1.4662756598240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82072176949942">
                <text:p>0.58207217694994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6200466200466">
                <text:p>0.466200466200466</text:p>
              </table:table-cell>
              <table:table-cell office:value-type="float" office:value="5.4">
                <text:p>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