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17in"/>
    </style:style>
    <style:style style:name="co2" style:family="table-column">
      <style:table-column-properties fo:break-before="auto" style:column-width="1.4984in"/>
    </style:style>
    <style:style style:name="co3" style:family="table-column">
      <style:table-column-properties fo:break-before="auto" style:column-width="1.4547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17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e2c0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 style:data-style-name="N116"/>
    <style:style style:name="gr1" style:family="graphic">
      <style:graphic-properties draw:ole-draw-aspect="1"/>
    </style:style>
    <style:style style:name="T1" style:family="text">
      <style:text-properties style:font-name="Calibri" style:font-name-asian="Calibri" style:font-name-complex="Calibri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 table:style-name="ce1" office:value-type="string">
            <text:p>h (cm)</text:p>
          </table:table-cell>
          <table:table-cell table:style-name="ce1" office:value-type="string">
            <text:p>v measured (cm/s)</text:p>
          </table:table-cell>
          <table:table-cell table:style-name="ce1" office:value-type="string">
            <text:p>v theoretic (cm/s)</text:p>
          </table:table-cell>
          <table:table-cell table:number-columns-repeated="2"/>
        </table:table-row>
        <table:table-row table:style-name="ro2">
          <table:table-cell table:number-columns-repeated="2" table:style-name="ce2" office:value-type="float" office:value="0">
            <text:p>0</text:p>
          </table:table-cell>
          <table:table-cell table:style-name="ce2" table:formula="of:=SQRT(1400*[.A2]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table:formula="of:=300/6.28" office:value-type="float" office:value="47.7707006369427">
            <text:p>47.77</text:p>
          </table:table-cell>
          <table:table-cell table:style-name="ce2" table:formula="of:=SQRT(1400*[.A3])" office:value-type="float" office:value="83.6660026534076">
            <text:p>83.67</text:p>
          </table:table-cell>
          <table:table-cell table:number-columns-repeated="2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table:formula="of:=300/3.22" office:value-type="float" office:value="93.167701863354">
            <text:p>93.17</text:p>
          </table:table-cell>
          <table:table-cell table:style-name="ce2" table:formula="of:=SQRT(1400*[.A4])" office:value-type="float" office:value="118.321595661992">
            <text:p>118.32</text:p>
          </table:table-cell>
          <table:table-cell table:number-columns-repeated="2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table:formula="of:=300/2.22" office:value-type="float" office:value="135.135135135135">
            <text:p>135.14</text:p>
          </table:table-cell>
          <table:table-cell table:style-name="ce2" table:formula="of:=SQRT(1400*[.A5])" office:value-type="float" office:value="167.332005306815">
            <text:p>167.33</text:p>
          </table:table-cell>
          <table:table-cell table:number-columns-repeated="2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table:formula="of:=300/1.63" office:value-type="float" office:value="184.049079754601">
            <text:p>184.05</text:p>
          </table:table-cell>
          <table:table-cell table:style-name="ce2" table:formula="of:=SQRT(1400*[.A6])" office:value-type="float" office:value="204.939015319192">
            <text:p>204.94</text:p>
          </table:table-cell>
          <table:table-cell table:number-columns-repeated="2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2" table:formula="of:=300/1.38" office:value-type="float" office:value="217.391304347826">
            <text:p>217.39</text:p>
          </table:table-cell>
          <table:table-cell table:style-name="ce2" table:formula="of:=SQRT(1400*[.A7])" office:value-type="float" office:value="236.643191323985">
            <text:p>236.64</text:p>
          </table:table-cell>
          <table:table-cell table:number-columns-repeated="2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2" table:formula="of:=300/1.31" office:value-type="float" office:value="229.007633587786">
            <text:p>229.01</text:p>
          </table:table-cell>
          <table:table-cell table:style-name="ce2" table:formula="of:=SQRT(1400*[.A8])" office:value-type="float" office:value="264.575131106459">
            <text:p>264.58</text:p>
          </table:table-cell>
          <table:table-cell table:number-columns-repeated="2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2" table:formula="of:=300/1.18" office:value-type="float" office:value="254.237288135593">
            <text:p>254.24</text:p>
          </table:table-cell>
          <table:table-cell table:style-name="ce2" table:formula="of:=SQRT(1400*[.A9])" office:value-type="float" office:value="289.827534923789">
            <text:p>289.83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1">
          <table:table-cell table:style-name="ce1" office:value-type="string">
            <text:p><text:span text:style-name="T1">√</text:span>h (cm)</text:p>
          </table:table-cell>
          <table:table-cell table:style-name="ce1" office:value-type="string">
            <text:p>v measured (cm/s)</text:p>
          </table:table-cell>
          <table:table-cell table:style-name="ce1" office:value-type="string">
            <text:p>v theoretic (cm/s)</text:p>
          </table:table-cell>
          <table:table-cell table:number-columns-repeated="2"/>
        </table:table-row>
        <table:table-row table:style-name="ro1">
          <table:table-cell table:style-name="ce2" table:formula="of:=SQRT([.A2])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table:formula="of:=SQRT(1400)*[.A12]" office:value-type="float" office:value="0">
            <text:p>0</text:p>
          </table:table-cell>
          <table:table-cell office:value-type="string">
            <text:p>exp correl</text:p>
          </table:table-cell>
          <table:table-cell table:style-name="ce3" table:formula="of:=CORREL([.B12:.B19];[.A12:.A19])" office:value-type="float" office:value="0.994086582443762">
            <text:p>0.9941</text:p>
          </table:table-cell>
        </table:table-row>
        <table:table-row table:style-name="ro2">
          <table:table-cell table:style-name="ce2" table:formula="of:=SQRT([.A3])" office:value-type="float" office:value="2.23606797749979">
            <text:p>2.24</text:p>
          </table:table-cell>
          <table:table-cell table:style-name="ce2" table:formula="of:=300/6.28" office:value-type="float" office:value="47.7707006369427">
            <text:p>47.77</text:p>
          </table:table-cell>
          <table:table-cell table:style-name="ce2" table:formula="of:=SQRT(1400)*[.A13]" office:value-type="float" office:value="83.6660026534076">
            <text:p>83.67</text:p>
          </table:table-cell>
          <table:table-cell table:number-columns-repeated="2"/>
        </table:table-row>
        <table:table-row table:style-name="ro2">
          <table:table-cell table:style-name="ce2" table:formula="of:=SQRT([.A4])" office:value-type="float" office:value="3.16227766016838">
            <text:p>3.16</text:p>
          </table:table-cell>
          <table:table-cell table:style-name="ce2" table:formula="of:=300/3.22" office:value-type="float" office:value="93.167701863354">
            <text:p>93.17</text:p>
          </table:table-cell>
          <table:table-cell table:style-name="ce2" table:formula="of:=SQRT(1400)*[.A14]" office:value-type="float" office:value="118.321595661992">
            <text:p>118.32</text:p>
          </table:table-cell>
          <table:table-cell table:number-columns-repeated="2"/>
        </table:table-row>
        <table:table-row table:style-name="ro2">
          <table:table-cell table:style-name="ce2" table:formula="of:=SQRT([.A5])" office:value-type="float" office:value="4.47213595499958">
            <text:p>4.47</text:p>
          </table:table-cell>
          <table:table-cell table:style-name="ce2" table:formula="of:=300/2.22" office:value-type="float" office:value="135.135135135135">
            <text:p>135.14</text:p>
          </table:table-cell>
          <table:table-cell table:style-name="ce2" table:formula="of:=SQRT(1400)*[.A15]" office:value-type="float" office:value="167.332005306815">
            <text:p>167.33</text:p>
          </table:table-cell>
          <table:table-cell table:number-columns-repeated="2"/>
        </table:table-row>
        <table:table-row table:style-name="ro2">
          <table:table-cell table:style-name="ce2" table:formula="of:=SQRT([.A6])" office:value-type="float" office:value="5.47722557505166">
            <text:p>5.48</text:p>
          </table:table-cell>
          <table:table-cell table:style-name="ce2" table:formula="of:=300/1.63" office:value-type="float" office:value="184.049079754601">
            <text:p>184.05</text:p>
          </table:table-cell>
          <table:table-cell table:style-name="ce2" table:formula="of:=SQRT(1400)*[.A16]" office:value-type="float" office:value="204.939015319192">
            <text:p>204.94</text:p>
          </table:table-cell>
          <table:table-cell table:number-columns-repeated="2"/>
        </table:table-row>
        <table:table-row table:style-name="ro2">
          <table:table-cell table:style-name="ce2" table:formula="of:=SQRT([.A7])" office:value-type="float" office:value="6.32455532033676">
            <text:p>6.32</text:p>
          </table:table-cell>
          <table:table-cell table:style-name="ce2" table:formula="of:=300/1.38" office:value-type="float" office:value="217.391304347826">
            <text:p>217.39</text:p>
          </table:table-cell>
          <table:table-cell table:style-name="ce2" table:formula="of:=SQRT(1400)*[.A17]" office:value-type="float" office:value="236.643191323985">
            <text:p>236.64</text:p>
          </table:table-cell>
          <table:table-cell table:number-columns-repeated="2"/>
        </table:table-row>
        <table:table-row table:style-name="ro2">
          <table:table-cell table:style-name="ce2" table:formula="of:=SQRT([.A8])" office:value-type="float" office:value="7.07106781186548">
            <text:p>7.07</text:p>
          </table:table-cell>
          <table:table-cell table:style-name="ce2" table:formula="of:=300/1.31" office:value-type="float" office:value="229.007633587786">
            <text:p>229.01</text:p>
          </table:table-cell>
          <table:table-cell table:style-name="ce2" table:formula="of:=SQRT(1400)*[.A18]" office:value-type="float" office:value="264.575131106459">
            <text:p>264.58</text:p>
          </table:table-cell>
          <table:table-cell table:number-columns-repeated="2"/>
        </table:table-row>
        <table:table-row table:style-name="ro2">
          <table:table-cell table:style-name="ce2" table:formula="of:=SQRT([.A9])" office:value-type="float" office:value="7.74596669241483">
            <text:p>7.75</text:p>
          </table:table-cell>
          <table:table-cell table:style-name="ce2" table:formula="of:=300/1.18" office:value-type="float" office:value="254.237288135593">
            <text:p>254.24</text:p>
          </table:table-cell>
          <table:table-cell table:style-name="ce2" table:formula="of:=SQRT(1400)*[.A19]" office:value-type="float" office:value="289.827534923789">
            <text:p>289.83</text:p>
          </table:table-cell>
          <table:table-cell table:number-columns-repeated="2"/>
        </table:table-row>
        <table:table-row table:style-name="ro2">
          <table:table-cell>
            <draw:frame table:end-cell-address="Sheet1.F40" table:end-x="0.5657in" table:end-y="0.1807in" draw:z-index="0" draw:style-name="gr1" svg:width="5.8752in" svg:height="4.3402in" svg:x="0.0004in" svg:y="0.061in">
              <draw:object draw:notify-on-update-of-ranges="Sheet1.A1:Sheet1.A1 Sheet1.A2:Sheet1.A9 Sheet1.B1:Sheet1.B1 Sheet1.B2:Sheet1.B9 Sheet1.A1:Sheet1.A1 Sheet1.A2:Sheet1.A9 Sheet1.C1:Sheet1.C1 Sheet1.C2:Sheet1.C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2" table:number-rows-repeated="21">
          <table:table-cell table:number-columns-repeated="5"/>
        </table:table-row>
        <table:table-row table:style-name="ro2">
          <table:table-cell>
            <draw:frame table:end-cell-address="Sheet1.F63" table:end-x="0.5441in" table:end-y="0.0035in" draw:z-index="1" draw:style-name="gr1" svg:width="5.8114in" svg:height="4.2457in" svg:x="0.0425in" svg:y="0.189in">
              <draw:object draw:notify-on-update-of-ranges="Sheet1.A11:Sheet1.A11 Sheet1.A12:Sheet1.A19 Sheet1.B11:Sheet1.B11 Sheet1.B12:Sheet1.B19 Sheet1.A11:Sheet1.A11 Sheet1.A12:Sheet1.A19 Sheet1.C11:Sheet1.C11 Sheet1.C12:Sheet1.C1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</table:table-row>
        <table:table-row table:style-name="ro2" table:number-rows-repeated="65493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Sheet2" table:style-name="ta1" table:print="false">
        <table:table-column table:style-name="co4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style:style style:name="Default" style:family="table-cell">
      <style:text-properties style:font-name="Calibri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7">09/17/2008</text:date>, <text:time>12:51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8-09-17T12:38:06.31</meta:creation-date>
    <dc:date>2008-09-17T12:51:42.59</dc:date>
    <dc:creator>Dana Lee Ling</dc:creator>
    <meta:editing-duration>PT00H13M36S</meta:editing-duration>
    <meta:editing-cycles>2</meta:editing-cycles>
    <meta:generator>OpenOffice.org/3.0_Beta$Win32 OpenOffice.org_project/300m3$Build-9328</meta:generator>
    <meta:document-statistic meta:table-count="3" meta:cell-count="5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solid" svg:stroke-color="#b3b3b3" draw:fill="solid" draw:fill-color="#ffffff"/>
      <style:text-properties fo:font-family="Calibri" style:font-style-name="Regular" fo:font-size="10pt" style:font-size-asian="8pt" style:font-size-complex="8pt"/>
    </style:style>
    <style:style style:name="ch5" style:family="chart">
      <style:chart-properties chart:interpolation="b-spline" chart:symbol-type="automatic" chart:spline-order="4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4.924cm" svg:height="11.025cm" chart:class="chart:scatter" chart:style-name="ch1">
        <chart:title svg:x="5.041cm" svg:y="0.221cm" chart:style-name="ch2">
          <text:p>Banana leaf marble ramp</text:p>
        </chart:title>
        <chart:subtitle svg:x="5.477cm" svg:y="0.944cm" chart:style-name="ch3">
          <text:p>Conservation of energy</text:p>
        </chart:subtitle>
        <chart:legend chart:legend-position="end" svg:x="9.408cm" svg:y="6.343cm" chart:style-name="ch4"/>
        <chart:plot-area chart:style-name="ch5" table:cell-range-address="Sheet1.A1:Sheet1.C9" chart:data-source-has-labels="row" svg:x="0.227cm" svg:y="1.975cm" svg:width="13.532cm" svg:height="8.667cm">
          <chart:axis chart:dimension="x" chart:name="primary-x" chart:style-name="ch6">
            <chart:title svg:x="6.829cm" svg:y="10.265cm" chart:style-name="ch7">
              <text:p>h (cm)</text:p>
            </chart:title>
            <chart:grid chart:style-name="ch8" chart:class="major"/>
          </chart:axis>
          <chart:axis chart:dimension="y" chart:name="primary-y" chart:style-name="ch6">
            <chart:title svg:x="0.13cm" svg:y="6.578cm" chart:style-name="ch9">
              <text:p>v (cm/s)</text:p>
            </chart:title>
            <chart:grid chart:style-name="ch8" chart:class="major"/>
          </chart:axis>
          <chart:series chart:style-name="ch10" chart:values-cell-range-address="Sheet1.B2:Sheet1.B9" chart:label-cell-address="Sheet1.B1:Sheet1.B1" chart:class="chart:scatter">
            <chart:domain table:cell-range-address="Sheet1.A2:Sheet1.A9"/>
            <chart:data-point chart:repeated="8"/>
          </chart:series>
          <chart:series chart:style-name="ch11" chart:values-cell-range-address="Sheet1.C2:Sheet1.C9" chart:label-cell-address="Sheet1.C1:Sheet1.C1" chart:class="chart:scatte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Sheet1.B1:Sheet1.B1">v measured (cm/s)</text:p>
              </table:table-cell>
              <table:table-cell office:value-type="string">
                <text:p text:id="Sheet1.C1:Sheet1.C1">v theoretic (cm/s)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 text:id="Sheet1.A2:Sheet1.A9">0</text:p>
              </table:table-cell>
              <table:table-cell office:value-type="float" office:value="0">
                <text:p text:id="Sheet1.B2:Sheet1.B9">0</text:p>
              </table:table-cell>
              <table:table-cell office:value-type="float" office:value="0">
                <text:p text:id="Sheet1.C2:Sheet1.C9"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5">
                <text:p>5</text:p>
              </table:table-cell>
              <table:table-cell office:value-type="float" office:value="47.7707006369427">
                <text:p>47.7707006369427</text:p>
              </table:table-cell>
              <table:table-cell office:value-type="float" office:value="83.6660026534076">
                <text:p>83.6660026534076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0">
                <text:p>10</text:p>
              </table:table-cell>
              <table:table-cell office:value-type="float" office:value="93.167701863354">
                <text:p>93.167701863354</text:p>
              </table:table-cell>
              <table:table-cell office:value-type="float" office:value="118.321595661992">
                <text:p>118.321595661992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0">
                <text:p>20</text:p>
              </table:table-cell>
              <table:table-cell office:value-type="float" office:value="135.135135135135">
                <text:p>135.135135135135</text:p>
              </table:table-cell>
              <table:table-cell office:value-type="float" office:value="167.332005306815">
                <text:p>167.332005306815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30">
                <text:p>30</text:p>
              </table:table-cell>
              <table:table-cell office:value-type="float" office:value="184.049079754601">
                <text:p>184.049079754601</text:p>
              </table:table-cell>
              <table:table-cell office:value-type="float" office:value="204.939015319192">
                <text:p>204.939015319192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40">
                <text:p>40</text:p>
              </table:table-cell>
              <table:table-cell office:value-type="float" office:value="217.391304347826">
                <text:p>217.391304347826</text:p>
              </table:table-cell>
              <table:table-cell office:value-type="float" office:value="236.643191323985">
                <text:p>236.643191323985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50">
                <text:p>50</text:p>
              </table:table-cell>
              <table:table-cell office:value-type="float" office:value="229.007633587786">
                <text:p>229.007633587786</text:p>
              </table:table-cell>
              <table:table-cell office:value-type="float" office:value="264.575131106459">
                <text:p>264.575131106459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0">
                <text:p>60</text:p>
              </table:table-cell>
              <table:table-cell office:value-type="float" office:value="254.237288135593">
                <text:p>254.237288135593</text:p>
              </table:table-cell>
              <table:table-cell office:value-type="float" office:value="289.827534923789">
                <text:p>289.8275349237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3$Build-932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solid" svg:stroke-color="#b3b3b3" draw:fill="solid" draw:fill-color="#ffffff"/>
      <style:text-properties fo:font-family="Calibri" style:font-style-name="Regular" fo:font-size="10pt" style:font-size-asian="8pt" style:font-size-complex="8pt"/>
    </style:style>
    <style:style style:name="ch5" style:family="chart">
      <style:chart-properties chart:symbol-type="automatic" chart:spline-order="3" chart:sort-by-x-values="false" chart:right-angled-axes="true" chart:regression-type="linear"/>
    </style:style>
    <style:style style:name="ch6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graphic-properties svg:stroke-width="0cm" svg:stroke-color="#004586"/>
    </style:style>
    <style:style style:name="ch12" style:family="chart">
      <style:chart-properties chart:symbol-type="named-symbol" chart:symbol-name="diamond" chart:symbol-width="0.25cm" chart:symbol-height="0.25cm" chart:regression-type="linear"/>
      <style:graphic-properties draw:stroke="none" svg:stroke-width="0.088cm" svg:stroke-color="#ff420e" draw:fill-color="#ff420e" dr3d:edge-rounding="0%"/>
      <style:text-properties fo:font-size="6pt" style:font-size-asian="6pt" style:font-size-complex="6pt"/>
    </style:style>
    <style:style style:name="ch13" style:family="chart">
      <style:graphic-properties svg:stroke-width="0cm" svg:stroke-color="#ff420e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4.762cm" svg:height="10.785cm" chart:class="chart:scatter" chart:style-name="ch1">
        <chart:title svg:x="4.96cm" svg:y="0.216cm" chart:style-name="ch2">
          <text:p>Banana leaf marble ramp</text:p>
        </chart:title>
        <chart:subtitle svg:x="4.682cm" svg:y="0.934cm" chart:style-name="ch3">
          <text:p>(x-axis transformed to sqrt of h)</text:p>
        </chart:subtitle>
        <chart:legend chart:legend-position="end" svg:x="10.485cm" svg:y="5.315cm" chart:style-name="ch4"/>
        <chart:plot-area chart:style-name="ch5" table:cell-range-address="Sheet1.A11:Sheet1.C19" chart:data-source-has-labels="row" svg:x="0.184cm" svg:y="1.094cm" svg:width="14.282cm" svg:height="9.31cm">
          <chart:axis chart:dimension="x" chart:name="primary-x" chart:style-name="ch6">
            <chart:title svg:x="5.123cm" svg:y="10.022cm" chart:style-name="ch7">
              <text:p>Square root of the height in cm^0.5</text:p>
            </chart:title>
            <chart:grid chart:style-name="ch8" chart:class="major"/>
          </chart:axis>
          <chart:axis chart:dimension="y" chart:name="primary-y" chart:style-name="ch6">
            <chart:title svg:x="0.09cm" svg:y="6.019cm" chart:style-name="ch9">
              <text:p>v (cm/s)</text:p>
            </chart:title>
            <chart:grid chart:style-name="ch8" chart:class="major"/>
          </chart:axis>
          <chart:series chart:style-name="ch10" chart:values-cell-range-address="Sheet1.B12:Sheet1.B19" chart:label-cell-address="Sheet1.B11:Sheet1.B11" chart:class="chart:scatter">
            <chart:domain table:cell-range-address="Sheet1.A12:Sheet1.A19"/>
            <chart:regression-curve chart:style-name="ch11">
              <chart:equation svg:x="6.076cm" svg:y="7.182cm"/>
            </chart:regression-curve>
            <chart:data-point chart:repeated="8"/>
          </chart:series>
          <chart:series chart:style-name="ch12" chart:values-cell-range-address="Sheet1.C12:Sheet1.C19" chart:label-cell-address="Sheet1.C11:Sheet1.C11" chart:class="chart:scatter">
            <chart:regression-curve chart:style-name="ch13">
              <chart:equation svg:x="4.984cm" svg:y="4.797cm"/>
            </chart:regression-curve>
            <chart:data-point chart:repeated="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Sheet1.B11:Sheet1.B11">v measured (cm/s)</text:p>
              </table:table-cell>
              <table:table-cell office:value-type="string">
                <text:p text:id="Sheet1.C11:Sheet1.C11">v theoretic (cm/s)</text:p>
              </table:table-cell>
            </table:table-row>
          </table:table-header-rows>
          <table:table-rows>
            <table:table-row>
              <table:table-cell office:value-type="string">
                <text:p>Row 12</text:p>
              </table:table-cell>
              <table:table-cell office:value-type="float" office:value="0">
                <text:p text:id="Sheet1.A12:Sheet1.A19">0</text:p>
              </table:table-cell>
              <table:table-cell office:value-type="float" office:value="0">
                <text:p text:id="Sheet1.B12:Sheet1.B19">0</text:p>
              </table:table-cell>
              <table:table-cell office:value-type="float" office:value="0">
                <text:p text:id="Sheet1.C12:Sheet1.C19">0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2.23606797749979">
                <text:p>2.23606797749979</text:p>
              </table:table-cell>
              <table:table-cell office:value-type="float" office:value="47.7707006369427">
                <text:p>47.7707006369427</text:p>
              </table:table-cell>
              <table:table-cell office:value-type="float" office:value="83.6660026534076">
                <text:p>83.6660026534076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3.16227766016838">
                <text:p>3.16227766016838</text:p>
              </table:table-cell>
              <table:table-cell office:value-type="float" office:value="93.167701863354">
                <text:p>93.167701863354</text:p>
              </table:table-cell>
              <table:table-cell office:value-type="float" office:value="118.321595661992">
                <text:p>118.321595661992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4.47213595499958">
                <text:p>4.47213595499958</text:p>
              </table:table-cell>
              <table:table-cell office:value-type="float" office:value="135.135135135135">
                <text:p>135.135135135135</text:p>
              </table:table-cell>
              <table:table-cell office:value-type="float" office:value="167.332005306815">
                <text:p>167.332005306815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5.47722557505166">
                <text:p>5.47722557505166</text:p>
              </table:table-cell>
              <table:table-cell office:value-type="float" office:value="184.049079754601">
                <text:p>184.049079754601</text:p>
              </table:table-cell>
              <table:table-cell office:value-type="float" office:value="204.939015319192">
                <text:p>204.939015319192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2455532033676">
                <text:p>6.32455532033676</text:p>
              </table:table-cell>
              <table:table-cell office:value-type="float" office:value="217.391304347826">
                <text:p>217.391304347826</text:p>
              </table:table-cell>
              <table:table-cell office:value-type="float" office:value="236.643191323985">
                <text:p>236.64319132398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7.07106781186548">
                <text:p>7.07106781186548</text:p>
              </table:table-cell>
              <table:table-cell office:value-type="float" office:value="229.007633587786">
                <text:p>229.007633587786</text:p>
              </table:table-cell>
              <table:table-cell office:value-type="float" office:value="264.575131106459">
                <text:p>264.575131106459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7.74596669241483">
                <text:p>7.74596669241483</text:p>
              </table:table-cell>
              <table:table-cell office:value-type="float" office:value="254.237288135593">
                <text:p>254.237288135593</text:p>
              </table:table-cell>
              <table:table-cell office:value-type="float" office:value="289.827534923789">
                <text:p>289.82753492378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3$Build-932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styles/>
</office:document-styles>
</file>