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52in"/>
    </style:style>
    <style:style style:name="co2" style:family="table-column">
      <style:table-column-properties fo:break-before="auto" style:column-width="0.7098in"/>
    </style:style>
    <style:style style:name="co3" style:family="table-column">
      <style:table-column-properties fo:break-before="auto" style:column-width="1.0598in"/>
    </style:style>
    <style:style style:name="co4" style:family="table-column">
      <style:table-column-properties fo:break-before="auto" style:column-width="0.7862in"/>
    </style:style>
    <style:style style:name="co5" style:family="table-column">
      <style:table-column-properties fo:break-before="auto" style:column-width="0.8409in"/>
    </style:style>
    <style:style style:name="co6" style:family="table-column">
      <style:table-column-properties fo:break-before="auto" style:column-width="0.5571in"/>
    </style:style>
    <style:style style:name="co7" style:family="table-column">
      <style:table-column-properties fo:break-before="auto" style:column-width="0.9283in"/>
    </style:style>
    <style:style style:name="co8" style:family="table-column">
      <style:table-column-properties fo:break-before="auto" style:column-width="0.972in"/>
    </style:style>
    <style:style style:name="co9" style:family="table-column">
      <style:table-column-properties fo:break-before="auto" style:column-width="0.6008in"/>
    </style:style>
    <style:style style:name="co10" style:family="table-column">
      <style:table-column-properties fo:break-before="auto" style:column-width="0.5681in"/>
    </style:style>
    <style:style style:name="co11" style:family="table-column">
      <style:table-column-properties fo:break-before="auto" style:column-width="0.7319in"/>
    </style:style>
    <style:style style:name="co12" style:family="table-column">
      <style:table-column-properties fo:break-before="auto" style:column-width="0.5346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1.2028in"/>
    </style:style>
    <style:style style:name="co15" style:family="table-column">
      <style:table-column-properties fo:break-before="auto" style:column-width="1.359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7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0dcc0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end" fo:margin-left="0in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e0e0" fo:border="0.0008in solid #000000"/>
      <style:text-properties style:font-name="Calibri"/>
    </style:style>
    <style:style style:name="ce9" style:family="table-cell" style:parent-style-name="Default">
      <style:table-cell-properties fo:border="0.0008in solid #000000"/>
      <style:text-properties style:font-name="Calibri"/>
    </style:style>
    <style:style style:name="gr1" style:family="graphic">
      <style:graphic-properties draw:ole-draw-aspect="1"/>
    </style:style>
    <style:style style:name="gr2" style:family="graphic">
      <style:graphic-properties draw:ole-draw-aspect="1" style:protect="size"/>
    </style:style>
    <style:style style:name="T1" style:family="text">
      <style:text-properties style:font-name="Calibri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size-asian="10pt" style:font-size-complex="10pt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/>
          <table:table-cell table:style-name="ce6" office:value-type="string">
            <text:p>Meter stick mass</text:p>
          </table:table-cell>
          <table:table-cell table:number-columns-repeated="10"/>
        </table:table-row>
        <table:table-row table:style-name="ro2">
          <table:table-cell/>
          <table:table-cell office:value-type="float" office:value="196.37">
            <text:p>196.37</text:p>
          </table:table-cell>
          <table:table-cell/>
          <table:table-cell office:value-type="string">
            <text:p>5000<text:span text:style-name="T1">ρ</text:span></text:p>
          </table:table-cell>
          <table:table-cell table:formula="of:=[.B6]*5000" office:value-type="float" office:value="9645.5">
            <text:p>9645.5</text:p>
          </table:table-cell>
          <table:table-cell table:number-columns-repeated="7"/>
        </table:table-row>
        <table:table-row table:style-name="ro2">
          <table:table-cell/>
          <table:table-cell office:value-type="float" office:value="189.45">
            <text:p>189.45</text:p>
          </table:table-cell>
          <table:table-cell/>
          <table:table-cell office:value-type="string">
            <text:p>100<text:span text:style-name="T1">ρ</text:span></text:p>
          </table:table-cell>
          <table:table-cell table:formula="of:=100*[.B6]" office:value-type="float" office:value="192.91">
            <text:p>192.91</text:p>
          </table:table-cell>
          <table:table-cell table:number-columns-repeated="7"/>
        </table:table-row>
        <table:table-row table:style-name="ro1">
          <table:table-cell/>
          <table:table-cell office:value-type="float" office:value="193.4">
            <text:p>193.4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mean</text:p>
          </table:table-cell>
          <table:table-cell table:formula="of:=AVERAGE([.B2:.B3])" office:value-type="float" office:value="192.91">
            <text:p>192.91</text:p>
          </table:table-cell>
          <table:table-cell office:value-type="string">
            <text:p>g</text:p>
          </table:table-cell>
          <table:table-cell table:number-columns-repeated="9"/>
        </table:table-row>
        <table:table-row table:style-name="ro3">
          <table:table-cell table:style-name="ce2" office:value-type="string">
            <text:p>mass per linear cm <text:span text:style-name="T1">ρ</text:span></text:p>
          </table:table-cell>
          <table:table-cell table:style-name="ce7" table:formula="of:=[.B5]/100" office:value-type="float" office:value="1.9291">
            <text:p>1.93</text:p>
          </table:table-cell>
          <table:table-cell table:style-name="ce7" office:value-type="string">
            <text:p>g/cm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4">
          <table:table-cell table:style-name="ce3" office:value-type="string">
            <text:p>cantilever length l<text:span text:style-name="T2">c</text:span> 2d<text:span text:style-name="T3">1</text:span> (cm)</text:p>
          </table:table-cell>
          <table:table-cell table:style-name="ce3" office:value-type="string">
            <text:p>right arm length (cm)</text:p>
          </table:table-cell>
          <table:table-cell table:style-name="ce3" office:value-type="string">
            <text:p>hanging weight mass on right arm (g)</text:p>
          </table:table-cell>
          <table:table-cell table:style-name="ce3" office:value-type="string">
            <text:p>cantilever mass (g)</text:p>
          </table:table-cell>
          <table:table-cell table:style-name="ce3" office:value-type="string">
            <text:p>cantilever torque</text:p>
          </table:table-cell>
          <table:table-cell table:style-name="ce3" office:value-type="string">
            <text:p>right arm mass (g)</text:p>
          </table:table-cell>
          <table:table-cell table:style-name="ce3" office:value-type="string">
            <text:p>right arm torque component</text:p>
          </table:table-cell>
          <table:table-cell table:style-name="ce3" office:value-type="string">
            <text:p>hanging weight mass torque component</text:p>
          </table:table-cell>
          <table:table-cell table:style-name="ce3" office:value-type="string">
            <text:p>right arm torque</text:p>
          </table:table-cell>
          <table:table-cell table:style-name="ce3" office:value-type="string">
            <text:p>torque %diff</text:p>
          </table:table-cell>
          <table:table-cell table:style-name="ce3" office:value-type="string">
            <text:p>predicted mass m based on lc</text:p>
          </table:table-cell>
          <table:table-cell table:style-name="ce3" office:value-type="string">
            <text:p>mass %diff</text:p>
          </table:table-cell>
        </table:table-row>
        <table:table-row table:style-name="ro1">
          <table:table-cell table:style-name="ce4" office:value-type="float" office:value="49.5">
            <text:p>49.5</text:p>
          </table:table-cell>
          <table:table-cell table:style-name="ce4" table:formula="of:=100-[.A9]" office:value-type="float" office:value="50.5">
            <text:p>50.5</text:p>
          </table:table-cell>
          <table:table-cell table:style-name="ce4" office:value-type="float" office:value="0">
            <text:p>0</text:p>
          </table:table-cell>
          <table:table-cell table:style-name="ce4" table:formula="of:=[.A9]*[.B$6]" office:value-type="float" office:value="95.49045">
            <text:p>95.49</text:p>
          </table:table-cell>
          <table:table-cell table:style-name="ce4" table:formula="of:=[.D9]*[.A9]/2" office:value-type="float" office:value="2363.3886375">
            <text:p>2363.39</text:p>
          </table:table-cell>
          <table:table-cell table:style-name="ce4" table:formula="of:=[.B9]*[.B$6]" office:value-type="float" office:value="97.41955">
            <text:p>97.42</text:p>
          </table:table-cell>
          <table:table-cell table:style-name="ce4" table:formula="of:=[.F9]*[.B9]/2" office:value-type="float" office:value="2459.8436375">
            <text:p>2459.84</text:p>
          </table:table-cell>
          <table:table-cell table:style-name="ce4" table:formula="of:=[.C9]*([.B9]-1)" office:value-type="float" office:value="0">
            <text:p>0</text:p>
          </table:table-cell>
          <table:table-cell table:style-name="ce4" table:formula="of:=[.G9]+[.H9]" office:value-type="float" office:value="2459.8436375">
            <text:p>2459.84</text:p>
          </table:table-cell>
          <table:table-cell table:style-name="ce4" table:formula="of:=([.I9]-[.E9])/[.I9]" office:value-type="float" office:value="0.039211841976277">
            <text:p>0.04</text:p>
          </table:table-cell>
          <table:table-cell table:style-name="ce4" table:formula="of:=(5000*[.B$6]-100*[.B$6]*[.A9])/([.A9]-99)" office:value-type="float" office:value="-1.94858585858586">
            <text:p>-1.95</text:p>
          </table:table-cell>
          <table:table-cell table:style-name="ce4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4" table:formula="of:=100-[.A10]" office:value-type="float" office:value="41">
            <text:p>41</text:p>
          </table:table-cell>
          <table:table-cell table:style-name="ce4" office:value-type="float" office:value="20">
            <text:p>20</text:p>
          </table:table-cell>
          <table:table-cell table:style-name="ce4" table:formula="of:=[.A10]*[.B$6]" office:value-type="float" office:value="113.8169">
            <text:p>113.82</text:p>
          </table:table-cell>
          <table:table-cell table:style-name="ce4" table:formula="of:=[.D10]*[.A10]/2" office:value-type="float" office:value="3357.59855">
            <text:p>3357.6</text:p>
          </table:table-cell>
          <table:table-cell table:style-name="ce4" table:formula="of:=[.B10]*[.B$6]" office:value-type="float" office:value="79.0931">
            <text:p>79.09</text:p>
          </table:table-cell>
          <table:table-cell table:style-name="ce4" table:formula="of:=[.F10]*[.B10]/2" office:value-type="float" office:value="1621.40855">
            <text:p>1621.41</text:p>
          </table:table-cell>
          <table:table-cell table:style-name="ce4" table:formula="of:=[.C10]*([.B10]-1)" office:value-type="float" office:value="800">
            <text:p>800</text:p>
          </table:table-cell>
          <table:table-cell table:style-name="ce4" table:formula="of:=[.G10]+[.H10]" office:value-type="float" office:value="2421.40855">
            <text:p>2421.41</text:p>
          </table:table-cell>
          <table:table-cell table:style-name="ce4" table:formula="of:=([.I10]-[.E10])/[.I10]" office:value-type="float" office:value="-0.386630335471476">
            <text:p>-0.39</text:p>
          </table:table-cell>
          <table:table-cell table:style-name="ce4" table:formula="of:=(5000*[.B$6]-100*[.B$6]*[.A10])/([.A10]-99)" office:value-type="float" office:value="43.40475">
            <text:p>43.4</text:p>
          </table:table-cell>
          <table:table-cell table:style-name="ce4" table:formula="of:=([.K10]-[.C10])/[.C10]" office:value-type="float" office:value="1.1702375">
            <text:p>1.17</text:p>
          </table:table-cell>
        </table:table-row>
        <table:table-row table:style-name="ro1">
          <table:table-cell table:style-name="ce4" office:value-type="float" office:value="61.5">
            <text:p>61.5</text:p>
          </table:table-cell>
          <table:table-cell table:style-name="ce4" table:formula="of:=100-[.A11]" office:value-type="float" office:value="38.5">
            <text:p>38.5</text:p>
          </table:table-cell>
          <table:table-cell table:style-name="ce4" office:value-type="float" office:value="40">
            <text:p>40</text:p>
          </table:table-cell>
          <table:table-cell table:style-name="ce4" table:formula="of:=[.A11]*[.B$6]" office:value-type="float" office:value="118.63965">
            <text:p>118.64</text:p>
          </table:table-cell>
          <table:table-cell table:style-name="ce4" table:formula="of:=[.D11]*[.A11]/2" office:value-type="float" office:value="3648.1692375">
            <text:p>3648.17</text:p>
          </table:table-cell>
          <table:table-cell table:style-name="ce4" table:formula="of:=[.B11]*[.B$6]" office:value-type="float" office:value="74.27035">
            <text:p>74.27</text:p>
          </table:table-cell>
          <table:table-cell table:style-name="ce4" table:formula="of:=[.F11]*[.B11]/2" office:value-type="float" office:value="1429.7042375">
            <text:p>1429.7</text:p>
          </table:table-cell>
          <table:table-cell table:style-name="ce4" table:formula="of:=[.C11]*([.B11]-1)" office:value-type="float" office:value="1500">
            <text:p>1500</text:p>
          </table:table-cell>
          <table:table-cell table:style-name="ce4" table:formula="of:=[.G11]+[.H11]" office:value-type="float" office:value="2929.7042375">
            <text:p>2929.7</text:p>
          </table:table-cell>
          <table:table-cell table:style-name="ce4" table:formula="of:=([.I11]-[.E11])/[.I11]" office:value-type="float" office:value="-0.245234652291416">
            <text:p>-0.25</text:p>
          </table:table-cell>
          <table:table-cell table:style-name="ce4" table:formula="of:=(5000*[.B$6]-100*[.B$6]*[.A11])/([.A11]-99)" office:value-type="float" office:value="59.1590666666667">
            <text:p>59.16</text:p>
          </table:table-cell>
          <table:table-cell table:style-name="ce4" table:formula="of:=([.K11]-[.C11])/[.C11]" office:value-type="float" office:value="0.478976666666667">
            <text:p>0.48</text:p>
          </table:table-cell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4" table:formula="of:=100-[.A12]" office:value-type="float" office:value="36">
            <text:p>36</text:p>
          </table:table-cell>
          <table:table-cell table:style-name="ce4" office:value-type="float" office:value="60">
            <text:p>60</text:p>
          </table:table-cell>
          <table:table-cell table:style-name="ce4" table:formula="of:=[.A12]*[.B$6]" office:value-type="float" office:value="123.4624">
            <text:p>123.46</text:p>
          </table:table-cell>
          <table:table-cell table:style-name="ce4" table:formula="of:=[.D12]*[.A12]/2" office:value-type="float" office:value="3950.7968">
            <text:p>3950.8</text:p>
          </table:table-cell>
          <table:table-cell table:style-name="ce4" table:formula="of:=[.B12]*[.B$6]" office:value-type="float" office:value="69.4476">
            <text:p>69.45</text:p>
          </table:table-cell>
          <table:table-cell table:style-name="ce4" table:formula="of:=[.F12]*[.B12]/2" office:value-type="float" office:value="1250.0568">
            <text:p>1250.06</text:p>
          </table:table-cell>
          <table:table-cell table:style-name="ce4" table:formula="of:=[.C12]*([.B12]-1)" office:value-type="float" office:value="2100">
            <text:p>2100</text:p>
          </table:table-cell>
          <table:table-cell table:style-name="ce4" table:formula="of:=[.G12]+[.H12]" office:value-type="float" office:value="3350.0568">
            <text:p>3350.06</text:p>
          </table:table-cell>
          <table:table-cell table:style-name="ce4" table:formula="of:=([.I12]-[.E12])/[.I12]" office:value-type="float" office:value="-0.179322332684031">
            <text:p>-0.18</text:p>
          </table:table-cell>
          <table:table-cell table:style-name="ce4" table:formula="of:=(5000*[.B$6]-100*[.B$6]*[.A12])/([.A12]-99)" office:value-type="float" office:value="77.164">
            <text:p>77.16</text:p>
          </table:table-cell>
          <table:table-cell table:style-name="ce4" table:formula="of:=([.K12]-[.C12])/[.C12]" office:value-type="float" office:value="0.286066666666666">
            <text:p>0.29</text:p>
          </table:table-cell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4" table:formula="of:=100-[.A13]" office:value-type="float" office:value="34">
            <text:p>34</text:p>
          </table:table-cell>
          <table:table-cell table:style-name="ce4" office:value-type="float" office:value="80">
            <text:p>80</text:p>
          </table:table-cell>
          <table:table-cell table:style-name="ce4" table:formula="of:=[.A13]*[.B$6]" office:value-type="float" office:value="127.3206">
            <text:p>127.32</text:p>
          </table:table-cell>
          <table:table-cell table:style-name="ce4" table:formula="of:=[.D13]*[.A13]/2" office:value-type="float" office:value="4201.5798">
            <text:p>4201.58</text:p>
          </table:table-cell>
          <table:table-cell table:style-name="ce4" table:formula="of:=[.B13]*[.B$6]" office:value-type="float" office:value="65.5894">
            <text:p>65.59</text:p>
          </table:table-cell>
          <table:table-cell table:style-name="ce4" table:formula="of:=[.F13]*[.B13]/2" office:value-type="float" office:value="1115.0198">
            <text:p>1115.02</text:p>
          </table:table-cell>
          <table:table-cell table:style-name="ce4" table:formula="of:=[.C13]*([.B13]-1)" office:value-type="float" office:value="2640">
            <text:p>2640</text:p>
          </table:table-cell>
          <table:table-cell table:style-name="ce4" table:formula="of:=[.G13]+[.H13]" office:value-type="float" office:value="3755.0198">
            <text:p>3755.02</text:p>
          </table:table-cell>
          <table:table-cell table:style-name="ce4" table:formula="of:=([.I13]-[.E13])/[.I13]" office:value-type="float" office:value="-0.118923474118565">
            <text:p>-0.12</text:p>
          </table:table-cell>
          <table:table-cell table:style-name="ce4" table:formula="of:=(5000*[.B$6]-100*[.B$6]*[.A13])/([.A13]-99)" office:value-type="float" office:value="93.5321212121212">
            <text:p>93.53</text:p>
          </table:table-cell>
          <table:table-cell table:style-name="ce4" table:formula="of:=([.K13]-[.C13])/[.C13]" office:value-type="float" office:value="0.169151515151515">
            <text:p>0.17</text:p>
          </table:table-cell>
        </table:table-row>
        <table:table-row table:style-name="ro1">
          <table:table-cell table:style-name="ce4" office:value-type="float" office:value="68.2">
            <text:p>68.2</text:p>
          </table:table-cell>
          <table:table-cell table:style-name="ce4" table:formula="of:=100-[.A14]" office:value-type="float" office:value="31.8">
            <text:p>31.8</text:p>
          </table:table-cell>
          <table:table-cell table:style-name="ce4" office:value-type="float" office:value="100">
            <text:p>100</text:p>
          </table:table-cell>
          <table:table-cell table:style-name="ce4" table:formula="of:=[.A14]*[.B$6]" office:value-type="float" office:value="131.56462">
            <text:p>131.56</text:p>
          </table:table-cell>
          <table:table-cell table:style-name="ce4" table:formula="of:=[.D14]*[.A14]/2" office:value-type="float" office:value="4486.353542">
            <text:p>4486.35</text:p>
          </table:table-cell>
          <table:table-cell table:style-name="ce4" table:formula="of:=[.B14]*[.B$6]" office:value-type="float" office:value="61.34538">
            <text:p>61.35</text:p>
          </table:table-cell>
          <table:table-cell table:style-name="ce4" table:formula="of:=[.F14]*[.B14]/2" office:value-type="float" office:value="975.391542">
            <text:p>975.39</text:p>
          </table:table-cell>
          <table:table-cell table:style-name="ce4" table:formula="of:=[.C14]*([.B14]-1)" office:value-type="float" office:value="3080">
            <text:p>3080</text:p>
          </table:table-cell>
          <table:table-cell table:style-name="ce4" table:formula="of:=[.G14]+[.H14]" office:value-type="float" office:value="4055.391542">
            <text:p>4055.39</text:p>
          </table:table-cell>
          <table:table-cell table:style-name="ce4" table:formula="of:=([.I14]-[.E14])/[.I14]" office:value-type="float" office:value="-0.106268900434572">
            <text:p>-0.11</text:p>
          </table:table-cell>
          <table:table-cell table:style-name="ce4" table:formula="of:=(5000*[.B$6]-100*[.B$6]*[.A14])/([.A14]-99)" office:value-type="float" office:value="113.992272727273">
            <text:p>113.99</text:p>
          </table:table-cell>
          <table:table-cell table:style-name="ce4" table:formula="of:=([.K14]-[.C14])/[.C14]" office:value-type="float" office:value="0.139922727272727">
            <text:p>0.14</text:p>
          </table:table-cell>
        </table:table-row>
        <table:table-row table:style-name="ro1">
          <table:table-cell table:style-name="ce4" office:value-type="float" office:value="69.8">
            <text:p>69.8</text:p>
          </table:table-cell>
          <table:table-cell table:style-name="ce4" table:formula="of:=100-[.A15]" office:value-type="float" office:value="30.2">
            <text:p>30.2</text:p>
          </table:table-cell>
          <table:table-cell table:style-name="ce4" office:value-type="float" office:value="120">
            <text:p>120</text:p>
          </table:table-cell>
          <table:table-cell table:style-name="ce4" table:formula="of:=[.A15]*[.B$6]" office:value-type="float" office:value="134.65118">
            <text:p>134.65</text:p>
          </table:table-cell>
          <table:table-cell table:style-name="ce4" table:formula="of:=[.D15]*[.A15]/2" office:value-type="float" office:value="4699.326182">
            <text:p>4699.33</text:p>
          </table:table-cell>
          <table:table-cell table:style-name="ce4" table:formula="of:=[.B15]*[.B$6]" office:value-type="float" office:value="58.25882">
            <text:p>58.26</text:p>
          </table:table-cell>
          <table:table-cell table:style-name="ce4" table:formula="of:=[.F15]*[.B15]/2" office:value-type="float" office:value="879.708182">
            <text:p>879.71</text:p>
          </table:table-cell>
          <table:table-cell table:style-name="ce4" table:formula="of:=[.C15]*([.B15]-1)" office:value-type="float" office:value="3504">
            <text:p>3504</text:p>
          </table:table-cell>
          <table:table-cell table:style-name="ce4" table:formula="of:=[.G15]+[.H15]" office:value-type="float" office:value="4383.708182">
            <text:p>4383.71</text:p>
          </table:table-cell>
          <table:table-cell table:style-name="ce4" table:formula="of:=([.I15]-[.E15])/[.I15]" office:value-type="float" office:value="-0.0719979494291984">
            <text:p>-0.07</text:p>
          </table:table-cell>
          <table:table-cell table:style-name="ce4" table:formula="of:=(5000*[.B$6]-100*[.B$6]*[.A15])/([.A15]-99)" office:value-type="float" office:value="130.808835616438">
            <text:p>130.81</text:p>
          </table:table-cell>
          <table:table-cell table:style-name="ce4" table:formula="of:=([.K15]-[.C15])/[.C15]" office:value-type="float" office:value="0.0900736301369858">
            <text:p>0.09</text:p>
          </table:table-cell>
        </table:table-row>
        <table:table-row table:style-name="ro1">
          <table:table-cell table:style-name="ce4" office:value-type="float" office:value="71.5">
            <text:p>71.5</text:p>
          </table:table-cell>
          <table:table-cell table:style-name="ce4" table:formula="of:=100-[.A16]" office:value-type="float" office:value="28.5">
            <text:p>28.5</text:p>
          </table:table-cell>
          <table:table-cell table:style-name="ce4" office:value-type="float" office:value="140">
            <text:p>140</text:p>
          </table:table-cell>
          <table:table-cell table:style-name="ce4" table:formula="of:=[.A16]*[.B$6]" office:value-type="float" office:value="137.93065">
            <text:p>137.93</text:p>
          </table:table-cell>
          <table:table-cell table:style-name="ce4" table:formula="of:=[.D16]*[.A16]/2" office:value-type="float" office:value="4931.0207375">
            <text:p>4931.02</text:p>
          </table:table-cell>
          <table:table-cell table:style-name="ce4" table:formula="of:=[.B16]*[.B$6]" office:value-type="float" office:value="54.97935">
            <text:p>54.98</text:p>
          </table:table-cell>
          <table:table-cell table:style-name="ce4" table:formula="of:=[.F16]*[.B16]/2" office:value-type="float" office:value="783.4557375">
            <text:p>783.46</text:p>
          </table:table-cell>
          <table:table-cell table:style-name="ce4" table:formula="of:=[.C16]*([.B16]-1)" office:value-type="float" office:value="3850">
            <text:p>3850</text:p>
          </table:table-cell>
          <table:table-cell table:style-name="ce4" table:formula="of:=[.G16]+[.H16]" office:value-type="float" office:value="4633.4557375">
            <text:p>4633.46</text:p>
          </table:table-cell>
          <table:table-cell table:style-name="ce4" table:formula="of:=([.I16]-[.E16])/[.I16]" office:value-type="float" office:value="-0.0642209652704167">
            <text:p>-0.06</text:p>
          </table:table-cell>
          <table:table-cell table:style-name="ce4" table:formula="of:=(5000*[.B$6]-100*[.B$6]*[.A16])/([.A16]-99)" office:value-type="float" office:value="150.820545454546">
            <text:p>150.82</text:p>
          </table:table-cell>
          <table:table-cell table:style-name="ce4" table:formula="of:=([.K16]-[.C16])/[.C16]" office:value-type="float" office:value="0.0772896103896106">
            <text:p>0.08</text:p>
          </table:table-cell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4" table:formula="of:=100-[.A17]" office:value-type="float" office:value="27">
            <text:p>27</text:p>
          </table:table-cell>
          <table:table-cell table:style-name="ce4" office:value-type="float" office:value="160">
            <text:p>160</text:p>
          </table:table-cell>
          <table:table-cell table:style-name="ce4" table:formula="of:=[.A17]*[.B$6]" office:value-type="float" office:value="140.8243">
            <text:p>140.82</text:p>
          </table:table-cell>
          <table:table-cell table:style-name="ce4" table:formula="of:=[.D17]*[.A17]/2" office:value-type="float" office:value="5140.08695">
            <text:p>5140.09</text:p>
          </table:table-cell>
          <table:table-cell table:style-name="ce4" table:formula="of:=[.B17]*[.B$6]" office:value-type="float" office:value="52.0857">
            <text:p>52.09</text:p>
          </table:table-cell>
          <table:table-cell table:style-name="ce4" table:formula="of:=[.F17]*[.B17]/2" office:value-type="float" office:value="703.15695">
            <text:p>703.16</text:p>
          </table:table-cell>
          <table:table-cell table:style-name="ce4" table:formula="of:=[.C17]*([.B17]-1)" office:value-type="float" office:value="4160">
            <text:p>4160</text:p>
          </table:table-cell>
          <table:table-cell table:style-name="ce4" table:formula="of:=[.G17]+[.H17]" office:value-type="float" office:value="4863.15695">
            <text:p>4863.16</text:p>
          </table:table-cell>
          <table:table-cell table:style-name="ce4" table:formula="of:=([.I17]-[.E17])/[.I17]" office:value-type="float" office:value="-0.056944491581749">
            <text:p>-0.06</text:p>
          </table:table-cell>
          <table:table-cell table:style-name="ce4" table:formula="of:=(5000*[.B$6]-100*[.B$6]*[.A17])/([.A17]-99)" office:value-type="float" office:value="170.651153846154">
            <text:p>170.65</text:p>
          </table:table-cell>
          <table:table-cell table:style-name="ce4" table:formula="of:=([.K17]-[.C17])/[.C17]" office:value-type="float" office:value="0.0665697115384615">
            <text:p>0.07</text:p>
          </table:table-cell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4" table:formula="of:=100-[.A18]" office:value-type="float" office:value="26">
            <text:p>26</text:p>
          </table:table-cell>
          <table:table-cell table:style-name="ce4" office:value-type="float" office:value="180">
            <text:p>180</text:p>
          </table:table-cell>
          <table:table-cell table:style-name="ce4" table:formula="of:=[.A18]*[.B$6]" office:value-type="float" office:value="142.7534">
            <text:p>142.75</text:p>
          </table:table-cell>
          <table:table-cell table:style-name="ce4" table:formula="of:=[.D18]*[.A18]/2" office:value-type="float" office:value="5281.8758">
            <text:p>5281.88</text:p>
          </table:table-cell>
          <table:table-cell table:style-name="ce4" table:formula="of:=[.B18]*[.B$6]" office:value-type="float" office:value="50.1566">
            <text:p>50.16</text:p>
          </table:table-cell>
          <table:table-cell table:style-name="ce4" table:formula="of:=[.F18]*[.B18]/2" office:value-type="float" office:value="652.0358">
            <text:p>652.04</text:p>
          </table:table-cell>
          <table:table-cell table:style-name="ce4" table:formula="of:=[.C18]*([.B18]-1)" office:value-type="float" office:value="4500">
            <text:p>4500</text:p>
          </table:table-cell>
          <table:table-cell table:style-name="ce4" table:formula="of:=[.G18]+[.H18]" office:value-type="float" office:value="5152.0358">
            <text:p>5152.04</text:p>
          </table:table-cell>
          <table:table-cell table:style-name="ce4" table:formula="of:=([.I18]-[.E18])/[.I18]" office:value-type="float" office:value="-0.0252016882336105">
            <text:p>-0.03</text:p>
          </table:table-cell>
          <table:table-cell table:style-name="ce4" table:formula="of:=(5000*[.B$6]-100*[.B$6]*[.A18])/([.A18]-99)" office:value-type="float" office:value="185.1936">
            <text:p>185.19</text:p>
          </table:table-cell>
          <table:table-cell table:style-name="ce4" table:formula="of:=([.K18]-[.C18])/[.C18]" office:value-type="float" office:value="0.0288533333333334">
            <text:p>0.03</text:p>
          </table:table-cell>
        </table:table-row>
        <table:table-row table:style-name="ro1">
          <table:table-cell table:style-name="ce4" office:value-type="float" office:value="75.1">
            <text:p>75.1</text:p>
          </table:table-cell>
          <table:table-cell table:style-name="ce4" table:formula="of:=100-[.A19]" office:value-type="float" office:value="24.9">
            <text:p>24.9</text:p>
          </table:table-cell>
          <table:table-cell table:style-name="ce4" office:value-type="float" office:value="200">
            <text:p>200</text:p>
          </table:table-cell>
          <table:table-cell table:style-name="ce4" table:formula="of:=[.A19]*[.B$6]" office:value-type="float" office:value="144.87541">
            <text:p>144.88</text:p>
          </table:table-cell>
          <table:table-cell table:style-name="ce4" table:formula="of:=[.D19]*[.A19]/2" office:value-type="float" office:value="5440.0716455">
            <text:p>5440.07</text:p>
          </table:table-cell>
          <table:table-cell table:style-name="ce4" table:formula="of:=[.B19]*[.B$6]" office:value-type="float" office:value="48.03459">
            <text:p>48.03</text:p>
          </table:table-cell>
          <table:table-cell table:style-name="ce4" table:formula="of:=[.F19]*[.B19]/2" office:value-type="float" office:value="598.0306455">
            <text:p>598.03</text:p>
          </table:table-cell>
          <table:table-cell table:style-name="ce4" table:formula="of:=[.C19]*([.B19]-1)" office:value-type="float" office:value="4780">
            <text:p>4780</text:p>
          </table:table-cell>
          <table:table-cell table:style-name="ce4" table:formula="of:=[.G19]+[.H19]" office:value-type="float" office:value="5378.0306455">
            <text:p>5378.03</text:p>
          </table:table-cell>
          <table:table-cell table:style-name="ce4" table:formula="of:=([.I19]-[.E19])/[.I19]" office:value-type="float" office:value="-0.0115360071538288">
            <text:p>-0.01</text:p>
          </table:table-cell>
          <table:table-cell table:style-name="ce4" table:formula="of:=(5000*[.B$6]-100*[.B$6]*[.A19])/([.A19]-99)" office:value-type="float" office:value="202.595857740586">
            <text:p>202.6</text:p>
          </table:table-cell>
          <table:table-cell table:style-name="ce4" table:formula="of:=([.K19]-[.C19])/[.C19]" office:value-type="float" office:value="0.0129792887029285">
            <text:p>0.01</text:p>
          </table:table-cell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4" table:formula="of:=100-[.A20]" office:value-type="float" office:value="24">
            <text:p>24</text:p>
          </table:table-cell>
          <table:table-cell table:style-name="ce4" office:value-type="float" office:value="220">
            <text:p>220</text:p>
          </table:table-cell>
          <table:table-cell table:style-name="ce4" table:formula="of:=[.A20]*[.B$6]" office:value-type="float" office:value="146.6116">
            <text:p>146.61</text:p>
          </table:table-cell>
          <table:table-cell table:style-name="ce4" table:formula="of:=[.D20]*[.A20]/2" office:value-type="float" office:value="5571.2408">
            <text:p>5571.24</text:p>
          </table:table-cell>
          <table:table-cell table:style-name="ce4" table:formula="of:=[.B20]*[.B$6]" office:value-type="float" office:value="46.2984">
            <text:p>46.3</text:p>
          </table:table-cell>
          <table:table-cell table:style-name="ce4" table:formula="of:=[.F20]*[.B20]/2" office:value-type="float" office:value="555.5808">
            <text:p>555.58</text:p>
          </table:table-cell>
          <table:table-cell table:style-name="ce4" table:formula="of:=[.C20]*([.B20]-1)" office:value-type="float" office:value="5060">
            <text:p>5060</text:p>
          </table:table-cell>
          <table:table-cell table:style-name="ce4" table:formula="of:=[.G20]+[.H20]" office:value-type="float" office:value="5615.5808">
            <text:p>5615.58</text:p>
          </table:table-cell>
          <table:table-cell table:style-name="ce4" table:formula="of:=([.I20]-[.E20])/[.I20]" office:value-type="float" office:value="0.00789588852501227">
            <text:p>0.01</text:p>
          </table:table-cell>
          <table:table-cell table:style-name="ce4" table:formula="of:=(5000*[.B$6]-100*[.B$6]*[.A20])/([.A20]-99)" office:value-type="float" office:value="218.072173913043">
            <text:p>218.07</text:p>
          </table:table-cell>
          <table:table-cell table:style-name="ce4" table:formula="of:=([.K20]-[.C20])/[.C20]" office:value-type="float" office:value="-0.00876284584980234">
            <text:p>-0.01</text:p>
          </table:table-cell>
        </table:table-row>
        <table:table-row table:style-name="ro1">
          <table:table-cell table:style-name="ce4" office:value-type="float" office:value="77.3">
            <text:p>77.3</text:p>
          </table:table-cell>
          <table:table-cell table:style-name="ce4" table:formula="of:=100-[.A21]" office:value-type="float" office:value="22.7">
            <text:p>22.7</text:p>
          </table:table-cell>
          <table:table-cell table:style-name="ce4" office:value-type="float" office:value="240">
            <text:p>240</text:p>
          </table:table-cell>
          <table:table-cell table:style-name="ce4" table:formula="of:=[.A21]*[.B$6]" office:value-type="float" office:value="149.11943">
            <text:p>149.12</text:p>
          </table:table-cell>
          <table:table-cell table:style-name="ce4" table:formula="of:=[.D21]*[.A21]/2" office:value-type="float" office:value="5763.4659695">
            <text:p>5763.47</text:p>
          </table:table-cell>
          <table:table-cell table:style-name="ce4" table:formula="of:=[.B21]*[.B$6]" office:value-type="float" office:value="43.79057">
            <text:p>43.79</text:p>
          </table:table-cell>
          <table:table-cell table:style-name="ce4" table:formula="of:=[.F21]*[.B21]/2" office:value-type="float" office:value="497.0229695">
            <text:p>497.02</text:p>
          </table:table-cell>
          <table:table-cell table:style-name="ce4" table:formula="of:=[.C21]*([.B21]-1)" office:value-type="float" office:value="5208">
            <text:p>5208</text:p>
          </table:table-cell>
          <table:table-cell table:style-name="ce4" table:formula="of:=[.G21]+[.H21]" office:value-type="float" office:value="5705.0229695">
            <text:p>5705.02</text:p>
          </table:table-cell>
          <table:table-cell table:style-name="ce4" table:formula="of:=([.I21]-[.E21])/[.I21]" office:value-type="float" office:value="-0.0102441305341704">
            <text:p>-0.01</text:p>
          </table:table-cell>
          <table:table-cell table:style-name="ce4" table:formula="of:=(5000*[.B$6]-100*[.B$6]*[.A21])/([.A21]-99)" office:value-type="float" office:value="242.693225806452">
            <text:p>242.69</text:p>
          </table:table-cell>
          <table:table-cell table:style-name="ce4" table:formula="of:=([.K21]-[.C21])/[.C21]" office:value-type="float" office:value="0.0112217741935481">
            <text:p>0.01</text:p>
          </table:table-cell>
        </table:table-row>
        <table:table-row table:style-name="ro1" table:number-rows-repeated="7">
          <table:table-cell table:number-columns-repeated="12"/>
        </table:table-row>
        <table:table-row table:style-name="ro1">
          <table:table-cell>
            <draw:frame table:end-cell-address="data.L54" table:end-x="0.0815in" table:end-y="0.0677in" draw:z-index="0" draw:style-name="gr1" svg:width="8.4402in" svg:height="4.7795in" svg:x="0.139in" svg:y="0.1488in">
              <draw:object draw:notify-on-update-of-ranges="data.C8:data.C8 data.C9:data.C21 data.A9:data.A21 data.K8:data.K8 data.K9:data.K21 data.A9:data.A2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1"/>
        </table:table-row>
        <table:table-row table:style-name="ro1" table:number-rows-repeated="31">
          <table:table-cell table:number-columns-repeated="12"/>
        </table:table-row>
        <table:table-row table:style-name="ro4">
          <table:table-cell table:style-name="ce3" office:value-type="string">
            <text:p>cantilever length l<text:span text:style-name="T2">c</text:span> 2d<text:span text:style-name="T3">1</text:span> (cm)</text:p>
          </table:table-cell>
          <table:table-cell table:style-name="ce3" office:value-type="string">
            <text:p>predicted mass m based on lc</text:p>
          </table:table-cell>
          <table:table-cell table:number-columns-repeated="10"/>
        </table:table-row>
        <table:table-row table:style-name="ro2">
          <table:table-cell table:style-name="ce5" office:value-type="float" office:value="-30">
            <text:p>-30</text:p>
          </table:table-cell>
          <table:table-cell table:style-name="ce8" table:formula="of:=(5000*[.B$6]-100*[.B$6]*[.A62])/([.A62]-99)" office:value-type="float" office:value="-119.634108527132">
            <text:p>-119.63</text:p>
          </table:table-cell>
          <table:table-cell office:value-type="string">
            <text:p>mass</text:p>
          </table:table-cell>
          <table:table-cell table:number-columns-repeated="9"/>
        </table:table-row>
        <table:table-row table:style-name="ro2">
          <table:table-cell table:style-name="ce5" office:value-type="float" office:value="-20">
            <text:p>-20</text:p>
          </table:table-cell>
          <table:table-cell table:style-name="ce8" table:formula="of:=(5000*[.B$6]-100*[.B$6]*[.A63])/([.A63]-99)" office:value-type="float" office:value="-113.476470588235">
            <text:p>-113.48</text:p>
          </table:table-cell>
          <table:table-cell office:value-type="string">
            <text:p>cannot be negative</text:p>
          </table:table-cell>
          <table:table-cell table:number-columns-repeated="9"/>
        </table:table-row>
        <table:table-row table:style-name="ro2">
          <table:table-cell table:style-name="ce5" office:value-type="float" office:value="-10">
            <text:p>-10</text:p>
          </table:table-cell>
          <table:table-cell table:style-name="ce8" table:formula="of:=(5000*[.B$6]-100*[.B$6]*[.A64])/([.A64]-99)" office:value-type="float" office:value="-106.188990825688">
            <text:p>-106.19</text:p>
          </table:table-cell>
          <table:table-cell table:number-columns-repeated="10"/>
        </table:table-row>
        <table:table-row table:style-name="ro2">
          <table:table-cell table:style-name="ce5" office:value-type="float" office:value="0">
            <text:p>0</text:p>
          </table:table-cell>
          <table:table-cell table:style-name="ce8" table:formula="of:=(5000*[.B$6]-100*[.B$6]*[.A65])/([.A65]-99)" office:value-type="float" office:value="-97.4292929292929">
            <text:p>-97.43</text:p>
          </table:table-cell>
          <table:table-cell office:value-type="string">
            <text:p>Bear in mind that without a counterweight the beam balances in the middle</text:p>
          </table:table-cell>
          <table:table-cell table:number-columns-repeated="9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8" table:formula="of:=(5000*[.B$6]-100*[.B$6]*[.A66])/([.A66]-99)" office:value-type="float" office:value="-86.7011235955056">
            <text:p>-86.7</text:p>
          </table:table-cell>
          <table:table-cell office:value-type="string">
            <text:p>These numbers appear to indicate that to shorten the left cantilever below 50 cm,</text:p>
          </table:table-cell>
          <table:table-cell table:number-columns-repeated="9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8" table:formula="of:=(5000*[.B$6]-100*[.B$6]*[.A67])/([.A67]-99)" office:value-type="float" office:value="-73.2569620253165">
            <text:p>-73.26</text:p>
          </table:table-cell>
          <table:table-cell office:value-type="string">
            <text:p>one would have to apply an UPWARD force on the right arm to hold it up.</text:p>
          </table:table-cell>
          <table:table-cell table:number-columns-repeated="9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8" table:formula="of:=(5000*[.B$6]-100*[.B$6]*[.A68])/([.A68]-99)" office:value-type="float" office:value="-55.9159420289855">
            <text:p>-55.92</text:p>
          </table:table-cell>
          <table:table-cell>
            <draw:frame table:end-cell-address="data.E71" table:end-x="0.8079in" table:end-y="0.0575in" draw:z-index="2" draw:style-name="gr2" svg:width="1.9323in" svg:height="0.4661in" svg:x="0.7146in" svg:y="0.198in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8" table:formula="of:=(5000*[.B$6]-100*[.B$6]*[.A69])/([.A69]-99)" office:value-type="float" office:value="-32.6966101694915">
            <text:p>-32.7</text:p>
          </table:table-cell>
          <table:table-cell table:number-columns-repeated="10"/>
        </table:table-row>
        <table:table-row table:style-name="ro1">
          <table:table-cell table:style-name="ce4" office:value-type="float" office:value="49.5">
            <text:p>49.5</text:p>
          </table:table-cell>
          <table:table-cell table:style-name="ce8" table:formula="of:=(5000*[.B$6]-100*[.B$6]*[.A70])/([.A70]-99)" office:value-type="float" office:value="-1.94858585858586">
            <text:p>-1.95</text:p>
          </table:table-cell>
          <table:table-cell table:number-columns-repeated="10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9" table:formula="of:=(5000*[.B$6]-100*[.B$6]*[.A71])/([.A71]-99)" office:value-type="float" office:value="-0">
            <text:p>0</text:p>
          </table:table-cell>
          <table:table-cell table:number-columns-repeated="10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9" table:formula="of:=(5000*[.B$6]-100*[.B$6]*[.A72])/([.A72]-99)" office:value-type="float" office:value="43.40475">
            <text:p>43.4</text:p>
          </table:table-cell>
          <table:table-cell table:number-columns-repeated="10"/>
        </table:table-row>
        <table:table-row table:style-name="ro1">
          <table:table-cell table:style-name="ce4" office:value-type="float" office:value="61.5">
            <text:p>61.5</text:p>
          </table:table-cell>
          <table:table-cell table:style-name="ce9" table:formula="of:=(5000*[.B$6]-100*[.B$6]*[.A73])/([.A73]-99)" office:value-type="float" office:value="59.1590666666667">
            <text:p>59.16</text:p>
          </table:table-cell>
          <table:table-cell table:number-columns-repeated="10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9" table:formula="of:=(5000*[.B$6]-100*[.B$6]*[.A74])/([.A74]-99)" office:value-type="float" office:value="77.164">
            <text:p>77.16</text:p>
          </table:table-cell>
          <table:table-cell table:number-columns-repeated="10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9" table:formula="of:=(5000*[.B$6]-100*[.B$6]*[.A75])/([.A75]-99)" office:value-type="float" office:value="93.5321212121212">
            <text:p>93.53</text:p>
          </table:table-cell>
          <table:table-cell table:number-columns-repeated="10"/>
        </table:table-row>
        <table:table-row table:style-name="ro1">
          <table:table-cell table:style-name="ce4" office:value-type="float" office:value="68.2">
            <text:p>68.2</text:p>
          </table:table-cell>
          <table:table-cell table:style-name="ce9" table:formula="of:=(5000*[.B$6]-100*[.B$6]*[.A76])/([.A76]-99)" office:value-type="float" office:value="113.992272727273">
            <text:p>113.99</text:p>
          </table:table-cell>
          <table:table-cell table:number-columns-repeated="10"/>
        </table:table-row>
        <table:table-row table:style-name="ro1">
          <table:table-cell table:style-name="ce4" office:value-type="float" office:value="69.8">
            <text:p>69.8</text:p>
          </table:table-cell>
          <table:table-cell table:style-name="ce9" table:formula="of:=(5000*[.B$6]-100*[.B$6]*[.A77])/([.A77]-99)" office:value-type="float" office:value="130.808835616438">
            <text:p>130.81</text:p>
          </table:table-cell>
          <table:table-cell table:number-columns-repeated="10"/>
        </table:table-row>
        <table:table-row table:style-name="ro1">
          <table:table-cell table:style-name="ce4" office:value-type="float" office:value="71.5">
            <text:p>71.5</text:p>
          </table:table-cell>
          <table:table-cell table:style-name="ce9" table:formula="of:=(5000*[.B$6]-100*[.B$6]*[.A78])/([.A78]-99)" office:value-type="float" office:value="150.820545454546">
            <text:p>150.82</text:p>
          </table:table-cell>
          <table:table-cell table:number-columns-repeated="10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9" table:formula="of:=(5000*[.B$6]-100*[.B$6]*[.A79])/([.A79]-99)" office:value-type="float" office:value="170.651153846154">
            <text:p>170.65</text:p>
          </table:table-cell>
          <table:table-cell table:number-columns-repeated="10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9" table:formula="of:=(5000*[.B$6]-100*[.B$6]*[.A80])/([.A80]-99)" office:value-type="float" office:value="185.1936">
            <text:p>185.19</text:p>
          </table:table-cell>
          <table:table-cell table:number-columns-repeated="10"/>
        </table:table-row>
        <table:table-row table:style-name="ro1">
          <table:table-cell table:style-name="ce4" office:value-type="float" office:value="75.1">
            <text:p>75.1</text:p>
          </table:table-cell>
          <table:table-cell table:style-name="ce9" table:formula="of:=(5000*[.B$6]-100*[.B$6]*[.A81])/([.A81]-99)" office:value-type="float" office:value="202.595857740586">
            <text:p>202.6</text:p>
          </table:table-cell>
          <table:table-cell table:number-columns-repeated="10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9" table:formula="of:=(5000*[.B$6]-100*[.B$6]*[.A82])/([.A82]-99)" office:value-type="float" office:value="218.072173913043">
            <text:p>218.07</text:p>
          </table:table-cell>
          <table:table-cell table:number-columns-repeated="10"/>
        </table:table-row>
        <table:table-row table:style-name="ro1">
          <table:table-cell table:style-name="ce4" office:value-type="float" office:value="77.3">
            <text:p>77.3</text:p>
          </table:table-cell>
          <table:table-cell table:style-name="ce9" table:formula="of:=(5000*[.B$6]-100*[.B$6]*[.A83])/([.A83]-99)" office:value-type="float" office:value="242.693225806452">
            <text:p>242.69</text:p>
          </table:table-cell>
          <table:table-cell table:number-columns-repeated="10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9" table:formula="of:=(5000*[.B$6]-100*[.B$6]*[.A84])/([.A84]-99)" office:value-type="float" office:value="304.594736842105">
            <text:p>304.59</text:p>
          </table:table-cell>
          <table:table-cell table:number-columns-repeated="10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9" table:formula="of:=(5000*[.B$6]-100*[.B$6]*[.A85])/([.A85]-99)" office:value-type="float" office:value="857.377777777778">
            <text:p>857.38</text:p>
          </table:table-cell>
          <table:table-cell table:number-columns-repeated="10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9" table:formula="of:=(5000*[.B$6]-100*[.B$6]*[.A86])/([.A86]-99)" office:value-type="float" office:value="9259.68">
            <text:p>9259.68</text:p>
          </table:table-cell>
          <table:table-cell table:number-columns-repeated="10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9"/>
          <table:table-cell office:value-type="string">
            <text:p>zero in denominator: mass that can be levered increases without limit as distance to mass </text:p>
          </table:table-cell>
          <table:table-cell table:number-columns-repeated="9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8" table:formula="of:=(5000*[.B$6]-100*[.B$6]*[.A88])/([.A88]-99)" office:value-type="float" office:value="-9645.5">
            <text:p>-9645.5</text:p>
          </table:table-cell>
          <table:table-cell office:value-type="string">
            <text:p>dwindles to zero. At zero the fulcrum string is directly above the mass, and the beam can balance</text:p>
          </table:table-cell>
          <table:table-cell table:number-columns-repeated="9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8" table:formula="of:=(5000*[.B$6]-100*[.B$6]*[.A89])/([.A89]-99)" office:value-type="float" office:value="-1052.23636363636">
            <text:p>-1052.24</text:p>
          </table:table-cell>
          <table:table-cell office:value-type="string">
            <text:p>an unlimited load. The catch of course is the string breaks.</text:p>
          </table:table-cell>
          <table:table-cell table:number-columns-repeated="9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8" table:formula="of:=(5000*[.B$6]-100*[.B$6]*[.A90])/([.A90]-99)" office:value-type="float" office:value="-643.033333333333">
            <text:p>-643.03</text:p>
          </table:table-cell>
          <table:table-cell table:number-columns-repeated="10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8" table:formula="of:=(5000*[.B$6]-100*[.B$6]*[.A91])/([.A91]-99)" office:value-type="float" office:value="-497.832258064516">
            <text:p>-497.83</text:p>
          </table:table-cell>
          <table:table-cell table:number-columns-repeated="10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8" table:formula="of:=(5000*[.B$6]-100*[.B$6]*[.A92])/([.A92]-99)" office:value-type="float" office:value="-423.460975609756">
            <text:p>-423.46</text:p>
          </table:table-cell>
          <table:table-cell table:number-columns-repeated="10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8" table:formula="of:=(5000*[.B$6]-100*[.B$6]*[.A93])/([.A93]-99)" office:value-type="float" office:value="-378.254901960784">
            <text:p>-378.25</text:p>
          </table:table-cell>
          <table:table-cell table:number-columns-repeated="10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8" table:formula="of:=(5000*[.B$6]-100*[.B$6]*[.A94])/([.A94]-99)" office:value-type="float" office:value="-347.870491803279">
            <text:p>-347.87</text:p>
          </table:table-cell>
          <table:table-cell/>
          <table:table-cell>
            <draw:frame table:end-cell-address="data.L115" table:end-x="0.1693in" table:end-y="0.1906in" draw:z-index="1" draw:style-name="gr1" svg:width="5.7854in" svg:height="4.1354in" svg:x="0.3469in" svg:y="0.1378in">
              <draw:object draw:notify-on-update-of-ranges="data.B61:data.B61 data.B62:data.B102 data.A62:data.A10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8" table:formula="of:=(5000*[.B$6]-100*[.B$6]*[.A95])/([.A95]-99)" office:value-type="float" office:value="-326.045070422535">
            <text:p>-326.05</text:p>
          </table:table-cell>
          <table:table-cell table:number-columns-repeated="10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8" table:formula="of:=(5000*[.B$6]-100*[.B$6]*[.A96])/([.A96]-99)" office:value-type="float" office:value="-309.608641975309">
            <text:p>-309.61</text:p>
          </table:table-cell>
          <table:table-cell table:number-columns-repeated="10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8" table:formula="of:=(5000*[.B$6]-100*[.B$6]*[.A97])/([.A97]-99)" office:value-type="float" office:value="-296.784615384615">
            <text:p>-296.78</text:p>
          </table:table-cell>
          <table:table-cell table:number-columns-repeated="10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8" table:formula="of:=(5000*[.B$6]-100*[.B$6]*[.A98])/([.A98]-99)" office:value-type="float" office:value="-286.5">
            <text:p>-286.5</text:p>
          </table:table-cell>
          <table:table-cell table:number-columns-repeated="10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8" table:formula="of:=(5000*[.B$6]-100*[.B$6]*[.A99])/([.A99]-99)" office:value-type="float" office:value="-278.068468468468">
            <text:p>-278.07</text:p>
          </table:table-cell>
          <table:table-cell table:number-columns-repeated="10"/>
        </table:table-row>
        <table:table-row table:style-name="ro1">
          <table:table-cell table:style-name="ce4" office:value-type="float" office:value="220">
            <text:p>220</text:p>
          </table:table-cell>
          <table:table-cell table:style-name="ce8" table:formula="of:=(5000*[.B$6]-100*[.B$6]*[.A100])/([.A100]-99)" office:value-type="float" office:value="-271.030578512397">
            <text:p>-271.03</text:p>
          </table:table-cell>
          <table:table-cell table:number-columns-repeated="10"/>
        </table:table-row>
        <table:table-row table:style-name="ro1">
          <table:table-cell table:style-name="ce4" office:value-type="float" office:value="230">
            <text:p>230</text:p>
          </table:table-cell>
          <table:table-cell table:style-name="ce8" table:formula="of:=(5000*[.B$6]-100*[.B$6]*[.A101])/([.A101]-99)" office:value-type="float" office:value="-265.067175572519">
            <text:p>-265.07</text:p>
          </table:table-cell>
          <table:table-cell table:number-columns-repeated="10"/>
        </table:table-row>
        <table:table-row table:style-name="ro1">
          <table:table-cell table:style-name="ce4" office:value-type="float" office:value="240">
            <text:p>240</text:p>
          </table:table-cell>
          <table:table-cell table:style-name="ce8" table:formula="of:=(5000*[.B$6]-100*[.B$6]*[.A102])/([.A102]-99)" office:value-type="float" office:value="-259.949645390071">
            <text:p>-259.95</text:p>
          </table:table-cell>
          <table:table-cell table:number-columns-repeated="10"/>
        </table:table-row>
        <table:table-row table:style-name="ro1" table:number-rows-repeated="65433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html" table:style-name="ta1" table:print="false">
        <office:forms form:automatic-focus="false" form:apply-design-mode="false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3" table:number-columns-repeated="2" table:default-cell-style-name="Default"/>
        <table:table-row table:style-name="ro2">
          <table:table-cell table:style-name="ce3"/>
          <table:table-cell table:style-name="ce3" office:value-type="string">
            <text:p>Lc</text:p>
          </table:table-cell>
          <table:table-cell table:style-name="ce3"/>
          <table:table-cell table:style-name="ce3" office:value-type="string">
            <text:p>m</text:p>
          </table:table-cell>
          <table:table-cell/>
        </table:table-row>
        <table:table-row table:style-name="ro2">
          <table:table-cell table:style-name="ce4" office:value-type="string">
            <text:p>&lt;tr&gt;&lt;td class="n"&gt;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&lt;/td&gt;&lt;td class="n"&gt;</text:p>
          </table:table-cell>
          <table:table-cell table:style-name="ce4" office:value-type="float" office:value="0">
            <text:p>0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table:style-name="ce4" office:value-type="string">
            <text:p>&lt;tr&gt;&lt;td class="n"&gt;</text:p>
          </table:table-cell>
          <table:table-cell table:style-name="ce4" office:value-type="float" office:value="59.5">
            <text:p>59.5</text:p>
          </table:table-cell>
          <table:table-cell table:style-name="ce4" office:value-type="string">
            <text:p>&lt;/td&gt;&lt;td class="n"&gt;</text:p>
          </table:table-cell>
          <table:table-cell table:style-name="ce4" office:value-type="float" office:value="20">
            <text:p>20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table:style-name="ce4" office:value-type="string">
            <text:p>&lt;tr&gt;&lt;td class="n"&gt;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&lt;/td&gt;&lt;td class="n"&gt;</text:p>
          </table:table-cell>
          <table:table-cell table:style-name="ce4" office:value-type="float" office:value="40">
            <text:p>40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table:style-name="ce4" office:value-type="string">
            <text:p>&lt;tr&gt;&lt;td class="n"&gt;</text:p>
          </table:table-cell>
          <table:table-cell table:style-name="ce4" office:value-type="float" office:value="64.5">
            <text:p>64.5</text:p>
          </table:table-cell>
          <table:table-cell table:style-name="ce4" office:value-type="string">
            <text:p>&lt;/td&gt;&lt;td class="n"&gt;</text:p>
          </table:table-cell>
          <table:table-cell table:style-name="ce4" office:value-type="float" office:value="60">
            <text:p>60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table:style-name="ce4" office:value-type="string">
            <text:p>&lt;tr&gt;&lt;td class="n"&gt;</text:p>
          </table:table-cell>
          <table:table-cell table:style-name="ce4" office:value-type="float" office:value="66.5">
            <text:p>66.5</text:p>
          </table:table-cell>
          <table:table-cell table:style-name="ce4" office:value-type="string">
            <text:p>&lt;/td&gt;&lt;td class="n"&gt;</text:p>
          </table:table-cell>
          <table:table-cell table:style-name="ce4" office:value-type="float" office:value="80">
            <text:p>80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table:style-name="ce4" office:value-type="string">
            <text:p>&lt;tr&gt;&lt;td class="n"&gt;</text:p>
          </table:table-cell>
          <table:table-cell table:style-name="ce4" office:value-type="float" office:value="68.7">
            <text:p>68.7</text:p>
          </table:table-cell>
          <table:table-cell table:style-name="ce4" office:value-type="string">
            <text:p>&lt;/td&gt;&lt;td class="n"&gt;</text:p>
          </table:table-cell>
          <table:table-cell table:style-name="ce4" office:value-type="float" office:value="100">
            <text:p>100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table:style-name="ce4" office:value-type="string">
            <text:p>&lt;tr&gt;&lt;td class="n"&gt;</text:p>
          </table:table-cell>
          <table:table-cell table:style-name="ce4" office:value-type="float" office:value="70.3">
            <text:p>70.3</text:p>
          </table:table-cell>
          <table:table-cell table:style-name="ce4" office:value-type="string">
            <text:p>&lt;/td&gt;&lt;td class="n"&gt;</text:p>
          </table:table-cell>
          <table:table-cell table:style-name="ce4" office:value-type="float" office:value="120">
            <text:p>120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table:style-name="ce4" office:value-type="string">
            <text:p>&lt;tr&gt;&lt;td class="n"&gt;</text:p>
          </table:table-cell>
          <table:table-cell table:style-name="ce4" office:value-type="float" office:value="72">
            <text:p>72</text:p>
          </table:table-cell>
          <table:table-cell table:style-name="ce4" office:value-type="string">
            <text:p>&lt;/td&gt;&lt;td class="n"&gt;</text:p>
          </table:table-cell>
          <table:table-cell table:style-name="ce4" office:value-type="float" office:value="140">
            <text:p>140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table:style-name="ce4" office:value-type="string">
            <text:p>&lt;tr&gt;&lt;td class="n"&gt;</text:p>
          </table:table-cell>
          <table:table-cell table:style-name="ce4" office:value-type="float" office:value="73.5">
            <text:p>73.5</text:p>
          </table:table-cell>
          <table:table-cell table:style-name="ce4" office:value-type="string">
            <text:p>&lt;/td&gt;&lt;td class="n"&gt;</text:p>
          </table:table-cell>
          <table:table-cell table:style-name="ce4" office:value-type="float" office:value="160">
            <text:p>160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table:style-name="ce4" office:value-type="string">
            <text:p>&lt;tr&gt;&lt;td class="n"&gt;</text:p>
          </table:table-cell>
          <table:table-cell table:style-name="ce4" office:value-type="float" office:value="74.5">
            <text:p>74.5</text:p>
          </table:table-cell>
          <table:table-cell table:style-name="ce4" office:value-type="string">
            <text:p>&lt;/td&gt;&lt;td class="n"&gt;</text:p>
          </table:table-cell>
          <table:table-cell table:style-name="ce4" office:value-type="float" office:value="180">
            <text:p>180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table:style-name="ce4" office:value-type="string">
            <text:p>&lt;tr&gt;&lt;td class="n"&gt;</text:p>
          </table:table-cell>
          <table:table-cell table:style-name="ce4" office:value-type="float" office:value="75.6">
            <text:p>75.6</text:p>
          </table:table-cell>
          <table:table-cell table:style-name="ce4" office:value-type="string">
            <text:p>&lt;/td&gt;&lt;td class="n"&gt;</text:p>
          </table:table-cell>
          <table:table-cell table:style-name="ce4" office:value-type="float" office:value="200">
            <text:p>200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table:style-name="ce4" office:value-type="string">
            <text:p>&lt;tr&gt;&lt;td class="n"&gt;</text:p>
          </table:table-cell>
          <table:table-cell table:style-name="ce4" office:value-type="float" office:value="76.5">
            <text:p>76.5</text:p>
          </table:table-cell>
          <table:table-cell table:style-name="ce4" office:value-type="string">
            <text:p>&lt;/td&gt;&lt;td class="n"&gt;</text:p>
          </table:table-cell>
          <table:table-cell table:style-name="ce4" office:value-type="float" office:value="220">
            <text:p>220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table:style-name="ce4" office:value-type="string">
            <text:p>&lt;tr&gt;&lt;td class="n"&gt;</text:p>
          </table:table-cell>
          <table:table-cell table:style-name="ce4" office:value-type="float" office:value="77.8">
            <text:p>77.8</text:p>
          </table:table-cell>
          <table:table-cell table:style-name="ce4" office:value-type="string">
            <text:p>&lt;/td&gt;&lt;td class="n"&gt;</text:p>
          </table:table-cell>
          <table:table-cell table:style-name="ce4" office:value-type="float" office:value="240">
            <text:p>240</text:p>
          </table:table-cell>
          <table:table-cell office:value-type="string">
            <text:p>&lt;/td&gt;&lt;/tr&gt;</text:p>
          </table:table-cell>
        </table:table-row>
        <table:table-row table:style-name="ro1" table:number-rows-repeated="6552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3" table:style-name="ta1" table:print="false">
        <table:table-column table:style-name="co13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9">09/09/2008</text:date>, <text:time>22:1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09-09T11:56:56.95</meta:creation-date>
    <dc:date>2008-09-09T22:14:46.92</dc:date>
    <dc:creator>Dana Lee Ling</dc:creator>
    <meta:editing-duration>PT02H52M45S</meta:editing-duration>
    <meta:editing-cycles>5</meta:editing-cycles>
    <meta:generator>OpenOffice.org/3.0_Beta$Win32 OpenOffice.org_project/300m3$Build-9328</meta:generator>
    <meta:printed-by>Dana Lee Ling</meta:printed-by>
    <meta:print-date>2008-09-09T14:49:22.92</meta:print-date>
    <meta:document-statistic meta:table-count="3" meta:cell-count="339" meta:object-count="3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-1000" chart:maximum="10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4.696cm" svg:height="10.505cm" chart:class="chart:scatter" chart:style-name="ch1">
        <chart:title svg:x="5.563cm" svg:y="0.212cm" chart:style-name="ch2">
          <text:p>Cantilever function</text:p>
        </chart:title>
        <chart:plot-area chart:style-name="ch3" table:cell-range-address="data.A62:data.B102 data.B61:data.B102 data.A61:data.A61" chart:data-source-has-labels="row" svg:x="0.385cm" svg:y="0.924cm" svg:width="14.018cm" svg:height="9.362cm">
          <chart:axis chart:dimension="x" chart:name="primary-x" chart:style-name="ch4">
            <chart:title svg:x="5.364cm" svg:y="9.899cm" chart:style-name="ch5">
              <text:p>Cantilever length (theoretically) x</text:p>
            </chart:title>
            <chart:grid chart:style-name="ch6" chart:class="major"/>
          </chart:axis>
          <chart:axis chart:dimension="y" chart:name="primary-y" chart:style-name="ch7">
            <chart:title svg:x="0.295cm" svg:y="6.812cm" chart:style-name="ch8">
              <text:p>Mass y (theoretically)</text:p>
            </chart:title>
            <chart:grid chart:style-name="ch6" chart:class="major"/>
          </chart:axis>
          <chart:series chart:style-name="ch9" chart:values-cell-range-address="data.B62:data.B102" chart:label-cell-address="data.B61:data.B61" chart:class="chart:scatter">
            <chart:domain table:cell-range-address="data.A62:data.A102"/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data.B61:data.B61">predicted mass m based on lc</text:p>
              </table:table-cell>
            </table:table-row>
          </table:table-header-rows>
          <table:table-rows>
            <table:table-row>
              <table:table-cell office:value-type="string">
                <text:p>Row 62</text:p>
              </table:table-cell>
              <table:table-cell office:value-type="float" office:value="-30">
                <text:p text:id="data.A62:data.A102">-30</text:p>
              </table:table-cell>
              <table:table-cell office:value-type="float" office:value="-119.634108527132">
                <text:p text:id="data.B62:data.B102">-119.634108527132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-20">
                <text:p>-20</text:p>
              </table:table-cell>
              <table:table-cell office:value-type="float" office:value="-113.476470588235">
                <text:p>-113.476470588235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-10">
                <text:p>-10</text:p>
              </table:table-cell>
              <table:table-cell office:value-type="float" office:value="-106.188990825688">
                <text:p>-106.188990825688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0">
                <text:p>0</text:p>
              </table:table-cell>
              <table:table-cell office:value-type="float" office:value="-97.4292929292929">
                <text:p>-97.4292929292929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0">
                <text:p>10</text:p>
              </table:table-cell>
              <table:table-cell office:value-type="float" office:value="-86.7011235955056">
                <text:p>-86.7011235955056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20">
                <text:p>20</text:p>
              </table:table-cell>
              <table:table-cell office:value-type="float" office:value="-73.2569620253165">
                <text:p>-73.256962025316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30">
                <text:p>30</text:p>
              </table:table-cell>
              <table:table-cell office:value-type="float" office:value="-55.9159420289855">
                <text:p>-55.9159420289855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0">
                <text:p>40</text:p>
              </table:table-cell>
              <table:table-cell office:value-type="float" office:value="-32.6966101694915">
                <text:p>-32.6966101694915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49.5">
                <text:p>49.5</text:p>
              </table:table-cell>
              <table:table-cell office:value-type="float" office:value="-1.94858585858586">
                <text:p>-1.94858585858586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50">
                <text:p>5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59">
                <text:p>59</text:p>
              </table:table-cell>
              <table:table-cell office:value-type="float" office:value="43.40475">
                <text:p>43.40475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61.5">
                <text:p>61.5</text:p>
              </table:table-cell>
              <table:table-cell office:value-type="float" office:value="59.1590666666667">
                <text:p>59.1590666666667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64">
                <text:p>64</text:p>
              </table:table-cell>
              <table:table-cell office:value-type="float" office:value="77.164">
                <text:p>77.164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66">
                <text:p>66</text:p>
              </table:table-cell>
              <table:table-cell office:value-type="float" office:value="93.5321212121212">
                <text:p>93.5321212121212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68.2">
                <text:p>68.2</text:p>
              </table:table-cell>
              <table:table-cell office:value-type="float" office:value="113.992272727273">
                <text:p>113.992272727273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69.8">
                <text:p>69.8</text:p>
              </table:table-cell>
              <table:table-cell office:value-type="float" office:value="130.808835616438">
                <text:p>130.808835616438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71.5">
                <text:p>71.5</text:p>
              </table:table-cell>
              <table:table-cell office:value-type="float" office:value="150.820545454546">
                <text:p>150.820545454546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73">
                <text:p>73</text:p>
              </table:table-cell>
              <table:table-cell office:value-type="float" office:value="170.651153846154">
                <text:p>170.651153846154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74">
                <text:p>74</text:p>
              </table:table-cell>
              <table:table-cell office:value-type="float" office:value="185.1936">
                <text:p>185.1936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75.1">
                <text:p>75.1</text:p>
              </table:table-cell>
              <table:table-cell office:value-type="float" office:value="202.595857740586">
                <text:p>202.595857740586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76">
                <text:p>76</text:p>
              </table:table-cell>
              <table:table-cell office:value-type="float" office:value="218.072173913043">
                <text:p>218.072173913043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77.3">
                <text:p>77.3</text:p>
              </table:table-cell>
              <table:table-cell office:value-type="float" office:value="242.693225806452">
                <text:p>242.693225806452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80">
                <text:p>80</text:p>
              </table:table-cell>
              <table:table-cell office:value-type="float" office:value="304.594736842105">
                <text:p>304.594736842105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90">
                <text:p>90</text:p>
              </table:table-cell>
              <table:table-cell office:value-type="float" office:value="857.377777777778">
                <text:p>857.377777777778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98">
                <text:p>98</text:p>
              </table:table-cell>
              <table:table-cell office:value-type="float" office:value="9259.68">
                <text:p>9259.68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99">
                <text:p>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00">
                <text:p>100</text:p>
              </table:table-cell>
              <table:table-cell office:value-type="float" office:value="-9645.5">
                <text:p>-9645.5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10">
                <text:p>110</text:p>
              </table:table-cell>
              <table:table-cell office:value-type="float" office:value="-1052.23636363636">
                <text:p>-1052.23636363636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20">
                <text:p>120</text:p>
              </table:table-cell>
              <table:table-cell office:value-type="float" office:value="-643.033333333333">
                <text:p>-643.033333333333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30">
                <text:p>130</text:p>
              </table:table-cell>
              <table:table-cell office:value-type="float" office:value="-497.832258064516">
                <text:p>-497.832258064516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40">
                <text:p>140</text:p>
              </table:table-cell>
              <table:table-cell office:value-type="float" office:value="-423.460975609756">
                <text:p>-423.460975609756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150">
                <text:p>150</text:p>
              </table:table-cell>
              <table:table-cell office:value-type="float" office:value="-378.254901960784">
                <text:p>-378.254901960784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60">
                <text:p>160</text:p>
              </table:table-cell>
              <table:table-cell office:value-type="float" office:value="-347.870491803279">
                <text:p>-347.870491803279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170">
                <text:p>170</text:p>
              </table:table-cell>
              <table:table-cell office:value-type="float" office:value="-326.045070422535">
                <text:p>-326.045070422535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180">
                <text:p>180</text:p>
              </table:table-cell>
              <table:table-cell office:value-type="float" office:value="-309.608641975309">
                <text:p>-309.608641975309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190">
                <text:p>190</text:p>
              </table:table-cell>
              <table:table-cell office:value-type="float" office:value="-296.784615384615">
                <text:p>-296.784615384615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200">
                <text:p>200</text:p>
              </table:table-cell>
              <table:table-cell office:value-type="float" office:value="-286.5">
                <text:p>-286.5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210">
                <text:p>210</text:p>
              </table:table-cell>
              <table:table-cell office:value-type="float" office:value="-278.068468468468">
                <text:p>-278.068468468468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220">
                <text:p>220</text:p>
              </table:table-cell>
              <table:table-cell office:value-type="float" office:value="-271.030578512397">
                <text:p>-271.030578512397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230">
                <text:p>230</text:p>
              </table:table-cell>
              <table:table-cell office:value-type="float" office:value="-265.067175572519">
                <text:p>-265.067175572519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240">
                <text:p>240</text:p>
              </table:table-cell>
              <table:table-cell office:value-type="float" office:value="-259.949645390071">
                <text:p>-259.9496453900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3$Build-93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1.439cm" svg:height="12.14cm" chart:class="chart:scatter" chart:style-name="ch1">
        <chart:title svg:x="8.946cm" svg:y="0.244cm" chart:style-name="ch2">
          <text:p>Cantilever balance</text:p>
        </chart:title>
        <chart:subtitle svg:x="8.271cm" svg:y="0.988cm" chart:style-name="ch3">
          <text:p>No counter mass on left arm</text:p>
        </chart:subtitle>
        <chart:legend chart:legend-position="end" svg:x="16.551cm" svg:y="5.364cm" chart:style-name="ch4"/>
        <chart:plot-area chart:style-name="ch5" table:cell-range-address="data.A8:data.A21 data.C8:data.C21 data.K8:data.K21" chart:data-source-has-labels="row" svg:x="0.655cm" svg:y="1.681cm" svg:width="15.469cm" svg:height="9.934cm">
          <chart:axis chart:dimension="x" chart:name="primary-x" chart:style-name="ch6">
            <chart:title svg:x="6.982cm" svg:y="11.26cm" chart:style-name="ch7">
              <text:p>cantilever length lc (cm)</text:p>
            </chart:title>
            <chart:grid chart:style-name="ch8" chart:class="major"/>
          </chart:axis>
          <chart:axis chart:dimension="y" chart:name="primary-y" chart:style-name="ch6">
            <chart:title svg:x="0.43cm" svg:y="7.923cm" chart:style-name="ch9">
              <text:p>mass on right arm (g)</text:p>
            </chart:title>
            <chart:grid chart:style-name="ch8" chart:class="major"/>
          </chart:axis>
          <chart:series chart:style-name="ch10" chart:values-cell-range-address="data.C9:data.C21" chart:label-cell-address="data.C8:data.C8" chart:class="chart:scatter">
            <chart:domain table:cell-range-address="data.A9:data.A21"/>
            <chart:data-point chart:repeated="13"/>
          </chart:series>
          <chart:series chart:style-name="ch11" chart:values-cell-range-address="data.K9:data.K21" chart:label-cell-address="data.K8:data.K8" chart:class="chart:scatte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data.C8:data.C8">hanging weight mass on right arm (g)</text:p>
              </table:table-cell>
              <table:table-cell office:value-type="string">
                <text:p text:id="data.K8:data.K8">predicted mass m based on lc</text:p>
              </table:table-cell>
            </table:table-row>
          </table:table-header-rows>
          <table:table-rows>
            <table:table-row>
              <table:table-cell office:value-type="string">
                <text:p>Row 9</text:p>
              </table:table-cell>
              <table:table-cell office:value-type="float" office:value="49.5">
                <text:p text:id="data.A9:data.A21">49.5</text:p>
              </table:table-cell>
              <table:table-cell office:value-type="float" office:value="0">
                <text:p text:id="data.C9:data.C21">0</text:p>
              </table:table-cell>
              <table:table-cell office:value-type="float" office:value="-1.94858585858586">
                <text:p text:id="data.K9:data.K21">-1.9485858585858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59">
                <text:p>59</text:p>
              </table:table-cell>
              <table:table-cell office:value-type="float" office:value="20">
                <text:p>20</text:p>
              </table:table-cell>
              <table:table-cell office:value-type="float" office:value="43.40475">
                <text:p>43.4047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1.5">
                <text:p>61.5</text:p>
              </table:table-cell>
              <table:table-cell office:value-type="float" office:value="40">
                <text:p>40</text:p>
              </table:table-cell>
              <table:table-cell office:value-type="float" office:value="59.1590666666667">
                <text:p>59.159066666666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4">
                <text:p>64</text:p>
              </table:table-cell>
              <table:table-cell office:value-type="float" office:value="60">
                <text:p>60</text:p>
              </table:table-cell>
              <table:table-cell office:value-type="float" office:value="77.164">
                <text:p>77.16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6">
                <text:p>66</text:p>
              </table:table-cell>
              <table:table-cell office:value-type="float" office:value="80">
                <text:p>80</text:p>
              </table:table-cell>
              <table:table-cell office:value-type="float" office:value="93.5321212121212">
                <text:p>93.532121212121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8.2">
                <text:p>68.2</text:p>
              </table:table-cell>
              <table:table-cell office:value-type="float" office:value="100">
                <text:p>100</text:p>
              </table:table-cell>
              <table:table-cell office:value-type="float" office:value="113.992272727273">
                <text:p>113.99227272727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9.8">
                <text:p>69.8</text:p>
              </table:table-cell>
              <table:table-cell office:value-type="float" office:value="120">
                <text:p>120</text:p>
              </table:table-cell>
              <table:table-cell office:value-type="float" office:value="130.808835616438">
                <text:p>130.80883561643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71.5">
                <text:p>71.5</text:p>
              </table:table-cell>
              <table:table-cell office:value-type="float" office:value="140">
                <text:p>140</text:p>
              </table:table-cell>
              <table:table-cell office:value-type="float" office:value="150.820545454546">
                <text:p>150.82054545454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73">
                <text:p>73</text:p>
              </table:table-cell>
              <table:table-cell office:value-type="float" office:value="160">
                <text:p>160</text:p>
              </table:table-cell>
              <table:table-cell office:value-type="float" office:value="170.651153846154">
                <text:p>170.65115384615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74">
                <text:p>74</text:p>
              </table:table-cell>
              <table:table-cell office:value-type="float" office:value="180">
                <text:p>180</text:p>
              </table:table-cell>
              <table:table-cell office:value-type="float" office:value="185.1936">
                <text:p>185.193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75.1">
                <text:p>75.1</text:p>
              </table:table-cell>
              <table:table-cell office:value-type="float" office:value="200">
                <text:p>200</text:p>
              </table:table-cell>
              <table:table-cell office:value-type="float" office:value="202.595857740586">
                <text:p>202.59585774058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76">
                <text:p>76</text:p>
              </table:table-cell>
              <table:table-cell office:value-type="float" office:value="220">
                <text:p>220</text:p>
              </table:table-cell>
              <table:table-cell office:value-type="float" office:value="218.072173913043">
                <text:p>218.07217391304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77.3">
                <text:p>77.3</text:p>
              </table:table-cell>
              <table:table-cell office:value-type="float" office:value="240">
                <text:p>240</text:p>
              </table:table-cell>
              <table:table-cell office:value-type="float" office:value="242.693225806452">
                <text:p>242.6932258064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3$Build-932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styles/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mass</math:mi>
      <math:mrow>
        <math:mi>m</math:mi>
        <math:mo math:stretchy="false">=</math:mo>
        <math:mfrac>
          <math:mrow>
            <math:mo math:stretchy="false">(</math:mo>
            <math:mrow>
              <math:mn>5000</math:mn>
              <math:mrow>
                <math:mo math:stretchy="false">ρ</math:mo>
                <math:mo math:stretchy="false">−</math:mo>
                <math:mn>100</math:mn>
              </math:mrow>
              <math:mo math:stretchy="false">ρ</math:mo>
              <math:msub>
                <math:mi>l</math:mi>
                <math:mi>c</math:mi>
              </math:msub>
            </math:mrow>
            <math:mo math:stretchy="false">)</math:mo>
          </math:mrow>
          <math:mrow>
            <math:mo math:stretchy="false">(</math:mo>
            <math:mrow>
              <math:msub>
                <math:mi>l</math:mi>
                <math:mi>c</math:mi>
              </math:msub>
              <math:mo math:stretchy="false">−</math:mo>
              <math:mn>99</math:mn>
            </math:mrow>
            <math:mo math:stretchy="false">)</math:mo>
          </math:mrow>
        </math:mfrac>
      </math:mrow>
    </math:mrow>
    <math:annotation math:encoding="StarMath 5.0">mass m = {(5000 %rho - 100 %rho l_{c})}over {(l_{c}-99)} </math:annotation>
  </math:semantics>
</math:math>
</file>