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9in"/>
    </style:style>
    <style:style style:name="co2" style:family="table-column">
      <style:table-column-properties fo:break-before="auto" style:column-width="0.9409in"/>
    </style:style>
    <style:style style:name="co3" style:family="table-column">
      <style:table-column-properties fo:break-before="auto" style:column-width="1.3236in"/>
    </style:style>
    <style:style style:name="co4" style:family="table-column">
      <style:table-column-properties fo:break-before="auto" style:column-width="0.3516in"/>
    </style:style>
    <style:style style:name="co5" style:family="table-column">
      <style:table-column-properties fo:break-before="auto" style:column-width="0.3189in"/>
    </style:style>
    <style:style style:name="co6" style:family="table-column">
      <style:table-column-properties fo:break-before="auto" style:column-width="0.1984in"/>
    </style:style>
    <style:style style:name="co7" style:family="table-column">
      <style:table-column-properties fo:break-before="auto" style:column-width="0.8646in"/>
    </style:style>
    <style:style style:name="co8" style:family="table-column">
      <style:table-column-properties fo:break-before="auto" style:column-width="0.8102in"/>
    </style:style>
    <style:style style:name="co9" style:family="table-column">
      <style:table-column-properties fo:break-before="auto" style:column-width="1.0673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1.1398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0f0ff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3" style:family="table-cell" style:parent-style-name="Default">
      <style:table-cell-properties fo:background-color="#e0f0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0f0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Arial1"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008in solid #000000"/>
    </style:style>
    <style:style style:name="ce12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ackground-color="#e6e6e6" fo:border-left="0.0008in solid #000000" fo:border-right="none" fo:border-top="0.0008in solid #000000"/>
    </style:style>
    <style:style style:name="ce14" style:family="table-cell" style:parent-style-name="Default">
      <style:table-cell-properties fo:background-color="#e6e6e6" fo:border="0.0008in solid #000000"/>
    </style:style>
    <style:style style:name="ce15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</style:style>
    <style:style style:name="ce16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fo:background-color="#e6e6e6" fo:border-left="none" fo:border-right="none" fo:border-top="0.0008in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08in solid #000000" style:vertical-align="middle"/>
    </style:style>
    <style:style style:name="ce21" style:family="table-cell" style:parent-style-name="Default">
      <style:table-cell-properties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="0.0008in solid #000000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 fo:margin-left="0in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</office:automatic-styles>
  <office:body>
    <office:spreadsheet>
      <table:table table:name="ps81 mx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calc</text:p>
          </table:table-cell>
          <table:table-cell table:style-name="ce6" office:value-type="string">
            <text:p>units</text:p>
          </table:table-cell>
          <table:table-cell table:number-columns-repeated="4"/>
          <table:table-cell table:style-name="ce10" office:value-type="string">
            <text:p>Material</text:p>
          </table:table-cell>
          <table:table-cell table:style-name="ce16" office:value-type="string">
            <text:p>ΔT (°C)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table:formula="oooc:=[.E2]*[.F2]*[.G2]" office:value-type="float" office:value="189">
            <text:p>189</text:p>
          </table:table-cell>
          <table:table-cell table:style-name="ce7" office:value-type="string">
            <text:p>cm<text:span text:style-name="T1">³</text:span>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1" office:value-type="string">
            <text:p>Aluminum</text:p>
          </table:table-cell>
          <table:table-cell table:style-name="ce11" office:value-type="float" office:value="16">
            <text:p>16</text:p>
          </table:table-cell>
          <table:table-cell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table:formula="oooc:=[.D2]/[.B2]" office:value-type="float" office:value="0.529100529100529">
            <text:p>0.53</text:p>
          </table:table-cell>
          <table:table-cell table:style-name="ce7" office:value-type="string">
            <text:p>g/cm<text:span text:style-name="T1">³</text:span>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1" office:value-type="string">
            <text:p>Brass</text:p>
          </table:table-cell>
          <table:table-cell table:style-name="ce11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table:formula="oooc:=[.D4]/[.E4]" office:value-type="float" office:value="1.45454545454545">
            <text:p>1.45</text:p>
          </table:table-cell>
          <table:table-cell table:style-name="ce7" office:value-type="string">
            <text:p>m/s</text:p>
          </table:table-cell>
          <table:table-cell office:value-type="float" office:value="8">
            <text:p>8</text:p>
          </table:table-cell>
          <table:table-cell office:value-type="float" office:value="5.5">
            <text:p>5.5</text:p>
          </table:table-cell>
          <table:table-cell table:number-columns-repeated="2"/>
          <table:table-cell table:style-name="ce11" office:value-type="string">
            <text:p>iron</text:p>
          </table:table-cell>
          <table:table-cell table:style-name="ce11" office:value-type="float" office:value="7.5">
            <text:p>7.5</text:p>
          </table:table-cell>
          <table:table-cell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table:formula="oooc:=2*[.D5]/[.E5]^2" office:value-type="float" office:value="9.765625">
            <text:p>9.77</text:p>
          </table:table-cell>
          <table:table-cell table:style-name="ce7" office:value-type="string">
            <text:p>m/s<text:span text:style-name="T1">²</text:span></text:p>
          </table:table-cell>
          <table:table-cell office:value-type="float" office:value="8">
            <text:p>8</text:p>
          </table:table-cell>
          <table:table-cell office:value-type="float" office:value="1.28">
            <text:p>1.28</text:p>
          </table:table-cell>
          <table:table-cell table:number-columns-repeated="2"/>
          <table:table-cell table:style-name="ce11" office:value-type="string">
            <text:p>Zinc</text:p>
          </table:table-cell>
          <table:table-cell table:style-name="ce11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table:formula="oooc:=[.D6]*1000/([.E6]*60)" office:value-type="float" office:value="2.39367816091954">
            <text:p>2.39</text:p>
          </table:table-cell>
          <table:table-cell table:style-name="ce7" office:value-type="string">
            <text:p>m/s</text:p>
          </table:table-cell>
          <table:table-cell office:value-type="float" office:value="8.33">
            <text:p>8.33</text:p>
          </table:table-cell>
          <table:table-cell office:value-type="float" office:value="58">
            <text:p>58</text:p>
          </table:table-cell>
          <table:table-cell table:number-columns-repeated="2"/>
          <table:table-cell table:style-name="ce11" office:value-type="string">
            <text:p>Carbon</text:p>
          </table:table-cell>
          <table:table-cell table:style-name="ce11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table:formula="oooc:=[.E7]/[.F7]" office:value-type="float" office:value="50">
            <text:p>50</text:p>
          </table:table-cell>
          <table:table-cell table:style-name="ce7" office:value-type="string">
            <text:p>cm/s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.6">
            <text:p>0.6</text:p>
          </table:table-cell>
          <table:table-cell/>
          <table:table-cell table:style-name="ce11" office:value-type="string">
            <text:p>Glass</text:p>
          </table:table-cell>
          <table:table-cell table:style-name="ce11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table:formula="oooc:=[.D8]*[.B7]" office:value-type="float" office:value="250">
            <text:p>250</text:p>
          </table:table-cell>
          <table:table-cell table:style-name="ce7" office:value-type="string">
            <text:p>g cm /s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.6">
            <text:p>0.6</text:p>
          </table:table-cell>
          <table:table-cell table:number-columns-repeated="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table:formula="oooc:=0.5*[.D9]*[.B7]^2" office:value-type="float" office:value="6250">
            <text:p>6250</text:p>
          </table:table-cell>
          <table:table-cell table:style-name="ce7" office:value-type="string">
            <text:p>g cm<text:span text:style-name="T1">²/s²</text:span>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.6">
            <text:p>0.6</text:p>
          </table:table-cell>
          <table:table-cell/>
          <table:table-cell table:style-name="ce12" office:value-type="string">
            <text:p>Iron</text:p>
          </table:table-cell>
          <table:table-cell table:style-name="ce17"/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parabola</text:p>
          </table:table-cell>
          <table:table-cell table:style-name="ce7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.6">
            <text:p>0.6</text:p>
          </table:table-cell>
          <table:table-cell/>
          <table:table-cell table:style-name="ce12" office:value-type="string">
            <text:p>Time (min)</text:p>
          </table:table-cell>
          <table:table-cell table:style-name="ce18" office:value-type="string">
            <text:p>Temp (°C)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gravity</text:p>
          </table:table-cell>
          <table:table-cell table:style-name="ce7"/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.6">
            <text:p>0.6</text:p>
          </table:table-cell>
          <table:table-cell/>
          <table:table-cell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string">
            <text:p>k = 2</text:p>
          </table:table-cell>
          <table:table-cell table:style-name="ce7" office:value-type="string">
            <text:p>r = <text:span text:style-name="T1">±</text:span>3</text:p>
          </table:table-cell>
          <table:table-cell table:number-columns-repeated="4"/>
          <table:table-cell table:style-name="ce11" office:value-type="float" office:value="1">
            <text:p>1</text:p>
          </table:table-cell>
          <table:table-cell table:style-name="ce11" office:value-type="float" office:value="30">
            <text:p>30</text:p>
          </table:table-cell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0 to 4</text:p>
          </table:table-cell>
          <table:table-cell table:style-name="ce8" office:value-type="string">
            <text:p>°C</text:p>
          </table:table-cell>
          <table:table-cell table:number-columns-repeated="4"/>
          <table:table-cell table:style-name="ce11" office:value-type="float" office:value="4">
            <text:p>4</text:p>
          </table:table-cell>
          <table:table-cell table:style-name="ce11" office:value-type="float" office:value="31">
            <text:p>31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table</text:p>
          </table:table-cell>
          <table:table-cell table:style-name="ce9" office:value-type="string">
            <text:p>(word vs word)</text:p>
          </table:table-cell>
          <table:table-cell table:number-columns-repeated="4"/>
          <table:table-cell table:style-name="ce11" office:value-type="float" office:value="8">
            <text:p>8</text:p>
          </table:table-cell>
          <table:table-cell table:style-name="ce11" office:value-type="float" office:value="34">
            <text:p>34</text:p>
          </table:table-cell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column chart</text:p>
          </table:table-cell>
          <table:table-cell table:style-name="ce9" office:value-type="string">
            <text:p>(word vs number)</text:p>
          </table:table-cell>
          <table:table-cell table:number-columns-repeated="4"/>
          <table:table-cell table:style-name="ce11" office:value-type="float" office:value="10">
            <text:p>10</text:p>
          </table:table-cell>
          <table:table-cell table:style-name="ce11" office:value-type="float" office:value="35">
            <text:p>35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lat lon map</text:p>
          </table:table-cell>
          <table:table-cell table:style-name="ce7"/>
          <table:table-cell table:number-columns-repeated="4"/>
          <table:table-cell table:style-name="ce11" office:value-type="float" office:value="13">
            <text:p>13</text:p>
          </table:table-cell>
          <table:table-cell table:style-name="ce11" office:value-type="float" office:value="36">
            <text:p>36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6° 54.580'</text:p>
          </table:table-cell>
          <table:table-cell table:style-name="ce7" office:value-type="string">
            <text:p>158° 09.450'</text:p>
          </table:table-cell>
          <table:table-cell table:number-columns-repeated="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xy scatter</text:p>
          </table:table-cell>
          <table:table-cell table:style-name="ce9" office:value-type="string">
            <text:p>(num vs num)</text:p>
          </table:table-cell>
          <table:table-cell table:number-columns-repeated="7"/>
        </table:table-row>
        <table:table-row table:style-name="ro1">
          <table:table-cell>
            <draw:frame table:end-cell-address="'ps81 mxa'.F34" table:end-x="0.139in" table:end-y="0.1193in" draw:z-index="0" draw:style-name="gr1" svg:width="3.4539in" svg:height="4.1039in" svg:x="0in" svg:y="0.0705in">
              <draw:object draw:notify-on-update-of-ranges="'ps81 mxa'.H2:'ps81 mxa'.H7 'ps81 mxa'.I21:'ps81 mxa'.I21 'ps81 mxa'.I2:'ps81 mxa'.I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 office:value-type="string">
            <text:p>One option</text:p>
          </table:table-cell>
          <table:table-cell office:value-type="string">
            <text:p>#13</text:p>
          </table:table-cell>
          <table:table-cell/>
        </table:table-row>
        <table:table-row table:style-name="ro1">
          <table:table-cell table:number-columns-repeated="7"/>
          <table:table-cell table:style-name="ce13"/>
          <table:table-cell table:style-name="ce19" office:value-type="string">
            <text:p>heat</text:p>
          </table:table-cell>
          <table:table-cell table:style-name="ce17"/>
        </table:table-row>
        <table:table-row table:style-name="ro1">
          <table:table-cell table:number-columns-repeated="7"/>
          <table:table-cell table:style-name="ce14"/>
          <table:table-cell table:style-name="ce14" office:value-type="string">
            <text:p>conductor</text:p>
          </table:table-cell>
          <table:table-cell table:style-name="ce14" office:value-type="string">
            <text:p>non-conductor</text:p>
          </table:table-cell>
        </table:table-row>
        <table:table-row table:style-name="ro3">
          <table:table-cell table:number-columns-repeated="7"/>
          <table:table-cell table:style-name="ce15" office:value-type="string">
            <text:p>metal</text:p>
          </table:table-cell>
          <table:table-cell table:style-name="ce20" office:value-type="string">
            <text:p>aluminum</text:p>
            <text:p>brass</text:p>
            <text:p>copper</text:p>
            <text:p>iron</text:p>
            <text:p>lead</text:p>
            <text:p>zinc</text:p>
          </table:table-cell>
          <table:table-cell table:style-name="ce20"/>
        </table:table-row>
        <table:table-row table:style-name="ro4">
          <table:table-cell table:number-columns-repeated="7"/>
          <table:table-cell table:style-name="ce15" office:value-type="string">
            <text:p>non-metal</text:p>
          </table:table-cell>
          <table:table-cell table:style-name="ce20"/>
          <table:table-cell table:style-name="ce20" office:value-type="string">
            <text:p>glass</text:p>
            <text:p>carbon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'ps81 mxa'.J38" table:end-x="1.0004in" table:end-y="0.1535in" draw:z-index="1" draw:style-name="gr1" svg:width="2.8047in" svg:height="2.639in" svg:x="0.0622in" svg:y="0.0417in">
              <draw:object draw:notify-on-update-of-ranges="'ps81 mxa'.I10:'ps81 mxa'.I10 'ps81 mxa'.I11:'ps81 mxa'.I16 'ps81 mxa'.H11:'ps81 mxa'.H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551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lab 06 charts" table:style-name="ta1" table:print="false">
        <office:forms form:automatic-focus="false" form:apply-design-mode="false"/>
        <table:table-column table:style-name="co10" table:number-columns-repeated="6" table:default-cell-style-name="Default"/>
        <table:table-row table:style-name="ro4">
          <table:table-cell table:style-name="ce21" office:value-type="string">
            <text:p>Bounce number</text:p>
          </table:table-cell>
          <table:table-cell table:style-name="ce21" office:value-type="string">
            <text:p>Bounce height (cm)</text:p>
          </table:table-cell>
          <table:table-cell/>
          <table:table-cell table:style-name="ce23" office:value-type="string">
            <text:p>Time</text:p>
          </table:table-cell>
          <table:table-cell table:style-name="ce23" office:value-type="string">
            <text:p>Position model</text:p>
          </table:table-cell>
          <table:table-cell table:style-name="ce24" office:value-type="string">
            <text:p>Decay line</text:p>
          </table:table-cell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11" office:value-type="float" office:value="100">
            <text:p>100</text:p>
          </table:table-cell>
          <table:table-cell/>
          <table:table-cell office:value-type="float" office:value="0">
            <text:p>0</text:p>
          </table:table-cell>
          <table:table-cell table:formula="oooc:=(COS([.D2]))^2*EXP(-0.15*[.D2])" office:value-type="float" office:value="1">
            <text:p>1</text:p>
          </table:table-cell>
          <table:table-cell table:formula="oooc:=EXP(-0.15*[.D2])" office:value-type="float" office:value="1">
            <text:p>1</text:p>
          </table:table-cell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table:formula="oooc:=0.77*[.B2]" office:value-type="float" office:value="77">
            <text:p>77</text:p>
          </table:table-cell>
          <table:table-cell>
            <draw:frame table:end-cell-address="'lab 06 charts'.G21" table:end-x="0.4921in" table:end-y="0.1555in" draw:z-index="1" draw:style-name="gr1" svg:width="3.9559in" svg:height="3.511in" svg:x="0.0921in" svg:y="0.1437in">
              <draw:object draw:notify-on-update-of-ranges="'lab 06 charts'.E1:'lab 06 charts'.E1 'lab 06 charts'.E2:'lab 06 charts'.E44 'lab 06 charts'.D2:'lab 06 charts'.D44 'lab 06 charts'.F1:'lab 06 charts'.F1 'lab 06 charts'.F2:'lab 06 charts'.F44 'lab 06 charts'.D2:'lab 06 charts'.D4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office:value-type="float" office:value="0.6">
            <text:p>0.6</text:p>
          </table:table-cell>
          <table:table-cell table:formula="oooc:=(COS([.D3]))^2*EXP(-0.15*[.D3])" office:value-type="float" office:value="0.622550618656157">
            <text:p>0.62</text:p>
          </table:table-cell>
          <table:table-cell table:formula="oooc:=EXP(-0.15*[.D3])" office:value-type="float" office:value="0.913931185271228">
            <text:p>0.91</text:p>
          </table:table-cell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22" table:formula="oooc:=0.77*[.B3]" office:value-type="float" office:value="59.29">
            <text:p>59</text:p>
          </table:table-cell>
          <table:table-cell/>
          <table:table-cell office:value-type="float" office:value="1.2">
            <text:p>1.2</text:p>
          </table:table-cell>
          <table:table-cell table:formula="oooc:=(COS([.D4]))^2*EXP(-0.15*[.D4])" office:value-type="float" office:value="0.109673603368896">
            <text:p>0.11</text:p>
          </table:table-cell>
          <table:table-cell table:formula="oooc:=EXP(-0.15*[.D4])" office:value-type="float" office:value="0.835270211411272">
            <text:p>0.84</text:p>
          </table:table-cell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22" table:formula="oooc:=0.77*[.B4]" office:value-type="float" office:value="45.6533">
            <text:p>46</text:p>
          </table:table-cell>
          <table:table-cell/>
          <table:table-cell office:value-type="float" office:value="1.8">
            <text:p>1.8</text:p>
          </table:table-cell>
          <table:table-cell table:formula="oooc:=(COS([.D5]))^2*EXP(-0.15*[.D5])" office:value-type="float" office:value="0.0394062539666874">
            <text:p>0.04</text:p>
          </table:table-cell>
          <table:table-cell table:formula="oooc:=EXP(-0.15*[.D5])" office:value-type="float" office:value="0.763379494336853">
            <text:p>0.76</text:p>
          </table:table-cell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22" table:formula="oooc:=0.77*[.B5]" office:value-type="float" office:value="35.153041">
            <text:p>35</text:p>
          </table:table-cell>
          <table:table-cell/>
          <table:table-cell office:value-type="float" office:value="2.4">
            <text:p>2.4</text:p>
          </table:table-cell>
          <table:table-cell table:formula="oooc:=(COS([.D6]))^2*EXP(-0.15*[.D6])" office:value-type="float" office:value="0.379361147686007">
            <text:p>0.38</text:p>
          </table:table-cell>
          <table:table-cell table:formula="oooc:=EXP(-0.15*[.D6])" office:value-type="float" office:value="0.697676326071031">
            <text:p>0.7</text:p>
          </table:table-cell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22" table:formula="oooc:=0.77*[.B6]" office:value-type="float" office:value="27.06784157">
            <text:p>27</text:p>
          </table:table-cell>
          <table:table-cell/>
          <table:table-cell office:value-type="float" office:value="3">
            <text:p>3</text:p>
          </table:table-cell>
          <table:table-cell table:formula="oooc:=(COS([.D7]))^2*EXP(-0.15*[.D7])" office:value-type="float" office:value="0.624929878370397">
            <text:p>0.62</text:p>
          </table:table-cell>
          <table:table-cell table:formula="oooc:=EXP(-0.15*[.D7])" office:value-type="float" office:value="0.637628151621773">
            <text:p>0.64</text:p>
          </table:table-cell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22" table:formula="oooc:=0.77*[.B7]" office:value-type="float" office:value="20.8422380089">
            <text:p>21</text:p>
          </table:table-cell>
          <table:table-cell/>
          <table:table-cell office:value-type="float" office:value="3.6">
            <text:p>3.6</text:p>
          </table:table-cell>
          <table:table-cell table:formula="oooc:=(COS([.D8]))^2*EXP(-0.15*[.D8])" office:value-type="float" office:value="0.46863195887354">
            <text:p>0.47</text:p>
          </table:table-cell>
          <table:table-cell table:formula="oooc:=EXP(-0.15*[.D8])" office:value-type="float" office:value="0.58274825237399">
            <text:p>0.58</text:p>
          </table:table-cell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22" table:formula="oooc:=0.77*[.B8]" office:value-type="float" office:value="16.048523266853">
            <text:p>16</text:p>
          </table:table-cell>
          <table:table-cell/>
          <table:table-cell office:value-type="float" office:value="4.2">
            <text:p>4.2</text:p>
          </table:table-cell>
          <table:table-cell table:formula="oooc:=(COS([.D9]))^2*EXP(-0.15*[.D9])" office:value-type="float" office:value="0.128011460734222">
            <text:p>0.13</text:p>
          </table:table-cell>
          <table:table-cell table:formula="oooc:=EXP(-0.15*[.D9])" office:value-type="float" office:value="0.532591801006897">
            <text:p>0.53</text:p>
          </table:table-cell>
        </table:table-row>
        <table:table-row table:style-name="ro1">
          <table:table-cell table:style-name="ce11" office:value-type="float" office:value="8">
            <text:p>8</text:p>
          </table:table-cell>
          <table:table-cell table:style-name="ce22" table:formula="oooc:=0.77*[.B9]" office:value-type="float" office:value="12.3573629154768">
            <text:p>12</text:p>
          </table:table-cell>
          <table:table-cell/>
          <table:table-cell office:value-type="float" office:value="4.8">
            <text:p>4.8</text:p>
          </table:table-cell>
          <table:table-cell table:formula="oooc:=(COS([.D10]))^2*EXP(-0.15*[.D10])" office:value-type="float" office:value="0.00372661036789655">
            <text:p>0</text:p>
          </table:table-cell>
          <table:table-cell table:formula="oooc:=EXP(-0.15*[.D10])" office:value-type="float" office:value="0.486752255959972">
            <text:p>0.49</text:p>
          </table:table-cell>
        </table:table-row>
        <table:table-row table:style-name="ro1">
          <table:table-cell table:style-name="ce11" office:value-type="float" office:value="9">
            <text:p>9</text:p>
          </table:table-cell>
          <table:table-cell table:style-name="ce22" table:formula="oooc:=0.77*[.B10]" office:value-type="float" office:value="9.51516944491714">
            <text:p>10</text:p>
          </table:table-cell>
          <table:table-cell/>
          <table:table-cell office:value-type="float" office:value="5.4">
            <text:p>5.4</text:p>
          </table:table-cell>
          <table:table-cell table:formula="oooc:=(COS([.D11]))^2*EXP(-0.15*[.D11])" office:value-type="float" office:value="0.179204419913968">
            <text:p>0.18</text:p>
          </table:table-cell>
          <table:table-cell table:formula="oooc:=EXP(-0.15*[.D11])" office:value-type="float" office:value="0.444858066222941">
            <text:p>0.44</text:p>
          </table:table-cell>
        </table:table-row>
        <table:table-row table:style-name="ro1">
          <table:table-cell table:style-name="ce11" office:value-type="float" office:value="10">
            <text:p>10</text:p>
          </table:table-cell>
          <table:table-cell table:style-name="ce22" table:formula="oooc:=0.77*[.B11]" office:value-type="float" office:value="7.3266804725862">
            <text:p>7</text:p>
          </table:table-cell>
          <table:table-cell/>
          <table:table-cell office:value-type="float" office:value="6">
            <text:p>6</text:p>
          </table:table-cell>
          <table:table-cell table:formula="oooc:=(COS([.D12]))^2*EXP(-0.15*[.D12])" office:value-type="float" office:value="0.374827538306613">
            <text:p>0.37</text:p>
          </table:table-cell>
          <table:table-cell table:formula="oooc:=EXP(-0.15*[.D12])" office:value-type="float" office:value="0.406569659740599">
            <text:p>0.41</text:p>
          </table:table-cell>
        </table:table-row>
        <table:table-row table:style-name="ro1">
          <table:table-cell table:style-name="ce11" office:value-type="float" office:value="11">
            <text:p>11</text:p>
          </table:table-cell>
          <table:table-cell table:style-name="ce22" table:formula="oooc:=0.77*[.B12]" office:value-type="float" office:value="5.64154396389138">
            <text:p>6</text:p>
          </table:table-cell>
          <table:table-cell/>
          <table:table-cell office:value-type="float" office:value="6.6">
            <text:p>6.6</text:p>
          </table:table-cell>
          <table:table-cell table:formula="oooc:=(COS([.D13]))^2*EXP(-0.15*[.D13])" office:value-type="float" office:value="0.335512192674917">
            <text:p>0.34</text:p>
          </table:table-cell>
          <table:table-cell table:formula="oooc:=EXP(-0.15*[.D13])" office:value-type="float" office:value="0.371576691022046">
            <text:p>0.37</text:p>
          </table:table-cell>
        </table:table-row>
        <table:table-row table:style-name="ro1">
          <table:table-cell table:style-name="ce11" office:value-type="float" office:value="12">
            <text:p>12</text:p>
          </table:table-cell>
          <table:table-cell table:style-name="ce22" table:formula="oooc:=0.77*[.B13]" office:value-type="float" office:value="4.34398885219636">
            <text:p>4</text:p>
          </table:table-cell>
          <table:table-cell/>
          <table:table-cell office:value-type="float" office:value="7.2">
            <text:p>7.2</text:p>
          </table:table-cell>
          <table:table-cell table:formula="oooc:=(COS([.D14]))^2*EXP(-0.15*[.D14])" office:value-type="float" office:value="0.125681356994925">
            <text:p>0.13</text:p>
          </table:table-cell>
          <table:table-cell table:formula="oooc:=EXP(-0.15*[.D14])" office:value-type="float" office:value="0.339595525644939">
            <text:p>0.34</text:p>
          </table:table-cell>
        </table:table-row>
        <table:table-row table:style-name="ro1">
          <table:table-cell table:style-name="ce11" office:value-type="float" office:value="13">
            <text:p>13</text:p>
          </table:table-cell>
          <table:table-cell table:style-name="ce22" table:formula="oooc:=0.77*[.B14]" office:value-type="float" office:value="3.3448714161912">
            <text:p>3</text:p>
          </table:table-cell>
          <table:table-cell/>
          <table:table-cell office:value-type="float" office:value="7.8">
            <text:p>7.8</text:p>
          </table:table-cell>
          <table:table-cell table:formula="oooc:=(COS([.D15]))^2*EXP(-0.15*[.D15])" office:value-type="float" office:value="0.000903536331300236">
            <text:p>0</text:p>
          </table:table-cell>
          <table:table-cell table:formula="oooc:=EXP(-0.15*[.D15])" office:value-type="float" office:value="0.310366941265485">
            <text:p>0.31</text:p>
          </table:table-cell>
        </table:table-row>
        <table:table-row table:style-name="ro1">
          <table:table-cell table:style-name="ce11" office:value-type="float" office:value="14">
            <text:p>14</text:p>
          </table:table-cell>
          <table:table-cell table:style-name="ce22" table:formula="oooc:=0.77*[.B15]" office:value-type="float" office:value="2.57555099046722">
            <text:p>3</text:p>
          </table:table-cell>
          <table:table-cell/>
          <table:table-cell office:value-type="float" office:value="8.4">
            <text:p>8.4</text:p>
          </table:table-cell>
          <table:table-cell table:formula="oooc:=(COS([.D16]))^2*EXP(-0.15*[.D16])" office:value-type="float" office:value="0.0764903451291555">
            <text:p>0.08</text:p>
          </table:table-cell>
          <table:table-cell table:formula="oooc:=EXP(-0.15*[.D16])" office:value-type="float" office:value="0.28365402649977">
            <text:p>0.28</text:p>
          </table:table-cell>
        </table:table-row>
        <table:table-row table:style-name="ro1">
          <table:table-cell table:style-name="ce11" office:value-type="float" office:value="15">
            <text:p>15</text:p>
          </table:table-cell>
          <table:table-cell table:style-name="ce22" table:formula="oooc:=0.77*[.B16]" office:value-type="float" office:value="1.98317426265976">
            <text:p>2</text:p>
          </table:table-cell>
          <table:table-cell/>
          <table:table-cell office:value-type="float" office:value="9">
            <text:p>9</text:p>
          </table:table-cell>
          <table:table-cell table:formula="oooc:=(COS([.D17]))^2*EXP(-0.15*[.D17])" office:value-type="float" office:value="0.215210468099962">
            <text:p>0.22</text:p>
          </table:table-cell>
          <table:table-cell table:formula="oooc:=EXP(-0.15*[.D17])" office:value-type="float" office:value="0.259240260645892">
            <text:p>0.26</text:p>
          </table:table-cell>
        </table:table-row>
        <table:table-row table:style-name="ro1">
          <table:table-cell table:style-name="ce11" office:value-type="float" office:value="16">
            <text:p>16</text:p>
          </table:table-cell>
          <table:table-cell table:style-name="ce22" table:formula="oooc:=0.77*[.B17]" office:value-type="float" office:value="1.52704418224802">
            <text:p>2</text:p>
          </table:table-cell>
          <table:table-cell/>
          <table:table-cell office:value-type="float" office:value="9.6">
            <text:p>9.6</text:p>
          </table:table-cell>
          <table:table-cell table:formula="oooc:=(COS([.D18]))^2*EXP(-0.15*[.D18])" office:value-type="float" office:value="0.229727565166828">
            <text:p>0.23</text:p>
          </table:table-cell>
          <table:table-cell table:formula="oooc:=EXP(-0.15*[.D18])" office:value-type="float" office:value="0.236927758682122">
            <text:p>0.24</text:p>
          </table:table-cell>
        </table:table-row>
        <table:table-row table:style-name="ro1">
          <table:table-cell table:style-name="ce11" office:value-type="float" office:value="17">
            <text:p>17</text:p>
          </table:table-cell>
          <table:table-cell table:style-name="ce22" table:formula="oooc:=0.77*[.B18]" office:value-type="float" office:value="1.17582402033097">
            <text:p>1</text:p>
          </table:table-cell>
          <table:table-cell/>
          <table:table-cell office:value-type="float" office:value="10.2">
            <text:p>10.2</text:p>
          </table:table-cell>
          <table:table-cell table:formula="oooc:=(COS([.D19]))^2*EXP(-0.15*[.D19])" office:value-type="float" office:value="0.110471175378638">
            <text:p>0.11</text:p>
          </table:table-cell>
          <table:table-cell table:formula="oooc:=EXP(-0.15*[.D19])" office:value-type="float" office:value="0.216535667316007">
            <text:p>0.22</text:p>
          </table:table-cell>
        </table:table-row>
        <table:table-row table:style-name="ro1">
          <table:table-cell table:style-name="ce11" office:value-type="float" office:value="18">
            <text:p>18</text:p>
          </table:table-cell>
          <table:table-cell table:style-name="ce22" table:formula="oooc:=0.77*[.B19]" office:value-type="float" office:value="0.905384495654848">
            <text:p>1</text:p>
          </table:table-cell>
          <table:table-cell/>
          <table:table-cell office:value-type="float" office:value="10.8">
            <text:p>10.8</text:p>
          </table:table-cell>
          <table:table-cell table:formula="oooc:=(COS([.D20]))^2*EXP(-0.15*[.D20])" office:value-type="float" office:value="0.00747346874429488">
            <text:p>0.01</text:p>
          </table:table-cell>
          <table:table-cell table:formula="oooc:=EXP(-0.15*[.D20])" office:value-type="float" office:value="0.197898699083615">
            <text:p>0.2</text:p>
          </table:table-cell>
        </table:table-row>
        <table:table-row table:style-name="ro1">
          <table:table-cell table:style-name="ce11" office:value-type="float" office:value="19">
            <text:p>19</text:p>
          </table:table-cell>
          <table:table-cell table:style-name="ce22" table:formula="oooc:=0.77*[.B20]" office:value-type="float" office:value="0.697146061654233">
            <text:p>1</text:p>
          </table:table-cell>
          <table:table-cell/>
          <table:table-cell office:value-type="float" office:value="11.4">
            <text:p>11.4</text:p>
          </table:table-cell>
          <table:table-cell table:formula="oooc:=(COS([.D21]))^2*EXP(-0.15*[.D21])" office:value-type="float" office:value="0.0280043661953224">
            <text:p>0.03</text:p>
          </table:table-cell>
          <table:table-cell table:formula="oooc:=EXP(-0.15*[.D21])" office:value-type="float" office:value="0.180865792617122">
            <text:p>0.18</text:p>
          </table:table-cell>
        </table:table-row>
        <table:table-row table:style-name="ro1">
          <table:table-cell table:style-name="ce11" office:value-type="float" office:value="20">
            <text:p>20</text:p>
          </table:table-cell>
          <table:table-cell table:style-name="ce22" table:formula="oooc:=0.77*[.B21]" office:value-type="float" office:value="0.53680246747376">
            <text:p>1</text:p>
          </table:table-cell>
          <table:table-cell/>
          <table:table-cell office:value-type="float" office:value="12">
            <text:p>12</text:p>
          </table:table-cell>
          <table:table-cell table:formula="oooc:=(COS([.D22]))^2*EXP(-0.15*[.D22])" office:value-type="float" office:value="0.117707603270664">
            <text:p>0.12</text:p>
          </table:table-cell>
          <table:table-cell table:formula="oooc:=EXP(-0.15*[.D22])" office:value-type="float" office:value="0.165298888221587">
            <text:p>0.17</text:p>
          </table:table-cell>
        </table:table-row>
        <table:table-row table:style-name="ro1">
          <table:table-cell>
            <draw:frame table:end-cell-address="'lab 06 charts'.G43" table:end-x="0.5965in" table:end-y="0.1094in" draw:z-index="0" draw:style-name="gr1" svg:width="5.8906in" svg:height="3.9543in" svg:x="0.0398in" svg:y="0.0433in">
              <draw:object draw:notify-on-update-of-ranges="'lab 06 charts'.B1:'lab 06 charts'.B1 'lab 06 charts'.B2:'lab 06 charts'.B22 'lab 06 charts'.A2:'lab 06 charts'.A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office:value-type="float" office:value="12.6">
            <text:p>12.6</text:p>
          </table:table-cell>
          <table:table-cell table:formula="oooc:=(COS([.D23]))^2*EXP(-0.15*[.D23])" office:value-type="float" office:value="0.150901020750844">
            <text:p>0.15</text:p>
          </table:table-cell>
          <table:table-cell table:formula="oooc:=EXP(-0.15*[.D23])" office:value-type="float" office:value="0.151071808836371">
            <text:p>0.15</text:p>
          </table:table-cell>
        </table:table-row>
        <table:table-row table:style-name="ro1">
          <table:table-cell table:number-columns-repeated="3"/>
          <table:table-cell office:value-type="float" office:value="13.2">
            <text:p>13.2</text:p>
          </table:table-cell>
          <table:table-cell table:formula="oooc:=(COS([.D24]))^2*EXP(-0.15*[.D24])" office:value-type="float" office:value="0.0896689216382291">
            <text:p>0.09</text:p>
          </table:table-cell>
          <table:table-cell table:formula="oooc:=EXP(-0.15*[.D24])" office:value-type="float" office:value="0.138069237310893">
            <text:p>0.14</text:p>
          </table:table-cell>
        </table:table-row>
        <table:table-row table:style-name="ro1">
          <table:table-cell table:number-columns-repeated="3"/>
          <table:table-cell office:value-type="float" office:value="13.8">
            <text:p>13.8</text:p>
          </table:table-cell>
          <table:table-cell table:formula="oooc:=(COS([.D25]))^2*EXP(-0.15*[.D25])" office:value-type="float" office:value="0.0138095805855842">
            <text:p>0.01</text:p>
          </table:table-cell>
          <table:table-cell table:formula="oooc:=EXP(-0.15*[.D25])" office:value-type="float" office:value="0.126185781705039">
            <text:p>0.13</text:p>
          </table:table-cell>
        </table:table-row>
        <table:table-row table:style-name="ro1">
          <table:table-cell table:number-columns-repeated="3"/>
          <table:table-cell office:value-type="float" office:value="14.4">
            <text:p>14.4</text:p>
          </table:table-cell>
          <table:table-cell table:formula="oooc:=(COS([.D26]))^2*EXP(-0.15*[.D26])" office:value-type="float" office:value="0.00778502905256237">
            <text:p>0.01</text:p>
          </table:table-cell>
          <table:table-cell table:formula="oooc:=EXP(-0.15*[.D26])" office:value-type="float" office:value="0.115325121038063">
            <text:p>0.12</text:p>
          </table:table-cell>
        </table:table-row>
        <table:table-row table:style-name="ro1">
          <table:table-cell table:number-columns-repeated="3"/>
          <table:table-cell office:value-type="float" office:value="15">
            <text:p>15</text:p>
          </table:table-cell>
          <table:table-cell table:formula="oooc:=(COS([.D27]))^2*EXP(-0.15*[.D27])" office:value-type="float" office:value="0.0608286038837795">
            <text:p>0.06</text:p>
          </table:table-cell>
          <table:table-cell table:formula="oooc:=EXP(-0.15*[.D27])" office:value-type="float" office:value="0.105399224561864">
            <text:p>0.11</text:p>
          </table:table-cell>
        </table:table-row>
        <table:table-row table:style-name="ro1">
          <table:table-cell table:number-columns-repeated="3"/>
          <table:table-cell office:value-type="float" office:value="15.6">
            <text:p>15.6</text:p>
          </table:table-cell>
          <table:table-cell table:formula="oooc:=(COS([.D28]))^2*EXP(-0.15*[.D28])" office:value-type="float" office:value="0.0952091925122294">
            <text:p>0.1</text:p>
          </table:table-cell>
          <table:table-cell table:formula="oooc:=EXP(-0.15*[.D28])" office:value-type="float" office:value="0.096327638230493">
            <text:p>0.1</text:p>
          </table:table-cell>
        </table:table-row>
        <table:table-row table:style-name="ro1">
          <table:table-cell table:number-columns-repeated="3"/>
          <table:table-cell office:value-type="float" office:value="16.2">
            <text:p>16.2</text:p>
          </table:table-cell>
          <table:table-cell table:formula="oooc:=(COS([.D29]))^2*EXP(-0.15*[.D29])" office:value-type="float" office:value="0.068388549268858">
            <text:p>0.07</text:p>
          </table:table-cell>
          <table:table-cell table:formula="oooc:=EXP(-0.15*[.D29])" office:value-type="float" office:value="0.0880368325823726">
            <text:p>0.09</text:p>
          </table:table-cell>
        </table:table-row>
        <table:table-row table:style-name="ro1">
          <table:table-cell table:number-columns-repeated="3"/>
          <table:table-cell office:value-type="float" office:value="16.8">
            <text:p>16.8</text:p>
          </table:table-cell>
          <table:table-cell table:formula="oooc:=(COS([.D30]))^2*EXP(-0.15*[.D30])" office:value-type="float" office:value="0.0170755208044735">
            <text:p>0.02</text:p>
          </table:table-cell>
          <table:table-cell table:formula="oooc:=EXP(-0.15*[.D30])" office:value-type="float" office:value="0.0804596067495324">
            <text:p>0.08</text:p>
          </table:table-cell>
        </table:table-row>
        <table:table-row table:style-name="ro1">
          <table:table-cell table:number-columns-repeated="3"/>
          <table:table-cell office:value-type="float" office:value="17.4">
            <text:p>17.4</text:p>
          </table:table-cell>
          <table:table-cell table:formula="oooc:=(COS([.D31]))^2*EXP(-0.15*[.D31])" office:value-type="float" office:value="0.00107561582959221">
            <text:p>0</text:p>
          </table:table-cell>
          <table:table-cell table:formula="oooc:=EXP(-0.15*[.D31])" office:value-type="float" office:value="0.0735345437630571">
            <text:p>0.07</text:p>
          </table:table-cell>
        </table:table-row>
        <table:table-row table:style-name="ro1">
          <table:table-cell table:number-columns-repeated="3"/>
          <table:table-cell office:value-type="float" office:value="18">
            <text:p>18</text:p>
          </table:table-cell>
          <table:table-cell table:formula="oooc:=(COS([.D32]))^2*EXP(-0.15*[.D32])" office:value-type="float" office:value="0.0293028236831349">
            <text:p>0.03</text:p>
          </table:table-cell>
          <table:table-cell table:formula="oooc:=EXP(-0.15*[.D32])" office:value-type="float" office:value="0.0672055127397498">
            <text:p>0.07</text:p>
          </table:table-cell>
        </table:table-row>
        <table:table-row table:style-name="ro1">
          <table:table-cell table:number-columns-repeated="3"/>
          <table:table-cell office:value-type="float" office:value="18.6">
            <text:p>18.6</text:p>
          </table:table-cell>
          <table:table-cell table:formula="oooc:=(COS([.D33]))^2*EXP(-0.15*[.D33])" office:value-type="float" office:value="0.0576747661903377">
            <text:p>0.06</text:p>
          </table:table-cell>
          <table:table-cell table:formula="oooc:=EXP(-0.15*[.D33])" office:value-type="float" office:value="0.0614212139150001">
            <text:p>0.06</text:p>
          </table:table-cell>
        </table:table-row>
        <table:table-row table:style-name="ro1">
          <table:table-cell table:number-columns-repeated="3"/>
          <table:table-cell office:value-type="float" office:value="19.2">
            <text:p>19.2</text:p>
          </table:table-cell>
          <table:table-cell table:formula="oooc:=(COS([.D34]))^2*EXP(-0.15*[.D34])" office:value-type="float" office:value="0.0495184311341404">
            <text:p>0.05</text:p>
          </table:table-cell>
          <table:table-cell table:formula="oooc:=EXP(-0.15*[.D34])" office:value-type="float" office:value="0.0561347628341337">
            <text:p>0.06</text:p>
          </table:table-cell>
        </table:table-row>
        <table:table-row table:style-name="ro1">
          <table:table-cell table:number-columns-repeated="3"/>
          <table:table-cell office:value-type="float" office:value="19.8">
            <text:p>19.8</text:p>
          </table:table-cell>
          <table:table-cell table:formula="oooc:=(COS([.D35]))^2*EXP(-0.15*[.D35])" office:value-type="float" office:value="0.0173371866852984">
            <text:p>0.02</text:p>
          </table:table-cell>
          <table:table-cell table:formula="oooc:=EXP(-0.15*[.D35])" office:value-type="float" office:value="0.0513033103319191">
            <text:p>0.05</text:p>
          </table:table-cell>
        </table:table-row>
        <table:table-row table:style-name="ro1">
          <table:table-cell table:number-columns-repeated="3"/>
          <table:table-cell office:value-type="float" office:value="20.4">
            <text:p>20.4</text:p>
          </table:table-cell>
          <table:table-cell table:formula="oooc:=(COS([.D36]))^2*EXP(-0.15*[.D36])" office:value-type="float" office:value="0.0000194188589515587">
            <text:p>0</text:p>
          </table:table-cell>
          <table:table-cell table:formula="oooc:=EXP(-0.15*[.D36])" office:value-type="float" office:value="0.0468876952199885">
            <text:p>0.05</text:p>
          </table:table-cell>
        </table:table-row>
        <table:table-row table:style-name="ro1">
          <table:table-cell table:number-columns-repeated="3"/>
          <table:table-cell office:value-type="float" office:value="21">
            <text:p>21</text:p>
          </table:table-cell>
          <table:table-cell table:formula="oooc:=(COS([.D37]))^2*EXP(-0.15*[.D37])" office:value-type="float" office:value="0.0128559527021032">
            <text:p>0.01</text:p>
          </table:table-cell>
          <table:table-cell table:formula="oooc:=EXP(-0.15*[.D37])" office:value-type="float" office:value="0.0428521268670402">
            <text:p>0.04</text:p>
          </table:table-cell>
        </table:table-row>
        <table:table-row table:style-name="ro1">
          <table:table-cell table:number-columns-repeated="3"/>
          <table:table-cell office:value-type="float" office:value="21.6">
            <text:p>21.6</text:p>
          </table:table-cell>
          <table:table-cell table:formula="oooc:=(COS([.D38]))^2*EXP(-0.15*[.D38])" office:value-type="float" office:value="0.0334713470707228">
            <text:p>0.03</text:p>
          </table:table-cell>
          <table:table-cell table:formula="oooc:=EXP(-0.15*[.D38])" office:value-type="float" office:value="0.0391638950989871">
            <text:p>0.04</text:p>
          </table:table-cell>
        </table:table-row>
        <table:table-row table:style-name="ro1">
          <table:table-cell table:number-columns-repeated="3"/>
          <table:table-cell office:value-type="float" office:value="22.2">
            <text:p>22.2</text:p>
          </table:table-cell>
          <table:table-cell table:formula="oooc:=(COS([.D39]))^2*EXP(-0.15*[.D39])" office:value-type="float" office:value="0.0342544170608062">
            <text:p>0.03</text:p>
          </table:table-cell>
          <table:table-cell table:formula="oooc:=EXP(-0.15*[.D39])" office:value-type="float" office:value="0.0357931050676553">
            <text:p>0.04</text:p>
          </table:table-cell>
        </table:table-row>
        <table:table-row table:style-name="ro1">
          <table:table-cell table:number-columns-repeated="3"/>
          <table:table-cell office:value-type="float" office:value="22.8">
            <text:p>22.8</text:p>
          </table:table-cell>
          <table:table-cell table:formula="oooc:=(COS([.D40]))^2*EXP(-0.15*[.D40])" office:value-type="float" office:value="0.0155892854883982">
            <text:p>0.02</text:p>
          </table:table-cell>
          <table:table-cell table:formula="oooc:=EXP(-0.15*[.D40])" office:value-type="float" office:value="0.0327124349390198">
            <text:p>0.03</text:p>
          </table:table-cell>
        </table:table-row>
        <table:table-row table:style-name="ro1">
          <table:table-cell table:number-columns-repeated="3"/>
          <table:table-cell office:value-type="float" office:value="23.4">
            <text:p>23.4</text:p>
          </table:table-cell>
          <table:table-cell table:formula="oooc:=(COS([.D41]))^2*EXP(-0.15*[.D41])" office:value-type="float" office:value="0.000777250448583386">
            <text:p>0</text:p>
          </table:table-cell>
          <table:table-cell table:formula="oooc:=EXP(-0.15*[.D41])" office:value-type="float" office:value="0.0298969144369263">
            <text:p>0.03</text:p>
          </table:table-cell>
        </table:table-row>
        <table:table-row table:style-name="ro1">
          <table:table-cell table:number-columns-repeated="3"/>
          <table:table-cell office:value-type="float" office:value="24">
            <text:p>24</text:p>
          </table:table-cell>
          <table:table-cell table:formula="oooc:=(COS([.D42]))^2*EXP(-0.15*[.D42])" office:value-type="float" office:value="0.00491629809471536">
            <text:p>0</text:p>
          </table:table-cell>
          <table:table-cell table:formula="oooc:=EXP(-0.15*[.D42])" office:value-type="float" office:value="0.0273237224472926">
            <text:p>0.03</text:p>
          </table:table-cell>
        </table:table-row>
        <table:table-row table:style-name="ro1">
          <table:table-cell table:number-columns-repeated="3"/>
          <table:table-cell office:value-type="float" office:value="24.6">
            <text:p>24.6</text:p>
          </table:table-cell>
          <table:table-cell table:formula="oooc:=(COS([.D43]))^2*EXP(-0.15*[.D43])" office:value-type="float" office:value="0.0185302507026951">
            <text:p>0.02</text:p>
          </table:table-cell>
          <table:table-cell table:formula="oooc:=EXP(-0.15*[.D43])" office:value-type="float" office:value="0.0249720020422762">
            <text:p>0.02</text:p>
          </table:table-cell>
        </table:table-row>
        <table:table-row table:style-name="ro1">
          <table:table-cell table:number-columns-repeated="3"/>
          <table:table-cell office:value-type="float" office:value="25.2">
            <text:p>25.2</text:p>
          </table:table-cell>
          <table:table-cell table:formula="oooc:=(COS([.D44]))^2*EXP(-0.15*[.D44])" office:value-type="float" office:value="0.0227196030393404">
            <text:p>0.02</text:p>
          </table:table-cell>
          <table:table-cell table:formula="oooc:=EXP(-0.15*[.D44])" office:value-type="float" office:value="0.022822691425093">
            <text:p>0.02</text:p>
          </table:table-cell>
        </table:table-row>
        <table:table-row table:style-name="ro1" table:number-rows-repeated="6549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office:forms form:automatic-focus="false" form:apply-design-mode="false"/>
        <table:table-column table:style-name="co10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2">03/02/2008</text:date>, <text:time>16:2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2-29T12:57:14</meta:creation-date>
    <dc:creator>Dana Lee Ling</dc:creator>
    <dc:date>2008-03-02T16:21:44</dc:date>
    <meta:printed-by>Dana Lee Ling</meta:printed-by>
    <meta:print-date>2008-03-02T16:09:45</meta:print-date>
    <meta:editing-cycles>6</meta:editing-cycles>
    <meta:editing-duration>PT1H27M3S</meta:editing-duration>
    <meta:user-defined meta:name="Info 1"/>
    <meta:user-defined meta:name="Info 2"/>
    <meta:user-defined meta:name="Info 3"/>
    <meta:user-defined meta:name="Info 4"/>
    <meta:document-statistic meta:table-count="3" meta:cell-count="29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family="Calibri" style:font-style-name="Regular" fo:font-size="7.99908828735352pt" style:font-size-asian="8.99897480010986pt" style:font-size-complex="8.99897480010986pt"/>
    </style:style>
    <style:style style:name="ch5" style:family="chart" style:data-style-name="N0">
      <style:chart-properties chart:display-label="true" chart:logarithmic="false" chart:gap-width="0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chart-properties style:rotation-angle="90"/>
      <style:text-properties fo:font-family="Calibri" style:font-style-name="Regular" fo:font-size="10.9987468719482pt" style:font-size-asian="8.99897480010986pt" style:font-size-complex="8.99897480010986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e4d0ff" dr3d:edge-rounding="0%"/>
      <style:text-properties fo:font-family="Calibri" style:font-style-name="Regular" fo:font-size="8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774cm" svg:height="10.425cm" chart:class="chart:bar" chart:style-name="ch1">
        <chart:plot-area chart:style-name="ch2" table:cell-range-address="'ps81 mxa'.H2:'ps81 mxa'.I7 'ps81 mxa'.I21:'ps81 mxa'.I21" chart:data-source-has-labels="both" svg:x="0.148cm" svg:y="0.207cm" svg:width="8.449cm" svg:height="10.079cm">
          <chart:axis chart:dimension="x" chart:name="primary-x" chart:style-name="ch3">
            <chart:title svg:x="4.169cm" svg:y="9.74cm" chart:style-name="ch4">
              <text:p>Material</text:p>
            </chart:title>
            <chart:categories table:cell-range-address="'ps81 mxa'.H2:'ps81 mxa'.H7"/>
          </chart:axis>
          <chart:axis chart:dimension="y" chart:name="primary-y" chart:style-name="ch5">
            <chart:title svg:x="0.175cm" svg:y="5.621cm" chart:style-name="ch6">
              <text:p>ΔT (°C)</text:p>
            </chart:title>
            <chart:grid chart:style-name="ch7" chart:class="major"/>
          </chart:axis>
          <chart:series chart:style-name="ch8" chart:values-cell-range-address="'ps81 mxa'.I2:'ps81 mxa'.I7" chart:label-cell-address="'ps81 mxa'.I21:'ps81 mxa'.I2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ductor</text:p>
              </table:table-cell>
            </table:table-row>
          </table:table-header-rows>
          <table:table-rows>
            <table:table-row>
              <table:table-cell office:value-type="string">
                <text:p>Aluminum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Bras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ron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Zinc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arb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las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spline-order="3" chart:spline-resolution="10" chart:sort-by-x-values="false" chart:right-angled-axes="true" chart:regression-type="logarithmic"/>
    </style:style>
    <style:style style:name="ch3" style:family="chart" style:data-style-name="N0">
      <style:chart-properties chart:display-label="true" chart:logarithmic="false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4" style:family="chart">
      <style:text-properties fo:font-size="8.99731540679932pt" style:font-size-asian="8.99731540679932pt" style:font-size-complex="8.99731540679932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29" chart:origin="29" text:line-break="false" chart:visible="tru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7" style:family="chart">
      <style:chart-properties style:rotation-angle="90"/>
      <style:text-properties fo:font-family="Calibri" style:font-style-name="Regular" fo:font-size="10.9967193603516pt" style:font-size-asian="8.99731540679932pt" style:font-size-complex="8.99731540679932pt"/>
    </style:style>
    <style:style style:name="ch8" style:family="chart">
      <style:chart-properties chart:symbol-type="named-symbol" chart:symbol-name="square" chart:symbol-width="0.25cm" chart:symbol-height="0.25cm" chart:regression-type="logarithmic"/>
      <style:graphic-properties draw:stroke="none" svg:stroke-color="#e4d0ff" draw:fill-color="#e4d0ff" dr3d:edge-rounding="0%"/>
      <style:text-properties fo:font-size="6pt" style:font-size-asian="6pt" style:font-size-complex="6pt"/>
    </style:style>
    <style:style style:name="ch9" style:family="chart">
      <style:graphic-properties svg:stroke-width="0.1cm" svg:stroke-color="#e4d0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125cm" svg:height="6.704cm" chart:class="chart:scatter" chart:style-name="ch1">
        <chart:plot-area chart:style-name="ch2" table:cell-range-address="'ps81 mxa'.H11:'ps81 mxa'.I16 'ps81 mxa'.I10:'ps81 mxa'.I16 'ps81 mxa'.H10:'ps81 mxa'.H10" chart:data-source-has-labels="row" svg:x="0.082cm" svg:y="0.133cm" svg:width="6.899cm" svg:height="6.502cm">
          <chart:axis chart:dimension="x" chart:name="primary-x" chart:style-name="ch3">
            <chart:title svg:x="3.078cm" svg:y="6.174cm" chart:style-name="ch4">
              <text:p>Time (min)</text:p>
            </chart:title>
            <chart:grid chart:style-name="ch5" chart:class="major"/>
          </chart:axis>
          <chart:axis chart:dimension="y" chart:name="primary-y" chart:style-name="ch6">
            <chart:title svg:x="0.142cm" svg:y="3.891cm" chart:style-name="ch7">
              <text:p>Temp (°C)</text:p>
            </chart:title>
            <chart:grid chart:style-name="ch5" chart:class="major"/>
          </chart:axis>
          <chart:series chart:style-name="ch8" chart:values-cell-range-address="'ps81 mxa'.I11:'ps81 mxa'.I16" chart:label-cell-address="'ps81 mxa'.I10:'ps81 mxa'.I10" chart:class="chart:scatter">
            <chart:domain table:cell-range-address="'ps81 mxa'.H11:'ps81 mxa'.H16"/>
            <chart:regression-curve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Temp (°C)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8">
                <text:p>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0">
                <text:p>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3">
                <text:p>13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family="Calibri" style:font-style-name="Bold" fo:font-size="11pt" fo:font-weight="bold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20" text:line-break="fals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5" style:family="chart">
      <style:text-properties fo:font-family="Calibri" style:font-style-name="Regular"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aximum="100" text:line-break="fals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8" style:family="chart">
      <style:chart-properties style:rotation-angle="90"/>
      <style:text-properties fo:font-family="Calibri" style:font-style-name="Regular" fo:font-size="11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963cm" svg:height="10.045cm" chart:class="chart:scatter" chart:style-name="ch1">
        <chart:title svg:x="4.398cm" svg:y="0.2cm" chart:style-name="ch2">
          <text:p>Bounce height versus bounce number</text:p>
        </chart:title>
        <chart:plot-area chart:style-name="ch3" table:cell-range-address="'lab 06 charts'.A1:'lab 06 charts'.B22" chart:data-source-has-labels="row" svg:x="0.397cm" svg:y="0.877cm" svg:width="14.266cm" svg:height="8.968cm">
          <chart:axis chart:dimension="x" chart:name="primary-x" chart:style-name="ch4">
            <chart:title svg:x="6.572cm" svg:y="9.368cm" chart:style-name="ch5">
              <text:p>Bounce number</text:p>
            </chart:title>
            <chart:grid chart:style-name="ch6" chart:class="major"/>
          </chart:axis>
          <chart:axis chart:dimension="y" chart:name="primary-y" chart:style-name="ch7">
            <chart:title svg:x="0.3cm" svg:y="6.61cm" chart:style-name="ch8">
              <text:p>Bounce height (cM)</text:p>
            </chart:title>
            <chart:grid chart:style-name="ch6" chart:class="major"/>
          </chart:axis>
          <chart:series chart:style-name="ch9" chart:values-cell-range-address="'lab 06 charts'.B2:'lab 06 charts'.B22" chart:label-cell-address="'lab 06 charts'.B1:'lab 06 charts'.B1" chart:class="chart:scatter">
            <chart:domain table:cell-range-address="'lab 06 charts'.A2:'lab 06 charts'.A22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ounce height (cm)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2">
                <text:p>2</text:p>
              </table:table-cell>
              <table:table-cell office:value-type="float" office:value="59.29">
                <text:p>59.2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5.6533">
                <text:p>45.653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4">
                <text:p>4</text:p>
              </table:table-cell>
              <table:table-cell office:value-type="float" office:value="35.153041">
                <text:p>35.15304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5">
                <text:p>5</text:p>
              </table:table-cell>
              <table:table-cell office:value-type="float" office:value="27.06784157">
                <text:p>27.0678415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">
                <text:p>6</text:p>
              </table:table-cell>
              <table:table-cell office:value-type="float" office:value="20.8422380089">
                <text:p>20.842238008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7">
                <text:p>7</text:p>
              </table:table-cell>
              <table:table-cell office:value-type="float" office:value="16.048523266853">
                <text:p>16.04852326685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8">
                <text:p>8</text:p>
              </table:table-cell>
              <table:table-cell office:value-type="float" office:value="12.3573629154768">
                <text:p>12.357362915476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">
                <text:p>9</text:p>
              </table:table-cell>
              <table:table-cell office:value-type="float" office:value="9.51516944491714">
                <text:p>9.5151694449171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0">
                <text:p>10</text:p>
              </table:table-cell>
              <table:table-cell office:value-type="float" office:value="7.3266804725862">
                <text:p>7.326680472586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1">
                <text:p>11</text:p>
              </table:table-cell>
              <table:table-cell office:value-type="float" office:value="5.64154396389138">
                <text:p>5.6415439638913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2">
                <text:p>12</text:p>
              </table:table-cell>
              <table:table-cell office:value-type="float" office:value="4.34398885219636">
                <text:p>4.3439888521963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3">
                <text:p>13</text:p>
              </table:table-cell>
              <table:table-cell office:value-type="float" office:value="3.3448714161912">
                <text:p>3.344871416191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4">
                <text:p>14</text:p>
              </table:table-cell>
              <table:table-cell office:value-type="float" office:value="2.57555099046722">
                <text:p>2.5755509904672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5">
                <text:p>15</text:p>
              </table:table-cell>
              <table:table-cell office:value-type="float" office:value="1.98317426265976">
                <text:p>1.9831742626597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6">
                <text:p>16</text:p>
              </table:table-cell>
              <table:table-cell office:value-type="float" office:value="1.52704418224802">
                <text:p>1.5270441822480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7">
                <text:p>17</text:p>
              </table:table-cell>
              <table:table-cell office:value-type="float" office:value="1.17582402033097">
                <text:p>1.1758240203309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8">
                <text:p>18</text:p>
              </table:table-cell>
              <table:table-cell office:value-type="float" office:value="0.905384495654848">
                <text:p>0.90538449565484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9">
                <text:p>19</text:p>
              </table:table-cell>
              <table:table-cell office:value-type="float" office:value="0.697146061654233">
                <text:p>0.69714606165423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0">
                <text:p>20</text:p>
              </table:table-cell>
              <table:table-cell office:value-type="float" office:value="0.53680246747376">
                <text:p>0.536802467473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family="Calibri" style:font-style-name="Regular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Calibri" style:font-style-name="Regular" fo:font-size="11pt" style:font-size-asian="8pt" style:font-size-complex="8pt"/>
    </style:style>
    <style:style style:name="ch4" style:family="chart">
      <style:chart-properties chart:interpolation="cubic-splin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aximum="25" text:line-break="false"/>
      <style:graphic-properties svg:stroke-color="#b3b3b3"/>
      <style:text-properties fo:font-family="Calibri" style:font-style-name="Regular" fo:font-size="11pt" style:font-size-asian="8pt" style:font-size-complex="8pt"/>
    </style:style>
    <style:style style:name="ch6" style:family="chart">
      <style:text-properties fo:font-family="Calibri" style:font-style-name="Regular" fo:font-size="11pt" style:font-size-asian="9pt" style:font-size-complex="9pt"/>
    </style:style>
    <style:style style:name="ch7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family="Calibri" style:font-style-name="Regular" fo:font-size="11pt" style:font-size-asian="9pt" style:font-size-complex="9pt"/>
    </style:style>
    <style:style style:name="ch9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none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0.049cm" svg:height="8.919cm" chart:class="chart:scatter" chart:style-name="ch1">
        <chart:title svg:x="2.179cm" svg:y="0.179cm" chart:style-name="ch2">
          <text:p>Theoretic model of bounce decay</text:p>
        </chart:title>
        <chart:legend chart:legend-position="end" svg:x="5.672cm" svg:y="2.278cm" chart:style-name="ch3"/>
        <chart:plot-area chart:style-name="ch4" table:cell-range-address="'lab 06 charts'.D1:'lab 06 charts'.F44" chart:data-source-has-labels="row" svg:x="0.197cm" svg:y="0.859cm" svg:width="9.238cm" svg:height="7.723cm">
          <chart:axis chart:dimension="x" chart:name="primary-x" chart:style-name="ch5">
            <chart:title svg:x="3.421cm" svg:y="8.083cm" chart:style-name="ch6">
              <text:p>Time (arbitrary units)</text:p>
            </chart:title>
          </chart:axis>
          <chart:axis chart:dimension="y" chart:name="primary-y" chart:style-name="ch7">
            <chart:title svg:x="0.198cm" svg:y="5.732cm" chart:style-name="ch8">
              <text:p>Vertical position</text:p>
            </chart:title>
          </chart:axis>
          <chart:series chart:style-name="ch9" chart:values-cell-range-address="'lab 06 charts'.E2:'lab 06 charts'.E44" chart:label-cell-address="'lab 06 charts'.E1:'lab 06 charts'.E1" chart:class="chart:scatter">
            <chart:domain table:cell-range-address="'lab 06 charts'.D2:'lab 06 charts'.D44"/>
            <chart:data-point chart:repeated="43"/>
          </chart:series>
          <chart:series chart:style-name="ch10" chart:values-cell-range-address="'lab 06 charts'.F2:'lab 06 charts'.F44" chart:label-cell-address="'lab 06 charts'.F1:'lab 06 charts'.F1" chart:class="chart:scatter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Position model</text:p>
              </table:table-cell>
              <table:table-cell office:value-type="string">
                <text:p>Decay lin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6">
                <text:p>0.6</text:p>
              </table:table-cell>
              <table:table-cell office:value-type="float" office:value="0.622550618656157">
                <text:p>0.622550618656157</text:p>
              </table:table-cell>
              <table:table-cell office:value-type="float" office:value="0.913931185271228">
                <text:p>0.91393118527122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.2">
                <text:p>1.2</text:p>
              </table:table-cell>
              <table:table-cell office:value-type="float" office:value="0.109673603368896">
                <text:p>0.109673603368896</text:p>
              </table:table-cell>
              <table:table-cell office:value-type="float" office:value="0.835270211411272">
                <text:p>0.83527021141127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8">
                <text:p>1.8</text:p>
              </table:table-cell>
              <table:table-cell office:value-type="float" office:value="0.0394062539666875">
                <text:p>0.0394062539666875</text:p>
              </table:table-cell>
              <table:table-cell office:value-type="float" office:value="0.763379494336853">
                <text:p>0.76337949433685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.4">
                <text:p>2.4</text:p>
              </table:table-cell>
              <table:table-cell office:value-type="float" office:value="0.379361147686007">
                <text:p>0.379361147686007</text:p>
              </table:table-cell>
              <table:table-cell office:value-type="float" office:value="0.697676326071031">
                <text:p>0.6976763260710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0.624929878370397">
                <text:p>0.624929878370397</text:p>
              </table:table-cell>
              <table:table-cell office:value-type="float" office:value="0.637628151621773">
                <text:p>0.63762815162177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.6">
                <text:p>3.6</text:p>
              </table:table-cell>
              <table:table-cell office:value-type="float" office:value="0.46863195887354">
                <text:p>0.46863195887354</text:p>
              </table:table-cell>
              <table:table-cell office:value-type="float" office:value="0.58274825237399">
                <text:p>0.5827482523739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4.2">
                <text:p>4.2</text:p>
              </table:table-cell>
              <table:table-cell office:value-type="float" office:value="0.128011460734222">
                <text:p>0.128011460734222</text:p>
              </table:table-cell>
              <table:table-cell office:value-type="float" office:value="0.532591801006897">
                <text:p>0.53259180100689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4.8">
                <text:p>4.8</text:p>
              </table:table-cell>
              <table:table-cell office:value-type="float" office:value="0.00372661036789663">
                <text:p>0.00372661036789663</text:p>
              </table:table-cell>
              <table:table-cell office:value-type="float" office:value="0.486752255959972">
                <text:p>0.48675225595997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5.4">
                <text:p>5.4</text:p>
              </table:table-cell>
              <table:table-cell office:value-type="float" office:value="0.179204419913968">
                <text:p>0.179204419913968</text:p>
              </table:table-cell>
              <table:table-cell office:value-type="float" office:value="0.444858066222941">
                <text:p>0.44485806622294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">
                <text:p>6</text:p>
              </table:table-cell>
              <table:table-cell office:value-type="float" office:value="0.374827538306613">
                <text:p>0.374827538306613</text:p>
              </table:table-cell>
              <table:table-cell office:value-type="float" office:value="0.406569659740599">
                <text:p>0.40656965974059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6">
                <text:p>6.6</text:p>
              </table:table-cell>
              <table:table-cell office:value-type="float" office:value="0.335512192674917">
                <text:p>0.335512192674917</text:p>
              </table:table-cell>
              <table:table-cell office:value-type="float" office:value="0.371576691022046">
                <text:p>0.371576691022046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7.2">
                <text:p>7.2</text:p>
              </table:table-cell>
              <table:table-cell office:value-type="float" office:value="0.125681356994925">
                <text:p>0.125681356994925</text:p>
              </table:table-cell>
              <table:table-cell office:value-type="float" office:value="0.339595525644939">
                <text:p>0.33959552564493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7.8">
                <text:p>7.8</text:p>
              </table:table-cell>
              <table:table-cell office:value-type="float" office:value="0.000903536331300206">
                <text:p>0.000903536331300206</text:p>
              </table:table-cell>
              <table:table-cell office:value-type="float" office:value="0.310366941265485">
                <text:p>0.31036694126548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8.4">
                <text:p>8.4</text:p>
              </table:table-cell>
              <table:table-cell office:value-type="float" office:value="0.0764903451291559">
                <text:p>0.0764903451291559</text:p>
              </table:table-cell>
              <table:table-cell office:value-type="float" office:value="0.28365402649977">
                <text:p>0.2836540264997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9">
                <text:p>9</text:p>
              </table:table-cell>
              <table:table-cell office:value-type="float" office:value="0.215210468099962">
                <text:p>0.215210468099962</text:p>
              </table:table-cell>
              <table:table-cell office:value-type="float" office:value="0.259240260645891">
                <text:p>0.25924026064589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9.6">
                <text:p>9.6</text:p>
              </table:table-cell>
              <table:table-cell office:value-type="float" office:value="0.229727565166828">
                <text:p>0.229727565166828</text:p>
              </table:table-cell>
              <table:table-cell office:value-type="float" office:value="0.236927758682122">
                <text:p>0.23692775868212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0.2">
                <text:p>10.2</text:p>
              </table:table-cell>
              <table:table-cell office:value-type="float" office:value="0.110471175378638">
                <text:p>0.110471175378638</text:p>
              </table:table-cell>
              <table:table-cell office:value-type="float" office:value="0.216535667316007">
                <text:p>0.21653566731600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0.8">
                <text:p>10.8</text:p>
              </table:table-cell>
              <table:table-cell office:value-type="float" office:value="0.00747346874429488">
                <text:p>0.00747346874429488</text:p>
              </table:table-cell>
              <table:table-cell office:value-type="float" office:value="0.197898699083615">
                <text:p>0.19789869908361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1.4">
                <text:p>11.4</text:p>
              </table:table-cell>
              <table:table-cell office:value-type="float" office:value="0.0280043661953227">
                <text:p>0.0280043661953227</text:p>
              </table:table-cell>
              <table:table-cell office:value-type="float" office:value="0.180865792617122">
                <text:p>0.18086579261712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2">
                <text:p>12</text:p>
              </table:table-cell>
              <table:table-cell office:value-type="float" office:value="0.117707603270664">
                <text:p>0.117707603270664</text:p>
              </table:table-cell>
              <table:table-cell office:value-type="float" office:value="0.165298888221586">
                <text:p>0.16529888822158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2.6">
                <text:p>12.6</text:p>
              </table:table-cell>
              <table:table-cell office:value-type="float" office:value="0.150901020750843">
                <text:p>0.150901020750843</text:p>
              </table:table-cell>
              <table:table-cell office:value-type="float" office:value="0.151071808836371">
                <text:p>0.15107180883637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3.2">
                <text:p>13.2</text:p>
              </table:table-cell>
              <table:table-cell office:value-type="float" office:value="0.0896689216382285">
                <text:p>0.0896689216382285</text:p>
              </table:table-cell>
              <table:table-cell office:value-type="float" office:value="0.138069237310893">
                <text:p>0.138069237310893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3.8">
                <text:p>13.8</text:p>
              </table:table-cell>
              <table:table-cell office:value-type="float" office:value="0.013809580585584">
                <text:p>0.013809580585584</text:p>
              </table:table-cell>
              <table:table-cell office:value-type="float" office:value="0.126185781705039">
                <text:p>0.12618578170503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4.4">
                <text:p>14.4</text:p>
              </table:table-cell>
              <table:table-cell office:value-type="float" office:value="0.00778502905256248">
                <text:p>0.00778502905256248</text:p>
              </table:table-cell>
              <table:table-cell office:value-type="float" office:value="0.115325121038063">
                <text:p>0.11532512103806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5">
                <text:p>15</text:p>
              </table:table-cell>
              <table:table-cell office:value-type="float" office:value="0.0608286038837797">
                <text:p>0.0608286038837797</text:p>
              </table:table-cell>
              <table:table-cell office:value-type="float" office:value="0.105399224561864">
                <text:p>0.10539922456186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5.6">
                <text:p>15.6</text:p>
              </table:table-cell>
              <table:table-cell office:value-type="float" office:value="0.0952091925122294">
                <text:p>0.0952091925122294</text:p>
              </table:table-cell>
              <table:table-cell office:value-type="float" office:value="0.096327638230493">
                <text:p>0.096327638230493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6.2">
                <text:p>16.2</text:p>
              </table:table-cell>
              <table:table-cell office:value-type="float" office:value="0.0683885492688577">
                <text:p>0.0683885492688577</text:p>
              </table:table-cell>
              <table:table-cell office:value-type="float" office:value="0.0880368325823726">
                <text:p>0.088036832582372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6.8">
                <text:p>16.8</text:p>
              </table:table-cell>
              <table:table-cell office:value-type="float" office:value="0.0170755208044733">
                <text:p>0.0170755208044733</text:p>
              </table:table-cell>
              <table:table-cell office:value-type="float" office:value="0.0804596067495324">
                <text:p>0.080459606749532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7.4">
                <text:p>17.4</text:p>
              </table:table-cell>
              <table:table-cell office:value-type="float" office:value="0.00107561582959228">
                <text:p>0.00107561582959228</text:p>
              </table:table-cell>
              <table:table-cell office:value-type="float" office:value="0.0735345437630571">
                <text:p>0.073534543763057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8">
                <text:p>18</text:p>
              </table:table-cell>
              <table:table-cell office:value-type="float" office:value="0.0293028236831351">
                <text:p>0.0293028236831351</text:p>
              </table:table-cell>
              <table:table-cell office:value-type="float" office:value="0.0672055127397497">
                <text:p>0.067205512739749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8.6">
                <text:p>18.6</text:p>
              </table:table-cell>
              <table:table-cell office:value-type="float" office:value="0.0576747661903377">
                <text:p>0.0576747661903377</text:p>
              </table:table-cell>
              <table:table-cell office:value-type="float" office:value="0.0614212139150001">
                <text:p>0.061421213915000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9.2">
                <text:p>19.2</text:p>
              </table:table-cell>
              <table:table-cell office:value-type="float" office:value="0.0495184311341402">
                <text:p>0.0495184311341402</text:p>
              </table:table-cell>
              <table:table-cell office:value-type="float" office:value="0.0561347628341337">
                <text:p>0.056134762834133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9.8">
                <text:p>19.8</text:p>
              </table:table-cell>
              <table:table-cell office:value-type="float" office:value="0.0173371866852982">
                <text:p>0.0173371866852982</text:p>
              </table:table-cell>
              <table:table-cell office:value-type="float" office:value="0.0513033103319191">
                <text:p>0.051303310331919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20.4">
                <text:p>20.4</text:p>
              </table:table-cell>
              <table:table-cell office:value-type="float" office:value="0.0000194188589515519">
                <text:p>0.0000194188589515519</text:p>
              </table:table-cell>
              <table:table-cell office:value-type="float" office:value="0.0468876952199885">
                <text:p>0.046887695219988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21">
                <text:p>21</text:p>
              </table:table-cell>
              <table:table-cell office:value-type="float" office:value="0.0128559527021033">
                <text:p>0.0128559527021033</text:p>
              </table:table-cell>
              <table:table-cell office:value-type="float" office:value="0.0428521268670402">
                <text:p>0.042852126867040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1.6">
                <text:p>21.6</text:p>
              </table:table-cell>
              <table:table-cell office:value-type="float" office:value="0.0334713470707228">
                <text:p>0.0334713470707228</text:p>
              </table:table-cell>
              <table:table-cell office:value-type="float" office:value="0.0391638950989871">
                <text:p>0.039163895098987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2.2">
                <text:p>22.2</text:p>
              </table:table-cell>
              <table:table-cell office:value-type="float" office:value="0.0342544170608061">
                <text:p>0.0342544170608061</text:p>
              </table:table-cell>
              <table:table-cell office:value-type="float" office:value="0.0357931050676553">
                <text:p>0.0357931050676553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2.8">
                <text:p>22.8</text:p>
              </table:table-cell>
              <table:table-cell office:value-type="float" office:value="0.015589285488398">
                <text:p>0.015589285488398</text:p>
              </table:table-cell>
              <table:table-cell office:value-type="float" office:value="0.0327124349390198">
                <text:p>0.032712434939019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3.4">
                <text:p>23.4</text:p>
              </table:table-cell>
              <table:table-cell office:value-type="float" office:value="0.000777250448583352">
                <text:p>0.000777250448583352</text:p>
              </table:table-cell>
              <table:table-cell office:value-type="float" office:value="0.0298969144369263">
                <text:p>0.029896914436926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0.00491629809471543">
                <text:p>0.00491629809471543</text:p>
              </table:table-cell>
              <table:table-cell office:value-type="float" office:value="0.0273237224472925">
                <text:p>0.027323722447292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4.6">
                <text:p>24.6</text:p>
              </table:table-cell>
              <table:table-cell office:value-type="float" office:value="0.0185302507026952">
                <text:p>0.0185302507026952</text:p>
              </table:table-cell>
              <table:table-cell office:value-type="float" office:value="0.0249720020422761">
                <text:p>0.024972002042276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5.2">
                <text:p>25.2</text:p>
              </table:table-cell>
              <table:table-cell office:value-type="float" office:value="0.0227196030393403">
                <text:p>0.0227196030393403</text:p>
              </table:table-cell>
              <table:table-cell office:value-type="float" office:value="0.022822691425093">
                <text:p>0.0228226914250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