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One x</text:p>
          </table:table-cell>
          <table:table-cell table:style-name="ce1" office:value-type="string">
            <text:p>y</text:p>
          </table:table-cell>
          <table:table-cell>
            <draw:frame table:end-cell-address="Sheet1.F14" table:end-x="0.5114in" table:end-y="0.0417in" draw:z-index="0" draw:style-name="gr1" svg:width="3.1492in" svg:height="2.7555in" svg:x="0.0291in" svg:y="0.0291in">
              <draw:object draw:notify-on-update-of-ranges="Sheet1.A1:Sheet1.A1 Sheet1.A2:Sheet1.A7 Sheet1.B1:Sheet1.B1 Sheet1.B2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7.5*[.A2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7.5*[.A3]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7.5*[.A4]" office:value-type="float" office:value="150">
            <text:p>150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ooc:=7.5*[.A5]" office:value-type="float" office:value="225">
            <text:p>225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ooc:=7.5*[.A6]" office:value-type="float" office:value="300">
            <text:p>300</text:p>
          </table:table-cell>
          <table:table-cell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ooc:=7.5*[.A7]" office:value-type="float" office:value="375">
            <text:p>37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Two 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5*[.A10]+50"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5*[.A11]+50" office:value-type="float" office:value="100">
            <text:p>100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5*[.A12]+50" office:value-type="float" office:value="150">
            <text:p>150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ooc:=5*[.A13]+50" office:value-type="float" office:value="200">
            <text:p>200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ooc:=5*[.A14]+50" office:value-type="float" office:value="250">
            <text:p>250</text:p>
          </table:table-cell>
          <table:table-cell>
            <draw:frame table:end-cell-address="Sheet1.F27" table:end-x="0.5709in" table:end-y="0.1354in" draw:z-index="1" draw:style-name="gr1" svg:width="3.1492in" svg:height="2.7555in" svg:x="0.0886in" svg:y="0.1232in">
              <draw:object draw:notify-on-update-of-ranges="Sheet1.A9:Sheet1.A9 Sheet1.A10:Sheet1.A15 Sheet1.B9:Sheet1.B9 Sheet1.B10:Sheet1.B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ooc:=5*[.A15]+50" office:value-type="float" office:value="300">
            <text:p>3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Three 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ooc:=20*LOG([.A18];10)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ooc:=20*LOG([.A19];10)" office:value-type="float" office:value="6.02059991327962">
            <text:p>6.02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ooc:=20*LOG([.A20];10)" office:value-type="float" office:value="18.0617997398389">
            <text:p>18.06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formula="oooc:=20*LOG([.A21];10)" office:value-type="float" office:value="24.0823996531185">
            <text:p>24.08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table:formula="oooc:=20*LOG([.A22];10)" office:value-type="float" office:value="30.1029995663981">
            <text:p>30.1</text:p>
          </table:table-cell>
          <table:table-cell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table:formula="oooc:=20*LOG([.A23];10)" office:value-type="float" office:value="36.1235994796777">
            <text:p>36.12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F41" table:end-x="0.6362in" table:end-y="0.0575in" draw:z-index="2" draw:style-name="gr1" svg:width="3.1492in" svg:height="2.7555in" svg:x="0.1539in" svg:y="0.0453in">
              <draw:object draw:notify-on-update-of-ranges="Sheet1.A17:Sheet1.A17 Sheet1.A18:Sheet1.A23 Sheet1.B17:Sheet1.B17 Sheet1.B18:Sheet1.B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6550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00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na Lee Ling</meta:initial-creator>
    <meta:creation-date>2008-04-07T23:59:07</meta:creation-date>
    <dc:creator>Dana Lee Ling</dc:creator>
    <dc:date>2008-04-08T00:07:59</dc:date>
    <meta:editing-cycles>2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table-count="3" meta:cell-count="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A1:Sheet1.B7" chart:data-source-has-labels="row" svg:x="0.119cm" svg:y="0.14cm" svg:width="7.72cm" svg:height="6.78cm">
          <chart:axis chart:dimension="x" chart:name="primary-x" chart:style-name="ch3">
            <chart:title svg:x="4.213cm" svg:y="6.463cm" chart:style-name="ch4">
              <text:p>x</text:p>
            </chart:title>
          </chart:axis>
          <chart:axis chart:dimension="y" chart:name="primary-y" chart:style-name="ch3">
            <chart:title svg:x="0.161cm" svg:y="3.297cm" chart:style-name="ch5">
              <text:p>y</text:p>
            </chart:title>
          </chart:axis>
          <chart:series chart:style-name="ch6" chart:values-cell-range-address="Sheet1.B2:Sheet1.B7" chart:label-cell-address="Sheet1.B1:Sheet1.B1" chart:class="chart:scatter">
            <chart:domain table:cell-range-address="Sheet1.A2:Sheet1.A7"/>
            <chart:regression-curve chart:style-name="ch7">
              <chart:equation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0">
                <text:p>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375">
                <text:p>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A9:Sheet1.B15" chart:data-source-has-labels="row" svg:x="0.119cm" svg:y="0.14cm" svg:width="7.72cm" svg:height="6.78cm">
          <chart:axis chart:dimension="x" chart:name="primary-x" chart:style-name="ch3">
            <chart:title svg:x="4.214cm" svg:y="6.464cm" chart:style-name="ch4">
              <text:p>x</text:p>
            </chart:title>
          </chart:axis>
          <chart:axis chart:dimension="y" chart:name="primary-y" chart:style-name="ch3">
            <chart:title svg:x="0.162cm" svg:y="3.296cm" chart:style-name="ch5">
              <text:p>y</text:p>
            </chart:title>
          </chart:axis>
          <chart:series chart:style-name="ch6" chart:values-cell-range-address="Sheet1.B10:Sheet1.B15" chart:label-cell-address="Sheet1.B9:Sheet1.B9" chart:class="chart:scatter">
            <chart:domain table:cell-range-address="Sheet1.A10:Sheet1.A15"/>
            <chart:regression-curve chart:style-name="ch7">
              <chart:equation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0">
                <text:p>4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0">
                <text:p>5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chart-properties chart:symbol-type="named-symbol" chart:symbol-name="square" chart:symbol-width="0.25cm" chart:symbol-height="0.25cm" chart:regression-type="logarithmic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4586" svg:stroke-opacity="100%" draw:stroke-linejoin="none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A17:Sheet1.B23" chart:data-source-has-labels="row" svg:x="0.119cm" svg:y="0.14cm" svg:width="7.72cm" svg:height="6.78cm">
          <chart:axis chart:dimension="x" chart:name="primary-x" chart:style-name="ch3">
            <chart:title svg:x="4.215cm" svg:y="6.465cm" chart:style-name="ch4">
              <text:p>x</text:p>
            </chart:title>
          </chart:axis>
          <chart:axis chart:dimension="y" chart:name="primary-y" chart:style-name="ch3">
            <chart:title svg:x="0.163cm" svg:y="3.295cm" chart:style-name="ch5">
              <text:p>y</text:p>
            </chart:title>
          </chart:axis>
          <chart:series chart:style-name="ch6" chart:values-cell-range-address="Sheet1.B18:Sheet1.B23" chart:label-cell-address="Sheet1.B17:Sheet1.B17" chart:class="chart:scatter">
            <chart:domain table:cell-range-address="Sheet1.A18:Sheet1.A23"/>
            <chart:regression-curve chart:style-name="ch7">
              <chart:equation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">
                <text:p>2</text:p>
              </table:table-cell>
              <table:table-cell office:value-type="float" office:value="6.02059991327962">
                <text:p>6.020599913279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8.0617997398389">
                <text:p>18.061799739838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">
                <text:p>16</text:p>
              </table:table-cell>
              <table:table-cell office:value-type="float" office:value="24.0823996531185">
                <text:p>24.08239965311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2">
                <text:p>32</text:p>
              </table:table-cell>
              <table:table-cell office:value-type="float" office:value="30.1029995663981">
                <text:p>30.10299956639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36.1235994796777">
                <text:p>36.12359947967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