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16in"/>
    </style:style>
    <style:style style:name="co2" style:family="table-column">
      <style:table-column-properties fo:break-before="auto" style:column-width="1.454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891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7665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wrap-option="wrap" fo:border="0.0008in solid #000000"/>
    </style:style>
    <style:style style:name="ce4" style:family="table-cell" style:parent-style-name="Default">
      <style:table-cell-properties fo:background-color="#f8ecdc"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libri" style:font-name-asian="Calibri" style:font-name-complex="Calibri"/>
    </style:style>
    <style:style style:name="ce7" style:family="table-cell" style:parent-style-name="Default">
      <style:table-cell-properties fo:background-color="#ffffcc" fo:wrap-option="wrap" fo:border="0.0008in solid #000000"/>
    </style:style>
    <style:style style:name="ce8" style:family="table-cell" style:parent-style-name="Default">
      <style:table-cell-properties fo:background-color="#e0f0ff" style:text-align-source="fix" style:repeat-content="false" fo:wrap-option="no-wrap" fo:border="0.0008in solid #000000" style:vertical-align="top"/>
      <style:paragraph-properties fo:text-align="center" fo:margin-left="0in"/>
    </style:style>
    <style:style style:name="ce9" style:family="table-cell" style:parent-style-name="Default">
      <style:table-cell-properties fo:background-color="#e8e8ff" fo:wrap-option="wrap" fo:border="0.0008in solid #000000" style:vertical-align="top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1" style:family="table-cell" style:parent-style-name="Default">
      <style:table-cell-properties fo:background-color="#ffe2c0" fo:wrap-option="wrap" fo:border="0.0008in solid #000000" style:vertical-align="top"/>
    </style:style>
    <style:style style:name="ce12" style:family="table-cell" style:parent-style-name="Default">
      <style:table-cell-properties fo:background-color="#ffe2c0" fo:wrap-option="wrap" fo:border="0.0008in solid #000000"/>
    </style:style>
    <style:style style:name="ce13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center" fo:margin-left="0in"/>
    </style:style>
    <style:style style:name="ce14" style:family="table-cell" style:parent-style-name="Default">
      <style:table-cell-properties fo:background-color="#ffffcc" fo:wrap-option="wrap" fo:border="0.0008in solid #000000" style:vertical-align="top"/>
    </style:style>
    <style:style style:name="ce15" style:family="table-cell" style:parent-style-name="Default">
      <style:text-properties style:font-name="Calibri"/>
    </style:style>
    <style:style style:name="gr1" style:family="graphic">
      <style:graphic-properties draw:ole-draw-aspect="1"/>
    </style:style>
    <style:style style:name="T1" style:family="text">
      <style:text-properties style:font-name="Calibri" style:font-name-asian="Calibri" style:font-name-complex="Calibri"/>
    </style:style>
  </office:automatic-styles>
  <office:body>
    <office:spreadsheet>
      <table:table table:name="lab 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Object distance (x)/cm</text:p>
          </table:table-cell>
          <table:table-cell table:style-name="ce1" office:value-type="string">
            <text:p>Image depth (y)/cm</text:p>
          </table:table-cell>
          <table:table-cell>
            <draw:frame table:end-cell-address="'lab 10'.F15" table:end-x="0.5547in" table:end-y="0.0732in" draw:z-index="0" draw:style-name="gr1" svg:width="3.1492in" svg:height="2.7555in" svg:x="0.0724in" svg:y="0.0394in">
              <draw:object draw:notify-on-update-of-ranges="'lab 10'.B1:'lab 10'.B1 'lab 10'.B2:'lab 10'.B8 'lab 10'.A2:'lab 10'.A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2">
            <text:p>42</text:p>
          </table:table-cell>
          <table:table-cell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5">
            <text:p>65</text:p>
          </table:table-cell>
          <table:table-cell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4">
            <text:p>74</text:p>
          </table:table-cell>
          <table:table-cell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84">
            <text:p>8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ata courtesy of Jayce Andreas.</text:p>
          </table:table-cell>
          <table:table-cell table:number-columns-repeated="2"/>
        </table:table-row>
        <table:table-row table:style-name="ro1">
          <table:table-cell office:value-type="string">
            <text:p>Linear estimator</text:p>
          </table:table-cell>
          <table:table-cell table:formula="oooc:=LINEST([.B2:.B9];[.A2:.A9];0)" office:value-type="float" office:value="1.05343137254902">
            <text:p>1.05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Refraction data</text:p>
          </table:table-cell>
          <table:table-cell table:number-columns-repeated="2"/>
        </table:table-row>
        <table:table-row table:style-name="ro2">
          <table:table-cell table:style-name="ce3" office:value-type="string">
            <text:p>Distance from coin/cm</text:p>
          </table:table-cell>
          <table:table-cell table:style-name="ce3" office:value-type="string">
            <text:p>Angle to coin in air (x)/degrees</text:p>
          </table:table-cell>
          <table:table-cell table:style-name="ce3" office:value-type="string">
            <text:p>Angle to coin in water (y)/degrees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5">
            <text:p>25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4">
            <text:p>34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number-columns-repeated="2" table:style-name="ce2" office:value-type="float" office:value="45">
            <text:p>45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2">
            <text:p>52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3">
            <text:p>63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7">
            <text:p>67</text:p>
          </table:table-cell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7">
            <text:p>77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75">
            <text:p>75</text:p>
          </table:table-cell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4">
            <text:p>84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87">
            <text:p>87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83">
            <text:p>83</text:p>
          </table:table-cell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9">
            <text:p>79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83">
            <text:p>83</text:p>
          </table:table-cell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1">
            <text:p>81</text:p>
          </table:table-cell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84">
            <text:p>84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2">
            <text:p>8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ooc:=SLOPE([.C18:.C37];[.B18:.B37])" office:value-type="float" office:value="0.947595091295209">
            <text:p>0.95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formula="oooc:=INTERCEPT([.C18:.C37];[.B18:.B37])" office:value-type="float" office:value="4.5036988203762">
            <text:p>4.5</text:p>
          </table:table-cell>
          <table:table-cell/>
        </table:table-row>
        <table:table-row table:style-name="ro1">
          <table:table-cell office:value-type="string">
            <text:p>correl</text:p>
          </table:table-cell>
          <table:table-cell table:formula="oooc:=CORREL([.C18:.C37];[.B18:.B37])" office:value-type="float" office:value="0.94749269784189">
            <text:p>0.9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'lab 10'.F61" table:end-x="0.6949in" table:end-y="0.1339in" draw:z-index="1" draw:style-name="gr1" svg:width="6.4563in" svg:height="3.5787in" svg:x="0in" svg:y="0.0547in">
              <draw:object draw:notify-on-update-of-ranges="'lab 10'.A18:'lab 10'.A37 'lab 10'.C17:'lab 10'.C17 'lab 10'.C18:'lab 10'.C37 'lab 10'.B18:'lab 10'.B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8">
          <table:table-cell table:number-columns-repeated="3"/>
        </table:table-row>
        <table:table-row table:style-name="ro1">
          <table:table-cell office:value-type="string">
            <text:p>Refraction Data (Sylvia)</text:p>
          </table:table-cell>
          <table:table-cell table:number-columns-repeated="2"/>
        </table:table-row>
        <table:table-row table:style-name="ro2">
          <table:table-cell table:style-name="ce3" office:value-type="string">
            <text:p>Distance from coin/cm</text:p>
          </table:table-cell>
          <table:table-cell table:style-name="ce3" office:value-type="string">
            <text:p>Angle coin in air(x)/degrees</text:p>
          </table:table-cell>
          <table:table-cell table:style-name="ce3" office:value-type="string">
            <text:p>Angle to coin in water (y)/degrees</text:p>
          </table:table-cell>
        </table:table-row>
        <table:table-row table:style-name="ro1">
          <table:table-cell table:number-columns-repeated="3" table:style-name="ce2" office:value-type="float" office:value="0">
            <text:p>0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31">
            <text:p>31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6">
            <text:p>46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5">
            <text:p>55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7">
            <text:p>57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5">
            <text:p>65</text:p>
          </table:table-cell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69">
            <text:p>69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72">
            <text:p>72</text:p>
          </table:table-cell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3">
            <text:p>73</text:p>
          </table:table-cell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6">
            <text:p>76</text:p>
          </table:table-cell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79">
            <text:p>79</text:p>
          </table:table-cell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81">
            <text:p>81</text:p>
          </table:table-cell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2">
            <text:p>82</text:p>
          </table:table-cell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88">
            <text:p>88</text:p>
          </table:table-cell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2">
            <text:p>92</text:p>
          </table:table-cell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5">
            <text:p>9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lope</text:p>
          </table:table-cell>
          <table:table-cell table:formula="oooc:=SLOPE([.C64:.C84];[.B64:.B84])" office:value-type="float" office:value="1.04826037146955">
            <text:p>1.05</text:p>
          </table:table-cell>
          <table:table-cell/>
        </table:table-row>
        <table:table-row table:style-name="ro1">
          <table:table-cell office:value-type="string">
            <text:p>intercept</text:p>
          </table:table-cell>
          <table:table-cell table:formula="oooc:=INTERCEPT([.C64:.C84];[.B64:.B84])" office:value-type="float" office:value="1.33787672406794">
            <text:p>1.34</text:p>
          </table:table-cell>
          <table:table-cell/>
        </table:table-row>
        <table:table-row table:style-name="ro1">
          <table:table-cell office:value-type="string">
            <text:p>correl</text:p>
          </table:table-cell>
          <table:table-cell table:formula="oooc:=CORREL([.C64:.C84];[.B64:.B84])" office:value-type="float" office:value="0.993545749884819">
            <text:p>0.99</text:p>
          </table:table-cell>
          <table:table-cell/>
        </table:table-row>
        <table:table-row table:style-name="ro1">
          <table:table-cell>
            <draw:frame table:end-cell-address="'lab 10'.F108" table:end-x="0.761in" table:end-y="0.1579in" draw:z-index="2" draw:style-name="gr1" svg:width="6.4228in" svg:height="3.7949in" svg:x="0.0996in" svg:y="0.0567in">
              <draw:object draw:notify-on-update-of-ranges="'lab 10'.A64:'lab 10'.A84 'lab 10'.C63:'lab 10'.C63 'lab 10'.C64:'lab 10'.C84 'lab 10'.B64:'lab 10'.B8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0">
          <table:table-cell table:number-columns-repeated="3"/>
        </table:table-row>
        <table:table-row table:style-name="ro1">
          <table:table-cell office:value-type="string">
            <text:p>Borth graphs suggest a linear relationship for lower angles. The second data set</text:p>
          </table:table-cell>
          <table:table-cell table:number-columns-repeated="2"/>
        </table:table-row>
        <table:table-row table:style-name="ro1">
          <table:table-cell office:value-type="string">
            <text:p>suggests the possibility of errors in measurement may have affected some data sets.</text:p>
          </table:table-cell>
          <table:table-cell table:number-columns-repeated="2"/>
        </table:table-row>
        <table:table-row table:style-name="ro1">
          <table:table-cell office:value-type="string">
            <text:p>Thus I would go ahead and run a slope function for the data.</text:p>
          </table:table-cell>
          <table:table-cell table:number-columns-repeated="2"/>
        </table:table-row>
        <table:table-row table:style-name="ro1">
          <table:table-cell office:value-type="string">
            <text:p>Those who put DISTANCE on the x-axis got <text:s/>curves, usually two of them:</text:p>
          </table:table-cell>
          <table:table-cell table:number-columns-repeated="2"/>
        </table:table-row>
        <table:table-row table:style-name="ro1">
          <table:table-cell office:value-type="string">
            <text:p>There is still a mathematical relationship, however the relationship is of distance to angle</text:p>
          </table:table-cell>
          <table:table-cell table:number-columns-repeated="2"/>
        </table:table-row>
        <table:table-row table:style-name="ro1">
          <table:table-cell office:value-type="string">
            <text:p>and that relationship is non-linear. No function for us to run.</text:p>
          </table:table-cell>
          <table:table-cell table:number-columns-repeated="2"/>
        </table:table-row>
        <table:table-row table:style-name="ro1">
          <table:table-cell>
            <draw:frame table:end-cell-address="'lab 10'.F128" table:end-x="0.772in" table:end-y="0.135in" draw:z-index="3" draw:style-name="gr1" svg:width="6.5331in" svg:height="2.3539in" svg:x="0.0004in" svg:y="0.1142in">
              <draw:object draw:notify-on-update-of-ranges="'lab 10'.B63:'lab 10'.B63 'lab 10'.B64:'lab 10'.B84 'lab 10'.A64:'lab 10'.A84 'lab 10'.C63:'lab 10'.C63 'lab 10'.C64:'lab 10'.C84 'lab 10'.A64:'lab 10'.A8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6541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nalysis tree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Question tree for performing an analysis for a mathematical relationship.</text:p>
          </table:table-cell>
          <table:table-cell table:number-columns-repeated="5"/>
        </table:table-row>
        <table:table-row table:style-name="ro1">
          <table:table-cell table:style-name="ce4" office:value-type="string" table:number-columns-spanned="6" table:number-rows-spanned="1">
            <text:p>Does the data form a line or roughly close to a line?</text:p>
          </table:table-cell>
          <table:covered-table-cell table:number-columns-repeated="5"/>
        </table:table-row>
        <table:table-row table:style-name="ro1">
          <table:table-cell table:style-name="ce5" office:value-type="string" table:number-columns-spanned="2" table:number-rows-spanned="1">
            <text:p>yes</text:p>
          </table:table-cell>
          <table:covered-table-cell/>
          <table:table-cell table:number-columns-repeated="2"/>
          <table:table-cell table:style-name="ce5" office:value-type="string">
            <text:p>no</text:p>
          </table:table-cell>
          <table:table-cell/>
        </table:table-row>
        <table:table-row table:style-name="ro1">
          <table:table-cell table:style-name="ce6" office:value-type="string" table:number-columns-spanned="2" table:number-rows-spanned="1">
            <text:p>↓</text:p>
          </table:table-cell>
          <table:covered-table-cell/>
          <table:table-cell table:number-columns-repeated="2"/>
          <table:table-cell table:style-name="ce5" office:value-type="string">
            <text:p>|</text:p>
          </table:table-cell>
          <table:table-cell/>
        </table:table-row>
        <table:table-row table:style-name="ro3">
          <table:table-cell table:style-name="ce7" office:value-type="string" table:number-columns-spanned="2" table:number-rows-spanned="1">
            <text:p>First analysis conclusion: There is a mathematical relationship AND the data is linear</text:p>
          </table:table-cell>
          <table:covered-table-cell table:style-name="ce10"/>
          <table:table-cell table:number-columns-repeated="2"/>
          <table:table-cell table:style-name="ce6" office:value-type="string">
            <text:p>|</text:p>
            <text:p><text:span text:style-name="T1">↓</text:span></text:p>
          </table:table-cell>
          <table:table-cell/>
        </table:table-row>
        <table:table-row table:style-name="ro3">
          <table:table-cell table:style-name="ce8" office:value-type="string" table:number-columns-spanned="2" table:number-rows-spanned="1">
            <text:p>Is the y-intercept zero or close to zero?</text:p>
          </table:table-cell>
          <table:covered-table-cell table:style-name="ce10"/>
          <table:table-cell/>
          <table:table-cell table:style-name="ce13" office:value-type="string" table:number-columns-spanned="3" table:number-rows-spanned="1">
            <text:p>Does the data form a smooth curve or roughly close to a curve?</text:p>
          </table:table-cell>
          <table:covered-table-cell office:value-type="string">
            <text:p>↓</text:p>
          </table:covered-table-cell>
          <table:covered-table-cell/>
        </table:table-row>
        <table:table-row table:style-name="ro1"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/>
          <table:table-cell table:style-name="ce5" office:value-type="string">
            <text:p>yes</text:p>
          </table:table-cell>
          <table:table-cell/>
          <table:table-cell table:style-name="ce5" office:value-type="string">
            <text:p>no</text:p>
          </table:table-cell>
        </table:table-row>
        <table:table-row table:style-name="ro1">
          <table:table-cell table:number-columns-repeated="2" table:style-name="ce6" office:value-type="string">
            <text:p>↓</text:p>
          </table:table-cell>
          <table:table-cell/>
          <table:table-cell table:style-name="ce6" office:value-type="string">
            <text:p>↓</text:p>
          </table:table-cell>
          <table:table-cell/>
          <table:table-cell table:style-name="ce5" office:value-type="string">
            <text:p>|</text:p>
          </table:table-cell>
        </table:table-row>
        <table:table-row table:style-name="ro4">
          <table:table-cell table:style-name="ce9" office:value-type="string">
            <text:p>Second analysis conclusion: </text:p>
            <text:p>Calculate the slope using the LINEST function.</text:p>
            <text:p>End of analysis.</text:p>
          </table:table-cell>
          <table:table-cell table:style-name="ce11" office:value-type="string">
            <text:p>Second analysis conclusion: Calculate the slope using the slope function</text:p>
          </table:table-cell>
          <table:table-cell/>
          <table:table-cell table:style-name="ce14" office:value-type="string" table:number-columns-spanned="2" table:number-rows-spanned="1">
            <text:p>First analysis conclusion: There is a mathematical relationship AND the data is non-linear</text:p>
            <text:p>End of analysis.</text:p>
          </table:table-cell>
          <table:covered-table-cell/>
          <table:table-cell table:style-name="ce6" office:value-type="string">
            <text:p>|</text:p>
            <text:p><text:span text:style-name="T1">|</text:span></text:p>
            <text:p><text:span text:style-name="T1">|</text:span></text:p>
            <text:p><text:span text:style-name="T1">|</text:span></text:p>
            <text:p><text:span text:style-name="T1">|</text:span></text:p>
          </table:table-cell>
        </table:table-row>
        <table:table-row table:style-name="ro2">
          <table:table-cell/>
          <table:table-cell table:style-name="ce12" office:value-type="string">
            <text:p>Calculate the y-intercept using the intercept function</text:p>
            <text:p>End of analysis.</text:p>
          </table:table-cell>
          <table:table-cell table:number-columns-repeated="3"/>
          <table:table-cell table:style-name="ce6" office:value-type="string">
            <text:p>|</text:p>
            <text:p>|</text:p>
            <text:p>|</text:p>
            <text:p>↓</text:p>
          </table:table-cell>
        </table:table-row>
        <table:table-row table:style-name="ro2">
          <table:table-cell table:number-columns-repeated="3"/>
          <table:table-cell table:style-name="ce14" office:value-type="string" table:number-columns-spanned="3" table:number-rows-spanned="1">
            <text:p>First analysis conclusion: There is probably not a mathematical relationship. </text:p>
            <text:p>End of analysis.</text:p>
          </table:table-cell>
          <table:covered-table-cell/>
          <table:covered-table-cell table:style-name="ce15"/>
        </table:table-row>
        <table:table-row table:style-name="ro1">
          <table:table-cell office:value-type="string">
            <text:p>Linear estimator</text:p>
          </table:table-cell>
          <table:table-cell table:formula="oooc:=LINEST([.B2:.B9];[.A2:.A9];0)" office:value-type="float" office:value="0">
            <text:p>Err:502</text:p>
          </table:table-cell>
          <table:table-cell table:number-columns-repeated="4"/>
        </table:table-row>
        <table:table-row table:style-name="ro1" table:number-rows-repeated="6552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exercises" table:style-name="ta1" table:print="false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>
            <draw:frame table:end-cell-address="exercises.F15" table:end-x="0.5327in" table:end-y="0.1055in" draw:z-index="0" draw:style-name="gr1" svg:width="3.1492in" svg:height="2.7555in" svg:x="0.0504in" svg:y="0.0717in">
              <draw:object draw:notify-on-update-of-ranges="exercises.B1:exercises.B1 exercises.B2:exercises.B7 exercises.A2:exercises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20*[.A2]+100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ooc:=20*[.A3]+100" office:value-type="float" office:value="300">
            <text:p>300</text:p>
          </table:table-cell>
          <table:table-cell table:number-columns-repeated="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ooc:=20*[.A4]+100" office:value-type="float" office:value="500">
            <text:p>500</text:p>
          </table:table-cell>
          <table:table-cell table:number-columns-repeated="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ooc:=20*[.A5]+100" office:value-type="float" office:value="700">
            <text:p>700</text:p>
          </table:table-cell>
          <table:table-cell table:number-columns-repeated="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ooc:=20*[.A6]+100" office:value-type="float" office:value="900">
            <text:p>900</text:p>
          </table:table-cell>
          <table:table-cell table:number-columns-repeated="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ooc:=20*[.A7]+100" office:value-type="float" office:value="1100">
            <text:p>11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ooc:=SLOPE([.B2:.B7];[.A2:.A7])" office:value-type="float" office:value="20">
            <text:p>20</text:p>
          </table:table-cell>
          <table:table-cell table:number-columns-repeated="3"/>
        </table:table-row>
        <table:table-row table:style-name="ro1" table:number-rows-repeated="6">
          <table:table-cell table:number-columns-repeated="5"/>
        </table:table-row>
        <table:table-row table:style-name="ro1">
          <table:table-cell office:value-type="string">
            <text:p>Homework</text:p>
          </table:table-cell>
          <table:table-cell table:number-columns-repeated="4"/>
        </table:table-row>
        <table:table-row table:style-name="ro1">
          <table:table-cell office:value-type="string">
            <text:p>Make a graph and run an analysis on this data to determine if there is a relationship.</text:p>
          </table:table-cell>
          <table:table-cell table:number-columns-repeated="4"/>
        </table:table-row>
        <table:table-row table:style-name="ro1">
          <table:table-cell office:value-type="string">
            <text:p>Complete the analysis tree to the end of the analysis for each.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ne x</text:p>
          </table:table-cell>
          <table:table-cell table:style-name="ce1" office:value-type="string">
            <text:p>y</text:p>
          </table:table-cell>
          <table:table-cell/>
          <table:table-cell table:style-name="ce1" office:value-type="string">
            <text:p>Three x</text:p>
          </table:table-cell>
          <table:table-cell table:style-name="ce1" office:value-type="string">
            <text:p>y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7.5*[.A20]" office:value-type="float" office:value="0">
            <text:p>0</text:p>
          </table:table-cell>
          <table:table-cell/>
          <table:table-cell table:style-name="ce2" office:value-type="float" office:value="1">
            <text:p>1</text:p>
          </table:table-cell>
          <table:table-cell table:style-name="ce2" table:formula="oooc:=20*LOG([.D20];10)" office:value-type="float" office:value="0">
            <text:p>0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ooc:=7.5*[.A21]" office:value-type="float" office:value="75">
            <text:p>75</text:p>
          </table:table-cell>
          <table:table-cell/>
          <table:table-cell table:style-name="ce2" office:value-type="float" office:value="2">
            <text:p>2</text:p>
          </table:table-cell>
          <table:table-cell table:style-name="ce2" table:formula="oooc:=20*LOG([.D21];10)" office:value-type="float" office:value="6.02059991327962">
            <text:p>6.02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ooc:=7.5*[.A22]" office:value-type="float" office:value="150">
            <text:p>150</text:p>
          </table:table-cell>
          <table:table-cell/>
          <table:table-cell table:style-name="ce2" office:value-type="float" office:value="8">
            <text:p>8</text:p>
          </table:table-cell>
          <table:table-cell table:style-name="ce2" table:formula="oooc:=20*LOG([.D22];10)" office:value-type="float" office:value="18.0617997398389">
            <text:p>18.06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ooc:=7.5*[.A23]" office:value-type="float" office:value="225">
            <text:p>225</text:p>
          </table:table-cell>
          <table:table-cell/>
          <table:table-cell table:style-name="ce2" office:value-type="float" office:value="16">
            <text:p>16</text:p>
          </table:table-cell>
          <table:table-cell table:style-name="ce2" table:formula="oooc:=20*LOG([.D23];10)" office:value-type="float" office:value="24.0823996531185">
            <text:p>24.08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ooc:=7.5*[.A24]" office:value-type="float" office:value="300">
            <text:p>300</text:p>
          </table:table-cell>
          <table:table-cell/>
          <table:table-cell table:style-name="ce2" office:value-type="float" office:value="32">
            <text:p>32</text:p>
          </table:table-cell>
          <table:table-cell table:style-name="ce2" table:formula="oooc:=20*LOG([.D24];10)" office:value-type="float" office:value="30.1029995663981">
            <text:p>30.1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ooc:=7.5*[.A25]" office:value-type="float" office:value="375">
            <text:p>375</text:p>
          </table:table-cell>
          <table:table-cell/>
          <table:table-cell table:style-name="ce2" office:value-type="float" office:value="64">
            <text:p>64</text:p>
          </table:table-cell>
          <table:table-cell table:style-name="ce2" table:formula="oooc:=20*LOG([.D25];10)" office:value-type="float" office:value="36.1235994796777">
            <text:p>36.1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Two x</text:p>
          </table:table-cell>
          <table:table-cell table:style-name="ce1" office:value-type="string">
            <text:p>y</text:p>
          </table:table-cell>
          <table:table-cell table:number-columns-repeated="3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ooc:=5*[.A28]+50" office:value-type="float" office:value="50">
            <text:p>50</text:p>
          </table:table-cell>
          <table:table-cell table:number-columns-repeated="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ooc:=5*[.A29]+50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ooc:=5*[.A30]+50" office:value-type="float" office:value="150">
            <text:p>150</text:p>
          </table:table-cell>
          <table:table-cell table:number-columns-repeated="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ooc:=5*[.A31]+50" office:value-type="float" office:value="200">
            <text:p>200</text:p>
          </table:table-cell>
          <table:table-cell table:number-columns-repeated="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ooc:=5*[.A32]+50" office:value-type="float" office:value="250">
            <text:p>250</text:p>
          </table:table-cell>
          <table:table-cell table:number-columns-repeated="3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ooc:=5*[.A33]+50" office:value-type="float" office:value="300">
            <text:p>300</text:p>
          </table:table-cell>
          <table:table-cell table:number-columns-repeated="3"/>
        </table:table-row>
        <table:table-row table:style-name="ro1" table:number-rows-repeated="65502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7">04/07/2008</text:date>, <text:time>07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na Lee Ling</meta:initial-creator>
    <meta:creation-date>2008-04-06T20:30:05</meta:creation-date>
    <dc:creator>Dana Lee Ling</dc:creator>
    <dc:date>2008-04-07T07:51:08</dc:date>
    <meta:printed-by>Dana Lee Ling</meta:printed-by>
    <meta:print-date>2008-04-07T07:30:30</meta:print-date>
    <meta:editing-cycles>7</meta:editing-cycles>
    <meta:editing-duration>PT56M28S</meta:editing-duration>
    <meta:user-defined meta:name="Info 1"/>
    <meta:user-defined meta:name="Info 2"/>
    <meta:user-defined meta:name="Info 3"/>
    <meta:user-defined meta:name="Info 4"/>
    <meta:document-statistic meta:table-count="3" meta:cell-count="25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graphic-properties draw:stroke="solid"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exercises.A2:exercises.B7 exercises.B1:exercises.B7 exercises.A1:exercises.A1" chart:data-source-has-labels="row" svg:x="0.16cm" svg:y="0.14cm" svg:width="7.679cm" svg:height="6.719cm"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exercises.B2:exercises.B7" chart:label-cell-address="exercises.B1:exercises.B1" chart:class="chart:scatter">
            <chart:domain table:cell-range-address="exercises.A2:exercises.A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0">
                <text:p>2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0">
                <text:p>3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0">
                <text:p>4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0">
                <text:p>5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573cm" svg:y="0.143cm" chart:style-name="ch2">
          <text:p>Reflection data</text:p>
        </chart:title>
        <chart:plot-area chart:style-name="ch3" table:cell-range-address="'lab 10'.A2:'lab 10'.B8 'lab 10'.B1:'lab 10'.B8 'lab 10'.A1:'lab 10'.A1" chart:data-source-has-labels="row" svg:x="0.159cm" svg:y="0.644cm" svg:width="7.678cm" svg:height="6.213cm">
          <chart:axis chart:dimension="x" chart:name="primary-x" chart:style-name="ch4">
            <chart:title svg:x="2.632cm" svg:y="6.402cm" chart:style-name="ch5">
              <text:p>Distance of object (cm)</text:p>
            </chart:title>
          </chart:axis>
          <chart:axis chart:dimension="y" chart:name="primary-y" chart:style-name="ch4">
            <chart:title svg:x="0.202cm" svg:y="5.145cm" chart:style-name="ch6">
              <text:p>Distance of image (cm)</text:p>
            </chart:title>
            <chart:grid chart:style-name="ch7" chart:class="major"/>
          </chart:axis>
          <chart:series chart:style-name="ch8" chart:values-cell-range-address="'lab 10'.B2:'lab 10'.B8" chart:label-cell-address="'lab 10'.B1:'lab 10'.B1" chart:class="chart:scatter">
            <chart:domain table:cell-range-address="'lab 10'.A2:'lab 10'.A8"/>
            <chart:regression-curve chart:style-name="ch9">
              <chart:equation/>
            </chart:regression-curve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mage depth (y)/c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004586" draw:fill-color="#004586" dr3d:edge-rounding="0%"/>
      <style:text-properties fo:font-family="Calibri" style:font-style-name="Regular" fo:font-size="8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4cm" svg:height="9.091cm" chart:class="chart:scatter" chart:style-name="ch1">
        <chart:title svg:x="6.731cm" svg:y="0.184cm" chart:style-name="ch2">
          <text:p>Refraction data</text:p>
        </chart:title>
        <chart:plot-area chart:style-name="ch3" table:cell-range-address="'lab 10'.A18:'lab 10'.C37 'lab 10'.C17:'lab 10'.C37 'lab 10'.A17:'lab 10'.A17" chart:data-source-has-labels="both" svg:x="0.455cm" svg:y="0.866cm" svg:width="15.616cm" svg:height="8.062cm">
          <chart:axis chart:dimension="x" chart:name="primary-x" chart:style-name="ch4">
            <chart:title svg:x="7.004cm" svg:y="8.515cm" chart:style-name="ch5">
              <text:p>angle in air (degrees)</text:p>
            </chart:title>
            <chart:categories table:cell-range-address="'lab 10'.A18:'lab 10'.A37"/>
          </chart:axis>
          <chart:axis chart:dimension="y" chart:name="primary-y" chart:style-name="ch4">
            <chart:title svg:x="0.331cm" svg:y="6.371cm" chart:style-name="ch6">
              <text:p>angle in water (degrees)</text:p>
            </chart:title>
            <chart:grid chart:style-name="ch7" chart:class="major"/>
          </chart:axis>
          <chart:series chart:style-name="ch8" chart:values-cell-range-address="'lab 10'.C18:'lab 10'.C37" chart:label-cell-address="'lab 10'.C17:'lab 10'.C17" chart:class="chart:scatter">
            <chart:domain table:cell-range-address="'lab 10'.B18:'lab 10'.B37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ngle to coin in water (y)/degrees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6">
                <text:p>7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">
                <text:p>7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3">
                <text:p>7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2">
                <text:p>7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8">
                <text:p>7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Regular" fo:font-size="8.75083160400391pt" style:font-size-asian="10.3418912887573pt" style:font-size-complex="10.3418912887573pt"/>
    </style:style>
    <style:style style:name="ch3" style:family="chart">
      <style:text-properties fo:font-family="Calibri" style:font-style-name="Regular" fo:font-size="8.75083160400391pt" style:font-size-asian="8.75083160400391pt" style:font-size-complex="8.75083160400391pt"/>
    </style:style>
    <style:style style:name="ch4" style:family="chart">
      <style:graphic-properties draw:stroke="none" svg:stroke-color="#b3b3b3" draw:fill="none" draw:fill-color="#e6e6e6"/>
      <style:text-properties fo:font-family="Calibri" style:font-style-name="Regular" fo:font-size="8.75083160400391pt" style:font-size-asian="6.36424112319946pt" style:font-size-complex="6.36424112319946pt"/>
    </style:style>
    <style:style style:name="ch5" style:family="chart">
      <style:chart-properties chart:symbol-type="automatic" chart:connect-bars="false" chart:spline-order="3" chart:sort-by-x-values="false" chart:right-angled-axes="true" chart:regression-type="logarithmic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7" style:family="chart">
      <style:text-properties fo:font-family="Calibri" style:font-style-name="Regular" fo:font-size="8.75083160400391pt" style:font-size-asian="7.15977096557617pt" style:font-size-complex="7.15977096557617pt"/>
    </style:style>
    <style:style style:name="ch8" style:family="chart">
      <style:chart-properties style:rotation-angle="90"/>
      <style:text-properties fo:font-family="Calibri" style:font-style-name="Regular" fo:font-size="8.75083160400391pt" style:font-size-asian="7.15977096557617pt" style:font-size-complex="7.15977096557617pt"/>
    </style:style>
    <style:style style:name="ch9" style:family="chart">
      <style:chart-properties chart:symbol-type="named-symbol" chart:symbol-name="square" chart:symbol-width="0.25cm" chart:symbol-height="0.25cm" chart:regression-type="logarithmic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chart-properties chart:symbol-type="named-symbol" chart:symbol-name="diamond" chart:symbol-width="0.25cm" chart:symbol-height="0.25cm" chart:regression-type="logarithmic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svg:stroke-width="0cm" svg:stroke-color="#ff420e"/>
    </style:style>
    <style:style style:name="ch13" style:family="chart">
      <style:graphic-properties draw:stroke="none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95cm" svg:height="5.98cm" chart:class="chart:scatter" chart:style-name="ch1">
        <chart:title svg:x="5.613cm" svg:y="0.118cm" chart:style-name="ch2">
          <text:p>Refraction angle against distance</text:p>
        </chart:title>
        <chart:subtitle svg:x="7.238cm" svg:y="0.618cm" chart:style-name="ch3">
          <text:p>[Incorrect!!!]</text:p>
        </chart:subtitle>
        <chart:legend chart:legend-position="end" svg:x="10.947cm" svg:y="1.799cm" chart:style-name="ch4"/>
        <chart:plot-area chart:style-name="ch5" table:cell-range-address="'lab 10'.A64:'lab 10'.C84 'lab 10'.B63:'lab 10'.C84 'lab 10'.A63:'lab 10'.A63" chart:data-source-has-labels="row" svg:x="0.461cm" svg:y="1.047cm" svg:width="15.632cm" svg:height="4.719cm">
          <chart:axis chart:dimension="x" chart:name="primary-x" chart:style-name="ch6">
            <chart:title svg:x="7.505cm" svg:y="5.347cm" chart:style-name="ch7">
              <text:p>Distance (cm)</text:p>
            </chart:title>
          </chart:axis>
          <chart:axis chart:dimension="y" chart:name="primary-y" chart:style-name="ch6">
            <chart:title svg:x="0.331cm" svg:y="4.998cm" chart:style-name="ch8">
              <text:p>Angles in air and water (deg)</text:p>
            </chart:title>
          </chart:axis>
          <chart:series chart:style-name="ch9" chart:values-cell-range-address="'lab 10'.B64:'lab 10'.B84" chart:label-cell-address="'lab 10'.B63:'lab 10'.B63" chart:class="chart:scatter">
            <chart:domain table:cell-range-address="'lab 10'.A64:'lab 10'.A84"/>
            <chart:regression-curve chart:style-name="ch10"/>
            <chart:data-point chart:repeated="21"/>
          </chart:series>
          <chart:series chart:style-name="ch11" chart:values-cell-range-address="'lab 10'.C64:'lab 10'.C84" chart:label-cell-address="'lab 10'.C63:'lab 10'.C63" chart:class="chart:scatter">
            <chart:regression-curve chart:style-name="ch12">
              <chart:equation/>
            </chart:regression-curve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ngle coin in air(x)/degrees</text:p>
              </table:table-cell>
              <table:table-cell office:value-type="string">
                <text:p>Angle to coin in water (y)/degrees</text:p>
              </table:table-cell>
            </table:table-row>
          </table:table-header-rows>
          <table:table-rows>
            <table:table-row>
              <table:table-cell office:value-type="string">
                <text:p>Row 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0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80">
                <text:p>80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90">
                <text:p>90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10">
                <text:p>110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20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30">
                <text:p>130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40">
                <text:p>140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50">
                <text:p>150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60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70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80">
                <text:p>180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90">
                <text:p>190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00">
                <text:p>200</text:p>
              </table:table-cell>
              <table:table-cell office:value-type="float" office:value="86">
                <text:p>86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text-properties fo:font-family="Calibri" style:font-style-name="Regular" fo:font-size="11pt" style:font-size-asian="9pt" style:font-size-complex="9pt"/>
    </style:style>
    <style:style style:name="ch6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 chart:data-label-number="none" chart:data-label-text="true" chart:data-label-symbol="false"/>
      <style:graphic-properties draw:stroke="none" svg:stroke-color="#004586" draw:fill-color="#004586" dr3d:edge-rounding="0%"/>
      <style:text-properties fo:font-family="Calibri" style:font-style-name="Regular" fo:font-size="8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315cm" svg:height="9.64cm" chart:class="chart:scatter" chart:style-name="ch1">
        <chart:title svg:x="7.167cm" svg:y="0.195cm" chart:style-name="ch2">
          <text:p>Refraction</text:p>
        </chart:title>
        <chart:plot-area chart:style-name="ch3" table:cell-range-address="'lab 10'.A64:'lab 10'.C84 'lab 10'.C63:'lab 10'.C84 'lab 10'.A63:'lab 10'.A63" chart:data-source-has-labels="both" svg:x="0.451cm" svg:y="0.888cm" svg:width="15.537cm" svg:height="8.568cm">
          <chart:axis chart:dimension="x" chart:name="primary-x" chart:style-name="ch4">
            <chart:title svg:x="7.156cm" svg:y="8.971cm" chart:style-name="ch5">
              <text:p>Angle in air (deg)</text:p>
            </chart:title>
            <chart:categories table:cell-range-address="'lab 10'.A64:'lab 10'.A84"/>
          </chart:axis>
          <chart:axis chart:dimension="y" chart:name="primary-y" chart:style-name="ch4">
            <chart:title svg:x="0.327cm" svg:y="6.498cm" chart:style-name="ch6">
              <text:p>Angle in water (deg)</text:p>
            </chart:title>
            <chart:grid chart:style-name="ch7" chart:class="major"/>
          </chart:axis>
          <chart:series chart:style-name="ch8" chart:values-cell-range-address="'lab 10'.C64:'lab 10'.C84" chart:label-cell-address="'lab 10'.C63:'lab 10'.C63" chart:class="chart:scatter">
            <chart:domain table:cell-range-address="'lab 10'.B64:'lab 10'.B84"/>
            <chart:regression-curve chart:style-name="ch9">
              <chart:equation/>
            </chart:regression-curve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ngle to coin in water (y)/degree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0">
                <text:p>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6">
                <text:p>86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