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0ffe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0ffe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lab01 ps83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>
            <text:p>Marbles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style-name="ce1" office:value-type="string">
            <text:p>radius/cm</text:p>
          </table:table-cell>
          <table:table-cell table:style-name="ce1" office:value-type="string">
            <text:p>Volume/cm<text:span text:style-name="T1">³</text:span></text:p>
          </table:table-cell>
          <table:table-cell table:style-name="ce1" office:value-type="string">
            <text:p>mass/g</text:p>
          </table:table-cell>
          <table:table-cell table:number-columns-repeated="2"/>
        </table:table-row>
        <table:table-row table:style-name="ro1">
          <table:table-cell table:formula="oooc:=0.42*1.27" office:value-type="float" office:value="0.5334">
            <text:p>0.53</text:p>
          </table:table-cell>
          <table:table-cell table:formula="oooc:=(4*PI()*[.A3]^3)/3" office:value-type="float" office:value="0.635693313512624">
            <text:p>0.64</text:p>
          </table:table-cell>
          <table:table-cell office:value-type="float" office:value="1.65">
            <text:p>1.65</text:p>
          </table:table-cell>
          <table:table-cell table:number-columns-repeated="2"/>
        </table:table-row>
        <table:table-row table:style-name="ro1">
          <table:table-cell table:formula="oooc:=0.58*1.27" office:value-type="float" office:value="0.7366">
            <text:p>0.74</text:p>
          </table:table-cell>
          <table:table-cell table:formula="oooc:=(4*PI()*[.A4]^3)/3" office:value-type="float" office:value="1.67410908360429">
            <text:p>1.67</text:p>
          </table:table-cell>
          <table:table-cell office:value-type="float" office:value="4.35">
            <text:p>4.35</text:p>
          </table:table-cell>
          <table:table-cell table:number-columns-repeated="2"/>
        </table:table-row>
        <table:table-row table:style-name="ro1">
          <table:table-cell table:formula="oooc:=0.95*1.27" office:value-type="float" office:value="1.2065">
            <text:p>1.21</text:p>
          </table:table-cell>
          <table:table-cell table:formula="oooc:=(4*PI()*[.A5]^3)/3" office:value-type="float" office:value="7.35648896815795">
            <text:p>7.36</text:p>
          </table:table-cell>
          <table:table-cell office:value-type="float" office:value="18.6">
            <text:p>18.6</text:p>
          </table:table-cell>
          <table:table-cell table:number-columns-repeated="2"/>
        </table:table-row>
        <table:table-row table:style-name="ro1">
          <table:table-cell table:formula="oooc:=1.36*1.27" office:value-type="float" office:value="1.7272">
            <text:p>1.73</text:p>
          </table:table-cell>
          <table:table-cell table:formula="oooc:=(4*PI()*[.A6]^3)/3" office:value-type="float" office:value="21.5832329072888">
            <text:p>21.58</text:p>
          </table:table-cell>
          <table:table-cell office:value-type="float" office:value="53.75">
            <text:p>53.75</text:p>
          </table:table-cell>
          <table:table-cell table:number-columns-repeated="2"/>
        </table:table-row>
        <table:table-row table:style-name="ro1">
          <table:table-cell>
            <draw:frame table:end-cell-address="'lab01 ps83'.D21" table:end-x="0.4827in" table:end-y="0.0728in" draw:z-index="0" draw:style-name="gr1" svg:width="3.1492in" svg:height="2.7555in" svg:x="0.0004in" svg:y="0.039in">
              <draw:object draw:notify-on-update-of-ranges="'lab01 ps83'.C2:'lab01 ps83'.C2 'lab01 ps83'.C3:'lab01 ps83'.C6 'lab01 ps83'.B3:'lab01 ps83'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5">
          <table:table-cell table:number-columns-repeated="5"/>
        </table:table-row>
        <table:table-row table:style-name="ro1">
          <table:table-cell office:value-type="string">
            <text:p>Above data gathered 200805192138 using actual marbles and a dial caliper</text:p>
          </table:table-cell>
          <table:table-cell table:number-columns-repeated="4"/>
        </table:table-row>
        <table:table-row table:style-name="ro1">
          <table:table-cell office:value-type="string">
            <text:p>calibrated in inches. Note that original data was diameter, hence the</text:p>
          </table:table-cell>
          <table:table-cell table:number-columns-repeated="4"/>
        </table:table-row>
        <table:table-row table:style-name="ro1">
          <table:table-cell office:value-type="string">
            <text:p>1.27 conversion factor in the radius calculation above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ption: cut soap into cubes of descending size.</text:p>
          </table:table-cell>
          <table:table-cell table:number-columns-repeated="4"/>
        </table:table-row>
        <table:table-row table:style-name="ro1">
          <table:table-cell office:value-type="string">
            <text:p>Possible?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GIV soap. Cut in half. Then a squared offed slab hewed from half.</text:p>
          </table:table-cell>
          <table:table-cell table:number-columns-repeated="4"/>
        </table:table-row>
        <table:table-row table:style-name="ro1">
          <table:table-cell office:value-type="string">
            <text:p>Slab was then cut into two unequal slabs.</text:p>
          </table:table-cell>
          <table:table-cell table:number-columns-repeated="4"/>
        </table:table-row>
        <table:table-row table:style-name="ro1">
          <table:table-cell office:value-type="string">
            <text:p>Multiple volume measures come from measuring opp sides of soap.</text:p>
          </table:table-cell>
          <table:table-cell table:number-columns-repeated="4"/>
        </table:table-row>
        <table:table-row table:style-name="ro2">
          <table:table-cell table:style-name="ce2" office:value-type="string">
            <text:p>Volume/cm<text:span text:style-name="T1">³</text:span></text:p>
          </table:table-cell>
          <table:table-cell table:style-name="ce2" office:value-type="string">
            <text:p>mass/g</text:p>
          </table:table-cell>
          <table:table-cell table:style-name="ce2" office:value-type="string">
            <text:p>ratio</text:p>
          </table:table-cell>
          <table:table-cell/>
          <table:table-cell>
            <draw:frame table:end-cell-address="'lab01 ps83'.H47" table:end-x="0.5744in" table:end-y="0.0508in" draw:z-index="1" draw:style-name="gr1" svg:width="3.1492in" svg:height="2.7555in" svg:x="0.0921in" svg:y="0.0287in">
              <draw:object draw:notify-on-update-of-ranges="'lab01 ps83'.A33:'lab01 ps83'.A33 'lab01 ps83'.A34:'lab01 ps83'.A40 'lab01 ps83'.B33:'lab01 ps83'.B33 'lab01 ps83'.B34:'lab01 ps83'.B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ooc:=1.9*2.8*1.3" office:value-type="float" office:value="6.916">
            <text:p>6.92</text:p>
          </table:table-cell>
          <table:table-cell office:value-type="float" office:value="8.05">
            <text:p>8.05</text:p>
          </table:table-cell>
          <table:table-cell table:formula="oooc:=[.B34]/[.A34]" office:value-type="float" office:value="1.16396761133603">
            <text:p>1.16</text:p>
          </table:table-cell>
          <table:table-cell table:number-columns-repeated="2"/>
        </table:table-row>
        <table:table-row table:style-name="ro1">
          <table:table-cell table:formula="oooc:=1.9*2.8*1.5" office:value-type="float" office:value="7.98">
            <text:p>7.98</text:p>
          </table:table-cell>
          <table:table-cell office:value-type="float" office:value="8.05">
            <text:p>8.05</text:p>
          </table:table-cell>
          <table:table-cell table:formula="oooc:=[.B35]/[.A35]" office:value-type="float" office:value="1.00877192982456">
            <text:p>1.01</text:p>
          </table:table-cell>
          <table:table-cell table:number-columns-repeated="2"/>
        </table:table-row>
        <table:table-row table:style-name="ro1">
          <table:table-cell table:formula="oooc:=1.9*2.8*1.7" office:value-type="float" office:value="9.044">
            <text:p>9.04</text:p>
          </table:table-cell>
          <table:table-cell office:value-type="float" office:value="8.05">
            <text:p>8.05</text:p>
          </table:table-cell>
          <table:table-cell table:formula="oooc:=[.B36]/[.A36]" office:value-type="float" office:value="0.890092879256966">
            <text:p>0.89</text:p>
          </table:table-cell>
          <table:table-cell table:number-columns-repeated="2"/>
        </table:table-row>
        <table:table-row table:style-name="ro1">
          <table:table-cell table:formula="oooc:=2.2*2.7*1.9" office:value-type="float" office:value="11.286">
            <text:p>11.29</text:p>
          </table:table-cell>
          <table:table-cell office:value-type="float" office:value="12.15">
            <text:p>12.15</text:p>
          </table:table-cell>
          <table:table-cell table:formula="oooc:=[.B37]/[.A37]" office:value-type="float" office:value="1.07655502392345">
            <text:p>1.08</text:p>
          </table:table-cell>
          <table:table-cell table:number-columns-repeated="2"/>
        </table:table-row>
        <table:table-row table:style-name="ro1">
          <table:table-cell table:formula="oooc:=2.2*2.8*1.9" office:value-type="float" office:value="11.704">
            <text:p>11.7</text:p>
          </table:table-cell>
          <table:table-cell office:value-type="float" office:value="12.15">
            <text:p>12.15</text:p>
          </table:table-cell>
          <table:table-cell table:formula="oooc:=[.B38]/[.A38]" office:value-type="float" office:value="1.03810663021189">
            <text:p>1.04</text:p>
          </table:table-cell>
          <table:table-cell table:number-columns-repeated="2"/>
        </table:table-row>
        <table:table-row table:style-name="ro1">
          <table:table-cell table:formula="oooc:=3.8*1.7*2.7" office:value-type="float" office:value="17.442">
            <text:p>17.44</text:p>
          </table:table-cell>
          <table:table-cell office:value-type="float" office:value="20.3">
            <text:p>20.3</text:p>
          </table:table-cell>
          <table:table-cell table:formula="oooc:=[.B39]/[.A39]" office:value-type="float" office:value="1.16385735580782">
            <text:p>1.16</text:p>
          </table:table-cell>
          <table:table-cell table:number-columns-repeated="2"/>
        </table:table-row>
        <table:table-row table:style-name="ro1">
          <table:table-cell table:formula="oooc:=3.7*1.9*2.7" office:value-type="float" office:value="18.981">
            <text:p>18.98</text:p>
          </table:table-cell>
          <table:table-cell office:value-type="float" office:value="20.3">
            <text:p>20.3</text:p>
          </table:table-cell>
          <table:table-cell table:formula="oooc:=[.B40]/[.A40]" office:value-type="float" office:value="1.06949054317475">
            <text:p>1.07</text:p>
          </table:table-cell>
          <table:table-cell table:number-columns-repeated="2"/>
        </table:table-row>
        <table:table-row table:style-name="ro1" table:number-rows-repeated="65495">
          <table:table-cell table:number-columns-repeated="5"/>
        </table:table-row>
        <table:table-row table:style-name="ro1">
          <table:table-cell table:number-columns-repeated="5"/>
        </table:table-row>
      </table:table>
      <table:database-ranges>
        <table:database-range table:target-range-address="'lab01 ps83'.A34:'lab01 ps83'.B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05/21/2008</text:date>, <text:time>21:2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5-19T21:23:20.92</meta:creation-date>
    <dc:date>2008-05-21T21:27:44.12</dc:date>
    <dc:creator>Dana Lee Ling</dc:creator>
    <meta:editing-duration>PT02H08M55S</meta:editing-duration>
    <meta:editing-cycles>6</meta:editing-cycles>
    <meta:generator>OpenOffice.org/3.0_Beta$Win32 OpenOffice.org_project/300m2$Build-9301</meta:generator>
    <meta:document-statistic meta:table-count="1" meta:cell-count="48"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text-properties fo:font-family="Calibri" style:font-style-name="Bold" fo:font-size="12pt" fo:font-weight="bol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367cm" svg:y="0.142cm" chart:style-name="ch2">
          <text:p>Marble volume versus mass</text:p>
        </chart:title>
        <chart:plot-area chart:style-name="ch3" table:cell-range-address="'lab01 ps83'.B3:'lab01 ps83'.C6 'lab01 ps83'.C2:'lab01 ps83'.C6 'lab01 ps83'.B2:'lab01 ps83'.B2" chart:data-source-has-labels="row" svg:x="0.119cm" svg:y="0.784cm" svg:width="7.72cm" svg:height="6.136cm">
          <chart:axis chart:dimension="x" chart:name="primary-x" chart:style-name="ch4">
            <chart:title svg:x="3.407cm" svg:y="6.464cm" chart:style-name="ch5">
              <text:p>Volume/cm³</text:p>
            </chart:title>
            <chart:grid chart:style-name="ch6" chart:class="major"/>
          </chart:axis>
          <chart:axis chart:dimension="y" chart:name="primary-y" chart:style-name="ch4">
            <chart:title svg:x="0.162cm" svg:y="4.081cm" chart:style-name="ch7">
              <text:p>Mass/g</text:p>
            </chart:title>
            <chart:grid chart:style-name="ch6" chart:class="major"/>
          </chart:axis>
          <chart:series chart:style-name="ch8" chart:values-cell-range-address="'lab01 ps83'.C3:'lab01 ps83'.C6" chart:label-cell-address="'lab01 ps83'.C2:'lab01 ps83'.C2" chart:class="chart:scatter">
            <chart:domain table:cell-range-address="'lab01 ps83'.B3:'lab01 ps83'.B6"/>
            <chart:regression-curve chart:style-name="ch9">
              <chart:equation chart:display-r-square="true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lab01 ps83'.C2:'lab01 ps83'.C2">mass/g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.635693313512624">
                <text:p text:id="'lab01 ps83'.B3:'lab01 ps83'.B6">0.635693313512624</text:p>
              </table:table-cell>
              <table:table-cell office:value-type="float" office:value="1.65">
                <text:p text:id="'lab01 ps83'.C3:'lab01 ps83'.C6">1.6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67410908360429">
                <text:p>1.67410908360429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.35648896815795">
                <text:p>7.35648896815795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1.5832329072888">
                <text:p>21.5832329072888</text:p>
              </table:table-cell>
              <table:table-cell office:value-type="float" office:value="53.75">
                <text:p>53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text-properties fo:font-family="Calibri" style:font-style-name="Regular"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513cm" svg:y="0.141cm" chart:style-name="ch2">
          <text:p>Soap volume versus mass</text:p>
        </chart:title>
        <chart:plot-area chart:style-name="ch3" table:cell-range-address="'lab01 ps83'.A33:'lab01 ps83'.B40" chart:data-source-has-labels="row" svg:x="0.119cm" svg:y="0.784cm" svg:width="7.72cm" svg:height="6.136cm">
          <chart:axis chart:dimension="x" chart:name="primary-x" chart:style-name="ch4">
            <chart:title svg:x="3.723cm" svg:y="6.463cm" chart:style-name="ch5">
              <text:p>Volume</text:p>
            </chart:title>
          </chart:axis>
          <chart:axis chart:dimension="y" chart:name="primary-y" chart:style-name="ch4">
            <chart:title svg:x="0.161cm" svg:y="3.95cm" chart:style-name="ch6">
              <text:p>Mass</text:p>
            </chart:title>
            <chart:grid chart:style-name="ch7" chart:class="major"/>
          </chart:axis>
          <chart:series chart:style-name="ch8" chart:values-cell-range-address="'lab01 ps83'.B34:'lab01 ps83'.B40" chart:label-cell-address="'lab01 ps83'.B33:'lab01 ps83'.B33" chart:class="chart:scatter">
            <chart:domain table:cell-range-address="'lab01 ps83'.A34:'lab01 ps83'.A40"/>
            <chart:regression-curve chart:style-name="ch9">
              <chart:equation chart:display-r-square="true" chart:style-name="ch10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lab01 ps83'.B33:'lab01 ps83'.B33">mass/g</text:p>
              </table:table-cell>
            </table:table-row>
          </table:table-header-rows>
          <table:table-rows>
            <table:table-row>
              <table:table-cell office:value-type="string">
                <text:p>Row 34</text:p>
              </table:table-cell>
              <table:table-cell office:value-type="float" office:value="6.916">
                <text:p text:id="'lab01 ps83'.A34:'lab01 ps83'.A40">6.916</text:p>
              </table:table-cell>
              <table:table-cell office:value-type="float" office:value="8.05">
                <text:p text:id="'lab01 ps83'.B34:'lab01 ps83'.B40">8.0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98">
                <text:p>7.98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.044">
                <text:p>9.044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1.286">
                <text:p>11.286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.704">
                <text:p>11.704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7.442">
                <text:p>17.44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8.981">
                <text:p>18.981</text:p>
              </table:table-cell>
              <table:table-cell office:value-type="float" office:value="20.3">
                <text:p>2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