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Cambria"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5.2083in" table:align="center"/>
    </style:style>
    <style:style style:name="Table1.A" style:family="table-column">
      <style:table-column-properties style:column-width="1.7535in"/>
    </style:style>
    <style:style style:name="Table1.B" style:family="table-column">
      <style:table-column-properties style:column-width="1.7007in"/>
    </style:style>
    <style:style style:name="Table1.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1.C1" style:family="table-cell">
      <style:table-cell-properties style:vertical-align="middle" style:border-line-width="0.0007in 0.0347in 0.0007in" fo:padding="0.0194in" fo:border="0.0361in double #808080"/>
    </style:style>
    <style:style style:name="P1" style:family="paragraph" style:parent-style-name="Standard">
      <style:paragraph-properties fo:margin-left="0.198in" fo:margin-right="0in" fo:text-indent="-0.198in" style:auto-text-indent="false">
        <style:tab-stops/>
      </style:paragraph-properties>
    </style:style>
    <style:style style:name="P2" style:family="paragraph" style:parent-style-name="Standard">
      <style:paragraph-properties fo:margin-left="0in" fo:margin-right="0in" fo:text-indent="0in" style:auto-text-indent="false">
        <style:tab-stops/>
      </style:paragraph-properties>
    </style:style>
    <style:style style:name="P3" style:family="paragraph" style:parent-style-name="Heading_20_2">
      <style:paragraph-properties fo:text-align="center" style:justify-single-word="false"/>
    </style:style>
    <style:style style:name="P4" style:family="paragraph" style:parent-style-name="List_20_Heading">
      <style:paragraph-properties fo:margin-top="0in" fo:margin-bottom="0.196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ility – talent, intellect, aptitude, propensity, inclination</text:p>
      <text:p text:style-name="P1">accomplishment – fulfillment, completion, achievement, realization, attainment, triumph, victory, success, consummation</text:p>
      <text:p text:style-name="P1">achievement – attainment, accomplishment, consummation, realization, triumph success, achiever</text:p>
      <text:p text:style-name="P1">appreciation – thankfulness, gratefulness, obliged, indebted, gratitude, regard, esteem, respect</text:p>
      <text:p text:style-name="P1">assistance – support, aid, help, to serve, collaborating with, contribution</text:p>
      <text:p text:style-name="P1">assistant – aide, helper, acolyte, friend, associate, colleague, second in command, patron, backer, ancillary, adjutant, partner, co-worker, ally</text:p>
      <text:p text:style-name="P1">beautiful – lovely, attractive, comely, pretty, elegant, superb, grand, handsome, radiant, ravishing, gorgeous</text:p>
      <text:p text:style-name="P1">believer</text:p>
      <text:p text:style-name="P1">beloved – loved, adored, worshiped, cherished, dear, favorite, precious, treasured, darling, endeared, valued</text:p>
      <text:p text:style-name="P1">best – finest, hightest, first, premium, crowning, incomparable, greatest, top-notch, unequaled, choice</text:p>
      <text:p text:style-name="P1">carefully – conscientiously, exactly, rigidly, precisely, fastidiously</text:p>
      <text:p text:style-name="P1">ceremony – function, commemoration, memorial, rite, ritual, pageant, observance</text:p>
      <text:p text:style-name="P1">certify – guarantee, attest, confirmed, endorse, assure</text:p>
      <text:p text:style-name="P1">commend – accredit, laud, acclaim, endorse, recommend, approve, acclaim</text:p>
      <text:p text:style-name="P1">conscience, ambassador of</text:p>
      <text:p text:style-name="P1">continued – sustained, perseverance, perpetual, sanctioning, enduring, on-going, unrelenting, extended</text:p>
      <text:p text:style-name="P1">contribution – endowment, commitments, donation, sharing, supplying, present, bestowal, charity</text:p>
      <text:p text:style-name="P1">cooperation – collaboration, participation, alliance, assistance, team-work, concurrence</text:p>
      <text:p text:style-name="P1">dedication – devotion, efforts, untiring efforts, commitment</text:p>
      <text:p text:style-name="P1">dependable – trustworthy, mainstay, anchor, confidant, patron, reliable, faithful, loyal, unfailing, true</text:p>
      <text:p text:style-name="P1">determination – resolution, certainty, persistence, conviction, steadfastness, perseverance, intransigence</text:p>
      <text:p text:style-name="P1">develop – extend, expand, advance, promote, build, enrich, cultivate</text:p>
      <text:p text:style-name="P1">diligent – zealous, energetic, vigorous, undeviating, assiduous, unremitting, intense, industrious, persistent</text:p>
      <text:p text:style-name="P1">distinguished – illustrious, venerable, renowned, honored, celebrated, esteemed, remarkable, outstanding, great, extraordinary</text:p>
      <text:p text:style-name="P1">dreamer</text:p>
      <text:p text:style-name="P1">education – edification, enrichment, teaching, instruction, enlightenment, tutelage, knowledge</text:p>
      <text:p text:style-name="P1">effort – endeavor, labor, work, undertaking, venture, task commitment, exertion</text:p>
      <text:p text:style-name="P1">emphasis – underline, dramatize, pronounce, accentuate, underscore, punctuate</text:p>
      <text:p text:style-name="P1">enduring – lasting, permanent, surviving, continual, unchanging, uninterrupted, tenacious, perennial, tolerating</text:p>
      <text:p text:style-name="P1">establish – institute, found, formulate, construct, organize, inaugurate, start, bring about</text:p>
      <text:p text:style-name="P1">excellent – magnificent, supreme, peerless, foremost, exemplary, desirable, paramount, superior, superlative, exceptional, tremendous, wonderful</text:p>
      <text:p text:style-name="P1">friendship – association, brotherhood, companionship, confidant</text:p>
      <text:p text:style-name="P1">give – grant, bestow, confer, impart, present, award, convey, contribute to, lavish upon</text:p>
      <text:p text:style-name="P1">guidance – direction, leadership, supervision, management, oversight, suggestion, counsel</text:p>
      <text:p text:style-name="P1"><text:soft-page-break/>happy – joyous, merry, convivial, congenial, mirthful, charmed, spirited, jovial</text:p>
      <text:p text:style-name="P1">insight</text:p>
      <text:p text:style-name="P1">instill – infuse, impress, inspire</text:p>
      <text:p text:style-name="P1">involvement – link, connection, participation, affiliation, commitment</text:p>
      <text:p text:style-name="P1">judgment – knowledge, discrimination, understanding, perception, acuteness, keenness, intuition</text:p>
      <text:p text:style-name="P1">kindness – good intentions, consideration, helpfulness, indulgence, courtesy, thoughtfulness, altruism, graciousness</text:p>
      <text:p text:style-name="P1">leadership – administration, authority, foresight, command, supremacy</text:p>
      <text:p text:style-name="P1">noble – honorable, heroic, brilliant, excellent, princely, magnanimous, courtly, dignified, splendid, exalted, distinguished</text:p>
      <text:p text:style-name="P1">outstanding – notable, distinguished, highly regarded, impressive, worthy, considerable, enthusiastic</text:p>
      <text:p text:style-name="P1">patience – forbearance, fortitude, composure, endurance</text:p>
      <text:p text:style-name="P1">persistence</text:p>
      <text:p text:style-name="P1">praise – applaud, cheer, acclaim, endorse, eulogize, admire</text:p>
      <text:p text:style-name="P1">presented – awarded, bestowed, conferred, given, endowed, delivered</text:p>
      <text:p text:style-name="P1">profit – benefit, thrive, prosper, gain</text:p>
      <text:p text:style-name="P1">promote – advance, forward, encourage, expand, nourish, improve, bolster</text:p>
      <text:p text:style-name="P1">recognition – in acknowledgement of, remembrance, acknowledgement, commendation</text:p>
      <text:p text:style-name="P1">respect – esteem, honor, regard, admiration</text:p>
      <text:p text:style-name="P1">retirement – withdrawal, resignation, departure</text:p>
      <text:p text:style-name="P1">service – assistance, cooperation, performance of duty, help, servitude</text:p>
      <text:p text:style-name="P1">sincerely – truthfully, honestly, earnestly, genuinely, profoundly</text:p>
      <text:p text:style-name="P1">special – exceptional, distinctive, unusual, unique, exclusive, extraordinary</text:p>
      <text:p text:style-name="P1">support – upkeep, responsibility for, provide, promote, sustain, further, maintain, patronize, subsidize</text:p>
      <text:p text:style-name="P1">thanks – appreciation, gratefulness, acknowledgement, gratitude</text:p>
      <text:p text:style-name="P1">wordsmith</text:p>
      <text:p text:style-name="P1"/>
      <text:p text:style-name="P2">Unsorted</text:p>
      <text:p text:style-name="P1">achiever, believer, dreamer, fighter, friend, health practitioner, lover, nurturer, reflection</text:p>
      <text:p text:style-name="P1">your Presence, your Emotional One, your Achiever, the One Who Cares, your Expresser, your Visionary and your Angel. <text:s/></text:p>
      <text:p text:style-name="P1"/>
      <text:p text:style-name="P1">Abstainer, abstractor, achiever, admirer, adventurer, advisor, aerialist, </text:p>
      <text:p text:style-name="P1">http://www.cs.brandeis.edu/~paulb/CoreLex/hum.instance.html</text:p>
      <text:p text:style-name="P1"/>
      <text:p text:style-name="Standard"/>
      <text:p text:style-name="Standard">I don't know what to say on an award. Can you help me?</text:p>
      <text:p text:style-name="Standard"/>
      <text:p text:style-name="Standard">Most people include the following information on an award:</text:p>
      <text:p text:style-name="Standard"/>
      <text:p text:style-name="Standard">1) name of the award &amp;/or the reason the award is being presented</text:p>
      <text:p text:style-name="Standard">2) recipient's name</text:p>
      <text:p text:style-name="Standard">3) date that award is being presented</text:p>
      <text:p text:style-name="Standard">4) name of person, company, or organization that is presenting the award</text:p>
      <text:p text:style-name="Standard"/>
      <text:p text:style-name="Standard">Of course, there are many variations on these rules depending upon the situation or event <text:soft-page-break/>surrounding the awarding of the plaque. </text:p>
      <text:p text:style-name="Standard"/>
      <text:p text:style-name="Standard"/>
      <text:p text:style-name="Standard"><text:s text:c="2"/>Choosing the right award</text:p>
      <text:p text:style-name="Standard"/>
      <text:p text:style-name="Standard"><text:s text:c="3"/>We all love to be recognized. Each of us wants to know that we’re a valued part of an organization, that we’ve done a good job, or have achieved some success in academics, sports, business, or other field of endeavor. </text:p>
      <text:p text:style-name="Standard"/>
      <text:p text:style-name="Standard"><text:s text:c="3"/>Giving recognition is a powerful means of rewarding effort, saying thanks, building loyalty, or encouraging higher performance. Tangible awards, such as plaques, trophies, and personalized gifts have all proven effective in showing recognition, even better than cash or gifts.</text:p>
      <text:p text:style-name="Standard"/>
      <text:p text:style-name="Standard"><text:s text:c="3"/>FireAwards.Com will help you match the perfect award to your achievers. We offer ideas and examples of awards that recipients will be happy to receive and proud to show friends and family. <text:s/></text:p>
      <text:p text:style-name="Standard"/>
      <text:p text:style-name="Standard"><text:s text:c="3"/>It’s important to select the appropriate kind of award. To best do this, you must be aware of its purpose.</text:p>
      <text:p text:style-name="Standard"/>
      <text:p text:style-name="Standard">What do you want the award to do?</text:p>
      <text:p text:style-name="Standard">Show gratitude?</text:p>
      <text:p text:style-name="Standard">Recognize membership?</text:p>
      <text:p text:style-name="Standard">Mark service or dedication?</text:p>
      <text:p text:style-name="Standard">Encourage achievement?</text:p>
      <text:p text:style-name="Standard">Reward accomplishment?</text:p>
      <text:p text:style-name="Standard">Do you prefer to emphasize the activity, contest, or competition for which the award is given—or the group giving the award?</text:p>
      <text:p text:style-name="Standard">Do you want to create a common bond or mark someone for distinction?</text:p>
      <text:p text:style-name="Standard">You can symbolize the achievement itself, highlight your organization’s identity or match the personality of the recipient.</text:p>
      <text:p text:style-name="Standard"/>
      <text:p text:style-name="Standard"/>
      <text:p text:style-name="Standard"/>
      <text:p text:style-name="Standard"><text:s text:c="4"/>In deciding whether to give a plaque, trophy, pin, desk accessory, or other item, keep in mind that an appropriate award is:</text:p>
      <text:p text:style-name="Standard">Representative of the accomplishment</text:p>
      <text:p text:style-name="Standard">Attractive enough to keep in the recipient's home or office</text:p>
      <text:p text:style-name="Standard">Consistent with the purpose and image of the organization presenting it</text:p>
      <text:p text:style-name="Standard">Right for the activity and the level or importance of the achievement</text:p>
      <text:p text:style-name="Standard">In line with the organization's budget</text:p>
      <text:p text:style-name="Standard">Well crafted with quality materials</text:p>
      <text:p text:style-name="Standard"/>
      <text:p text:style-name="Standard">PERSONALITY COMPONENTS</text:p>
      <text:p text:style-name="Standard">Personality Components are those emotional and psychological attributes characters may possess. Feel free to print the following list and copy it for each character. Either circle the components that apply to this character or use the list to select components to be added at the end of the character chart. Each character should possess several attributes in order to be well-rounded.</text:p>
      <table:table table:name="Table1" table:style-name="Table1">
        <table:table-column table:style-name="Table1.A"/>
        <table:table-column table:style-name="Table1.B"/>
        <table:table-column table:style-name="Table1.A"/>
        <table:table-row>
          <table:table-cell table:style-name="Table1.A1" office:value-type="string">
            <text:p text:style-name="List_20_Heading">Absent-minded </text:p>
            <text:p text:style-name="List_20_Heading">Abrasive </text:p>
            <text:p text:style-name="List_20_Heading">Abusive </text:p>
            <text:p text:style-name="List_20_Heading">Accident-prone </text:p>
            <text:p text:style-name="List_20_Heading">Accommodating </text:p>
            <text:p text:style-name="List_20_Heading">Accomplished </text:p>
            <text:p text:style-name="List_20_Heading">Adaptable </text:p>
            <text:p text:style-name="List_20_Heading">Adventurous </text:p>
            <text:p text:style-name="List_20_Heading">Affectionate </text:p>
            <text:p text:style-name="List_20_Heading">Agnostic </text:p>
            <text:p text:style-name="List_20_Heading">Agreeable </text:p>
            <text:p text:style-name="List_20_Heading">Aggressive </text:p>
            <text:p text:style-name="List_20_Heading">Alone </text:p>
            <text:p text:style-name="List_20_Heading">Aloof </text:p>
            <text:p text:style-name="List_20_Heading">Ambitious </text:p>
            <text:p text:style-name="List_20_Heading">Amusing </text:p>
            <text:p text:style-name="List_20_Heading">Angry </text:p>
            <text:p text:style-name="List_20_Heading">Annoying </text:p>
            <text:p text:style-name="List_20_Heading">Antisocial </text:p>
            <text:p text:style-name="List_20_Heading">Anxious </text:p>
            <text:p text:style-name="List_20_Heading">Apathetic </text:p>
            <text:p text:style-name="List_20_Heading">Apologetic </text:p>
            <text:p text:style-name="List_20_Heading">Appreciative </text:p>
            <text:p text:style-name="List_20_Heading">Apprehensive </text:p>
            <text:p text:style-name="List_20_Heading">Approachable </text:p>
            <text:p text:style-name="List_20_Heading">Argumentative </text:p>
            <text:p text:style-name="List_20_Heading">Aristocratic </text:p>
            <text:p text:style-name="List_20_Heading">Arrogant </text:p>
            <text:p text:style-name="List_20_Heading">Articulate </text:p>
            <text:p text:style-name="List_20_Heading">Artistic </text:p>
            <text:p text:style-name="List_20_Heading">Assertive </text:p>
            <text:p text:style-name="List_20_Heading">Audacious </text:p>
            <text:p text:style-name="List_20_Heading">Authoritative </text:p>
            <text:p text:style-name="List_20_Heading">Belligerent </text:p>
            <text:p text:style-name="List_20_Heading">Bewildered </text:p>
            <text:p text:style-name="List_20_Heading">Bewitching </text:p>
            <text:p text:style-name="List_20_Heading">Boisterous </text:p>
            <text:p text:style-name="List_20_Heading">Bored </text:p>
            <text:p text:style-name="List_20_Heading">Bossy </text:p>
            <text:p text:style-name="List_20_Heading">Brave </text:p>
            <text:p text:style-name="List_20_Heading">Brazen </text:p>
            <text:p text:style-name="List_20_Heading">Calculating </text:p>
            <text:p text:style-name="List_20_Heading">Callous </text:p>
            <text:p text:style-name="List_20_Heading">Carefree </text:p>
            <text:p text:style-name="List_20_Heading">Careful </text:p>
            <text:p text:style-name="List_20_Heading">Charismatic </text:p>
            <text:p text:style-name="List_20_Heading"><text:soft-page-break/>Charming </text:p>
            <text:p text:style-name="List_20_Heading">Chaste </text:p>
            <text:p text:style-name="List_20_Heading">Cheerful </text:p>
            <text:p text:style-name="List_20_Heading">Classy </text:p>
            <text:p text:style-name="List_20_Heading">Clumsy </text:p>
            <text:p text:style-name="List_20_Heading">Cocky </text:p>
            <text:p text:style-name="List_20_Heading">Compassionate </text:p>
            <text:p text:style-name="List_20_Heading">Compliant </text:p>
            <text:p text:style-name="List_20_Heading">Composed </text:p>
            <text:p text:style-name="List_20_Heading">Compulsive </text:p>
            <text:p text:style-name="List_20_Heading">Conceited </text:p>
            <text:p text:style-name="List_20_Heading">Condescending </text:p>
            <text:p text:style-name="List_20_Heading">Confused </text:p>
            <text:p text:style-name="List_20_Heading">Congenial </text:p>
            <text:p text:style-name="List_20_Heading">Confident </text:p>
            <text:p text:style-name="List_20_Heading">Conscientious </text:p>
            <text:p text:style-name="List_20_Heading">Conservative </text:p>
            <text:p text:style-name="List_20_Heading">Considerate </text:p>
            <text:p text:style-name="List_20_Heading">Consistent </text:p>
            <text:p text:style-name="List_20_Heading">Conventional </text:p>
            <text:p text:style-name="List_20_Heading">Content </text:p>
            <text:p text:style-name="List_20_Heading">Contrite </text:p>
            <text:p text:style-name="List_20_Heading">Controlling </text:p>
            <text:p text:style-name="List_20_Heading">Cooperative </text:p>
            <text:p text:style-name="List_20_Heading">Cowardly </text:p>
            <text:p text:style-name="List_20_Heading">Crafty </text:p>
            <text:p text:style-name="List_20_Heading">Cranky </text:p>
            <text:p text:style-name="List_20_Heading">Creative </text:p>
            <text:p text:style-name="List_20_Heading">Critical </text:p>
            <text:p text:style-name="List_20_Heading">Crude </text:p>
            <text:p text:style-name="List_20_Heading">Cruel </text:p>
            <text:p text:style-name="List_20_Heading">Cultured </text:p>
            <text:p text:style-name="List_20_Heading">Cunning </text:p>
            <text:p text:style-name="List_20_Heading">Curious </text:p>
            <text:p text:style-name="List_20_Heading">Cynical </text:p>
            <text:p text:style-name="List_20_Heading">Daffy </text:p>
            <text:p text:style-name="List_20_Heading">Dainty </text:p>
            <text:p text:style-name="List_20_Heading">Debonair </text:p>
            <text:p text:style-name="List_20_Heading">Deceitful </text:p>
            <text:p text:style-name="List_20_Heading">Decent </text:p>
            <text:p text:style-name="List_20_Heading">Delicate </text:p>
            <text:p text:style-name="List_20_Heading">Defiant </text:p>
            <text:p text:style-name="List_20_Heading">Despicable </text:p>
            <text:p text:style-name="List_20_Heading">Detached </text:p>
            <text:p text:style-name="List_20_Heading">Determined </text:p>
            <text:p text:style-name="List_20_Heading">Dignified </text:p>
            <text:p text:style-name="List_20_Heading">Direct </text:p>
            <text:p text:style-name="List_20_Heading"><text:soft-page-break/>Disciplined </text:p>
            <text:p text:style-name="List_20_Heading">Disgusting </text:p>
            <text:p text:style-name="List_20_Heading">Dishonest </text:p>
            <text:p text:style-name="List_20_Heading">Disorganized </text:p>
            <text:p text:style-name="List_20_Heading">Distant </text:p>
            <text:p text:style-name="List_20_Heading">Distraught </text:p>
            <text:p text:style-name="List_20_Heading">Dogmatic </text:p>
            <text:p text:style-name="List_20_Heading">Domineering </text:p>
            <text:p text:style-name="List_20_Heading">Dowdy </text:p>
            <text:p text:style-name="List_20_Heading">Downtrodden </text:p>
            <text:p text:style-name="List_20_Heading">Dramatic </text:p>
            <text:p text:style-name="List_20_Heading">Dull </text:p>
            <text:p text:style-name="List_20_Heading">Dumb </text:p>
            <text:p text:style-name="List_20_Heading">Easy-going </text:p>
            <text:p text:style-name="List_20_Heading">Educated </text:p>
            <text:p text:style-name="List_20_Heading">Eccentric </text:p>
            <text:p text:style-name="List_20_Heading">Egocentric </text:p>
            <text:p text:style-name="List_20_Heading">Egotistic </text:p>
            <text:p text:style-name="List_20_Heading">Elusive </text:p>
            <text:p text:style-name="List_20_Heading">Embittered </text:p>
            <text:p text:style-name="List_20_Heading">Emotional </text:p>
            <text:p text:style-name="List_20_Heading">Empathetic </text:p>
            <text:p text:style-name="List_20_Heading">Energetic </text:p>
            <text:p text:style-name="List_20_Heading">Enigmatic </text:p>
            <text:p text:style-name="List_20_Heading">Enthusiastic </text:p>
            <text:p text:style-name="List_20_Heading">Excessive </text:p>
            <text:p text:style-name="List_20_Heading">Excitable </text:p>
            <text:p text:style-name="List_20_Heading">Exotic </text:p>
            <text:p text:style-name="List_20_Heading">Extravagant </text:p>
            <text:p text:style-name="List_20_Heading">Exuberant </text:p>
            <text:p text:style-name="List_20_Heading">Faithful </text:p>
            <text:p text:style-name="List_20_Heading">Fanatical </text:p>
            <text:p text:style-name="List_20_Heading">Fatalistic </text:p>
            <text:p text:style-name="List_20_Heading">Fearless </text:p>
            <text:p text:style-name="List_20_Heading">Feisty </text:p>
            <text:p text:style-name="List_20_Heading">Finicky </text:p>
            <text:p text:style-name="P4">Flamboyant </text:p>
          </table:table-cell>
          <table:table-cell table:style-name="Table1.A1" office:value-type="string">
            <text:p text:style-name="List_20_Heading">Flexible </text:p>
            <text:p text:style-name="List_20_Heading">Flippant </text:p>
            <text:p text:style-name="List_20_Heading">Flirtatious </text:p>
            <text:p text:style-name="List_20_Heading">Flustered </text:p>
            <text:p text:style-name="List_20_Heading">Focused </text:p>
            <text:p text:style-name="List_20_Heading">Forgiving </text:p>
            <text:p text:style-name="List_20_Heading">Fragile </text:p>
            <text:p text:style-name="List_20_Heading">Frank </text:p>
            <text:p text:style-name="List_20_Heading">Friendly </text:p>
            <text:p text:style-name="List_20_Heading">Frigid </text:p>
            <text:p text:style-name="List_20_Heading">Frugal </text:p>
            <text:p text:style-name="List_20_Heading">Frustrated </text:p>
            <text:p text:style-name="List_20_Heading">Fun-loving </text:p>
            <text:p text:style-name="List_20_Heading">Gaudy </text:p>
            <text:p text:style-name="List_20_Heading">Gentle </text:p>
            <text:p text:style-name="List_20_Heading">Glamorous </text:p>
            <text:p text:style-name="List_20_Heading">Gloomy </text:p>
            <text:p text:style-name="List_20_Heading">Good-natured </text:p>
            <text:p text:style-name="List_20_Heading">Graceful </text:p>
            <text:p text:style-name="List_20_Heading">Gracious </text:p>
            <text:p text:style-name="List_20_Heading">Grandiose </text:p>
            <text:p text:style-name="List_20_Heading">Gregarious </text:p>
            <text:p text:style-name="List_20_Heading">Greedy </text:p>
            <text:p text:style-name="List_20_Heading">Grotesque </text:p>
            <text:p text:style-name="List_20_Heading">Grumpy </text:p>
            <text:p text:style-name="List_20_Heading">Haggard </text:p>
            <text:p text:style-name="List_20_Heading">Hateful </text:p>
            <text:p text:style-name="List_20_Heading">Heartbroken </text:p>
            <text:p text:style-name="List_20_Heading">Hesitant </text:p>
            <text:p text:style-name="List_20_Heading">Holy </text:p>
            <text:p text:style-name="List_20_Heading">Honest </text:p>
            <text:p text:style-name="List_20_Heading">Honorable </text:p>
            <text:p text:style-name="List_20_Heading">Hopeful </text:p>
            <text:p text:style-name="List_20_Heading">Hospitable </text:p>
            <text:p text:style-name="List_20_Heading">Humble </text:p>
            <text:p text:style-name="List_20_Heading">Hypocritical </text:p>
            <text:p text:style-name="List_20_Heading">Hysterical </text:p>
            <text:p text:style-name="List_20_Heading">Idiosyncratic </text:p>
            <text:p text:style-name="List_20_Heading">Ignorant </text:p>
            <text:p text:style-name="List_20_Heading">Imaginative </text:p>
            <text:p text:style-name="List_20_Heading">Immature </text:p>
            <text:p text:style-name="List_20_Heading">Immodest </text:p>
            <text:p text:style-name="List_20_Heading">Impatient </text:p>
            <text:p text:style-name="List_20_Heading">Impeccable </text:p>
            <text:p text:style-name="List_20_Heading">Impudent </text:p>
            <text:p text:style-name="List_20_Heading">Impulsive </text:p>
            <text:p text:style-name="List_20_Heading">Incoherent </text:p>
            <text:p text:style-name="List_20_Heading"><text:soft-page-break/>Incompetent </text:p>
            <text:p text:style-name="List_20_Heading">Inconsiderate </text:p>
            <text:p text:style-name="List_20_Heading">Indecisive </text:p>
            <text:p text:style-name="List_20_Heading">Indifferent </text:p>
            <text:p text:style-name="List_20_Heading">Indiscreet </text:p>
            <text:p text:style-name="List_20_Heading">Inept </text:p>
            <text:p text:style-name="List_20_Heading">Infantile </text:p>
            <text:p text:style-name="List_20_Heading">Informed </text:p>
            <text:p text:style-name="List_20_Heading">Inhibited </text:p>
            <text:p text:style-name="List_20_Heading">Inhumane </text:p>
            <text:p text:style-name="List_20_Heading">Innocent </text:p>
            <text:p text:style-name="List_20_Heading">Insecure </text:p>
            <text:p text:style-name="List_20_Heading">Insensitive </text:p>
            <text:p text:style-name="List_20_Heading">Insouciant </text:p>
            <text:p text:style-name="List_20_Heading">Insulting </text:p>
            <text:p text:style-name="List_20_Heading">Intelligent </text:p>
            <text:p text:style-name="List_20_Heading">Intimidating </text:p>
            <text:p text:style-name="List_20_Heading">Intolerant </text:p>
            <text:p text:style-name="List_20_Heading">Introspective </text:p>
            <text:p text:style-name="List_20_Heading">Introverted </text:p>
            <text:p text:style-name="List_20_Heading">Inquisitive </text:p>
            <text:p text:style-name="List_20_Heading">Insightful </text:p>
            <text:p text:style-name="List_20_Heading">Intellectual </text:p>
            <text:p text:style-name="List_20_Heading">Intelligent </text:p>
            <text:p text:style-name="List_20_Heading">Intuitive </text:p>
            <text:p text:style-name="List_20_Heading">Inventive </text:p>
            <text:p text:style-name="List_20_Heading">Irresponsible </text:p>
            <text:p text:style-name="List_20_Heading">Irreverent </text:p>
            <text:p text:style-name="List_20_Heading">Irritable </text:p>
            <text:p text:style-name="List_20_Heading">Jealous </text:p>
            <text:p text:style-name="List_20_Heading">Judgmental </text:p>
            <text:p text:style-name="List_20_Heading">Kind </text:p>
            <text:p text:style-name="List_20_Heading">Knowledgeable </text:p>
            <text:p text:style-name="List_20_Heading">Lascivious </text:p>
            <text:p text:style-name="List_20_Heading">Lazy </text:p>
            <text:p text:style-name="List_20_Heading">Lethargic </text:p>
            <text:p text:style-name="List_20_Heading">Lewd </text:p>
            <text:p text:style-name="List_20_Heading">Liberal </text:p>
            <text:p text:style-name="List_20_Heading">Logical </text:p>
            <text:p text:style-name="List_20_Heading">Lonely </text:p>
            <text:p text:style-name="List_20_Heading">Loving </text:p>
            <text:p text:style-name="List_20_Heading">Macho </text:p>
            <text:p text:style-name="List_20_Heading">Maniacal </text:p>
            <text:p text:style-name="List_20_Heading">Manipulative </text:p>
            <text:p text:style-name="List_20_Heading">Masochistic </text:p>
            <text:p text:style-name="List_20_Heading">Materialistic </text:p>
            <text:p text:style-name="List_20_Heading">Mature </text:p>
            <text:p text:style-name="List_20_Heading"><text:soft-page-break/>Mean </text:p>
            <text:p text:style-name="List_20_Heading">Melodramatic </text:p>
            <text:p text:style-name="List_20_Heading">Merciful </text:p>
            <text:p text:style-name="List_20_Heading">Messy </text:p>
            <text:p text:style-name="List_20_Heading">Meticulous </text:p>
            <text:p text:style-name="List_20_Heading">Miserly </text:p>
            <text:p text:style-name="List_20_Heading">Modest </text:p>
            <text:p text:style-name="List_20_Heading">Moody </text:p>
            <text:p text:style-name="List_20_Heading">Naïve </text:p>
            <text:p text:style-name="List_20_Heading">Nasty </text:p>
            <text:p text:style-name="List_20_Heading">Neurotic </text:p>
            <text:p text:style-name="List_20_Heading">Noble </text:p>
            <text:p text:style-name="List_20_Heading">Noisy </text:p>
            <text:p text:style-name="List_20_Heading">Nonchalant </text:p>
            <text:p text:style-name="List_20_Heading">Non-committing </text:p>
            <text:p text:style-name="List_20_Heading">Nostalgic </text:p>
            <text:p text:style-name="List_20_Heading">Obedient </text:p>
            <text:p text:style-name="List_20_Heading">Obnoxious </text:p>
            <text:p text:style-name="List_20_Heading">Obscene </text:p>
            <text:p text:style-name="List_20_Heading">Observant </text:p>
            <text:p text:style-name="List_20_Heading">Obsessive </text:p>
            <text:p text:style-name="List_20_Heading">Open-minded </text:p>
            <text:p text:style-name="List_20_Heading">Opinionated </text:p>
            <text:p text:style-name="List_20_Heading">Opportunistic </text:p>
            <text:p text:style-name="List_20_Heading">Optimistic </text:p>
            <text:p text:style-name="List_20_Heading">Organized </text:p>
            <text:p text:style-name="List_20_Heading">Ornery </text:p>
            <text:p text:style-name="List_20_Heading">Outgoing </text:p>
            <text:p text:style-name="List_20_Heading">Outspoken </text:p>
            <text:p text:style-name="List_20_Heading">Overbearing </text:p>
            <text:p text:style-name="List_20_Heading">Paranoid </text:p>
            <text:p text:style-name="List_20_Heading">Passionate </text:p>
            <text:p text:style-name="List_20_Heading">Passive </text:p>
            <text:p text:style-name="List_20_Heading">Patient </text:p>
            <text:p text:style-name="P4">Perceptive </text:p>
          </table:table-cell>
          <table:table-cell table:style-name="Table1.C1" office:value-type="string">
            <text:p text:style-name="List_20_Heading">Persistent </text:p>
            <text:p text:style-name="List_20_Heading">Persuasive </text:p>
            <text:p text:style-name="List_20_Heading">Pert </text:p>
            <text:p text:style-name="List_20_Heading">Perverted </text:p>
            <text:p text:style-name="List_20_Heading">Pessimistic </text:p>
            <text:p text:style-name="List_20_Heading">Petty </text:p>
            <text:p text:style-name="List_20_Heading">Philanthropic </text:p>
            <text:p text:style-name="List_20_Heading">Pious </text:p>
            <text:p text:style-name="List_20_Heading">Plain </text:p>
            <text:p text:style-name="List_20_Heading">Polite </text:p>
            <text:p text:style-name="List_20_Heading">Pompous </text:p>
            <text:p text:style-name="List_20_Heading">Practical </text:p>
            <text:p text:style-name="List_20_Heading">Presumptuous </text:p>
            <text:p text:style-name="List_20_Heading">Pretentious </text:p>
            <text:p text:style-name="List_20_Heading">Prim </text:p>
            <text:p text:style-name="List_20_Heading">Private </text:p>
            <text:p text:style-name="List_20_Heading">Profane </text:p>
            <text:p text:style-name="List_20_Heading">Promiscuous </text:p>
            <text:p text:style-name="List_20_Heading">Prosaic </text:p>
            <text:p text:style-name="List_20_Heading">Proud </text:p>
            <text:p text:style-name="List_20_Heading">Psychopathic </text:p>
            <text:p text:style-name="List_20_Heading">Psychotic </text:p>
            <text:p text:style-name="List_20_Heading">Pushy </text:p>
            <text:p text:style-name="List_20_Heading">Quiet </text:p>
            <text:p text:style-name="List_20_Heading">Quirky </text:p>
            <text:p text:style-name="List_20_Heading">Rational </text:p>
            <text:p text:style-name="List_20_Heading">Rebellious </text:p>
            <text:p text:style-name="List_20_Heading">Reclusive </text:p>
            <text:p text:style-name="List_20_Heading">Reliable </text:p>
            <text:p text:style-name="List_20_Heading">Religious </text:p>
            <text:p text:style-name="List_20_Heading">Remorseful </text:p>
            <text:p text:style-name="List_20_Heading">Remote </text:p>
            <text:p text:style-name="List_20_Heading">Resentful </text:p>
            <text:p text:style-name="List_20_Heading">Reserved </text:p>
            <text:p text:style-name="List_20_Heading">Resilient </text:p>
            <text:p text:style-name="List_20_Heading">Respectful </text:p>
            <text:p text:style-name="List_20_Heading">Righteous </text:p>
            <text:p text:style-name="List_20_Heading">Romantic </text:p>
            <text:p text:style-name="List_20_Heading">Rowdy </text:p>
            <text:p text:style-name="List_20_Heading">Rude </text:p>
            <text:p text:style-name="List_20_Heading">Ruthless </text:p>
            <text:p text:style-name="List_20_Heading">Sadistic </text:p>
            <text:p text:style-name="List_20_Heading">Saintly </text:p>
            <text:p text:style-name="List_20_Heading">Sarcastic </text:p>
            <text:p text:style-name="List_20_Heading">Sassy </text:p>
            <text:p text:style-name="List_20_Heading">Savvy </text:p>
            <text:p text:style-name="List_20_Heading">Self-absorbed </text:p>
            <text:p text:style-name="List_20_Heading"><text:soft-page-break/>Self-conscious </text:p>
            <text:p text:style-name="List_20_Heading">Self-effacing </text:p>
            <text:p text:style-name="List_20_Heading">Self-righteous </text:p>
            <text:p text:style-name="List_20_Heading">Selfish </text:p>
            <text:p text:style-name="List_20_Heading">Selfless </text:p>
            <text:p text:style-name="List_20_Heading">Senile </text:p>
            <text:p text:style-name="List_20_Heading">Sensitive </text:p>
            <text:p text:style-name="List_20_Heading">Sensual </text:p>
            <text:p text:style-name="List_20_Heading">Sentimental </text:p>
            <text:p text:style-name="List_20_Heading">Serene </text:p>
            <text:p text:style-name="List_20_Heading">Serious </text:p>
            <text:p text:style-name="List_20_Heading">Shallow </text:p>
            <text:p text:style-name="List_20_Heading">Sheepish </text:p>
            <text:p text:style-name="List_20_Heading">Shy </text:p>
            <text:p text:style-name="List_20_Heading">Silent </text:p>
            <text:p text:style-name="List_20_Heading">Silly </text:p>
            <text:p text:style-name="List_20_Heading">Simple </text:p>
            <text:p text:style-name="List_20_Heading">Sincere </text:p>
            <text:p text:style-name="List_20_Heading">Sleazy </text:p>
            <text:p text:style-name="List_20_Heading">Sloppy </text:p>
            <text:p text:style-name="List_20_Heading">Sluggish </text:p>
            <text:p text:style-name="List_20_Heading">Smart </text:p>
            <text:p text:style-name="List_20_Heading">Sneaky </text:p>
            <text:p text:style-name="List_20_Heading">Snobby </text:p>
            <text:p text:style-name="List_20_Heading">Soft-spoken </text:p>
            <text:p text:style-name="List_20_Heading">Spiritual </text:p>
            <text:p text:style-name="List_20_Heading">Spiteful </text:p>
            <text:p text:style-name="List_20_Heading">Squeamish </text:p>
            <text:p text:style-name="List_20_Heading">Stern </text:p>
            <text:p text:style-name="List_20_Heading">Stingy </text:p>
            <text:p text:style-name="List_20_Heading">Stoical </text:p>
            <text:p text:style-name="List_20_Heading">Straight-laced </text:p>
            <text:p text:style-name="List_20_Heading">Strict </text:p>
            <text:p text:style-name="List_20_Heading">Stubborn </text:p>
            <text:p text:style-name="List_20_Heading">Submissive </text:p>
            <text:p text:style-name="List_20_Heading">Subtle </text:p>
            <text:p text:style-name="List_20_Heading">Supportive </text:p>
            <text:p text:style-name="List_20_Heading">Surly </text:p>
            <text:p text:style-name="List_20_Heading">Suspicious </text:p>
            <text:p text:style-name="List_20_Heading">Sweet </text:p>
            <text:p text:style-name="List_20_Heading">Sympathetic </text:p>
            <text:p text:style-name="List_20_Heading">Tactful </text:p>
            <text:p text:style-name="List_20_Heading">Talkative </text:p>
            <text:p text:style-name="List_20_Heading">Telepathic </text:p>
            <text:p text:style-name="List_20_Heading">Temperamental </text:p>
            <text:p text:style-name="List_20_Heading">Tense </text:p>
            <text:p text:style-name="List_20_Heading">Tentative </text:p>
            <text:p text:style-name="List_20_Heading"><text:soft-page-break/>Thoughtful </text:p>
            <text:p text:style-name="List_20_Heading">Thrifty </text:p>
            <text:p text:style-name="List_20_Heading">Timid </text:p>
            <text:p text:style-name="List_20_Heading">Tireless </text:p>
            <text:p text:style-name="List_20_Heading">Tolerant </text:p>
            <text:p text:style-name="List_20_Heading">Tough </text:p>
            <text:p text:style-name="List_20_Heading">Traitorous </text:p>
            <text:p text:style-name="List_20_Heading">Trivial </text:p>
            <text:p text:style-name="List_20_Heading">Trusting </text:p>
            <text:p text:style-name="List_20_Heading">Tyrannical </text:p>
            <text:p text:style-name="List_20_Heading">Unapproachable </text:p>
            <text:p text:style-name="List_20_Heading">Unassuming </text:p>
            <text:p text:style-name="List_20_Heading">Unclean </text:p>
            <text:p text:style-name="List_20_Heading">Uncommunicative </text:p>
            <text:p text:style-name="List_20_Heading">Unconventional </text:p>
            <text:p text:style-name="List_20_Heading">Uneasy </text:p>
            <text:p text:style-name="List_20_Heading">Uninhibited </text:p>
            <text:p text:style-name="List_20_Heading">Unmotivated </text:p>
            <text:p text:style-name="List_20_Heading">Unreasonable </text:p>
            <text:p text:style-name="List_20_Heading">Unscrupulous </text:p>
            <text:p text:style-name="List_20_Heading">Vain </text:p>
            <text:p text:style-name="List_20_Heading">Vengeful </text:p>
            <text:p text:style-name="List_20_Heading">Verbose </text:p>
            <text:p text:style-name="List_20_Heading">Vindictive </text:p>
            <text:p text:style-name="List_20_Heading">Virtuous </text:p>
            <text:p text:style-name="List_20_Heading">Vivacious </text:p>
            <text:p text:style-name="List_20_Heading">Vulgar </text:p>
            <text:p text:style-name="List_20_Heading">Vulnerable </text:p>
            <text:p text:style-name="List_20_Heading">Well-groomed </text:p>
            <text:p text:style-name="List_20_Heading">Wholesome </text:p>
            <text:p text:style-name="List_20_Heading">Wicked </text:p>
            <text:p text:style-name="List_20_Heading">Withdrawn </text:p>
            <text:p text:style-name="List_20_Heading">Worldly </text:p>
            <text:p text:style-name="List_20_Heading">Zany </text:p>
            <text:p text:style-name="P4">Zealous </text:p>
          </table:table-cell>
        </table:table-row>
      </table:table>
      <text:h text:style-name="P3" text:outline-level="2" text:is-list-header="tru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ambria"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mbri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Dana Lee Ling</meta:initial-creator>
    <meta:creation-date>2008-04-08T14:17:15</meta:creation-date>
    <dc:creator>Dana Lee Ling</dc:creator>
    <dc:date>2008-04-09T10:52:12</dc:date>
    <meta:printed-by>Dana Lee Ling</meta:printed-by>
    <meta:print-date>2008-04-08T14:35:11</meta:print-date>
    <meta:editing-cycles>4</meta:editing-cycles>
    <meta:editing-duration>PT38M29S</meta:editing-duration>
    <meta:user-defined meta:name="Info 1"/>
    <meta:user-defined meta:name="Info 2"/>
    <meta:user-defined meta:name="Info 3"/>
    <meta:user-defined meta:name="Info 4"/>
    <meta:document-statistic meta:table-count="1" meta:image-count="0" meta:object-count="0" meta:page-count="6" meta:paragraph-count="481" meta:word-count="1306" meta:character-count="11087"/>
  </office:meta>
</office:document-meta>
</file>