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Eurostile" style:font-name-asian="Eurostile" style:font-name-complex="Eurosti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SC 130 Physical Science Quiz five <text:span text:style-name="T1">•</text:span> Name: _______________________</text:p>
      <text:p text:style-name="Standard"><text:sequence text:ref-name="refStepper0" text:name="Stepper" text:formula="ooow:Stepper+1" style:num-format="1">1</text:sequence>. _______________ What time is it?</text:p>
      <text:p text:style-name="Standard"><text:sequence text:ref-name="refStepper1" text:name="Stepper" text:formula="ooow:Stepper+1" style:num-format="1">2</text:sequence>. _______________ Is that the right time?</text:p>
      <text:p text:style-name="Standard"><text:sequence text:ref-name="refStepper2" text:name="Stepper" text:formula="ooow:Stepper+1" style:num-format="1">3</text:sequence>. How do you know?</text:p>
      <text:p text:style-name="Standard"/>
      <text:p text:style-name="Standard"><text:sequence text:ref-name="refStepper6" text:name="Stepper" text:formula="ooow:Stepper+1" style:num-format="1">4</text:sequence>. How can you determine the right time?</text:p>
      <text:p text:style-name="Standard"/>
      <text:p text:style-name="Standard"/>
      <text:p text:style-name="Standard"><text:sequence text:ref-name="refStepper4" text:name="Stepper" text:formula="ooow:Stepper+1" style:num-format="1">5</text:sequence>. Where are you right now in terms of latitude and longitude?<text:line-break/><text:tab/>Latitude: ____________________<text:line-break/><text:tab/>Longitude: ____________________</text:p>
      <text:p text:style-name="Standard"><text:sequence text:ref-name="refStepper5" text:name="Stepper" text:formula="ooow:Stepper+1" style:num-format="1">6</text:sequence>. _______________ Is that the right latitude and longitude?</text:p>
      <text:p text:style-name="Standard"><text:sequence text:ref-name="refStepper3" text:name="Stepper" text:formula="ooow:Stepper+1" style:num-format="1">7</text:sequence>. How do you know?</text:p>
      <text:p text:style-name="Standard"/>
      <text:p text:style-name="Standard"><text:sequence text:ref-name="refStepper7" text:name="Stepper" text:formula="ooow:Stepper+1" style:num-format="1">8</text:sequence>. How can you determine the right latitude and longitude?</text:p>
      <text:p text:style-name="Standard"/>
      <text:p text:style-name="Standard"/>
      <text:p text:style-name="Standard"><text:sequence text:ref-name="refStepper8" text:name="Stepper" text:formula="ooow:Stepper+1" style:num-format="1">9</text:sequence>. What is the latitude and longitude of your home island?<text:line-break/><text:tab/>Latitude: ____________________<text:line-break/><text:tab/>Longitude: ____________________</text:p>
      <text:p text:style-name="Standard"/>
      <text:p text:style-name="P1"><text:sequence text:ref-name="refStepper11" text:name="Stepper" text:formula="ooow:Stepper+1" style:num-format="1">10</text:sequence>. _______________ How many days in a year?</text:p>
      <text:p text:style-name="P1"/>
      <text:p text:style-name="Standard"><text:sequence text:ref-name="refStepper9" text:name="Stepper" text:formula="ooow:Stepper+1" style:num-format="1">11</text:sequence>. What is a solar day?</text:p>
      <text:p text:style-name="Standard"/>
      <text:p text:style-name="Standard"/>
      <text:p text:style-name="Standard"><text:sequence text:ref-name="refStepper10" text:name="Stepper" text:formula="ooow:Stepper+1" style:num-format="1">12</text:sequence>. What causes the seasons on the planet earth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/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27T14:31:47</meta:creation-date>
    <dc:creator>Dana Lee Ling</dc:creator>
    <dc:date>2007-09-27T14:45:37</dc:date>
    <dc:language>en-US</dc:language>
    <meta:editing-cycles>2</meta:editing-cycles>
    <meta:editing-duration>PT13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1" meta:character-count="701"/>
  </office:meta>
</office:document-meta>
</file>