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image/gif" manifest:full-path="Object 2/Pictures/100002000000000A0000000A9CD39ACD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5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Bold" style:font-family-generic="swiss" style:font-pitch="variable"/>
    <style:font-face style:name="Tahoma1" svg:font-family="Tahoma" style:font-adornments="Bold Italic" style:font-family-generic="swiss" style:font-pitch="variable"/>
    <style:font-face style:name="Tahoma3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h text:style-name="Heading_20_3" text:outline-level="3">SC 130 Physical Science Quiz Two <text:span text:style-name="T1">●</text:span> Name: </text:h>
      <text:p text:style-name="Text_20_body">Science is built on experimentation. Science is a field in which a theory is not considered tested until experiments have been unable to prove the theory false. In lecture I present theories and we work homework problems. But the only thing you know for sure based on experimentation is that there is a relationship between distance and time for a ball rolling. And the 8:00 lab section should still have doubts about the nature of the relationship due to some of the data they collected. </text:p>
      <text:p text:style-name="Text_20_body">The 8:00 science team reinvented the laboratory, allowing a subsequent team of scientists working at 11:00 to collect more data more efficiently. The following data comes from the 11:00 section:</text:p>
      <text:p text:style-name="Text_20_body"><draw:frame draw:style-name="fr1" draw:name="Object1" text:anchor-type="paragraph" svg:x="0.0071in" svg:y="0.0362in" svg:width="1.7783in" svg:height="1.9563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2.0744in" svg:y="0.1236in" svg:width="3.0618in" svg:height="1.820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Use the above to answer the following questions:</text:p>
      <text:p text:style-name="Text_20_body"><text:sequence text:ref-name="refstepper0" text:name="stepper" text:formula="ooow:stepper+1" style:num-format="1">1</text:sequence>. <text:s/>___________________ Given a time of 0.88 seconds, and a distance of 10.00 meters, calculate the average speed of the ball using the formula d = vt. Remember to include your units and keep only significant digits!</text:p>
      <text:p text:style-name="Text_20_body"><text:sequence text:ref-name="refstepper7" text:name="stepper" text:formula="ooow:stepper+1" style:num-format="1">2</text:sequence>. <text:s/>___________________ Given a time of 5.10 seconds, and a distance of 30.00 meters, calculate the average speed of the ball. </text:p>
      <text:p text:style-name="Text_20_body"><text:sequence text:ref-name="refstepper8" text:name="stepper" text:formula="ooow:stepper+1" style:num-format="1">3</text:sequence>. <text:s/>___________________ Did the ball speed up or slow down during trial four above?</text:p>
      <text:p text:style-name="Text_20_body"><text:sequence text:ref-name="refstepper1" text:name="stepper" text:formula="ooow:stepper+1" style:num-format="1">4</text:sequence>. ___________________ What are the correct units for the slope?</text:p>
      <text:p text:style-name="Text_20_body"><text:sequence text:ref-name="refstepper2" text:name="stepper" text:formula="ooow:stepper+1" style:num-format="1">5</text:sequence>. ___________________ What are the correct units for the intercept?</text:p>
      <text:p text:style-name="Text_20_body"><text:sequence text:ref-name="refstepper3" text:name="stepper" text:formula="ooow:stepper+1" style:num-format="1">6</text:sequence>. ___________________ What is the physical meaning of the slope – what does it mean?</text:p>
      <text:p text:style-name="Text_20_body"><text:sequence text:ref-name="refstepper4" text:name="stepper" text:formula="ooow:stepper+1" style:num-format="1">7</text:sequence>. ___________________ Given that distance/m = slope <text:span text:style-name="T2">×</text:span> time/s + intercept, predict the distance the ball would roll after ten seconds. [ Ten seconds after being thrown.]</text:p>
      <text:p text:style-name="Text_20_body"><text:sequence text:ref-name="refstepper5" text:name="stepper" text:formula="ooow:stepper+1" style:num-format="1">8</text:sequence>. ___________________ Toughie: Given that distance/m = slope <text:span text:style-name="T2">×</text:span> time/s + intercept, predict the time for the ball above to travel 50 meters.</text:p>
      <text:p text:style-name="Text_20_body"><text:sequence text:ref-name="refstepper9" text:name="stepper" text:formula="ooow:stepper+1" style:num-format="1">9</text:sequence>. __________ Will the ball obey your predictions above?</text:p>
      <text:p text:style-name="Text_20_body"><text:sequence text:ref-name="refstepper6" text:name="stepper" text:formula="ooow:stepper+1" style:num-format="1">10</text:sequence>. Why, or why not, will the ball above obey your prediction? Use the back if you need more sp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5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Bold" style:font-family-generic="swiss" style:font-pitch="variable"/>
    <style:font-face style:name="Tahoma1" svg:font-family="Tahoma" style:font-adornments="Bold Italic" style:font-family-generic="swiss" style:font-pitch="variable"/>
    <style:font-face style:name="Tahoma3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4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ahoma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ahoma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ahom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ahoma1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ahoma" fo:font-size="10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8-19T21:37:40</meta:creation-date>
    <dc:creator>Dana Lee Ling</dc:creator>
    <dc:date>2007-08-30T19:04:25</dc:date>
    <meta:printed-by>Dana Lee Ling</meta:printed-by>
    <meta:print-date>2007-08-30T18:57:08</meta:print-date>
    <dc:language>en-US</dc:language>
    <meta:editing-cycles>14</meta:editing-cycles>
    <meta:editing-duration>PT6H19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4" meta:word-count="292" meta:character-count="18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0.0008in solid #000000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 style:data-style-name="N111">
      <style:table-cell-properties fo:border="0.0008in solid #000000"/>
    </style:style>
  </office:automatic-styles>
  <office:body>
    <office:spreadsheet>
      <table:calculation-settings table:case-sensitive="false" table:use-regular-expressions="false"/>
      <table:table table:name="eleven" table:style-name="ta1" table:print="false">
        <table:table-column table:style-name="co1" table:number-columns-repeated="2" table:default-cell-style-name="Default"/>
        <table:table-row table:style-name="ro1" table:number-rows-repeated="13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trial four</text:p>
          </table:table-cell>
          <table:covered-table-cell table:style-name="ce1"/>
        </table:table-row>
        <table:table-row table:style-name="ro1">
          <table:table-cell table:style-name="ce2" office:value-type="string">
            <text:p>time/s</text:p>
          </table:table-cell>
          <table:table-cell table:style-name="ce2" office:value-type="string">
            <text:p>distance/m</text:p>
          </table:table-cell>
        </table:table-row>
        <table:table-row table:style-name="ro1">
          <table:table-cell table:number-columns-repeated="2" table:style-name="ce3" office:value-type="float" office:value="0">
            <text:p>0.00</text:p>
          </table:table-cell>
        </table:table-row>
        <table:table-row table:style-name="ro1">
          <table:table-cell table:style-name="ce3" office:value-type="float" office:value="0.88">
            <text:p>0.88</text:p>
          </table:table-cell>
          <table:table-cell table:style-name="ce3" office:value-type="float" office:value="10">
            <text:p>10.00</text:p>
          </table:table-cell>
        </table:table-row>
        <table:table-row table:style-name="ro1">
          <table:table-cell table:style-name="ce3" office:value-type="float" office:value="1.49">
            <text:p>1.49</text:p>
          </table:table-cell>
          <table:table-cell table:style-name="ce3" office:value-type="float" office:value="15">
            <text:p>15.00</text:p>
          </table:table-cell>
        </table:table-row>
        <table:table-row table:style-name="ro1">
          <table:table-cell table:style-name="ce3" office:value-type="float" office:value="1.95">
            <text:p>1.95</text:p>
          </table:table-cell>
          <table:table-cell table:style-name="ce3" office:value-type="float" office:value="20">
            <text:p>20.00</text:p>
          </table:table-cell>
        </table:table-row>
        <table:table-row table:style-name="ro1">
          <table:table-cell table:style-name="ce3" office:value-type="float" office:value="3.65">
            <text:p>3.65</text:p>
          </table:table-cell>
          <table:table-cell table:style-name="ce3" office:value-type="float" office:value="25">
            <text:p>25.00</text:p>
          </table:table-cell>
        </table:table-row>
        <table:table-row table:style-name="ro1">
          <table:table-cell table:style-name="ce3" office:value-type="float" office:value="5.1">
            <text:p>5.10</text:p>
          </table:table-cell>
          <table:table-cell table:style-name="ce3" office:value-type="float" office:value="30">
            <text:p>3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" office:value-type="string">
            <text:p>slope</text:p>
          </table:table-cell>
          <table:table-cell table:style-name="ce5" table:formula="oooc:=SLOPE([.B16:.B21];[.A16:.A21])" office:value-type="float" office:value="5.4685088827876">
            <text:p>5.5</text:p>
          </table:table-cell>
        </table:table-row>
        <table:table-row table:style-name="ro1">
          <table:table-cell table:style-name="ce4" office:value-type="string">
            <text:p>intercept</text:p>
          </table:table-cell>
          <table:table-cell table:style-name="ce5" table:formula="oooc:=INTERCEPT([.B16:.B21];[.A16:.A21])" office:value-type="float" office:value="4.75443148366101">
            <text:p>4.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08/30/2007</text:date>, <text:time>18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.39999961853027pt" fo:font-style="normal" fo:text-shadow="none" style:text-underline-style="none" fo:font-weight="normal" style:font-family-asian="'MS Gothic'" style:font-family-generic-asian="system" style:font-pitch-asian="variable" style:font-size-asian="8.39999961853027pt" style:font-style-asian="normal" style:font-weight-asian="normal" style:font-family-complex="Arial" style:font-family-generic-complex="system" style:font-pitch-complex="variable" style:font-size-complex="8.39999961853027pt" style:font-style-complex="normal" style:font-weight-complex="normal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Tahoma" style:font-family-generic="swiss" style:font-pitch="variable" fo:font-size="6.09999990463257pt" fo:font-style="normal" fo:text-shadow="none" style:text-underline-style="none" fo:font-weight="normal" style:font-family-asian="'MS Gothic'" style:font-family-generic-asian="system" style:font-pitch-asian="variable" style:font-size-asian="11.6999998092651pt" style:font-style-asian="normal" style:font-weight-asian="normal" style:font-family-complex="Tahoma" style:font-family-generic-complex="system" style:font-pitch-complex="variable" style:font-size-complex="11.6999998092651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5.90000009536743pt" fo:font-style="normal" fo:text-shadow="none" style:text-underline-style="none" fo:font-weight="normal" style:font-family-asian="'MS Gothic'" style:font-family-generic-asian="system" style:font-pitch-asian="variable" style:font-size-asian="5.90000009536743pt" style:font-style-asian="normal" style:font-weight-asian="normal" style:font-family-complex="Arial" style:font-family-generic-complex="system" style:font-pitch-complex="variable" style:font-size-complex="5.90000009536743pt" style:font-style-complex="normal" style:font-weight-complex="normal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1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Tahoma" style:font-family-generic="swiss" style:font-pitch="variable" fo:font-size="6.09999990463257pt" fo:font-style="normal" fo:text-shadow="none" style:text-underline-style="none" fo:font-weight="normal" style:font-family-asian="'MS Gothic'" style:font-family-generic-asian="system" style:font-pitch-asian="variable" style:font-size-asian="11.6999998092651pt" style:font-style-asian="normal" style:font-weight-asian="normal" style:font-family-complex="Tahoma" style:font-family-generic-complex="system" style:font-pitch-complex="variable" style:font-size-complex="11.6999998092651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5.90000009536743pt" fo:font-style="normal" fo:text-shadow="none" style:text-underline-style="none" fo:font-weight="normal" style:font-family-asian="'MS Gothic'" style:font-family-generic-asian="system" style:font-pitch-asian="variable" style:font-size-asian="5.90000009536743pt" style:font-style-asian="normal" style:font-weight-asian="normal" style:font-family-complex="Arial" style:font-family-generic-complex="system" style:font-pitch-complex="variable" style:font-size-complex="5.90000009536743pt" style:font-style-complex="normal" style:font-weight-complex="normal"/>
    </style:style>
    <style:style style:name="ch9" style:family="chart">
      <style:chart-properties chart:symbol-type="image" chart:symbol-width="0.42cm" chart:symbol-height="0.42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none" draw:stroke-dash="Dash_20_2" svg:stroke-width="0cm" svg:stroke-color="#993366" svg:stroke-opacity="100%" draw:fill-color="#993366"/>
      <style:text-properties fo:font-family="Arial" style:font-family-generic="swiss" style:font-pitch="variable" fo:font-size="3.70000004768372pt" style:font-family-asian="'MS Gothic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10" style:family="chart">
      <style:graphic-properties draw:stroke="solid" svg:stroke-width="0.102cm" svg:stroke-color="#666666" draw:marker-start="" draw:marker-start-width="0.203cm" draw:marker-start-center="false" draw:marker-end="" draw:marker-end-width="0.203cm" draw:marker-end-center="false" svg:stroke-opacity="100%"/>
    </style:style>
    <style:style style:name="ch11" style:family="chart">
      <style:chart-properties chart:data-label-number="none" chart:data-label-text="false" chart:data-label-symbol="false"/>
    </style:style>
    <style:style style:name="ch12" style:family="chart">
      <style:graphic-properties draw:stroke="none" svg:stroke-width="0cm" svg:stroke-color="#000000" svg:stroke-opacity="100%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7.776cm" svg:height="4.622cm" chart:class="chart:scatter" chart:style-name="ch1">
        <chart:title svg:x="1.932cm" svg:y="0.091cm" chart:style-name="ch2">
          <text:p>Distance versus time trial four</text:p>
        </chart:title>
        <chart:plot-area chart:style-name="ch3" table:cell-range-address="eleven.$A$15:.$B$21" chart:data-source-has-labels="row" chart:table-number-list="1" svg:x="0.154cm" svg:y="0.611cm" svg:width="7.468cm" svg:height="3.919cm">
          <chart:axis chart:dimension="x" chart:name="primary-x" chart:style-name="ch4">
            <chart:title svg:x="3.97cm" svg:y="4.281cm" chart:style-name="ch5">
              <text:p>time/s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154cm" svg:y="2.684cm" chart:style-name="ch8">
              <text:p>distance/m</text:p>
            </chart:title>
            <chart:grid chart:style-name="ch6" chart:class="major"/>
          </chart:axis>
          <chart:series chart:style-name="ch9">
            <chart:domain/>
            <chart:regression-curve chart:style-name="ch10"/>
            <chart:data-point chart:style-name="ch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</text:p>
              </table:table-cell>
              <table:table-cell office:value-type="string">
                <text:p>distance/m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88">
                <text:p>0.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49">
                <text:p>1.4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95">
                <text:p>1.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65">
                <text:p>3.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1">
                <text:p>5.1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