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7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2.5319in"/>
    </style:style>
    <style:style style:name="co7" style:family="table-column">
      <style:table-column-properties fo:break-before="auto" style:column-width="1.2181in"/>
    </style:style>
    <style:style style:name="co8" style:family="table-column">
      <style:table-column-properties fo:break-before="auto" style:column-width="1.3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661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1.5134in" fo:break-before="auto" style:use-optimal-row-height="true"/>
    </style:style>
    <style:style style:name="ro7" style:family="table-row">
      <style:table-row-properties style:row-height="2.0102in" fo:break-before="auto" style:use-optimal-row-height="tru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4244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4555in" fo:break-before="auto" style:use-optimal-row-height="true"/>
    </style:style>
    <style:style style:name="ro12" style:family="table-row">
      <style:table-row-properties style:row-height="0.352in" fo:break-before="auto" style:use-optimal-row-height="true"/>
    </style:style>
    <style:style style:name="ro13" style:family="table-row">
      <style:table-row-properties style:row-height="0.3209in" fo:break-before="auto" style:use-optimal-row-height="true"/>
    </style:style>
    <style:style style:name="ro14" style:family="table-row">
      <style:table-row-properties style:row-height="0.5902in" fo:break-before="auto" style:use-optimal-row-height="true"/>
    </style:style>
    <style:style style:name="ro15" style:family="table-row">
      <style:table-row-properties style:row-height="0.2898in" fo:break-before="auto" style:use-optimal-row-height="true"/>
    </style:style>
    <style:style style:name="ro16" style:family="table-row">
      <style:table-row-properties style:row-height="0.8492in" fo:break-before="auto" style:use-optimal-row-height="true"/>
    </style:style>
    <style:style style:name="ro17" style:family="table-row">
      <style:table-row-properties style:row-height="0.9638in" fo:break-before="auto" style:use-optimal-row-height="true"/>
    </style:style>
    <style:style style:name="ro18" style:family="table-row">
      <style:table-row-properties style:row-height="0.2118in" fo:break-before="auto" style:use-optimal-row-height="true"/>
    </style:style>
    <style:style style:name="ro19" style:family="table-row">
      <style:table-row-properties style:row-height="0.9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center" fo:margin-left="0in"/>
      <style:text-properties style:font-name="Eurostile" fo:font-size="16pt" fo:font-weight="bold" style:font-size-asian="10pt" style:font-size-complex="10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8e8ff" style:text-align-source="fix" style:repeat-content="false" fo:border="0.0138in solid #6b2394" style:vertical-align="top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="0.0138in solid #6b2394" style:vertical-align="top"/>
    </style:style>
    <style:style style:name="ce5" style:family="table-cell" style:parent-style-name="Default">
      <style:table-cell-properties fo:background-color="#ffe0e0" fo:border="0.0138in solid #6b2394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0ffff" fo:border="0.0138in solid #6b2394" style:vertical-align="top"/>
    </style:style>
    <style:style style:name="ce7" style:family="table-cell" style:parent-style-name="Default">
      <style:table-cell-properties fo:background-color="#e8e8ff" fo:border="0.0138in solid #6b2394" style:vertical-align="top"/>
      <style:text-properties fo:font-weight="bold"/>
    </style:style>
    <style:style style:name="ce8" style:family="table-cell" style:parent-style-name="Default" style:data-style-name="N37">
      <style:table-cell-properties fo:border="0.0138in solid #6b2394" style:vertical-align="top"/>
    </style:style>
    <style:style style:name="ce9" style:family="table-cell" style:parent-style-name="Default" style:data-style-name="N118">
      <style:table-cell-properties fo:background-color="#ffe0e0" fo:border="0.0138in solid #6b2394"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138in solid #6b2394" style:vertical-align="top"/>
    </style:style>
    <style:style style:name="ce11" style:family="table-cell" style:parent-style-name="Default">
      <style:table-cell-properties fo:border="0.0138in solid #6b2394" style:vertical-align="top"/>
      <style:text-properties fo:font-weight="bold"/>
    </style:style>
    <style:style style:name="ce12" style:family="table-cell" style:parent-style-name="Default">
      <style:table-cell-properties fo:wrap-option="wrap" fo:border="0.0138in solid #6b2394" style:vertical-align="top"/>
      <style:text-properties fo:font-size="8pt"/>
    </style:style>
    <style:style style:name="ce13" style:family="table-cell" style:parent-style-name="Default">
      <style:table-cell-properties fo:border="0.0138in solid #6b2394" style:vertical-align="top"/>
      <style:text-properties fo:font-size="8pt"/>
    </style:style>
    <style:style style:name="ce14" style:family="table-cell" style:parent-style-name="Default">
      <style:table-cell-properties fo:wrap-option="wrap" fo:border="0.0138in solid #6b2394" style:vertical-align="top"/>
      <style:text-properties fo:font-weight="normal"/>
    </style:style>
    <style:style style:name="ce15" style:family="table-cell" style:parent-style-name="Default">
      <style:table-cell-properties fo:border="0.0138in solid #6b2394" style:vertical-align="top"/>
      <style:text-properties fo:font-size="8pt" fo:font-weight="bold"/>
    </style:style>
    <style:style style:name="ce16" style:family="table-cell" style:parent-style-name="Default">
      <style:table-cell-properties fo:border="0.0138in solid #6b2394" style:vertical-align="top"/>
      <style:text-properties style:use-window-font-color="true" style:font-name="Tahoma" fo:font-size="8pt" fo:language="en" fo:country="US" fo:font-weight="normal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ce17" style:family="table-cell" style:parent-style-name="Default">
      <style:table-cell-properties fo:border="0.0138in solid #6b2394" style:vertical-align="top"/>
      <style:text-properties fo:font-size="8pt" fo:font-weight="normal"/>
    </style:style>
    <style:style style:name="ce18" style:family="table-cell" style:parent-style-name="Default">
      <style:table-cell-properties fo:wrap-option="wrap" fo:border="0.0138in solid #6b2394" style:vertical-align="top"/>
      <style:text-properties fo:font-weight="bold"/>
    </style:style>
    <style:style style:name="ce19" style:family="table-cell" style:parent-style-name="Default">
      <style:table-cell-properties fo:wrap-option="wrap" fo:border="0.0138in solid #6b2394" style:vertical-align="top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0138in solid #6b2394" style:vertical-align="top"/>
      <style:text-properties fo:font-size="8pt" fo:font-weight="bold"/>
    </style:style>
    <style:style style:name="ce21" style:family="table-cell" style:parent-style-name="Default">
      <style:table-cell-properties fo:background-color="transparent" fo:wrap-option="wrap" fo:border="0.0138in solid #6b2394" style:vertical-align="top"/>
      <style:text-properties fo:font-weight="bold"/>
    </style:style>
    <style:style style:name="ce22" style:family="table-cell" style:parent-style-name="Default">
      <style:text-properties fo:font-size="8pt"/>
    </style:style>
    <style:style style:name="ce23" style:family="table-cell" style:parent-style-name="Default">
      <style:text-properties fo:font-size="10pt" fo:font-weight="bold"/>
    </style:style>
    <style:style style:name="ce24" style:family="table-cell" style:parent-style-name="Default">
      <style:table-cell-properties fo:background-color="transparent" fo:border="0.0138in solid #6b2394" style:vertical-align="top"/>
      <style:text-properties fo:font-weight="bold"/>
    </style:style>
    <style:style style:name="ce25" style:family="table-cell" style:parent-style-name="Default">
      <style:table-cell-properties fo:background-color="transparent" fo:border="0.0138in solid #6b2394" style:vertical-align="top"/>
    </style:style>
    <style:style style:name="ce26" style:family="table-cell" style:parent-style-name="Default">
      <style:table-cell-properties fo:background-color="#ffe0e0" fo:border="0.0138in solid #6b2394" style:vertical-align="top"/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8pt" fo:font-weight="normal"/>
    </style:style>
    <style:style style:name="T3" style:family="text">
      <style:text-properties fo:font-size="10pt" fo:font-weight="bold"/>
    </style:style>
    <style:style style:name="T4" style:family="text">
      <style:text-properties style:font-name="Tahoma" fo:font-size="8pt" fo:language="en" fo:country="US" fo:font-weight="normal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T5" style:family="text">
      <style:text-properties fo:font-size="8pt"/>
    </style:style>
    <style:style style:name="T6" style:family="text">
      <style:text-properties fo:color="#000000" style:font-name="Tahoma2" fo:font-size="8pt" fo:language="zxx" fo:country="none" style:font-name-asian="Tahoma2" style:font-size-asian="4.69999980926514pt" style:language-asian="zxx" style:country-asian="none" style:font-name-complex="Tahoma2" style:font-size-complex="4.69999980926514pt" style:language-complex="zxx" style:country-complex="none"/>
    </style:style>
    <style:style style:name="T7" style:family="text">
      <style:text-properties fo:font-size="8pt" fo:font-weight="bold"/>
    </style:style>
    <style:style style:name="T8" style:family="text">
      <style:text-properties fo:color="#000000" style:font-name="Tahoma2" fo:font-size="8pt" fo:language="zxx" fo:country="none" fo:font-weight="normal" style:font-name-asian="Tahoma2" style:font-size-asian="4.69999980926514pt" style:language-asian="zxx" style:country-asian="none" style:font-name-complex="Tahoma2" style:font-size-complex="4.69999980926514pt" style:language-complex="zxx" style:country-complex="none"/>
    </style:style>
    <style:style style:name="T9" style:family="text">
      <style:text-properties fo:color="#ff0000" fo:font-weight="bold" style:font-weight-asian="bold" style:font-weight-complex="bold"/>
    </style:style>
  </office:automatic-styles>
  <office:body>
    <office:spreadsheet>
      <table:table table:name="Syllabus" table:style-name="ta1" table:print="false">
        <office:forms form:automatic-focus="false" form:apply-design-mode="false"/>
        <table:table-column table:style-name="co1" table:default-cell-style-name="ce2"/>
        <table:table-row table:style-name="ro1">
          <table:table-cell table:style-name="Default"/>
        </table:table-row>
        <table:table-row table:style-name="ro2">
          <table:table-cell table:style-name="ce1" office:value-type="string">
            <text:p>SC 130 Physical Science</text:p>
          </table:table-cell>
        </table:table-row>
        <table:table-row table:style-name="ro1">
          <table:table-cell/>
        </table:table-row>
        <table:table-row table:style-name="ro3">
          <table:table-cell office:value-type="string">
            <text:p><text:span text:style-name="T1">Textbook:</text:span> Physical Science by Shipman, Wilson, Todd</text:p>
          </table:table-cell>
        </table:table-row>
        <table:table-row table:style-name="ro3">
          <table:table-cell office:value-type="string">
            <text:p><text:span text:style-name="T1">Required materials:</text:span> Scientific calculator.</text:p>
          </table:table-cell>
        </table:table-row>
        <table:table-row table:style-name="ro3">
          <table:table-cell office:value-type="string">
            <text:p><text:span text:style-name="T1">Recommended optional materials:</text:span> 30 cm ruler, digital watch with chronograph.</text:p>
          </table:table-cell>
        </table:table-row>
        <table:table-row table:style-name="ro3">
          <table:table-cell office:value-type="string">
            <text:p><text:span text:style-name="T1">Office hours:</text:span> Monday, Wednesday 2-5, by walk-in, or appointment</text:p>
          </table:table-cell>
        </table:table-row>
        <table:table-row table:style-name="ro3">
          <table:table-cell office:value-type="string">
            <text:p><text:span text:style-name="T1">Instructor:</text:span> Dana Lee Ling.</text:p>
          </table:table-cell>
        </table:table-row>
        <table:table-row table:style-name="ro3">
          <table:table-cell office:value-type="string">
            <text:p><text:span text:style-name="T1">Email:</text:span> dleeling@comfsm.fm cc: dana@mail.fm</text:p>
          </table:table-cell>
        </table:table-row>
        <table:table-row table:style-name="ro3">
          <table:table-cell office:value-type="string">
            <text:p><text:span text:style-name="T1">Web site:</text:span> http://www.comfsm.fm/~dleeling/physci/</text:p>
          </table:table-cell>
        </table:table-row>
        <table:table-row table:style-name="ro3">
          <table:table-cell office:value-type="string">
            <text:p><text:span text:style-name="T1">Work:</text:span> 320-2480 extension 228 / Home phone: 320-2962.</text:p>
          </table:table-cell>
        </table:table-row>
        <table:table-row table:style-name="ro4">
          <table:table-cell office:value-type="string">
            <text:p><text:span text:style-name="T1">Attendance:</text:span> Seven MWF absences results in withdrawal from the course. A late is one third of an absence. Thus any combination of MWF absences and lates that adds to seven will result in withdrawal. For example, twenty-one lates would result in withdrawal.</text:p>
            <text:p>Missing more than three laboratories will also lead to failure of the course.</text:p>
          </table:table-cell>
        </table:table-row>
        <table:table-row table:style-name="ro3">
          <table:table-cell office:value-type="string">
            <text:p>No betelnut in class nor on campus except in the cultural huts.</text:p>
          </table:table-cell>
        </table:table-row>
        <table:table-row table:style-name="ro5">
          <table:table-cell office:value-type="string">
            <text:p><text:span text:style-name="T1">Evaluation and assessment:</text:span> Quizzes, tests, and midterms are given every Friday that there is not a test. Quizzes and tests can and do occur on a Wednesday wherein Friday is a holiday. </text:p>
            <text:p>Lab practical examinations are on lab days.</text:p>
          </table:table-cell>
        </table:table-row>
        <table:table-row table:style-name="ro6">
          <table:table-cell office:value-type="string">
            <text:p><text:span text:style-name="T1">Grading policy:</text:span> </text:p>
            <text:p>Homework is worth 1 to 5 points.</text:p>
            <text:p>Pop cloud quizzes are worth 1 to 3 points.</text:p>
            <text:p>Quizzes are worth on the order of 5 to 20 points each. </text:p>
            <text:p>Tests are worth on the order of 20 to 40 <text:s/>points. </text:p>
            <text:p>The midterm is worth roughly 40 points. </text:p>
            <text:p>The final is worth up to roughly 60 points.</text:p>
            <text:p>Grading is based on the standard College policy: Obtain 90% of the points or more to obtain an A, 80% to 89% for a B, and so forth.</text:p>
          </table:table-cell>
        </table:table-row>
        <table:table-row table:style-name="ro7">
          <table:table-cell office:value-type="string">
            <text:p>Laboratories:</text:p>
            <text:p>Laboratories are central to the course. To the extent possible, each week centers on the laboratory with lecture in support of the laboratory exploration. </text:p>
            <text:p>Laboratories are marked using a rubric. Each lab has its own rubric, all are based on the generic rubric.</text:p>
            <text:p>Laboratories are due a week later at the next laboratory period. </text:p>
            <text:p>The midterm and final practical laboratories are not accepted late. There is no late turn-in for these two laboratories.</text:p>
            <text:p>Laboratories can be turned in a day late at the Friday class period but incur a five point penalty.</text:p>
            <text:p>Laboratories can be turned in up to a week late (14 days after the lab) but incur a ten point penalty. </text:p>
            <text:p>Laboratories more than 14 days late are not accepted.</text:p>
          </table:table-cell>
        </table:table-row>
        <table:table-row table:style-name="ro5">
          <table:table-cell office:value-type="string">
            <text:p><text:span text:style-name="T1">Academic Honesty Policy: </text:span>Cheating on an assignment, quiz, test, midterm, or final will result in a score of zero for that assignment, quiz, or examination. Due to our cramped quarters, the course operates by necessity on a system of personal integrity and honor.</text:p>
          </table:table-cell>
        </table:table-row>
      </table:table>
      <table:table table:name="ps73" table:style-name="ta1" table:print="false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header-rows>
          <table:table-row table:style-name="ro1">
            <table:table-cell table:style-name="ce3" office:value-type="string">
              <text:p>Wk</text:p>
            </table:table-cell>
            <table:table-cell table:style-name="ce7" office:value-type="string">
              <text:p>Day</text:p>
            </table:table-cell>
            <table:table-cell table:style-name="ce3" office:value-type="string">
              <text:p>Date</text:p>
            </table:table-cell>
            <table:table-cell table:style-name="ce3" office:value-type="string">
              <text:p>Lecture-Demonstration series</text:p>
            </table:table-cell>
            <table:table-cell table:style-name="ce7" office:value-type="string">
              <text:p>Laboratories</text:p>
            </table:table-cell>
            <table:table-cell table:style-name="ce7" office:value-type="string">
              <text:p>Assessment</text:p>
            </table:table-cell>
          </table:table-row>
        </table:table-header-rows>
        <table:table-row table:style-name="ro1">
          <table:table-cell office:value-type="float" office:value="0">
            <text:p>0</text:p>
          </table:table-cell>
          <table:table-cell table:formula="oooc:=CHOOSE(WEEKDAY([.C2]);&quot;Sun&quot;;&quot;Mon&quot;;&quot;Tues&quot;;&quot;Wed&quot;;&quot;Thurs&quot;;&quot;Fri&quot;;&quot;Sat&quot;)" office:value-type="string" office:string-value="Thurs">
            <text:p>Thurs</text:p>
          </table:table-cell>
          <table:table-cell table:style-name="ce8" office:value-type="date" office:date-value="2007-08-16">
            <text:p>08/16/07</text:p>
          </table:table-cell>
          <table:table-cell table:style-name="ce8"/>
          <table:table-cell office:value-type="string">
            <text:p>No lab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]+1" office:value-type="date" office:date-value="2007-08-17">
            <text:p>08/17/07</text:p>
          </table:table-cell>
          <table:table-cell table:style-name="ce10" office:value-type="string">
            <text:p>Course introduction and role call. Required material: scientific calculator. Useful: a digital chronograph.</text:p>
          </table:table-cell>
          <table:table-cell/>
          <table:table-cell office:value-type="string">
            <text:p>Pretest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formula="oooc:=CHOOSE(WEEKDAY([.C4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]+3" office:value-type="date" office:date-value="2007-08-20">
            <text:p>08/20/07</text:p>
          </table:table-cell>
          <table:table-cell table:style-name="ce11" office:value-type="string">
            <text:p><text:span text:style-name="T1">1. Measurement</text:span></text:p>
            <text:p><text:span text:style-name="T2">1.1. The Physical Sciences</text:span></text:p>
            <text:p><text:span text:style-name="T2">1.2. The Scientific Method and Attitude</text:span></text:p>
            <text:p><text:span text:style-name="T2">1.3. The Senses</text:span></text:p>
            <text:p><text:span text:style-name="T2">1.4. Standard Units and Systems of Units</text:span></text:p>
          </table:table-cell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table:formula="oooc:=CHOOSE(WEEKDAY([.C5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]+2" office:value-type="date" office:date-value="2007-08-22">
            <text:p>08/22/07</text:p>
          </table:table-cell>
          <table:table-cell table:style-name="ce12" office:value-type="string">
            <text:p>1.5. More on the Metric System</text:p>
            <text:p>1.6. Derived Units and Conversion Factors</text:p>
            <text:p>1.7. Significant Figures</text:p>
          </table:table-cell>
          <table:table-cell table:number-columns-repeated="2"/>
        </table:table-row>
        <table:table-row table:style-name="ro10">
          <table:table-cell office:value-type="float" office:value="2">
            <text:p>2</text:p>
          </table:table-cell>
          <table:table-cell table:formula="oooc:=CHOOSE(WEEKDAY([.C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]+7" office:value-type="date" office:date-value="2007-08-23">
            <text:p>08/23/07</text:p>
          </table:table-cell>
          <table:table-cell/>
          <table:table-cell table:style-name="ce10" office:value-type="string">
            <text:p>Lab 01: Measurement: Uncertainty and Precision, statistics</text:p>
            <text:p><text:span text:style-name="T9">A204 required.</text:span>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CHOOSE(WEEKDAY([.C7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]+7" office:value-type="date" office:date-value="2007-08-24">
            <text:p>08/24/07</text:p>
          </table:table-cell>
          <table:table-cell table:number-columns-repeated="2"/>
          <table:table-cell office:value-type="string">
            <text:p>Quiz 1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formula="oooc:=CHOOSE(WEEKDAY([.C8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]+7" office:value-type="date" office:date-value="2007-08-27">
            <text:p>08/27/07</text:p>
          </table:table-cell>
          <table:table-cell table:style-name="ce11" office:value-type="string">
            <text:p><text:span text:style-name="T1">2. Linear motion</text:span></text:p>
            <text:p><text:span text:style-name="T2">2.1. Defining Motion</text:span></text:p>
            <text:p><text:span text:style-name="T2">2.2. Speed and Velocity</text:span>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CHOOSE(WEEKDAY([.C9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5]+7" office:value-type="date" office:date-value="2007-08-29">
            <text:p>08/29/07</text:p>
          </table:table-cell>
          <table:table-cell table:style-name="ce13" office:value-type="string">
            <text:p><text:s/>2.3. Acceleration</text:p>
          </table:table-cell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formula="oooc:=CHOOSE(WEEKDAY([.C10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6]+7" office:value-type="date" office:date-value="2007-08-30">
            <text:p>08/30/07</text:p>
          </table:table-cell>
          <table:table-cell/>
          <table:table-cell table:style-name="ce10" office:value-type="string">
            <text:p>Lab 02: Linear motion: Ball roll</text:p>
            <text:p><text:span text:style-name="T9">A204 required.</text:span>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CHOOSE(WEEKDAY([.C11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7]+7" office:value-type="date" office:date-value="2007-08-31">
            <text:p>08/31/07</text:p>
          </table:table-cell>
          <table:table-cell table:number-columns-repeated="2"/>
          <table:table-cell office:value-type="string">
            <text:p>Quiz 2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formula="oooc:=CHOOSE(WEEKDAY([.C12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8]+7" office:value-type="date" office:date-value="2007-09-03">
            <text:p>09/03/07</text:p>
          </table:table-cell>
          <table:table-cell table:style-name="ce14" office:value-type="string">
            <text:p>Reviewed quiz two and laboratory one. Due to the novel lab structure and mathematical weaknesses on quiz two, this took a whole period.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CHOOSE(WEEKDAY([.C13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9]+7" office:value-type="date" office:date-value="2007-09-05">
            <text:p>09/05/07</text:p>
          </table:table-cell>
          <table:table-cell office:value-type="string">
            <text:p>2.5. Projectile Motion: ball arc exercise</text:p>
          </table:table-cell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table:formula="oooc:=CHOOSE(WEEKDAY([.C1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0]+7" office:value-type="date" office:date-value="2007-09-06">
            <text:p>09/06/07</text:p>
          </table:table-cell>
          <table:table-cell/>
          <table:table-cell table:style-name="ce10" office:value-type="string">
            <text:p>Lab 03: Accelerated motion: g</text:p>
          </table:table-cell>
          <table:table-cell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table:formula="oooc:=CHOOSE(WEEKDAY([.C15]);&quot;Sun&quot;;&quot;Mon&quot;;&quot;Tues&quot;;&quot;Wed&quot;;&quot;Thurs&quot;;&quot;Fri&quot;;&quot;Sat&quot;)" office:value-type="string" office:string-value="Fri">
            <text:p>Fri</text:p>
          </table:table-cell>
          <table:table-cell table:style-name="ce9" table:formula="oooc:=[.C11]+7" office:value-type="date" office:date-value="2007-09-07">
            <text:p>09/07</text:p>
          </table:table-cell>
          <table:table-cell table:number-columns-repeated="2"/>
          <table:table-cell table:style-name="ce5" office:value-type="string">
            <text:p>Test 1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formula="oooc:=CHOOSE(WEEKDAY([.C16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12]+7" office:value-type="date" office:date-value="2007-09-10">
            <text:p>09/10/07</text:p>
          </table:table-cell>
          <table:table-cell table:style-name="ce11" office:value-type="string">
            <text:p><text:span text:style-name="T1">3. Force and Motion</text:span></text:p>
            <text:p><text:span text:style-name="T2">3.1. Force and Net Force</text:span></text:p>
            <text:p><text:span text:style-name="T2">3.2. Newton's First Law of Motion</text:span></text:p>
            <text:p><text:span text:style-name="T2">3.3. Newton's Second Law of Motion</text:span></text:p>
            <text:p><text:span text:style-name="T2">3.4. Newton's Third Law of Motion</text:span></text:p>
          </table:table-cell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table:formula="oooc:=CHOOSE(WEEKDAY([.C17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3]+7" office:value-type="date" office:date-value="2007-09-12">
            <text:p>09/12/07</text:p>
          </table:table-cell>
          <table:table-cell table:style-name="ce13" office:value-type="string">
            <text:p>3.6. Momentum</text:p>
            <text:p><text:span text:style-name="T3">4. Work and Energy</text:span></text:p>
            <text:p><text:span text:style-name="T2">4.1. Work</text:span></text:p>
            <text:p><text:span text:style-name="T2">4.2. Kinetic Energy and Potential Energy</text:span></text:p>
            <text:p><text:span text:style-name="T2">4.3. Conservation of Energy</text:span></text:p>
          </table:table-cell>
          <table:table-cell table:number-columns-repeated="2"/>
        </table:table-row>
        <table:table-row table:style-name="ro12">
          <table:table-cell office:value-type="float" office:value="8">
            <text:p>8</text:p>
          </table:table-cell>
          <table:table-cell table:formula="oooc:=CHOOSE(WEEKDAY([.C1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4]+7" office:value-type="date" office:date-value="2007-09-13">
            <text:p>09/13/07</text:p>
          </table:table-cell>
          <table:table-cell table:style-name="ce13"/>
          <table:table-cell table:style-name="ce10" office:value-type="string">
            <text:p>Lab 04:Marble momemtum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CHOOSE(WEEKDAY([.C19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15]+7" office:value-type="date" office:date-value="2007-09-14">
            <text:p>09/14/07</text:p>
          </table:table-cell>
          <table:table-cell table:style-name="ce13"/>
          <table:table-cell/>
          <table:table-cell office:value-type="string">
            <text:p>Quiz 3</text:p>
          </table:table-cell>
        </table:table-row>
        <table:table-row table:style-name="ro13">
          <table:table-cell office:value-type="float" office:value="9">
            <text:p>9</text:p>
          </table:table-cell>
          <table:table-cell table:formula="oooc:=CHOOSE(WEEKDAY([.C20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16]+7" office:value-type="date" office:date-value="2007-09-17">
            <text:p>09/17/07</text:p>
          </table:table-cell>
          <table:table-cell table:style-name="ce15" office:value-type="string">
            <text:p><text:span text:style-name="T3">5. Temperature and Heat</text:span></text:p>
            <text:p><text:span text:style-name="T2">5.1. Temperature</text:span></text:p>
          </table:table-cell>
          <table:table-cell table:number-columns-repeated="2"/>
        </table:table-row>
        <table:table-row table:style-name="ro9">
          <table:table-cell office:value-type="float" office:value="10">
            <text:p>10</text:p>
          </table:table-cell>
          <table:table-cell table:formula="oooc:=CHOOSE(WEEKDAY([.C21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7]+7" office:value-type="date" office:date-value="2007-09-19">
            <text:p>09/19/07</text:p>
          </table:table-cell>
          <table:table-cell table:style-name="ce16" office:value-type="string">
            <text:p><text:span text:style-name="T4">5.2. Heat</text:span></text:p>
            <text:p><text:span text:style-name="T4">5.3. Specific Heat and Latent Heat</text:span></text:p>
            <text:p><text:span text:style-name="T4">5.4. Heat Transfer</text:span></text:p>
          </table:table-cell>
          <table:table-cell table:number-columns-repeated="2"/>
        </table:table-row>
        <table:table-row table:style-name="ro12">
          <table:table-cell office:value-type="float" office:value="10">
            <text:p>10</text:p>
          </table:table-cell>
          <table:table-cell table:formula="oooc:=CHOOSE(WEEKDAY([.C2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8]+7" office:value-type="date" office:date-value="2007-09-20">
            <text:p>09/20/07</text:p>
          </table:table-cell>
          <table:table-cell table:style-name="ce17"/>
          <table:table-cell table:style-name="ce10" office:value-type="string">
            <text:p>Lab 05: Heat transfer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3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19]+7" office:value-type="date" office:date-value="2007-09-21">
            <text:p>09/21/07</text:p>
          </table:table-cell>
          <table:table-cell table:number-columns-repeated="2"/>
          <table:table-cell office:value-type="string">
            <text:p>Quiz 4</text:p>
          </table:table-cell>
        </table:table-row>
        <table:table-row table:style-name="ro14">
          <table:table-cell office:value-type="float" office:value="11">
            <text:p>11</text:p>
          </table:table-cell>
          <table:table-cell table:formula="oooc:=CHOOSE(WEEKDAY([.C24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0]+7" office:value-type="date" office:date-value="2007-09-24">
            <text:p>09/24/07</text:p>
          </table:table-cell>
          <table:table-cell table:style-name="ce11" office:value-type="string">
            <text:p>15. Place and Time</text:p>
            <text:p><text:span text:style-name="T2">15.1. Cartesian Coordinates</text:span></text:p>
            <text:p><text:span text:style-name="T2">15.2. Latitude and Longitude</text:span></text:p>
            <text:p><text:span text:style-name="T2">15.3. Time</text:span></text:p>
          </table:table-cell>
          <table:table-cell table:number-columns-repeated="2"/>
        </table:table-row>
        <table:table-row table:style-name="ro9">
          <table:table-cell office:value-type="float" office:value="12">
            <text:p>12</text:p>
          </table:table-cell>
          <table:table-cell table:formula="oooc:=CHOOSE(WEEKDAY([.C25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1]+7" office:value-type="date" office:date-value="2007-09-26">
            <text:p>09/26/07</text:p>
          </table:table-cell>
          <table:table-cell table:style-name="ce17" office:value-type="string">
            <text:p><text:span text:style-name="T5">15.4. Determining Latitude and Longitude</text:span></text:p>
            <text:p><text:span text:style-name="T6">15.5. The Seasons and the Calendar</text:span></text:p>
            <text:p><text:span text:style-name="T6">15.5. Precession of the Earth's Axis</text:span></text:p>
          </table:table-cell>
          <table:table-cell table:number-columns-repeated="2"/>
        </table:table-row>
        <table:table-row table:style-name="ro5">
          <table:table-cell office:value-type="float" office:value="12">
            <text:p>12</text:p>
          </table:table-cell>
          <table:table-cell table:formula="oooc:=CHOOSE(WEEKDAY([.C2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2]+7" office:value-type="date" office:date-value="2007-09-27">
            <text:p>09/27/07</text:p>
          </table:table-cell>
          <table:table-cell/>
          <table:table-cell table:style-name="ce10" office:value-type="string">
            <text:p>Lab 06: Midterm practical</text:p>
            <text:p>NO LATE TURN-IN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27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3]+7" office:value-type="date" office:date-value="2007-09-28">
            <text:p>09/28/07</text:p>
          </table:table-cell>
          <table:table-cell table:number-columns-repeated="2"/>
          <table:table-cell office:value-type="string">
            <text:p>Quiz 5</text:p>
          </table:table-cell>
        </table:table-row>
        <table:table-row table:style-name="ro8">
          <table:table-cell office:value-type="float" office:value="13">
            <text:p>13</text:p>
          </table:table-cell>
          <table:table-cell table:formula="oooc:=CHOOSE(WEEKDAY([.C28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4]+7" office:value-type="date" office:date-value="2007-10-01">
            <text:p>10/01/07</text:p>
          </table:table-cell>
          <table:table-cell table:style-name="ce18" office:value-type="string">
            <text:p><text:span text:style-name="T1">19. The Atmosphere</text:span></text:p>
            <text:p><text:span text:style-name="T2">19.1. Composition and Structure</text:span></text:p>
            <text:p><text:span text:style-name="T2">19.2. Atmospheric Energy Content</text:span></text:p>
            <text:p><text:span text:style-name="T2">19.3. Atmospheric Measurements and Observations</text:span></text:p>
          </table:table-cell>
          <table:table-cell table:number-columns-repeated="2"/>
        </table:table-row>
        <table:table-row table:style-name="ro15">
          <table:table-cell office:value-type="float" office:value="14">
            <text:p>14</text:p>
          </table:table-cell>
          <table:table-cell table:formula="oooc:=CHOOSE(WEEKDAY([.C29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5]+7" office:value-type="date" office:date-value="2007-10-03">
            <text:p>10/03/07</text:p>
          </table:table-cell>
          <table:table-cell table:style-name="ce17" office:value-type="string">
            <text:p><text:span text:style-name="T5">19.4. Air Motion</text:span></text:p>
            <text:p><text:span text:style-name="T6">19.5. Clouds</text:span></text:p>
          </table:table-cell>
          <table:table-cell table:number-columns-repeated="2"/>
        </table:table-row>
        <table:table-row table:style-name="ro16">
          <table:table-cell office:value-type="float" office:value="14">
            <text:p>14</text:p>
          </table:table-cell>
          <table:table-cell table:formula="oooc:=CHOOSE(WEEKDAY([.C30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6]+7" office:value-type="date" office:date-value="2007-10-04">
            <text:p>10/04/07</text:p>
          </table:table-cell>
          <table:table-cell table:style-name="ce17"/>
          <table:table-cell table:style-name="ce10" office:value-type="string">
            <text:p>Lab 07: Lat/Long Weather lab activities. Google Earth.</text:p>
            <text:p><text:span text:style-name="T9">A204 required.</text:span></text:p>
          </table:table-cell>
          <table:table-cell office:value-type="string">
            <text:p>Midterm practical due</text:p>
          </table:table-cell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table:formula="oooc:=CHOOSE(WEEKDAY([.C31]);&quot;Sun&quot;;&quot;Mon&quot;;&quot;Tues&quot;;&quot;Wed&quot;;&quot;Thurs&quot;;&quot;Fri&quot;;&quot;Sat&quot;)" office:value-type="string" office:string-value="Fri">
            <text:p>Fri</text:p>
          </table:table-cell>
          <table:table-cell table:style-name="ce9" table:formula="oooc:=[.C27]+7" office:value-type="date" office:date-value="2007-10-05">
            <text:p>10/05</text:p>
          </table:table-cell>
          <table:table-cell table:style-name="ce17"/>
          <table:table-cell/>
          <table:table-cell table:style-name="ce5" office:value-type="string">
            <text:p>Midterm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formula="oooc:=CHOOSE(WEEKDAY([.C32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8]+7" office:value-type="date" office:date-value="2007-10-08">
            <text:p>10/08/07</text:p>
          </table:table-cell>
          <table:table-cell table:style-name="ce19" office:value-type="string">
            <text:p>Review midterm, lab 07. Begin chapter 20 with cloud observation.</text:p>
          </table:table-cell>
          <table:table-cell table:number-columns-repeated="2"/>
        </table:table-row>
        <table:table-row table:style-name="ro17">
          <table:table-cell office:value-type="float" office:value="16">
            <text:p>16</text:p>
          </table:table-cell>
          <table:table-cell table:formula="oooc:=CHOOSE(WEEKDAY([.C33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9]+7" office:value-type="date" office:date-value="2007-10-10">
            <text:p>10/10/07</text:p>
          </table:table-cell>
          <table:table-cell table:style-name="ce17" office:value-type="string">
            <text:p><text:span text:style-name="T7">20. Atmospheric Effects</text:span></text:p>
            <text:p><text:span text:style-name="T2">20.1. Condensation and Precipitation</text:span></text:p>
            <text:p><text:span text:style-name="T2">20.2. Air Masses</text:span></text:p>
            <text:p><text:span text:style-name="T2">20.3. Storms</text:span></text:p>
            <text:p><text:span text:style-name="T2">Highlight: Naming Typhoons</text:span></text:p>
            <text:p><text:span text:style-name="T2">20.4. Atmospheric Pollution</text:span></text:p>
            <text:p><text:span text:style-name="T2">20.5. Pollution and Climate</text:span>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CHOOSE(WEEKDAY([.C3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0]+7" office:value-type="date" office:date-value="2007-10-11">
            <text:p>10/11/07</text:p>
          </table:table-cell>
          <table:table-cell table:style-name="ce17"/>
          <table:table-cell table:style-name="Default" office:value-type="string">
            <text:p>Lab 08: Clouds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35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1]+7" office:value-type="date" office:date-value="2007-10-12">
            <text:p>10/12/07</text:p>
          </table:table-cell>
          <table:table-cell table:style-name="Default" office:value-type="string">
            <text:p>Highlight: El Niño and La Niña</text:p>
          </table:table-cell>
          <table:table-cell/>
          <table:table-cell office:value-type="string">
            <text:p>Quiz 6</text:p>
          </table:table-cell>
        </table:table-row>
        <table:table-row table:style-name="ro14">
          <table:table-cell office:value-type="float" office:value="18">
            <text:p>18</text:p>
          </table:table-cell>
          <table:table-cell table:formula="oooc:=CHOOSE(WEEKDAY([.C36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2]+7" office:value-type="date" office:date-value="2007-10-15">
            <text:p>10/15/07</text:p>
          </table:table-cell>
          <table:table-cell table:style-name="ce20" office:value-type="string">
            <text:p><text:span text:style-name="T3">6. Waves</text:span></text:p>
            <text:p><text:span text:style-name="T2">6.1. Waves and Energy Propagation</text:span></text:p>
            <text:p><text:span text:style-name="T2">6.2. Wave Properties</text:span></text:p>
            <text:p><text:span text:style-name="T2">6.3. Electromagnetic Waves</text:span></text:p>
          </table:table-cell>
          <table:table-cell table:number-columns-repeated="2"/>
        </table:table-row>
        <table:table-row table:style-name="ro9">
          <table:table-cell office:value-type="float" office:value="19">
            <text:p>19</text:p>
          </table:table-cell>
          <table:table-cell table:formula="oooc:=CHOOSE(WEEKDAY([.C37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33]+7" office:value-type="date" office:date-value="2007-10-17">
            <text:p>10/17/07</text:p>
          </table:table-cell>
          <table:table-cell table:style-name="ce13" office:value-type="string">
            <text:p>6.4. Sound Waves</text:p>
            <text:p>6.5. The Doppler Effect</text:p>
            <text:p>6.6. Standing Waves and Resonance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CHOOSE(WEEKDAY([.C3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4]+7" office:value-type="date" office:date-value="2007-10-18">
            <text:p>10/18/07</text:p>
          </table:table-cell>
          <table:table-cell/>
          <table:table-cell office:value-type="string">
            <text:p>Lab 09: Sound lab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CHOOSE(WEEKDAY([.C39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5]+7" office:value-type="date" office:date-value="2007-10-19">
            <text:p>10/19/07</text:p>
          </table:table-cell>
          <table:table-cell table:number-columns-repeated="2"/>
          <table:table-cell office:value-type="string">
            <text:p>Quiz 7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formula="oooc:=CHOOSE(WEEKDAY([.C40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6]+7" office:value-type="date" office:date-value="2007-10-22">
            <text:p>10/22/07</text:p>
          </table:table-cell>
          <table:table-cell table:style-name="ce18" office:value-type="string">
            <text:p><text:span text:style-name="T1">7. Optics and Wave Effects </text:span></text:p>
            <text:p><text:span text:style-name="T2">7.1. Reflection</text:span></text:p>
            <text:p><text:span text:style-name="T2">7.2. Refraction and Dispersion</text:span></text:p>
            <text:p><text:span text:style-name="T2">7.3. Spherical Mirrors</text:span></text:p>
            <text:p><text:span text:style-name="T2"/></text:p>
          </table:table-cell>
          <table:table-cell table:number-columns-repeated="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table:formula="oooc:=CHOOSE(WEEKDAY([.C41]);&quot;Sun&quot;;&quot;Mon&quot;;&quot;Tues&quot;;&quot;Wed&quot;;&quot;Thurs&quot;;&quot;Fri&quot;;&quot;Sat&quot;)" office:value-type="string" office:string-value="Wed">
            <text:p>Wed</text:p>
          </table:table-cell>
          <table:table-cell table:style-name="ce6" table:formula="oooc:=[.C37]+7" office:value-type="date" office:date-value="2007-10-24">
            <text:p>10/24/07</text:p>
          </table:table-cell>
          <table:table-cell table:style-name="ce18"/>
          <table:table-cell/>
          <table:table-cell table:style-name="ce6" office:value-type="string">
            <text:p>United Nations Day</text:p>
          </table:table-cell>
        </table:table-row>
        <table:table-row table:style-name="ro16">
          <table:table-cell office:value-type="float" office:value="24">
            <text:p>24</text:p>
          </table:table-cell>
          <table:table-cell table:formula="oooc:=CHOOSE(WEEKDAY([.C4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8]+7" office:value-type="date" office:date-value="2007-10-25">
            <text:p>10/25/07</text:p>
          </table:table-cell>
          <table:table-cell table:style-name="ce18"/>
          <table:table-cell table:style-name="ce19" office:value-type="string">
            <text:p>Lab 10: Reflection and refraction: Peoples in a mirror, penny in dishpa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ooc:=CHOOSE(WEEKDAY([.C43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9]+7" office:value-type="date" office:date-value="2007-10-26">
            <text:p>10/26/07</text:p>
          </table:table-cell>
          <table:table-cell table:style-name="ce18"/>
          <table:table-cell table:number-columns-repeated="2"/>
        </table:table-row>
        <table:table-row table:style-name="ro5">
          <table:table-cell office:value-type="float" office:value="26">
            <text:p>26</text:p>
          </table:table-cell>
          <table:table-cell table:formula="oooc:=CHOOSE(WEEKDAY([.C44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0]+7" office:value-type="date" office:date-value="2007-10-29">
            <text:p>10/29/07</text:p>
          </table:table-cell>
          <table:table-cell table:style-name="ce19" office:value-type="string">
            <text:p>6.3, 7.2 and chapter 7.2 highlight: The Rainbow: Dispersion and Internal Reflection. HSL color concepts.</text:p>
          </table:table-cell>
          <table:table-cell table:number-columns-repeated="2"/>
        </table:table-row>
        <table:table-row table:style-name="ro18">
          <table:table-cell table:style-name="ce5" office:value-type="float" office:value="27">
            <text:p>27</text:p>
          </table:table-cell>
          <table:table-cell table:style-name="ce5" table:formula="oooc:=CHOOSE(WEEKDAY([.C45]);&quot;Sun&quot;;&quot;Mon&quot;;&quot;Tues&quot;;&quot;Wed&quot;;&quot;Thurs&quot;;&quot;Fri&quot;;&quot;Sat&quot;)" office:value-type="string" office:string-value="Wed">
            <text:p>Wed</text:p>
          </table:table-cell>
          <table:table-cell table:style-name="ce9" table:formula="oooc:=[.C41]+7" office:value-type="date" office:date-value="2007-10-31">
            <text:p>10/31</text:p>
          </table:table-cell>
          <table:table-cell table:style-name="ce21"/>
          <table:table-cell table:style-name="ce25"/>
          <table:table-cell table:style-name="ce26" office:value-type="string">
            <text:p>Test 2</text:p>
          </table:table-cell>
        </table:table-row>
        <table:table-row table:style-name="ro10">
          <table:table-cell office:value-type="float" office:value="28">
            <text:p>28</text:p>
          </table:table-cell>
          <table:table-cell table:formula="oooc:=CHOOSE(WEEKDAY([.C4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42]+7" office:value-type="date" office:date-value="2007-11-01">
            <text:p>11/01/07</text:p>
          </table:table-cell>
          <table:table-cell table:style-name="ce13"/>
          <table:table-cell table:style-name="ce10" office:value-type="string">
            <text:p>Lab 11: The Rainbow and the Colors of Light using HSL CSS commands</text:p>
            <text:p><text:span text:style-name="T9">A204 required.</text:span></text:p>
          </table:table-cell>
          <table:table-cell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table:formula="oooc:=CHOOSE(WEEKDAY([.C47]);&quot;Sun&quot;;&quot;Mon&quot;;&quot;Tues&quot;;&quot;Wed&quot;;&quot;Thurs&quot;;&quot;Fri&quot;;&quot;Sat&quot;)" office:value-type="string" office:string-value="Fri">
            <text:p>Fri</text:p>
          </table:table-cell>
          <table:table-cell table:style-name="ce6" table:formula="oooc:=[.C43]+7" office:value-type="date" office:date-value="2007-11-02">
            <text:p>11/02/07</text:p>
          </table:table-cell>
          <table:table-cell/>
          <table:table-cell table:style-name="Default"/>
          <table:table-cell table:style-name="ce6" office:value-type="string">
            <text:p>FSM Independenc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CHOOSE(WEEKDAY([.C48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4]+7" office:value-type="date" office:date-value="2007-11-05">
            <text:p>11/05/07</text:p>
          </table:table-cell>
          <table:table-cell table:style-name="ce13" office:value-type="string">
            <text:p>Review Test two, lab 11</text:p>
          </table:table-cell>
          <table:table-cell table:number-columns-repeated="2"/>
        </table:table-row>
        <table:table-row table:style-name="ro8">
          <table:table-cell office:value-type="float" office:value="31">
            <text:p>31</text:p>
          </table:table-cell>
          <table:table-cell table:formula="oooc:=CHOOSE(WEEKDAY([.C49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5]+7" office:value-type="date" office:date-value="2007-11-07">
            <text:p>11/07/07</text:p>
          </table:table-cell>
          <table:table-cell table:style-name="ce18" office:value-type="string">
            <text:p><text:span text:style-name="T1">8. Electricity and Magnetism</text:span></text:p>
            <text:p><text:span text:style-name="T2">8.1. Electric Charge and Current</text:span></text:p>
            <text:p><text:span text:style-name="T2">8.2. Voltage and Electrical Power</text:span></text:p>
            <text:p><text:span text:style-name="T2">8.3. Simple Electric Circuits and Electrical Safety</text:span></text:p>
          </table:table-cell>
          <table:table-cell table:number-columns-repeated="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table:formula="oooc:=CHOOSE(WEEKDAY([.C50]);&quot;Sun&quot;;&quot;Mon&quot;;&quot;Tues&quot;;&quot;Wed&quot;;&quot;Thurs&quot;;&quot;Fri&quot;;&quot;Sat&quot;)" office:value-type="string" office:string-value="Thurs">
            <text:p>Thurs</text:p>
          </table:table-cell>
          <table:table-cell table:style-name="ce6" table:formula="oooc:=[.C46]+7" office:value-type="date" office:date-value="2007-11-08">
            <text:p>11/08/07</text:p>
          </table:table-cell>
          <table:table-cell/>
          <table:table-cell table:style-name="Default"/>
          <table:table-cell table:style-name="ce6" office:value-type="string">
            <text:p>Pohnpei Constitution</text:p>
          </table:table-cell>
        </table:table-row>
        <table:table-row table:style-name="ro15">
          <table:table-cell office:value-type="float" office:value="33">
            <text:p>33</text:p>
          </table:table-cell>
          <table:table-cell table:formula="oooc:=CHOOSE(WEEKDAY([.C51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47]+7" office:value-type="date" office:date-value="2007-11-09">
            <text:p>11/09/07</text:p>
          </table:table-cell>
          <table:table-cell table:style-name="ce22" office:value-type="string">
            <text:p><text:span text:style-name="T5">8.4. Magnetism</text:span></text:p>
            <text:p><text:span text:style-name="T5">8.5. Electromagnetism</text:span></text:p>
          </table:table-cell>
          <table:table-cell/>
          <table:table-cell office:value-type="string">
            <text:p>Quiz 8?</text:p>
          </table:table-cell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table:formula="oooc:=CHOOSE(WEEKDAY([.C52]);&quot;Sun&quot;;&quot;Mon&quot;;&quot;Tues&quot;;&quot;Wed&quot;;&quot;Thurs&quot;;&quot;Fri&quot;;&quot;Sat&quot;)" office:value-type="string" office:string-value="Mon">
            <text:p>Mon</text:p>
          </table:table-cell>
          <table:table-cell table:style-name="ce6" table:formula="oooc:=[.C48]+7" office:value-type="date" office:date-value="2007-11-12">
            <text:p>11/12/07</text:p>
          </table:table-cell>
          <table:table-cell table:number-columns-repeated="2"/>
          <table:table-cell table:style-name="ce6" office:value-type="string">
            <text:p>Veteran's Day</text:p>
          </table:table-cell>
        </table:table-row>
        <table:table-row table:style-name="ro19">
          <table:table-cell office:value-type="float" office:value="35">
            <text:p>35</text:p>
          </table:table-cell>
          <table:table-cell table:formula="oooc:=CHOOSE(WEEKDAY([.C53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9]+7" office:value-type="date" office:date-value="2007-11-14">
            <text:p>11/14/07</text:p>
          </table:table-cell>
          <table:table-cell table:style-name="ce23" office:value-type="string">
            <text:p><text:span text:style-name="T3">11. The Chemical Elements</text:span></text:p>
            <text:p><text:span text:style-name="T2">11.1. Classification of Matter</text:span></text:p>
            <text:p><text:span text:style-name="T2">11.2. Discovery of the Elements</text:span></text:p>
            <text:p><text:span text:style-name="T2">11.3. Occurrence of the Elements</text:span></text:p>
            <text:p><text:span text:style-name="T8">11.4. The Periodic Table</text:span></text:p>
            <text:p><text:span text:style-name="T8">11.5. Naming Compounds</text:span></text:p>
            <text:p><text:span text:style-name="T8">11.6. Groups of Elements</text:span></text:p>
          </table:table-cell>
          <table:table-cell table:number-columns-repeated="2"/>
        </table:table-row>
        <table:table-row table:style-name="ro4">
          <table:table-cell office:value-type="float" office:value="36">
            <text:p>36</text:p>
          </table:table-cell>
          <table:table-cell table:formula="oooc:=CHOOSE(WEEKDAY([.C5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0]+7" office:value-type="date" office:date-value="2007-11-15">
            <text:p>11/15/07</text:p>
          </table:table-cell>
          <table:table-cell/>
          <table:table-cell table:style-name="ce10" office:value-type="string">
            <text:p>Circuits and conductivity: Batteries, bulbs, and materials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ooc:=CHOOSE(WEEKDAY([.C55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51]+7" office:value-type="date" office:date-value="2007-11-16">
            <text:p>11/16/07</text:p>
          </table:table-cell>
          <table:table-cell table:style-name="Default"/>
          <table:table-cell table:style-name="ce25"/>
          <table:table-cell office:value-type="string">
            <text:p>Quiz 9</text:p>
          </table:table-cell>
        </table:table-row>
        <table:table-row table:style-name="ro14">
          <table:table-cell office:value-type="float" office:value="38">
            <text:p>38</text:p>
          </table:table-cell>
          <table:table-cell table:formula="oooc:=CHOOSE(WEEKDAY([.C56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52]+7" office:value-type="date" office:date-value="2007-11-19">
            <text:p>11/19/07</text:p>
          </table:table-cell>
          <table:table-cell table:style-name="ce24" office:value-type="string">
            <text:p><text:span text:style-name="T1">12. Chemical Bonding</text:span></text:p>
            <text:p><text:span text:style-name="T2">12.1. Law of Conservation of Mass</text:span></text:p>
            <text:p><text:span text:style-name="T2">12.2. Law of Definite Proportions</text:span></text:p>
            <text:p><text:span text:style-name="T2">12.3. Dalton's Atomic Theory</text:span></text:p>
          </table:table-cell>
          <table:table-cell table:number-columns-repeated="2"/>
        </table:table-row>
        <table:table-row table:style-name="ro9">
          <table:table-cell office:value-type="float" office:value="39">
            <text:p>39</text:p>
          </table:table-cell>
          <table:table-cell table:formula="oooc:=CHOOSE(WEEKDAY([.C57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53]+7" office:value-type="date" office:date-value="2007-11-21">
            <text:p>11/21/07</text:p>
          </table:table-cell>
          <table:table-cell table:style-name="ce13" office:value-type="string">
            <text:p>12.4. Ionic Bonding</text:p>
            <text:p>12.5. Covalent Bonding</text:p>
            <text:p>12.6. Hydrogen Bonding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ooc:=CHOOSE(WEEKDAY([.C5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4]+7" office:value-type="date" office:date-value="2007-11-22">
            <text:p>11/22/07</text:p>
          </table:table-cell>
          <table:table-cell/>
          <table:table-cell office:value-type="string">
            <text:p>Acid or Base?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ooc:=CHOOSE(WEEKDAY([.C59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55]+7" office:value-type="date" office:date-value="2007-11-23">
            <text:p>11/23/07</text:p>
          </table:table-cell>
          <table:table-cell table:style-name="ce25" table:number-columns-repeated="2"/>
          <table:table-cell office:value-type="string">
            <text:p>Quiz 10</text:p>
          </table:table-cell>
        </table:table-row>
        <table:table-row table:style-name="ro14">
          <table:table-cell office:value-type="float" office:value="42">
            <text:p>42</text:p>
          </table:table-cell>
          <table:table-cell table:formula="oooc:=CHOOSE(WEEKDAY([.C60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56]+7" office:value-type="date" office:date-value="2007-11-26">
            <text:p>11/26/07</text:p>
          </table:table-cell>
          <table:table-cell table:style-name="ce24" office:value-type="string">
            <text:p><text:span text:style-name="T1">13. Chemical Reactions</text:span></text:p>
            <text:p><text:span text:style-name="T2">13.1. Balancing Chemical Equations</text:span></text:p>
            <text:p><text:span text:style-name="T2">13.2. Energy and Rate of Reaction</text:span></text:p>
            <text:p><text:span text:style-name="T2">13.3. Acids and Bases</text:span></text:p>
          </table:table-cell>
          <table:table-cell table:style-name="ce25"/>
          <table:table-cell/>
        </table:table-row>
        <table:table-row table:style-name="ro12">
          <table:table-cell office:value-type="float" office:value="43">
            <text:p>43</text:p>
          </table:table-cell>
          <table:table-cell table:formula="oooc:=CHOOSE(WEEKDAY([.C61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57]+7" office:value-type="date" office:date-value="2007-11-28">
            <text:p>11/28/07</text:p>
          </table:table-cell>
          <table:table-cell table:style-name="Default" office:value-type="string">
            <text:p>13.4. Single-Replacement Reactions</text:p>
            <text:p>13.5. Avogadro's Number</text:p>
          </table:table-cell>
          <table:table-cell table:style-name="ce25"/>
          <table:table-cell/>
        </table:table-row>
        <table:table-row table:style-name="ro12">
          <table:table-cell office:value-type="float" office:value="44">
            <text:p>44</text:p>
          </table:table-cell>
          <table:table-cell table:formula="oooc:=CHOOSE(WEEKDAY([.C6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8]+7" office:value-type="date" office:date-value="2007-11-29">
            <text:p>11/29/07</text:p>
          </table:table-cell>
          <table:table-cell table:style-name="ce25"/>
          <table:table-cell office:value-type="string">
            <text:p>Lab practical final</text:p>
            <text:p>NO LATE TURN-IN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ooc:=CHOOSE(WEEKDAY([.C63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59]+7" office:value-type="date" office:date-value="2007-11-30">
            <text:p>11/30/07</text:p>
          </table:table-cell>
          <table:table-cell table:style-name="ce25" table:number-columns-repeated="2"/>
          <table:table-cell office:value-type="string">
            <text:p>Quiz 11</text:p>
          </table:table-cell>
        </table:table-row>
        <table:table-row table:style-name="ro14">
          <table:table-cell office:value-type="float" office:value="46">
            <text:p>46</text:p>
          </table:table-cell>
          <table:table-cell table:formula="oooc:=CHOOSE(WEEKDAY([.C64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60]+7" office:value-type="date" office:date-value="2007-12-03">
            <text:p>12/03/07</text:p>
          </table:table-cell>
          <table:table-cell table:style-name="ce11" office:value-type="string">
            <text:p><text:span text:style-name="T1">10. Nuclear Physics</text:span></text:p>
            <text:p><text:span text:style-name="T2">10.1. Symbols of the Elements</text:span></text:p>
            <text:p><text:span text:style-name="T2">10.2. The Atomic Nucleus</text:span></text:p>
            <text:p><text:span text:style-name="T2">10.3. Radioactivity and Half-Life</text:span></text:p>
          </table:table-cell>
          <table:table-cell table:style-name="ce25"/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ooc:=CHOOSE(WEEKDAY([.C65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61]+7" office:value-type="date" office:date-value="2007-12-05">
            <text:p>12/05/07</text:p>
          </table:table-cell>
          <table:table-cell table:style-name="ce25"/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ooc:=CHOOSE(WEEKDAY([.C6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62]+7" office:value-type="date" office:date-value="2007-12-06">
            <text:p>12/06/07</text:p>
          </table:table-cell>
          <table:table-cell table:style-name="ce25"/>
          <table:table-cell table:style-name="ce25" office:value-type="string">
            <text:p>Site Swaps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ooc:=CHOOSE(WEEKDAY([.C67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63]+7" office:value-type="date" office:date-value="2007-12-07">
            <text:p>12/07/07</text:p>
          </table:table-cell>
          <table:table-cell table:style-name="ce25"/>
          <table:table-cell/>
          <table:table-cell office:value-type="string">
            <text:p>Review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CHOOSE(WEEKDAY([.C68]);&quot;Sun&quot;;&quot;Mon&quot;;&quot;Tues&quot;;&quot;Wed&quot;;&quot;Thurs&quot;;&quot;Fri&quot;;&quot;Sat&quot;)" office:value-type="string" office:string-value="Wed">
            <text:p>Wed</text:p>
          </table:table-cell>
          <table:table-cell table:style-name="ce8" office:value-type="date" office:date-value="2007-12-12">
            <text:p>12/12/07</text:p>
          </table:table-cell>
          <table:table-cell table:style-name="ce25"/>
          <table:table-cell/>
          <table:table-cell office:value-type="string">
            <text:p>Final</text:p>
          </table:table-cell>
        </table:table-row>
      </table:table>
      <table:database-ranges>
        <table:database-range table:target-range-address="ps73.A30:ps73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 </number:text>
      <number:month number:textual="true"/>
    </number:date-style>
    <number:date-style style:name="N118">
      <number:month number:style="long"/>
      <number:text>/</number:text>
      <number:day number:style="long"/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/><text:sheet-name>???</text:sheet-name></text:p>
        </style:region-left>
      </style:header>
      <style:header-left style:display="false"/>
      <style:footer>
        <style:region-left>
          <text:p><text:date style:data-style-name="N2" text:date-value="2007-12-19">12/19/2007</text:date> <text:time>15:58:13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2/19/2007</text:date>, <text:time>15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 130 Physical Science calendar and rubric</dc:title>
    <dc:subject>Physical Science</dc:subject>
    <meta:initial-creator>Information Systems</meta:initial-creator>
    <meta:creation-date>2004-09-03T11:49:32</meta:creation-date>
    <dc:creator>Dana Lee Ling</dc:creator>
    <dc:date>2007-12-19T15:58:13</dc:date>
    <meta:printed-by>Dana Lee Ling</meta:printed-by>
    <meta:print-date>2007-09-02T15:45:07</meta:print-date>
    <meta:editing-cycles>110</meta:editing-cycles>
    <meta:editing-duration>P2DT12H14M23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2" meta:cell-count="291"/>
  </office:meta>
</office:document-meta>
</file>