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3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701in"/>
    </style:style>
    <style:style style:name="co4" style:family="table-column">
      <style:table-column-properties fo:break-before="auto" style:column-width="2.3508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6" style:family="table-cell" style:parent-style-name="Default" style:data-style-name="N2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" table:formula="of:=6.5*LN(9)-11.3" office:value-type="float" office:value="2.98195975268543">
            <text:p>2.98</text:p>
          </table:table-cell>
          <table:table-cell table:style-name="ce10" office:value-type="string">
            <text:p>=6.5*LN(9)-11.3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" table:formula="of:=5.6*LN(9)-9.8" office:value-type="float" office:value="2.50445763308283">
            <text:p>2.50</text:p>
          </table:table-cell>
          <table:table-cell table:style-name="ce10" office:value-type="string">
            <text:p>=5.6*LN(9)-9.8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" table:formula="of:=EXP((10+11.3)/6.5)" office:value-type="float" office:value="26.494126765112">
            <text:p>26.49</text:p>
          </table:table-cell>
          <table:table-cell table:style-name="ce10" office:value-type="string">
            <text:p>=EXP((10+11.3)/6.5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no</text:p>
          </table:table-cell>
          <table:table-cell table:style-name="ce1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6" table:formula="of:=EXP((-11.3+9.8)/(5.6-6.5))" office:value-type="float" office:value="5.29449005047003">
            <text:p>5.29</text:p>
          </table:table-cell>
          <table:table-cell table:style-name="ce10" office:value-type="string">
            <text:p>=EXP((-11.3+9.8)/(5.6-6.5)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logistic</text:p>
          </table:table-cell>
          <table:table-cell table:style-name="ce1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6" table:formula="of:=-12+24/(1+EXP(-0.15*10))" office:value-type="float" office:value="7.62178742864745">
            <text:p>7.62</text:p>
          </table:table-cell>
          <table:table-cell table:style-name="ce10" office:value-type="string">
            <text:p>=-12+24/(1+EXP(-0.15*10)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6" table:formula="of:=(20/3)*LN(-(6+12)/(6-12))" office:value-type="float" office:value="7.32408192445407">
            <text:p>7.32</text:p>
          </table:table-cell>
          <table:table-cell table:style-name="ce10" office:value-type="string">
            <text:p>=(20/3)*LN(-(6+12)/(6-12)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6" table:formula="of:=-12+24/(1+EXP(-0.15*100))" office:value-type="float" office:value="11.9999926583466">
            <text:p>12.00</text:p>
          </table:table-cell>
          <table:table-cell table:style-name="ce10" office:value-type="string">
            <text:p>=-12+24/(1+EXP(-0.15*100)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6" table:formula="of:=100*EXP(-0.023*30)" office:value-type="float" office:value="50.1576069066056">
            <text:p>50.16</text:p>
          </table:table-cell>
          <table:table-cell table:style-name="ce10" office:value-type="string">
            <text:p>=100*EXP(-0.023*30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6" table:formula="of:=LN(1/100)/-0.023" office:value-type="float" office:value="200.224790695134">
            <text:p>200.22</text:p>
          </table:table-cell>
          <table:table-cell table:style-name="ce10" office:value-type="string">
            <text:p>=LN(1/100)/-0.023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(x)=26.90x^0.56</text:p>
          </table:table-cell>
          <table:table-cell table:style-name="ce1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6" table:formula="of:=26.9*100^0.56" office:value-type="float" office:value="354.611062671674">
            <text:p>354.61</text:p>
          </table:table-cell>
          <table:table-cell table:style-name="ce10" office:value-type="string">
            <text:p>=26.9*100^0.56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6" table:formula="of:=(300/26.9)^(1/0.56)" office:value-type="float" office:value="74.1825470264775">
            <text:p>74.18</text:p>
          </table:table-cell>
          <table:table-cell table:style-name="ce10" office:value-type="string">
            <text:p>=(300/26.9)^(1/0.56)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12alt</text:p>
          </table:table-cell>
          <table:table-cell table:style-name="ce7" office:value-type="string">
            <text:p>f(x)=80.22ln(x)-91.20</text:p>
          </table:table-cell>
          <table:table-cell table:style-name="ce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13alt</text:p>
          </table:table-cell>
          <table:table-cell table:style-name="ce6" table:formula="of:=80.22*LN(100)-91.2" office:value-type="float" office:value="278.226752319965">
            <text:p>278.23</text:p>
          </table:table-cell>
          <table:table-cell table:style-name="ce10" office:value-type="string">
            <text:p>=80.22*LN(100)-91.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14alt</text:p>
          </table:table-cell>
          <table:table-cell table:style-name="ce6" table:formula="of:=EXP((300+91.2)/80.22)" office:value-type="float" office:value="131.182486322912">
            <text:p>131.18</text:p>
          </table:table-cell>
          <table:table-cell table:style-name="ce10" office:value-type="string">
            <text:p>=EXP((300+91.2)/80.22)</text:p>
          </table:table-cell>
        </table:table-row>
        <table:table-row table:style-name="ro1">
          <table:table-cell table:style-name="ce3" table:formula="of:=SUM([.A1:.A14])" office:value-type="float" office:value="17">
            <text:p>17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8" office:value-type="string">
            <text:p>Height h (cm)</text:p>
          </table:table-cell>
          <table:table-cell table:style-name="ce8" office:value-type="string">
            <text:p>Velocity v (cm/s)</text:p>
          </table:table-cell>
        </table:table-row>
        <table:table-row table:style-name="ro3">
          <table:table-cell table:number-columns-repeated="2"/>
          <table:table-cell table:number-columns-repeated="2" table:style-name="ce9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style-name="ce9" office:value-type="float" office:value="10">
            <text:p>10</text:p>
          </table:table-cell>
          <table:table-cell table:style-name="ce9" office:value-type="float" office:value="97">
            <text:p>97</text:p>
          </table:table-cell>
        </table:table-row>
        <table:table-row table:style-name="ro3">
          <table:table-cell table:number-columns-repeated="2"/>
          <table:table-cell table:style-name="ce9" office:value-type="float" office:value="20">
            <text:p>20</text:p>
          </table:table-cell>
          <table:table-cell table:style-name="ce9" office:value-type="float" office:value="142">
            <text:p>142</text:p>
          </table:table-cell>
        </table:table-row>
        <table:table-row table:style-name="ro3">
          <table:table-cell table:number-columns-repeated="2"/>
          <table:table-cell table:style-name="ce9" office:value-type="float" office:value="30">
            <text:p>30</text:p>
          </table:table-cell>
          <table:table-cell table:style-name="ce9" office:value-type="float" office:value="182">
            <text:p>182</text:p>
          </table:table-cell>
        </table:table-row>
        <table:table-row table:style-name="ro3">
          <table:table-cell table:number-columns-repeated="2"/>
          <table:table-cell table:style-name="ce9" office:value-type="float" office:value="40">
            <text:p>40</text:p>
          </table:table-cell>
          <table:table-cell table:style-name="ce9" office:value-type="float" office:value="208">
            <text:p>208</text:p>
          </table:table-cell>
        </table:table-row>
        <table:table-row table:style-name="ro1">
          <table:table-cell>
            <draw:frame table:end-cell-address="Sheet1.C38" table:end-x="1.5402in" table:end-y="0.0331in" draw:z-index="0" draw:style-name="gr1" svg:width="2.7417in" svg:height="2.8024in" svg:x="0in" svg:y="0.0996in">
              <draw:object draw:notify-on-update-of-ranges="Sheet1.C20:Sheet1.C24 Sheet1.D19:Sheet1.D19 Sheet1.D20:Sheet1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Sheet1.E37" table:end-x="0.4626in" table:end-y="0.2102in" draw:z-index="1" draw:style-name="gr1" svg:width="2.9433in" svg:height="2.7748in" svg:x="1.7244in" svg:y="0.0839in">
              <draw:object draw:notify-on-update-of-ranges="Sheet1.C19:Sheet1.C19 Sheet1.C20:Sheet1.C24 Sheet1.D19:Sheet1.D19 Sheet1.D20:Sheet1.D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06/12/2011</text:date>, <text:time>10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0T10:49:50.65</meta:creation-date>
    <dc:date>2011-06-12T10:35:44.70</dc:date>
    <meta:editing-duration>PT1H10M55S</meta:editing-duration>
    <meta:editing-cycles>5</meta:editing-cycles>
    <meta:generator>LibreOffice/3.3$Win32 LibreOffice_project/330m19$Build-8</meta:generator>
    <dc:creator>Dana Lee Ling</dc:creator>
    <meta:document-statistic meta:table-count="3" meta:cell-count="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powe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 style:data-style-name="N2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965cm" svg:height="7.119cm" xlink:href=".." xlink:type="simple" chart:class="chart:scatter" chart:style-name="ch1">
        <chart:plot-area chart:style-name="ch2" table:cell-range-address="Sheet1.C20:Sheet1.D24 Sheet1.D19:Sheet1.D19" chart:data-source-has-labels="row" svg:x="0.589cm" svg:y="0.703cm" svg:width="6.098cm" svg:height="5.854cm">
          <chartooo:coordinate-region svg:x="1.396cm" svg:y="0.915cm" svg:width="5.104cm" svg:height="4.96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0:Sheet1.D24" chart:label-cell-address="Sheet1.D19:Sheet1.D19" chart:class="chart:scatter">
            <chart:domain table:cell-range-address="Sheet1.C20:Sheet1.C24"/>
            <chart:regression-curve chart:style-name="ch6">
              <chart:equation svg:x="2.443cm" svg:y="0.131cm" chart:style-name="ch7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elocity v (cm/s)</text:p>
                <draw:g>
                  <svg:desc>Sheet1.D19:Sheet1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0:Sheet1.C24</svg:desc>
                </draw:g>
              </table:table-cell>
              <table:table-cell office:value-type="float" office:value="0">
                <text:p>0</text:p>
                <draw:g>
                  <svg:desc>Sheet1.D20:Sheet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 style:data-style-name="N2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477cm" svg:height="7.049cm" xlink:href=".." xlink:type="simple" chart:class="chart:scatter" chart:style-name="ch1">
        <chart:plot-area chart:style-name="ch2" table:cell-range-address="Sheet1.C19:Sheet1.D24" chart:data-source-has-labels="row" svg:x="0.599cm" svg:y="0.695cm" svg:width="6.58cm" svg:height="5.794cm">
          <chartooo:coordinate-region svg:x="1.406cm" svg:y="0.907cm" svg:width="5.586cm" svg:height="4.90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0:Sheet1.D24" chart:label-cell-address="Sheet1.D19:Sheet1.D19" chart:class="chart:scatter">
            <chart:domain table:cell-range-address="Sheet1.C20:Sheet1.C24"/>
            <chart:regression-curve chart:style-name="ch6">
              <chart:equation svg:x="0.661cm" svg:y="0.219cm" chart:style-name="ch7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elocity v (cm/s)</text:p>
                <draw:g>
                  <svg:desc>Sheet1.D19:Sheet1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0:Sheet1.C24</svg:desc>
                </draw:g>
              </table:table-cell>
              <table:table-cell office:value-type="float" office:value="0">
                <text:p>0</text:p>
                <draw:g>
                  <svg:desc>Sheet1.D20:Sheet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