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0.439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35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2" office:value-type="string">
            <text:p>family</text:p>
          </table:table-cell>
          <table:table-cell table:style-name="ce1" office:value-type="string">
            <text:p>angle</text:p>
          </table:table-cell>
          <table:table-cell table:style-name="ce1" office:value-type="string">
            <text:p>45diff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697">
            <text:p>697</text:p>
          </table:table-cell>
          <table:table-cell office:value-type="float" office:value="985">
            <text:p>985</text:p>
          </table:table-cell>
          <table:table-cell/>
          <table:table-cell table:formula="of:=180*ATAN([.B2]/[.A2])/PI()" office:value-type="float" office:value="45.0411312057938">
            <text:p>45.0411312058</text:p>
          </table:table-cell>
          <table:table-cell table:formula="of:=ABS(45-[.E2])" office:value-type="float" office:value="0.0411312057937678">
            <text:p>0.0411312058</text:p>
          </table:table-cell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1394">
            <text:p>1394</text:p>
          </table:table-cell>
          <table:table-cell office:value-type="float" office:value="1970">
            <text:p>1970</text:p>
          </table:table-cell>
          <table:table-cell office:value-type="string">
            <text:p><text:s text:c="2"/>[696 - 697 - 985]</text:p>
          </table:table-cell>
          <table:table-cell table:formula="of:=180*ATAN([.B3]/[.A3])/PI()" office:value-type="float" office:value="45.0411312057938">
            <text:p>45.0411312058</text:p>
          </table:table-cell>
          <table:table-cell table:formula="of:=ABS(45-[.E3])" office:value-type="float" office:value="0.0411312057937678">
            <text:p>0.0411312058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69">
            <text:p>169</text:p>
          </table:table-cell>
          <table:table-cell/>
          <table:table-cell table:formula="of:=180*ATAN([.B4]/[.A4])/PI()" office:value-type="float" office:value="45.2397298960809">
            <text:p>45.2397298961</text:p>
          </table:table-cell>
          <table:table-cell table:formula="of:=ABS(45-[.E4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338">
            <text:p>338</text:p>
          </table:table-cell>
          <table:table-cell office:value-type="string">
            <text:p><text:s text:c="2"/>[119 - 120 - 169]</text:p>
          </table:table-cell>
          <table:table-cell table:formula="of:=180*ATAN([.B5]/[.A5])/PI()" office:value-type="float" office:value="45.2397298960809">
            <text:p>45.2397298961</text:p>
          </table:table-cell>
          <table:table-cell table:formula="of:=ABS(45-[.E5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360">
            <text:p>360</text:p>
          </table:table-cell>
          <table:table-cell office:value-type="float" office:value="507">
            <text:p>507</text:p>
          </table:table-cell>
          <table:table-cell office:value-type="string">
            <text:p><text:s text:c="2"/>[119 - 120 - 169]</text:p>
          </table:table-cell>
          <table:table-cell table:formula="of:=180*ATAN([.B6]/[.A6])/PI()" office:value-type="float" office:value="45.2397298960809">
            <text:p>45.2397298961</text:p>
          </table:table-cell>
          <table:table-cell table:formula="of:=ABS(45-[.E6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80">
            <text:p>480</text:p>
          </table:table-cell>
          <table:table-cell office:value-type="float" office:value="676">
            <text:p>676</text:p>
          </table:table-cell>
          <table:table-cell office:value-type="string">
            <text:p><text:s text:c="2"/>[119 - 120 - 169]</text:p>
          </table:table-cell>
          <table:table-cell table:formula="of:=180*ATAN([.B7]/[.A7])/PI()" office:value-type="float" office:value="45.2397298960809">
            <text:p>45.2397298961</text:p>
          </table:table-cell>
          <table:table-cell table:formula="of:=ABS(45-[.E7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600">
            <text:p>600</text:p>
          </table:table-cell>
          <table:table-cell office:value-type="float" office:value="845">
            <text:p>845</text:p>
          </table:table-cell>
          <table:table-cell office:value-type="string">
            <text:p><text:s text:c="2"/>[119 - 120 - 169]</text:p>
          </table:table-cell>
          <table:table-cell table:formula="of:=180*ATAN([.B8]/[.A8])/PI()" office:value-type="float" office:value="45.2397298960809">
            <text:p>45.2397298961</text:p>
          </table:table-cell>
          <table:table-cell table:formula="of:=ABS(45-[.E8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720">
            <text:p>720</text:p>
          </table:table-cell>
          <table:table-cell office:value-type="float" office:value="1014">
            <text:p>1014</text:p>
          </table:table-cell>
          <table:table-cell office:value-type="string">
            <text:p><text:s text:c="2"/>[119 - 120 - 169]</text:p>
          </table:table-cell>
          <table:table-cell table:formula="of:=180*ATAN([.B9]/[.A9])/PI()" office:value-type="float" office:value="45.2397298960809">
            <text:p>45.2397298961</text:p>
          </table:table-cell>
          <table:table-cell table:formula="of:=ABS(45-[.E9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840">
            <text:p>840</text:p>
          </table:table-cell>
          <table:table-cell office:value-type="float" office:value="1183">
            <text:p>1183</text:p>
          </table:table-cell>
          <table:table-cell office:value-type="string">
            <text:p><text:s text:c="2"/>[119 - 120 - 169]</text:p>
          </table:table-cell>
          <table:table-cell table:formula="of:=180*ATAN([.B10]/[.A10])/PI()" office:value-type="float" office:value="45.2397298960809">
            <text:p>45.2397298961</text:p>
          </table:table-cell>
          <table:table-cell table:formula="of:=ABS(45-[.E10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960">
            <text:p>960</text:p>
          </table:table-cell>
          <table:table-cell office:value-type="float" office:value="1352">
            <text:p>1352</text:p>
          </table:table-cell>
          <table:table-cell office:value-type="string">
            <text:p><text:s text:c="2"/>[119 - 120 - 169]</text:p>
          </table:table-cell>
          <table:table-cell table:formula="of:=180*ATAN([.B11]/[.A11])/PI()" office:value-type="float" office:value="45.2397298960809">
            <text:p>45.2397298961</text:p>
          </table:table-cell>
          <table:table-cell table:formula="of:=ABS(45-[.E11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080">
            <text:p>1080</text:p>
          </table:table-cell>
          <table:table-cell office:value-type="float" office:value="1521">
            <text:p>1521</text:p>
          </table:table-cell>
          <table:table-cell office:value-type="string">
            <text:p><text:s text:c="2"/>[119 - 120 - 169]</text:p>
          </table:table-cell>
          <table:table-cell table:formula="of:=180*ATAN([.B12]/[.A12])/PI()" office:value-type="float" office:value="45.2397298960809">
            <text:p>45.2397298961</text:p>
          </table:table-cell>
          <table:table-cell table:formula="of:=ABS(45-[.E12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1190">
            <text:p>1190</text:p>
          </table:table-cell>
          <table:table-cell office:value-type="float" office:value="1200">
            <text:p>1200</text:p>
          </table:table-cell>
          <table:table-cell office:value-type="float" office:value="1690">
            <text:p>1690</text:p>
          </table:table-cell>
          <table:table-cell office:value-type="string">
            <text:p><text:s text:c="2"/>[119 - 120 - 169]</text:p>
          </table:table-cell>
          <table:table-cell table:formula="of:=180*ATAN([.B13]/[.A13])/PI()" office:value-type="float" office:value="45.2397298960809">
            <text:p>45.2397298961</text:p>
          </table:table-cell>
          <table:table-cell table:formula="of:=ABS(45-[.E13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1309">
            <text:p>1309</text:p>
          </table:table-cell>
          <table:table-cell office:value-type="float" office:value="1320">
            <text:p>1320</text:p>
          </table:table-cell>
          <table:table-cell office:value-type="float" office:value="1859">
            <text:p>1859</text:p>
          </table:table-cell>
          <table:table-cell office:value-type="string">
            <text:p><text:s text:c="2"/>[119 - 120 - 169]</text:p>
          </table:table-cell>
          <table:table-cell table:formula="of:=180*ATAN([.B14]/[.A14])/PI()" office:value-type="float" office:value="45.2397298960809">
            <text:p>45.2397298961</text:p>
          </table:table-cell>
          <table:table-cell table:formula="of:=ABS(45-[.E14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1440">
            <text:p>1440</text:p>
          </table:table-cell>
          <table:table-cell office:value-type="float" office:value="2028">
            <text:p>2028</text:p>
          </table:table-cell>
          <table:table-cell office:value-type="string">
            <text:p><text:s text:c="2"/>[119 - 120 - 169]</text:p>
          </table:table-cell>
          <table:table-cell table:formula="of:=180*ATAN([.B15]/[.A15])/PI()" office:value-type="float" office:value="45.2397298960809">
            <text:p>45.2397298961</text:p>
          </table:table-cell>
          <table:table-cell table:formula="of:=ABS(45-[.E15])" office:value-type="float" office:value="0.239729896080853">
            <text:p>0.2397298961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1265">
            <text:p>1265</text:p>
          </table:table-cell>
          <table:table-cell office:value-type="float" office:value="1777">
            <text:p>1777</text:p>
          </table:table-cell>
          <table:table-cell/>
          <table:table-cell table:formula="of:=180*ATAN([.B16]/[.A16])/PI()" office:value-type="float" office:value="45.3875898901847">
            <text:p>45.3875898902</text:p>
          </table:table-cell>
          <table:table-cell table:formula="of:=ABS(45-[.E16])" office:value-type="float" office:value="0.387589890184721">
            <text:p>0.3875898902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403">
            <text:p>403</text:p>
          </table:table-cell>
          <table:table-cell office:value-type="float" office:value="565">
            <text:p>565</text:p>
          </table:table-cell>
          <table:table-cell/>
          <table:table-cell table:formula="of:=180*ATAN([.B17]/[.A17])/PI()" office:value-type="float" office:value="45.5019526855753">
            <text:p>45.5019526856</text:p>
          </table:table-cell>
          <table:table-cell table:formula="of:=ABS(45-[.E17])" office:value-type="float" office:value="0.501952685575276">
            <text:p>0.5019526856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806">
            <text:p>806</text:p>
          </table:table-cell>
          <table:table-cell office:value-type="float" office:value="1130">
            <text:p>1130</text:p>
          </table:table-cell>
          <table:table-cell office:value-type="string">
            <text:p><text:s text:c="2"/>[396 - 403 - 565]</text:p>
          </table:table-cell>
          <table:table-cell table:formula="of:=180*ATAN([.B18]/[.A18])/PI()" office:value-type="float" office:value="45.5019526855753">
            <text:p>45.5019526856</text:p>
          </table:table-cell>
          <table:table-cell table:formula="of:=ABS(45-[.E18])" office:value-type="float" office:value="0.501952685575276">
            <text:p>0.5019526856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209">
            <text:p>1209</text:p>
          </table:table-cell>
          <table:table-cell office:value-type="float" office:value="1695">
            <text:p>1695</text:p>
          </table:table-cell>
          <table:table-cell office:value-type="string">
            <text:p><text:s text:c="2"/>[396 - 403 - 565]</text:p>
          </table:table-cell>
          <table:table-cell table:formula="of:=180*ATAN([.B19]/[.A19])/PI()" office:value-type="float" office:value="45.5019526855753">
            <text:p>45.5019526856</text:p>
          </table:table-cell>
          <table:table-cell table:formula="of:=ABS(45-[.E19])" office:value-type="float" office:value="0.501952685575276">
            <text:p>0.5019526856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04">
            <text:p>304</text:p>
          </table:table-cell>
          <table:table-cell office:value-type="float" office:value="425">
            <text:p>425</text:p>
          </table:table-cell>
          <table:table-cell/>
          <table:table-cell table:formula="of:=180*ATAN([.B20]/[.A20])/PI()" office:value-type="float" office:value="45.6673083558351">
            <text:p>45.6673083558</text:p>
          </table:table-cell>
          <table:table-cell table:formula="of:=ABS(45-[.E20])" office:value-type="float" office:value="0.66730835583509">
            <text:p>0.6673083558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608">
            <text:p>608</text:p>
          </table:table-cell>
          <table:table-cell office:value-type="float" office:value="850">
            <text:p>850</text:p>
          </table:table-cell>
          <table:table-cell office:value-type="string">
            <text:p><text:s text:c="2"/>[297 - 304 - 425]</text:p>
          </table:table-cell>
          <table:table-cell table:formula="of:=180*ATAN([.B21]/[.A21])/PI()" office:value-type="float" office:value="45.6673083558351">
            <text:p>45.6673083558</text:p>
          </table:table-cell>
          <table:table-cell table:formula="of:=ABS(45-[.E21])" office:value-type="float" office:value="0.66730835583509">
            <text:p>0.6673083558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912">
            <text:p>912</text:p>
          </table:table-cell>
          <table:table-cell office:value-type="float" office:value="1275">
            <text:p>1275</text:p>
          </table:table-cell>
          <table:table-cell office:value-type="string">
            <text:p><text:s text:c="2"/>[297 - 304 - 425]</text:p>
          </table:table-cell>
          <table:table-cell table:formula="of:=180*ATAN([.B22]/[.A22])/PI()" office:value-type="float" office:value="45.6673083558351">
            <text:p>45.6673083558</text:p>
          </table:table-cell>
          <table:table-cell table:formula="of:=ABS(45-[.E22])" office:value-type="float" office:value="0.66730835583509">
            <text:p>0.6673083558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216">
            <text:p>1216</text:p>
          </table:table-cell>
          <table:table-cell office:value-type="float" office:value="1700">
            <text:p>1700</text:p>
          </table:table-cell>
          <table:table-cell office:value-type="string">
            <text:p><text:s text:c="2"/>[297 - 304 - 425]</text:p>
          </table:table-cell>
          <table:table-cell table:formula="of:=180*ATAN([.B23]/[.A23])/PI()" office:value-type="float" office:value="45.6673083558351">
            <text:p>45.6673083558</text:p>
          </table:table-cell>
          <table:table-cell table:formula="of:=ABS(45-[.E23])" office:value-type="float" office:value="0.66730835583509">
            <text:p>0.6673083558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55">
            <text:p>855</text:p>
          </table:table-cell>
          <table:table-cell office:value-type="float" office:value="1193">
            <text:p>1193</text:p>
          </table:table-cell>
          <table:table-cell/>
          <table:table-cell table:formula="of:=180*ATAN([.B24]/[.A24])/PI()" office:value-type="float" office:value="45.7811033124967">
            <text:p>45.7811033125</text:p>
          </table:table-cell>
          <table:table-cell table:formula="of:=ABS(45-[.E24])" office:value-type="float" office:value="0.781103312496654">
            <text:p>0.781103312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572">
            <text:p>572</text:p>
          </table:table-cell>
          <table:table-cell office:value-type="float" office:value="797">
            <text:p>797</text:p>
          </table:table-cell>
          <table:table-cell/>
          <table:table-cell table:formula="of:=180*ATAN([.B25]/[.A25])/PI()" office:value-type="float" office:value="45.8642008751796">
            <text:p>45.8642008752</text:p>
          </table:table-cell>
          <table:table-cell table:formula="of:=ABS(45-[.E25])" office:value-type="float" office:value="0.864200875179563">
            <text:p>0.8642008752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144">
            <text:p>1144</text:p>
          </table:table-cell>
          <table:table-cell office:value-type="float" office:value="1594">
            <text:p>1594</text:p>
          </table:table-cell>
          <table:table-cell office:value-type="string">
            <text:p><text:s text:c="2"/>[555 - 572 - 797]</text:p>
          </table:table-cell>
          <table:table-cell table:formula="of:=180*ATAN([.B26]/[.A26])/PI()" office:value-type="float" office:value="45.8642008751796">
            <text:p>45.8642008752</text:p>
          </table:table-cell>
          <table:table-cell table:formula="of:=ABS(45-[.E26])" office:value-type="float" office:value="0.864200875179563">
            <text:p>0.8642008752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1475">
            <text:p>1475</text:p>
          </table:table-cell>
          <table:table-cell office:value-type="float" office:value="2053">
            <text:p>2053</text:p>
          </table:table-cell>
          <table:table-cell/>
          <table:table-cell table:formula="of:=180*ATAN([.B27]/[.A27])/PI()" office:value-type="float" office:value="45.9275461197091">
            <text:p>45.9275461197</text:p>
          </table:table-cell>
          <table:table-cell table:formula="of:=ABS(45-[.E27])" office:value-type="float" office:value="0.927546119709099">
            <text:p>0.9275461197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924">
            <text:p>924</text:p>
          </table:table-cell>
          <table:table-cell office:value-type="float" office:value="1285">
            <text:p>1285</text:p>
          </table:table-cell>
          <table:table-cell/>
          <table:table-cell table:formula="of:=180*ATAN([.B28]/[.A28])/PI()" office:value-type="float" office:value="45.9774336041613">
            <text:p>45.9774336042</text:p>
          </table:table-cell>
          <table:table-cell table:formula="of:=ABS(45-[.E28])" office:value-type="float" office:value="0.977433604161277">
            <text:p>0.9774336042</text:p>
          </table:table-cell>
        </table:table-row>
        <table:table-row table:style-name="ro1">
          <table:table-cell office:value-type="float" office:value="1311">
            <text:p>1311</text:p>
          </table:table-cell>
          <table:table-cell office:value-type="float" office:value="1360">
            <text:p>1360</text:p>
          </table:table-cell>
          <table:table-cell office:value-type="float" office:value="1889">
            <text:p>1889</text:p>
          </table:table-cell>
          <table:table-cell/>
          <table:table-cell table:formula="of:=180*ATAN([.B29]/[.A29])/PI()" office:value-type="float" office:value="46.0509840170561">
            <text:p>46.0509840171</text:p>
          </table:table-cell>
          <table:table-cell table:formula="of:=ABS(45-[.E29])" office:value-type="float" office:value="1.05098401705608">
            <text:p>1.0509840171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903">
            <text:p>903</text:p>
          </table:table-cell>
          <table:table-cell office:value-type="float" office:value="1247">
            <text:p>1247</text:p>
          </table:table-cell>
          <table:table-cell office:value-type="string">
            <text:p><text:s text:c="2"/>[20 - 21 - 29]</text:p>
          </table:table-cell>
          <table:table-cell table:formula="of:=180*ATAN([.B30]/[.A30])/PI()" office:value-type="float" office:value="46.3971810272964">
            <text:p>46.3971810273</text:p>
          </table:table-cell>
          <table:table-cell table:formula="of:=ABS(45-[.E3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/>
          <table:table-cell table:formula="of:=180*ATAN([.B31]/[.A31])/PI()" office:value-type="float" office:value="46.3971810272964">
            <text:p>46.3971810273</text:p>
          </table:table-cell>
          <table:table-cell table:formula="of:=ABS(45-[.E3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58">
            <text:p>58</text:p>
          </table:table-cell>
          <table:table-cell office:value-type="string">
            <text:p><text:s text:c="2"/>[20 - 21 - 29]</text:p>
          </table:table-cell>
          <table:table-cell table:formula="of:=180*ATAN([.B32]/[.A32])/PI()" office:value-type="float" office:value="46.3971810272964">
            <text:p>46.3971810273</text:p>
          </table:table-cell>
          <table:table-cell table:formula="of:=ABS(45-[.E3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87">
            <text:p>87</text:p>
          </table:table-cell>
          <table:table-cell office:value-type="string">
            <text:p><text:s text:c="2"/>[20 - 21 - 29]</text:p>
          </table:table-cell>
          <table:table-cell table:formula="of:=180*ATAN([.B33]/[.A33])/PI()" office:value-type="float" office:value="46.3971810272964">
            <text:p>46.3971810273</text:p>
          </table:table-cell>
          <table:table-cell table:formula="of:=ABS(45-[.E3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4">
            <text:p>84</text:p>
          </table:table-cell>
          <table:table-cell office:value-type="float" office:value="116">
            <text:p>116</text:p>
          </table:table-cell>
          <table:table-cell office:value-type="string">
            <text:p><text:s text:c="2"/>[20 - 21 - 29]</text:p>
          </table:table-cell>
          <table:table-cell table:formula="of:=180*ATAN([.B34]/[.A34])/PI()" office:value-type="float" office:value="46.3971810272964">
            <text:p>46.3971810273</text:p>
          </table:table-cell>
          <table:table-cell table:formula="of:=ABS(45-[.E3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5">
            <text:p>105</text:p>
          </table:table-cell>
          <table:table-cell office:value-type="float" office:value="145">
            <text:p>145</text:p>
          </table:table-cell>
          <table:table-cell office:value-type="string">
            <text:p><text:s text:c="2"/>[20 - 21 - 29]</text:p>
          </table:table-cell>
          <table:table-cell table:formula="of:=180*ATAN([.B35]/[.A35])/PI()" office:value-type="float" office:value="46.3971810272964">
            <text:p>46.3971810273</text:p>
          </table:table-cell>
          <table:table-cell table:formula="of:=ABS(45-[.E3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float" office:value="174">
            <text:p>174</text:p>
          </table:table-cell>
          <table:table-cell office:value-type="string">
            <text:p><text:s text:c="2"/>[20 - 21 - 29]</text:p>
          </table:table-cell>
          <table:table-cell table:formula="of:=180*ATAN([.B36]/[.A36])/PI()" office:value-type="float" office:value="46.3971810272964">
            <text:p>46.3971810273</text:p>
          </table:table-cell>
          <table:table-cell table:formula="of:=ABS(45-[.E3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47">
            <text:p>147</text:p>
          </table:table-cell>
          <table:table-cell office:value-type="float" office:value="203">
            <text:p>203</text:p>
          </table:table-cell>
          <table:table-cell office:value-type="string">
            <text:p><text:s text:c="2"/>[20 - 21 - 29]</text:p>
          </table:table-cell>
          <table:table-cell table:formula="of:=180*ATAN([.B37]/[.A37])/PI()" office:value-type="float" office:value="46.3971810272964">
            <text:p>46.3971810273</text:p>
          </table:table-cell>
          <table:table-cell table:formula="of:=ABS(45-[.E3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68">
            <text:p>168</text:p>
          </table:table-cell>
          <table:table-cell office:value-type="float" office:value="232">
            <text:p>232</text:p>
          </table:table-cell>
          <table:table-cell office:value-type="string">
            <text:p><text:s text:c="2"/>[20 - 21 - 29]</text:p>
          </table:table-cell>
          <table:table-cell table:formula="of:=180*ATAN([.B38]/[.A38])/PI()" office:value-type="float" office:value="46.3971810272964">
            <text:p>46.3971810273</text:p>
          </table:table-cell>
          <table:table-cell table:formula="of:=ABS(45-[.E3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89">
            <text:p>189</text:p>
          </table:table-cell>
          <table:table-cell office:value-type="float" office:value="261">
            <text:p>261</text:p>
          </table:table-cell>
          <table:table-cell office:value-type="string">
            <text:p><text:s text:c="2"/>[20 - 21 - 29]</text:p>
          </table:table-cell>
          <table:table-cell table:formula="of:=180*ATAN([.B39]/[.A39])/PI()" office:value-type="float" office:value="46.3971810272964">
            <text:p>46.3971810273</text:p>
          </table:table-cell>
          <table:table-cell table:formula="of:=ABS(45-[.E3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10">
            <text:p>210</text:p>
          </table:table-cell>
          <table:table-cell office:value-type="float" office:value="290">
            <text:p>290</text:p>
          </table:table-cell>
          <table:table-cell office:value-type="string">
            <text:p><text:s text:c="2"/>[20 - 21 - 29]</text:p>
          </table:table-cell>
          <table:table-cell table:formula="of:=180*ATAN([.B40]/[.A40])/PI()" office:value-type="float" office:value="46.3971810272964">
            <text:p>46.3971810273</text:p>
          </table:table-cell>
          <table:table-cell table:formula="of:=ABS(45-[.E4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231">
            <text:p>231</text:p>
          </table:table-cell>
          <table:table-cell office:value-type="float" office:value="319">
            <text:p>319</text:p>
          </table:table-cell>
          <table:table-cell office:value-type="string">
            <text:p><text:s text:c="2"/>[20 - 21 - 29]</text:p>
          </table:table-cell>
          <table:table-cell table:formula="of:=180*ATAN([.B41]/[.A41])/PI()" office:value-type="float" office:value="46.3971810272964">
            <text:p>46.3971810273</text:p>
          </table:table-cell>
          <table:table-cell table:formula="of:=ABS(45-[.E4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52">
            <text:p>252</text:p>
          </table:table-cell>
          <table:table-cell office:value-type="float" office:value="348">
            <text:p>348</text:p>
          </table:table-cell>
          <table:table-cell office:value-type="string">
            <text:p><text:s text:c="2"/>[20 - 21 - 29]</text:p>
          </table:table-cell>
          <table:table-cell table:formula="of:=180*ATAN([.B42]/[.A42])/PI()" office:value-type="float" office:value="46.3971810272964">
            <text:p>46.3971810273</text:p>
          </table:table-cell>
          <table:table-cell table:formula="of:=ABS(45-[.E4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73">
            <text:p>273</text:p>
          </table:table-cell>
          <table:table-cell office:value-type="float" office:value="377">
            <text:p>377</text:p>
          </table:table-cell>
          <table:table-cell office:value-type="string">
            <text:p><text:s text:c="2"/>[20 - 21 - 29]</text:p>
          </table:table-cell>
          <table:table-cell table:formula="of:=180*ATAN([.B43]/[.A43])/PI()" office:value-type="float" office:value="46.3971810272964">
            <text:p>46.3971810273</text:p>
          </table:table-cell>
          <table:table-cell table:formula="of:=ABS(45-[.E4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294">
            <text:p>294</text:p>
          </table:table-cell>
          <table:table-cell office:value-type="float" office:value="406">
            <text:p>406</text:p>
          </table:table-cell>
          <table:table-cell office:value-type="string">
            <text:p><text:s text:c="2"/>[20 - 21 - 29]</text:p>
          </table:table-cell>
          <table:table-cell table:formula="of:=180*ATAN([.B44]/[.A44])/PI()" office:value-type="float" office:value="46.3971810272964">
            <text:p>46.3971810273</text:p>
          </table:table-cell>
          <table:table-cell table:formula="of:=ABS(45-[.E4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435">
            <text:p>435</text:p>
          </table:table-cell>
          <table:table-cell office:value-type="string">
            <text:p><text:s text:c="2"/>[20 - 21 - 29]</text:p>
          </table:table-cell>
          <table:table-cell table:formula="of:=180*ATAN([.B45]/[.A45])/PI()" office:value-type="float" office:value="46.3971810272964">
            <text:p>46.3971810273</text:p>
          </table:table-cell>
          <table:table-cell table:formula="of:=ABS(45-[.E4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336">
            <text:p>336</text:p>
          </table:table-cell>
          <table:table-cell office:value-type="float" office:value="464">
            <text:p>464</text:p>
          </table:table-cell>
          <table:table-cell office:value-type="string">
            <text:p><text:s text:c="2"/>[20 - 21 - 29]</text:p>
          </table:table-cell>
          <table:table-cell table:formula="of:=180*ATAN([.B46]/[.A46])/PI()" office:value-type="float" office:value="46.3971810272964">
            <text:p>46.3971810273</text:p>
          </table:table-cell>
          <table:table-cell table:formula="of:=ABS(45-[.E4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357">
            <text:p>357</text:p>
          </table:table-cell>
          <table:table-cell office:value-type="float" office:value="493">
            <text:p>493</text:p>
          </table:table-cell>
          <table:table-cell office:value-type="string">
            <text:p><text:s text:c="2"/>[20 - 21 - 29]</text:p>
          </table:table-cell>
          <table:table-cell table:formula="of:=180*ATAN([.B47]/[.A47])/PI()" office:value-type="float" office:value="46.3971810272964">
            <text:p>46.3971810273</text:p>
          </table:table-cell>
          <table:table-cell table:formula="of:=ABS(45-[.E4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378">
            <text:p>378</text:p>
          </table:table-cell>
          <table:table-cell office:value-type="float" office:value="522">
            <text:p>522</text:p>
          </table:table-cell>
          <table:table-cell office:value-type="string">
            <text:p><text:s text:c="2"/>[20 - 21 - 29]</text:p>
          </table:table-cell>
          <table:table-cell table:formula="of:=180*ATAN([.B48]/[.A48])/PI()" office:value-type="float" office:value="46.3971810272964">
            <text:p>46.3971810273</text:p>
          </table:table-cell>
          <table:table-cell table:formula="of:=ABS(45-[.E4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99">
            <text:p>399</text:p>
          </table:table-cell>
          <table:table-cell office:value-type="float" office:value="551">
            <text:p>551</text:p>
          </table:table-cell>
          <table:table-cell office:value-type="string">
            <text:p><text:s text:c="2"/>[20 - 21 - 29]</text:p>
          </table:table-cell>
          <table:table-cell table:formula="of:=180*ATAN([.B49]/[.A49])/PI()" office:value-type="float" office:value="46.3971810272964">
            <text:p>46.3971810273</text:p>
          </table:table-cell>
          <table:table-cell table:formula="of:=ABS(45-[.E4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office:value-type="float" office:value="580">
            <text:p>580</text:p>
          </table:table-cell>
          <table:table-cell office:value-type="string">
            <text:p><text:s text:c="2"/>[20 - 21 - 29]</text:p>
          </table:table-cell>
          <table:table-cell table:formula="of:=180*ATAN([.B50]/[.A50])/PI()" office:value-type="float" office:value="46.3971810272964">
            <text:p>46.3971810273</text:p>
          </table:table-cell>
          <table:table-cell table:formula="of:=ABS(45-[.E5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441">
            <text:p>441</text:p>
          </table:table-cell>
          <table:table-cell office:value-type="float" office:value="609">
            <text:p>609</text:p>
          </table:table-cell>
          <table:table-cell office:value-type="string">
            <text:p><text:s text:c="2"/>[20 - 21 - 29]</text:p>
          </table:table-cell>
          <table:table-cell table:formula="of:=180*ATAN([.B51]/[.A51])/PI()" office:value-type="float" office:value="46.3971810272964">
            <text:p>46.3971810273</text:p>
          </table:table-cell>
          <table:table-cell table:formula="of:=ABS(45-[.E5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62">
            <text:p>462</text:p>
          </table:table-cell>
          <table:table-cell office:value-type="float" office:value="638">
            <text:p>638</text:p>
          </table:table-cell>
          <table:table-cell office:value-type="string">
            <text:p><text:s text:c="2"/>[20 - 21 - 29]</text:p>
          </table:table-cell>
          <table:table-cell table:formula="of:=180*ATAN([.B52]/[.A52])/PI()" office:value-type="float" office:value="46.3971810272964">
            <text:p>46.3971810273</text:p>
          </table:table-cell>
          <table:table-cell table:formula="of:=ABS(45-[.E5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83">
            <text:p>483</text:p>
          </table:table-cell>
          <table:table-cell office:value-type="float" office:value="667">
            <text:p>667</text:p>
          </table:table-cell>
          <table:table-cell office:value-type="string">
            <text:p><text:s text:c="2"/>[20 - 21 - 29]</text:p>
          </table:table-cell>
          <table:table-cell table:formula="of:=180*ATAN([.B53]/[.A53])/PI()" office:value-type="float" office:value="46.3971810272964">
            <text:p>46.3971810273</text:p>
          </table:table-cell>
          <table:table-cell table:formula="of:=ABS(45-[.E5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504">
            <text:p>504</text:p>
          </table:table-cell>
          <table:table-cell office:value-type="float" office:value="696">
            <text:p>696</text:p>
          </table:table-cell>
          <table:table-cell office:value-type="string">
            <text:p><text:s text:c="2"/>[20 - 21 - 29]</text:p>
          </table:table-cell>
          <table:table-cell table:formula="of:=180*ATAN([.B54]/[.A54])/PI()" office:value-type="float" office:value="46.3971810272964">
            <text:p>46.3971810273</text:p>
          </table:table-cell>
          <table:table-cell table:formula="of:=ABS(45-[.E5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525">
            <text:p>525</text:p>
          </table:table-cell>
          <table:table-cell office:value-type="float" office:value="725">
            <text:p>725</text:p>
          </table:table-cell>
          <table:table-cell office:value-type="string">
            <text:p><text:s text:c="2"/>[20 - 21 - 29]</text:p>
          </table:table-cell>
          <table:table-cell table:formula="of:=180*ATAN([.B55]/[.A55])/PI()" office:value-type="float" office:value="46.3971810272964">
            <text:p>46.3971810273</text:p>
          </table:table-cell>
          <table:table-cell table:formula="of:=ABS(45-[.E5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46">
            <text:p>546</text:p>
          </table:table-cell>
          <table:table-cell office:value-type="float" office:value="754">
            <text:p>754</text:p>
          </table:table-cell>
          <table:table-cell office:value-type="string">
            <text:p><text:s text:c="2"/>[20 - 21 - 29]</text:p>
          </table:table-cell>
          <table:table-cell table:formula="of:=180*ATAN([.B56]/[.A56])/PI()" office:value-type="float" office:value="46.3971810272964">
            <text:p>46.3971810273</text:p>
          </table:table-cell>
          <table:table-cell table:formula="of:=ABS(45-[.E5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567">
            <text:p>567</text:p>
          </table:table-cell>
          <table:table-cell office:value-type="float" office:value="783">
            <text:p>783</text:p>
          </table:table-cell>
          <table:table-cell office:value-type="string">
            <text:p><text:s text:c="2"/>[20 - 21 - 29]</text:p>
          </table:table-cell>
          <table:table-cell table:formula="of:=180*ATAN([.B57]/[.A57])/PI()" office:value-type="float" office:value="46.3971810272964">
            <text:p>46.3971810273</text:p>
          </table:table-cell>
          <table:table-cell table:formula="of:=ABS(45-[.E5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588">
            <text:p>588</text:p>
          </table:table-cell>
          <table:table-cell office:value-type="float" office:value="812">
            <text:p>812</text:p>
          </table:table-cell>
          <table:table-cell office:value-type="string">
            <text:p><text:s text:c="2"/>[20 - 21 - 29]</text:p>
          </table:table-cell>
          <table:table-cell table:formula="of:=180*ATAN([.B58]/[.A58])/PI()" office:value-type="float" office:value="46.3971810272964">
            <text:p>46.3971810273</text:p>
          </table:table-cell>
          <table:table-cell table:formula="of:=ABS(45-[.E5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609">
            <text:p>609</text:p>
          </table:table-cell>
          <table:table-cell office:value-type="float" office:value="841">
            <text:p>841</text:p>
          </table:table-cell>
          <table:table-cell office:value-type="string">
            <text:p><text:s text:c="2"/>[20 - 21 - 29]</text:p>
          </table:table-cell>
          <table:table-cell table:formula="of:=180*ATAN([.B59]/[.A59])/PI()" office:value-type="float" office:value="46.3971810272964">
            <text:p>46.3971810273</text:p>
          </table:table-cell>
          <table:table-cell table:formula="of:=ABS(45-[.E5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630">
            <text:p>630</text:p>
          </table:table-cell>
          <table:table-cell office:value-type="float" office:value="870">
            <text:p>870</text:p>
          </table:table-cell>
          <table:table-cell office:value-type="string">
            <text:p><text:s text:c="2"/>[20 - 21 - 29]</text:p>
          </table:table-cell>
          <table:table-cell table:formula="of:=180*ATAN([.B60]/[.A60])/PI()" office:value-type="float" office:value="46.3971810272964">
            <text:p>46.3971810273</text:p>
          </table:table-cell>
          <table:table-cell table:formula="of:=ABS(45-[.E6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651">
            <text:p>651</text:p>
          </table:table-cell>
          <table:table-cell office:value-type="float" office:value="899">
            <text:p>899</text:p>
          </table:table-cell>
          <table:table-cell office:value-type="string">
            <text:p><text:s text:c="2"/>[20 - 21 - 29]</text:p>
          </table:table-cell>
          <table:table-cell table:formula="of:=180*ATAN([.B61]/[.A61])/PI()" office:value-type="float" office:value="46.3971810272964">
            <text:p>46.3971810273</text:p>
          </table:table-cell>
          <table:table-cell table:formula="of:=ABS(45-[.E6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672">
            <text:p>672</text:p>
          </table:table-cell>
          <table:table-cell office:value-type="float" office:value="928">
            <text:p>928</text:p>
          </table:table-cell>
          <table:table-cell office:value-type="string">
            <text:p><text:s text:c="2"/>[20 - 21 - 29]</text:p>
          </table:table-cell>
          <table:table-cell table:formula="of:=180*ATAN([.B62]/[.A62])/PI()" office:value-type="float" office:value="46.3971810272964">
            <text:p>46.3971810273</text:p>
          </table:table-cell>
          <table:table-cell table:formula="of:=ABS(45-[.E6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693">
            <text:p>693</text:p>
          </table:table-cell>
          <table:table-cell office:value-type="float" office:value="957">
            <text:p>957</text:p>
          </table:table-cell>
          <table:table-cell office:value-type="string">
            <text:p><text:s text:c="2"/>[20 - 21 - 29]</text:p>
          </table:table-cell>
          <table:table-cell table:formula="of:=180*ATAN([.B63]/[.A63])/PI()" office:value-type="float" office:value="46.3971810272964">
            <text:p>46.3971810273</text:p>
          </table:table-cell>
          <table:table-cell table:formula="of:=ABS(45-[.E6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714">
            <text:p>714</text:p>
          </table:table-cell>
          <table:table-cell office:value-type="float" office:value="986">
            <text:p>986</text:p>
          </table:table-cell>
          <table:table-cell office:value-type="string">
            <text:p><text:s text:c="2"/>[20 - 21 - 29]</text:p>
          </table:table-cell>
          <table:table-cell table:formula="of:=180*ATAN([.B64]/[.A64])/PI()" office:value-type="float" office:value="46.3971810272964">
            <text:p>46.3971810273</text:p>
          </table:table-cell>
          <table:table-cell table:formula="of:=ABS(45-[.E6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735">
            <text:p>735</text:p>
          </table:table-cell>
          <table:table-cell office:value-type="float" office:value="1015">
            <text:p>1015</text:p>
          </table:table-cell>
          <table:table-cell office:value-type="string">
            <text:p><text:s text:c="2"/>[20 - 21 - 29]</text:p>
          </table:table-cell>
          <table:table-cell table:formula="of:=180*ATAN([.B65]/[.A65])/PI()" office:value-type="float" office:value="46.3971810272964">
            <text:p>46.3971810273</text:p>
          </table:table-cell>
          <table:table-cell table:formula="of:=ABS(45-[.E6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756">
            <text:p>756</text:p>
          </table:table-cell>
          <table:table-cell office:value-type="float" office:value="1044">
            <text:p>1044</text:p>
          </table:table-cell>
          <table:table-cell office:value-type="string">
            <text:p><text:s text:c="2"/>[20 - 21 - 29]</text:p>
          </table:table-cell>
          <table:table-cell table:formula="of:=180*ATAN([.B66]/[.A66])/PI()" office:value-type="float" office:value="46.3971810272964">
            <text:p>46.3971810273</text:p>
          </table:table-cell>
          <table:table-cell table:formula="of:=ABS(45-[.E6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777">
            <text:p>777</text:p>
          </table:table-cell>
          <table:table-cell office:value-type="float" office:value="1073">
            <text:p>1073</text:p>
          </table:table-cell>
          <table:table-cell office:value-type="string">
            <text:p><text:s text:c="2"/>[20 - 21 - 29]</text:p>
          </table:table-cell>
          <table:table-cell table:formula="of:=180*ATAN([.B67]/[.A67])/PI()" office:value-type="float" office:value="46.3971810272964">
            <text:p>46.3971810273</text:p>
          </table:table-cell>
          <table:table-cell table:formula="of:=ABS(45-[.E6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798">
            <text:p>798</text:p>
          </table:table-cell>
          <table:table-cell office:value-type="float" office:value="1102">
            <text:p>1102</text:p>
          </table:table-cell>
          <table:table-cell office:value-type="string">
            <text:p><text:s text:c="2"/>[20 - 21 - 29]</text:p>
          </table:table-cell>
          <table:table-cell table:formula="of:=180*ATAN([.B68]/[.A68])/PI()" office:value-type="float" office:value="46.3971810272964">
            <text:p>46.3971810273</text:p>
          </table:table-cell>
          <table:table-cell table:formula="of:=ABS(45-[.E6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819">
            <text:p>819</text:p>
          </table:table-cell>
          <table:table-cell office:value-type="float" office:value="1131">
            <text:p>1131</text:p>
          </table:table-cell>
          <table:table-cell office:value-type="string">
            <text:p><text:s text:c="2"/>[20 - 21 - 29]</text:p>
          </table:table-cell>
          <table:table-cell table:formula="of:=180*ATAN([.B69]/[.A69])/PI()" office:value-type="float" office:value="46.3971810272964">
            <text:p>46.3971810273</text:p>
          </table:table-cell>
          <table:table-cell table:formula="of:=ABS(45-[.E6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40">
            <text:p>840</text:p>
          </table:table-cell>
          <table:table-cell office:value-type="float" office:value="1160">
            <text:p>1160</text:p>
          </table:table-cell>
          <table:table-cell office:value-type="string">
            <text:p><text:s text:c="2"/>[20 - 21 - 29]</text:p>
          </table:table-cell>
          <table:table-cell table:formula="of:=180*ATAN([.B70]/[.A70])/PI()" office:value-type="float" office:value="46.3971810272964">
            <text:p>46.3971810273</text:p>
          </table:table-cell>
          <table:table-cell table:formula="of:=ABS(45-[.E7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861">
            <text:p>861</text:p>
          </table:table-cell>
          <table:table-cell office:value-type="float" office:value="1189">
            <text:p>1189</text:p>
          </table:table-cell>
          <table:table-cell office:value-type="string">
            <text:p><text:s text:c="2"/>[20 - 21 - 29]</text:p>
          </table:table-cell>
          <table:table-cell table:formula="of:=180*ATAN([.B71]/[.A71])/PI()" office:value-type="float" office:value="46.3971810272964">
            <text:p>46.3971810273</text:p>
          </table:table-cell>
          <table:table-cell table:formula="of:=ABS(45-[.E7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882">
            <text:p>882</text:p>
          </table:table-cell>
          <table:table-cell office:value-type="float" office:value="1218">
            <text:p>1218</text:p>
          </table:table-cell>
          <table:table-cell office:value-type="string">
            <text:p><text:s text:c="2"/>[20 - 21 - 29]</text:p>
          </table:table-cell>
          <table:table-cell table:formula="of:=180*ATAN([.B72]/[.A72])/PI()" office:value-type="float" office:value="46.3971810272964">
            <text:p>46.3971810273</text:p>
          </table:table-cell>
          <table:table-cell table:formula="of:=ABS(45-[.E7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924">
            <text:p>924</text:p>
          </table:table-cell>
          <table:table-cell office:value-type="float" office:value="1276">
            <text:p>1276</text:p>
          </table:table-cell>
          <table:table-cell office:value-type="string">
            <text:p><text:s text:c="2"/>[20 - 21 - 29]</text:p>
          </table:table-cell>
          <table:table-cell table:formula="of:=180*ATAN([.B73]/[.A73])/PI()" office:value-type="float" office:value="46.3971810272964">
            <text:p>46.3971810273</text:p>
          </table:table-cell>
          <table:table-cell table:formula="of:=ABS(45-[.E7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945">
            <text:p>945</text:p>
          </table:table-cell>
          <table:table-cell office:value-type="float" office:value="1305">
            <text:p>1305</text:p>
          </table:table-cell>
          <table:table-cell office:value-type="string">
            <text:p><text:s text:c="2"/>[20 - 21 - 29]</text:p>
          </table:table-cell>
          <table:table-cell table:formula="of:=180*ATAN([.B74]/[.A74])/PI()" office:value-type="float" office:value="46.3971810272964">
            <text:p>46.3971810273</text:p>
          </table:table-cell>
          <table:table-cell table:formula="of:=ABS(45-[.E7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966">
            <text:p>966</text:p>
          </table:table-cell>
          <table:table-cell office:value-type="float" office:value="1334">
            <text:p>1334</text:p>
          </table:table-cell>
          <table:table-cell office:value-type="string">
            <text:p><text:s text:c="2"/>[20 - 21 - 29]</text:p>
          </table:table-cell>
          <table:table-cell table:formula="of:=180*ATAN([.B75]/[.A75])/PI()" office:value-type="float" office:value="46.3971810272964">
            <text:p>46.3971810273</text:p>
          </table:table-cell>
          <table:table-cell table:formula="of:=ABS(45-[.E7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987">
            <text:p>987</text:p>
          </table:table-cell>
          <table:table-cell office:value-type="float" office:value="1363">
            <text:p>1363</text:p>
          </table:table-cell>
          <table:table-cell office:value-type="string">
            <text:p><text:s text:c="2"/>[20 - 21 - 29]</text:p>
          </table:table-cell>
          <table:table-cell table:formula="of:=180*ATAN([.B76]/[.A76])/PI()" office:value-type="float" office:value="46.3971810272964">
            <text:p>46.3971810273</text:p>
          </table:table-cell>
          <table:table-cell table:formula="of:=ABS(45-[.E7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008">
            <text:p>1008</text:p>
          </table:table-cell>
          <table:table-cell office:value-type="float" office:value="1392">
            <text:p>1392</text:p>
          </table:table-cell>
          <table:table-cell office:value-type="string">
            <text:p><text:s text:c="2"/>[20 - 21 - 29]</text:p>
          </table:table-cell>
          <table:table-cell table:formula="of:=180*ATAN([.B77]/[.A77])/PI()" office:value-type="float" office:value="46.3971810272964">
            <text:p>46.3971810273</text:p>
          </table:table-cell>
          <table:table-cell table:formula="of:=ABS(45-[.E7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029">
            <text:p>1029</text:p>
          </table:table-cell>
          <table:table-cell office:value-type="float" office:value="1421">
            <text:p>1421</text:p>
          </table:table-cell>
          <table:table-cell office:value-type="string">
            <text:p><text:s text:c="2"/>[20 - 21 - 29]</text:p>
          </table:table-cell>
          <table:table-cell table:formula="of:=180*ATAN([.B78]/[.A78])/PI()" office:value-type="float" office:value="46.3971810272964">
            <text:p>46.3971810273</text:p>
          </table:table-cell>
          <table:table-cell table:formula="of:=ABS(45-[.E7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050">
            <text:p>1050</text:p>
          </table:table-cell>
          <table:table-cell office:value-type="float" office:value="1450">
            <text:p>1450</text:p>
          </table:table-cell>
          <table:table-cell office:value-type="string">
            <text:p><text:s text:c="2"/>[20 - 21 - 29]</text:p>
          </table:table-cell>
          <table:table-cell table:formula="of:=180*ATAN([.B79]/[.A79])/PI()" office:value-type="float" office:value="46.3971810272964">
            <text:p>46.3971810273</text:p>
          </table:table-cell>
          <table:table-cell table:formula="of:=ABS(45-[.E7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071">
            <text:p>1071</text:p>
          </table:table-cell>
          <table:table-cell office:value-type="float" office:value="1479">
            <text:p>1479</text:p>
          </table:table-cell>
          <table:table-cell office:value-type="string">
            <text:p><text:s text:c="2"/>[20 - 21 - 29]</text:p>
          </table:table-cell>
          <table:table-cell table:formula="of:=180*ATAN([.B80]/[.A80])/PI()" office:value-type="float" office:value="46.3971810272964">
            <text:p>46.3971810273</text:p>
          </table:table-cell>
          <table:table-cell table:formula="of:=ABS(45-[.E8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092">
            <text:p>1092</text:p>
          </table:table-cell>
          <table:table-cell office:value-type="float" office:value="1508">
            <text:p>1508</text:p>
          </table:table-cell>
          <table:table-cell office:value-type="string">
            <text:p><text:s text:c="2"/>[20 - 21 - 29]</text:p>
          </table:table-cell>
          <table:table-cell table:formula="of:=180*ATAN([.B81]/[.A81])/PI()" office:value-type="float" office:value="46.3971810272964">
            <text:p>46.3971810273</text:p>
          </table:table-cell>
          <table:table-cell table:formula="of:=ABS(45-[.E8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1113">
            <text:p>1113</text:p>
          </table:table-cell>
          <table:table-cell office:value-type="float" office:value="1537">
            <text:p>1537</text:p>
          </table:table-cell>
          <table:table-cell office:value-type="string">
            <text:p><text:s text:c="2"/>[20 - 21 - 29]</text:p>
          </table:table-cell>
          <table:table-cell table:formula="of:=180*ATAN([.B82]/[.A82])/PI()" office:value-type="float" office:value="46.3971810272964">
            <text:p>46.3971810273</text:p>
          </table:table-cell>
          <table:table-cell table:formula="of:=ABS(45-[.E8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134">
            <text:p>1134</text:p>
          </table:table-cell>
          <table:table-cell office:value-type="float" office:value="1566">
            <text:p>1566</text:p>
          </table:table-cell>
          <table:table-cell office:value-type="string">
            <text:p><text:s text:c="2"/>[20 - 21 - 29]</text:p>
          </table:table-cell>
          <table:table-cell table:formula="of:=180*ATAN([.B83]/[.A83])/PI()" office:value-type="float" office:value="46.3971810272964">
            <text:p>46.3971810273</text:p>
          </table:table-cell>
          <table:table-cell table:formula="of:=ABS(45-[.E8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1155">
            <text:p>1155</text:p>
          </table:table-cell>
          <table:table-cell office:value-type="float" office:value="1595">
            <text:p>1595</text:p>
          </table:table-cell>
          <table:table-cell office:value-type="string">
            <text:p><text:s text:c="2"/>[20 - 21 - 29]</text:p>
          </table:table-cell>
          <table:table-cell table:formula="of:=180*ATAN([.B84]/[.A84])/PI()" office:value-type="float" office:value="46.3971810272964">
            <text:p>46.3971810273</text:p>
          </table:table-cell>
          <table:table-cell table:formula="of:=ABS(45-[.E8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176">
            <text:p>1176</text:p>
          </table:table-cell>
          <table:table-cell office:value-type="float" office:value="1624">
            <text:p>1624</text:p>
          </table:table-cell>
          <table:table-cell office:value-type="string">
            <text:p><text:s text:c="2"/>[20 - 21 - 29]</text:p>
          </table:table-cell>
          <table:table-cell table:formula="of:=180*ATAN([.B85]/[.A85])/PI()" office:value-type="float" office:value="46.3971810272964">
            <text:p>46.3971810273</text:p>
          </table:table-cell>
          <table:table-cell table:formula="of:=ABS(45-[.E8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197">
            <text:p>1197</text:p>
          </table:table-cell>
          <table:table-cell office:value-type="float" office:value="1653">
            <text:p>1653</text:p>
          </table:table-cell>
          <table:table-cell office:value-type="string">
            <text:p><text:s text:c="2"/>[20 - 21 - 29]</text:p>
          </table:table-cell>
          <table:table-cell table:formula="of:=180*ATAN([.B86]/[.A86])/PI()" office:value-type="float" office:value="46.3971810272964">
            <text:p>46.3971810273</text:p>
          </table:table-cell>
          <table:table-cell table:formula="of:=ABS(45-[.E8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218">
            <text:p>1218</text:p>
          </table:table-cell>
          <table:table-cell office:value-type="float" office:value="1682">
            <text:p>1682</text:p>
          </table:table-cell>
          <table:table-cell office:value-type="string">
            <text:p><text:s text:c="2"/>[20 - 21 - 29]</text:p>
          </table:table-cell>
          <table:table-cell table:formula="of:=180*ATAN([.B87]/[.A87])/PI()" office:value-type="float" office:value="46.3971810272964">
            <text:p>46.3971810273</text:p>
          </table:table-cell>
          <table:table-cell table:formula="of:=ABS(45-[.E8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1239">
            <text:p>1239</text:p>
          </table:table-cell>
          <table:table-cell office:value-type="float" office:value="1711">
            <text:p>1711</text:p>
          </table:table-cell>
          <table:table-cell office:value-type="string">
            <text:p><text:s text:c="2"/>[20 - 21 - 29]</text:p>
          </table:table-cell>
          <table:table-cell table:formula="of:=180*ATAN([.B88]/[.A88])/PI()" office:value-type="float" office:value="46.3971810272964">
            <text:p>46.3971810273</text:p>
          </table:table-cell>
          <table:table-cell table:formula="of:=ABS(45-[.E8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260">
            <text:p>1260</text:p>
          </table:table-cell>
          <table:table-cell office:value-type="float" office:value="1740">
            <text:p>1740</text:p>
          </table:table-cell>
          <table:table-cell office:value-type="string">
            <text:p><text:s text:c="2"/>[20 - 21 - 29]</text:p>
          </table:table-cell>
          <table:table-cell table:formula="of:=180*ATAN([.B89]/[.A89])/PI()" office:value-type="float" office:value="46.3971810272964">
            <text:p>46.3971810273</text:p>
          </table:table-cell>
          <table:table-cell table:formula="of:=ABS(45-[.E8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1281">
            <text:p>1281</text:p>
          </table:table-cell>
          <table:table-cell office:value-type="float" office:value="1769">
            <text:p>1769</text:p>
          </table:table-cell>
          <table:table-cell office:value-type="string">
            <text:p><text:s text:c="2"/>[20 - 21 - 29]</text:p>
          </table:table-cell>
          <table:table-cell table:formula="of:=180*ATAN([.B90]/[.A90])/PI()" office:value-type="float" office:value="46.3971810272964">
            <text:p>46.3971810273</text:p>
          </table:table-cell>
          <table:table-cell table:formula="of:=ABS(45-[.E9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1302">
            <text:p>1302</text:p>
          </table:table-cell>
          <table:table-cell office:value-type="float" office:value="1798">
            <text:p>1798</text:p>
          </table:table-cell>
          <table:table-cell office:value-type="string">
            <text:p><text:s text:c="2"/>[20 - 21 - 29]</text:p>
          </table:table-cell>
          <table:table-cell table:formula="of:=180*ATAN([.B91]/[.A91])/PI()" office:value-type="float" office:value="46.3971810272964">
            <text:p>46.3971810273</text:p>
          </table:table-cell>
          <table:table-cell table:formula="of:=ABS(45-[.E9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323">
            <text:p>1323</text:p>
          </table:table-cell>
          <table:table-cell office:value-type="float" office:value="1827">
            <text:p>1827</text:p>
          </table:table-cell>
          <table:table-cell office:value-type="string">
            <text:p><text:s text:c="2"/>[20 - 21 - 29]</text:p>
          </table:table-cell>
          <table:table-cell table:formula="of:=180*ATAN([.B92]/[.A92])/PI()" office:value-type="float" office:value="46.3971810272964">
            <text:p>46.3971810273</text:p>
          </table:table-cell>
          <table:table-cell table:formula="of:=ABS(45-[.E92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1344">
            <text:p>1344</text:p>
          </table:table-cell>
          <table:table-cell office:value-type="float" office:value="1856">
            <text:p>1856</text:p>
          </table:table-cell>
          <table:table-cell office:value-type="string">
            <text:p><text:s text:c="2"/>[20 - 21 - 29]</text:p>
          </table:table-cell>
          <table:table-cell table:formula="of:=180*ATAN([.B93]/[.A93])/PI()" office:value-type="float" office:value="46.3971810272964">
            <text:p>46.3971810273</text:p>
          </table:table-cell>
          <table:table-cell table:formula="of:=ABS(45-[.E93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365">
            <text:p>1365</text:p>
          </table:table-cell>
          <table:table-cell office:value-type="float" office:value="1885">
            <text:p>1885</text:p>
          </table:table-cell>
          <table:table-cell office:value-type="string">
            <text:p><text:s text:c="2"/>[20 - 21 - 29]</text:p>
          </table:table-cell>
          <table:table-cell table:formula="of:=180*ATAN([.B94]/[.A94])/PI()" office:value-type="float" office:value="46.3971810272964">
            <text:p>46.3971810273</text:p>
          </table:table-cell>
          <table:table-cell table:formula="of:=ABS(45-[.E94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386">
            <text:p>1386</text:p>
          </table:table-cell>
          <table:table-cell office:value-type="float" office:value="1914">
            <text:p>1914</text:p>
          </table:table-cell>
          <table:table-cell office:value-type="string">
            <text:p><text:s text:c="2"/>[20 - 21 - 29]</text:p>
          </table:table-cell>
          <table:table-cell table:formula="of:=180*ATAN([.B95]/[.A95])/PI()" office:value-type="float" office:value="46.3971810272964">
            <text:p>46.3971810273</text:p>
          </table:table-cell>
          <table:table-cell table:formula="of:=ABS(45-[.E95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1407">
            <text:p>1407</text:p>
          </table:table-cell>
          <table:table-cell office:value-type="float" office:value="1943">
            <text:p>1943</text:p>
          </table:table-cell>
          <table:table-cell office:value-type="string">
            <text:p><text:s text:c="2"/>[20 - 21 - 29]</text:p>
          </table:table-cell>
          <table:table-cell table:formula="of:=180*ATAN([.B96]/[.A96])/PI()" office:value-type="float" office:value="46.3971810272964">
            <text:p>46.3971810273</text:p>
          </table:table-cell>
          <table:table-cell table:formula="of:=ABS(45-[.E96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1428">
            <text:p>1428</text:p>
          </table:table-cell>
          <table:table-cell office:value-type="float" office:value="1972">
            <text:p>1972</text:p>
          </table:table-cell>
          <table:table-cell office:value-type="string">
            <text:p><text:s text:c="2"/>[20 - 21 - 29]</text:p>
          </table:table-cell>
          <table:table-cell table:formula="of:=180*ATAN([.B97]/[.A97])/PI()" office:value-type="float" office:value="46.3971810272964">
            <text:p>46.3971810273</text:p>
          </table:table-cell>
          <table:table-cell table:formula="of:=ABS(45-[.E97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1449">
            <text:p>1449</text:p>
          </table:table-cell>
          <table:table-cell office:value-type="float" office:value="2001">
            <text:p>2001</text:p>
          </table:table-cell>
          <table:table-cell office:value-type="string">
            <text:p><text:s text:c="2"/>[201 - 21 - 29]</text:p>
          </table:table-cell>
          <table:table-cell table:formula="of:=180*ATAN([.B98]/[.A98])/PI()" office:value-type="float" office:value="46.3971810272964">
            <text:p>46.3971810273</text:p>
          </table:table-cell>
          <table:table-cell table:formula="of:=ABS(45-[.E98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1470">
            <text:p>1470</text:p>
          </table:table-cell>
          <table:table-cell office:value-type="float" office:value="2030">
            <text:p>2030</text:p>
          </table:table-cell>
          <table:table-cell office:value-type="string">
            <text:p><text:s text:c="2"/>[20 - 21 - 29]</text:p>
          </table:table-cell>
          <table:table-cell table:formula="of:=180*ATAN([.B99]/[.A99])/PI()" office:value-type="float" office:value="46.3971810272964">
            <text:p>46.3971810273</text:p>
          </table:table-cell>
          <table:table-cell table:formula="of:=ABS(45-[.E99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491">
            <text:p>1491</text:p>
          </table:table-cell>
          <table:table-cell office:value-type="float" office:value="2059">
            <text:p>2059</text:p>
          </table:table-cell>
          <table:table-cell office:value-type="string">
            <text:p><text:s text:c="2"/>[20 - 21 - 29]</text:p>
          </table:table-cell>
          <table:table-cell table:formula="of:=180*ATAN([.B100]/[.A100])/PI()" office:value-type="float" office:value="46.3971810272964">
            <text:p>46.3971810273</text:p>
          </table:table-cell>
          <table:table-cell table:formula="of:=ABS(45-[.E100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1512">
            <text:p>1512</text:p>
          </table:table-cell>
          <table:table-cell office:value-type="float" office:value="2088">
            <text:p>2088</text:p>
          </table:table-cell>
          <table:table-cell office:value-type="string">
            <text:p><text:s text:c="2"/>[20 - 21 - 29]</text:p>
          </table:table-cell>
          <table:table-cell table:formula="of:=180*ATAN([.B101]/[.A101])/PI()" office:value-type="float" office:value="46.3971810272964">
            <text:p>46.3971810273</text:p>
          </table:table-cell>
          <table:table-cell table:formula="of:=ABS(45-[.E101])" office:value-type="float" office:value="1.39718102729638">
            <text:p>1.3971810273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1184">
            <text:p>1184</text:p>
          </table:table-cell>
          <table:table-cell office:value-type="float" office:value="1625">
            <text:p>1625</text:p>
          </table:table-cell>
          <table:table-cell/>
          <table:table-cell table:formula="of:=180*ATAN([.B102]/[.A102])/PI()" office:value-type="float" office:value="46.7704421144275">
            <text:p>46.7704421144</text:p>
          </table:table-cell>
          <table:table-cell table:formula="of:=ABS(45-[.E102])" office:value-type="float" office:value="1.77044211442751">
            <text:p>1.7704421144</text:p>
          </table:table-cell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780">
            <text:p>780</text:p>
          </table:table-cell>
          <table:table-cell office:value-type="float" office:value="1069">
            <text:p>1069</text:p>
          </table:table-cell>
          <table:table-cell/>
          <table:table-cell table:formula="of:=180*ATAN([.B103]/[.A103])/PI()" office:value-type="float" office:value="46.8573856174908">
            <text:p>46.8573856175</text:p>
          </table:table-cell>
          <table:table-cell table:formula="of:=ABS(45-[.E103])" office:value-type="float" office:value="1.85738561749081">
            <text:p>1.8573856175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219">
            <text:p>1219</text:p>
          </table:table-cell>
          <table:table-cell office:value-type="float" office:value="1669">
            <text:p>1669</text:p>
          </table:table-cell>
          <table:table-cell/>
          <table:table-cell table:formula="of:=180*ATAN([.B104]/[.A104])/PI()" office:value-type="float" office:value="46.9180481629231">
            <text:p>46.9180481629</text:p>
          </table:table-cell>
          <table:table-cell table:formula="of:=ABS(45-[.E104])" office:value-type="float" office:value="1.91804816292312">
            <text:p>1.9180481629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60">
            <text:p>460</text:p>
          </table:table-cell>
          <table:table-cell office:value-type="float" office:value="629">
            <text:p>629</text:p>
          </table:table-cell>
          <table:table-cell/>
          <table:table-cell table:formula="of:=180*ATAN([.B105]/[.A105])/PI()" office:value-type="float" office:value="46.9971313519042">
            <text:p>46.9971313519</text:p>
          </table:table-cell>
          <table:table-cell table:formula="of:=ABS(45-[.E105])" office:value-type="float" office:value="1.99713135190419">
            <text:p>1.9971313519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920">
            <text:p>920</text:p>
          </table:table-cell>
          <table:table-cell office:value-type="float" office:value="1258">
            <text:p>1258</text:p>
          </table:table-cell>
          <table:table-cell office:value-type="string">
            <text:p><text:s text:c="2"/>[429 - 460 - 629]</text:p>
          </table:table-cell>
          <table:table-cell table:formula="of:=180*ATAN([.B106]/[.A106])/PI()" office:value-type="float" office:value="46.9971313519042">
            <text:p>46.9971313519</text:p>
          </table:table-cell>
          <table:table-cell table:formula="of:=ABS(45-[.E106])" office:value-type="float" office:value="1.99713135190419">
            <text:p>1.9971313519</text:p>
          </table:table-cell>
        </table:table-row>
        <table:table-row table:style-name="ro1">
          <table:table-cell office:value-type="float" office:value="1287">
            <text:p>1287</text:p>
          </table:table-cell>
          <table:table-cell office:value-type="float" office:value="1380">
            <text:p>1380</text:p>
          </table:table-cell>
          <table:table-cell office:value-type="float" office:value="1887">
            <text:p>1887</text:p>
          </table:table-cell>
          <table:table-cell office:value-type="string">
            <text:p><text:s text:c="2"/>[429 - 460 - 629]</text:p>
          </table:table-cell>
          <table:table-cell table:formula="of:=180*ATAN([.B107]/[.A107])/PI()" office:value-type="float" office:value="46.9971313519042">
            <text:p>46.9971313519</text:p>
          </table:table-cell>
          <table:table-cell table:formula="of:=ABS(45-[.E107])" office:value-type="float" office:value="1.99713135190419">
            <text:p>1.9971313519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663">
            <text:p>663</text:p>
          </table:table-cell>
          <table:table-cell office:value-type="float" office:value="905">
            <text:p>905</text:p>
          </table:table-cell>
          <table:table-cell/>
          <table:table-cell table:formula="of:=180*ATAN([.B108]/[.A108])/PI()" office:value-type="float" office:value="47.1045273457893">
            <text:p>47.1045273458</text:p>
          </table:table-cell>
          <table:table-cell table:formula="of:=ABS(45-[.E108])" office:value-type="float" office:value="2.10452734578931">
            <text:p>2.1045273458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1326">
            <text:p>1326</text:p>
          </table:table-cell>
          <table:table-cell office:value-type="float" office:value="1810">
            <text:p>1810</text:p>
          </table:table-cell>
          <table:table-cell office:value-type="string">
            <text:p><text:s text:c="2"/>[616 - 663 - 905]</text:p>
          </table:table-cell>
          <table:table-cell table:formula="of:=180*ATAN([.B109]/[.A109])/PI()" office:value-type="float" office:value="47.1045273457893">
            <text:p>47.1045273458</text:p>
          </table:table-cell>
          <table:table-cell table:formula="of:=ABS(45-[.E109])" office:value-type="float" office:value="2.10452734578931">
            <text:p>2.1045273458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24">
            <text:p>224</text:p>
          </table:table-cell>
          <table:table-cell office:value-type="float" office:value="305">
            <text:p>305</text:p>
          </table:table-cell>
          <table:table-cell/>
          <table:table-cell table:formula="of:=180*ATAN([.B110]/[.A110])/PI()" office:value-type="float" office:value="47.2587554613136">
            <text:p>47.2587554613</text:p>
          </table:table-cell>
          <table:table-cell table:formula="of:=ABS(45-[.E110])" office:value-type="float" office:value="2.25875546131363">
            <text:p>2.2587554613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448">
            <text:p>448</text:p>
          </table:table-cell>
          <table:table-cell office:value-type="float" office:value="610">
            <text:p>610</text:p>
          </table:table-cell>
          <table:table-cell office:value-type="string">
            <text:p><text:s text:c="2"/>[207 - 224 - 305]</text:p>
          </table:table-cell>
          <table:table-cell table:formula="of:=180*ATAN([.B111]/[.A111])/PI()" office:value-type="float" office:value="47.2587554613136">
            <text:p>47.2587554613</text:p>
          </table:table-cell>
          <table:table-cell table:formula="of:=ABS(45-[.E111])" office:value-type="float" office:value="2.25875546131363">
            <text:p>2.2587554613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672">
            <text:p>672</text:p>
          </table:table-cell>
          <table:table-cell office:value-type="float" office:value="915">
            <text:p>915</text:p>
          </table:table-cell>
          <table:table-cell office:value-type="string">
            <text:p><text:s text:c="2"/>[207 - 224 - 305]</text:p>
          </table:table-cell>
          <table:table-cell table:formula="of:=180*ATAN([.B112]/[.A112])/PI()" office:value-type="float" office:value="47.2587554613136">
            <text:p>47.2587554613</text:p>
          </table:table-cell>
          <table:table-cell table:formula="of:=ABS(45-[.E112])" office:value-type="float" office:value="2.25875546131363">
            <text:p>2.2587554613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896">
            <text:p>896</text:p>
          </table:table-cell>
          <table:table-cell office:value-type="float" office:value="1220">
            <text:p>1220</text:p>
          </table:table-cell>
          <table:table-cell office:value-type="string">
            <text:p><text:s text:c="2"/>[207 - 224 - 305]</text:p>
          </table:table-cell>
          <table:table-cell table:formula="of:=180*ATAN([.B113]/[.A113])/PI()" office:value-type="float" office:value="47.2587554613136">
            <text:p>47.2587554613</text:p>
          </table:table-cell>
          <table:table-cell table:formula="of:=ABS(45-[.E113])" office:value-type="float" office:value="2.25875546131363">
            <text:p>2.2587554613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1120">
            <text:p>1120</text:p>
          </table:table-cell>
          <table:table-cell office:value-type="float" office:value="1525">
            <text:p>1525</text:p>
          </table:table-cell>
          <table:table-cell office:value-type="string">
            <text:p><text:s text:c="2"/>[207 - 224 - 305]</text:p>
          </table:table-cell>
          <table:table-cell table:formula="of:=180*ATAN([.B114]/[.A114])/PI()" office:value-type="float" office:value="47.2587554613136">
            <text:p>47.2587554613</text:p>
          </table:table-cell>
          <table:table-cell table:formula="of:=ABS(45-[.E114])" office:value-type="float" office:value="2.25875546131363">
            <text:p>2.2587554613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344">
            <text:p>1344</text:p>
          </table:table-cell>
          <table:table-cell office:value-type="float" office:value="1830">
            <text:p>1830</text:p>
          </table:table-cell>
          <table:table-cell office:value-type="string">
            <text:p><text:s text:c="2"/>[207 - 224 - 305]</text:p>
          </table:table-cell>
          <table:table-cell table:formula="of:=180*ATAN([.B115]/[.A115])/PI()" office:value-type="float" office:value="47.2587554613136">
            <text:p>47.2587554613</text:p>
          </table:table-cell>
          <table:table-cell table:formula="of:=ABS(45-[.E115])" office:value-type="float" office:value="2.25875546131363">
            <text:p>2.2587554613</text:p>
          </table:table-cell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1425">
            <text:p>1425</text:p>
          </table:table-cell>
          <table:table-cell office:value-type="float" office:value="1937">
            <text:p>1937</text:p>
          </table:table-cell>
          <table:table-cell/>
          <table:table-cell table:formula="of:=180*ATAN([.B116]/[.A116])/PI()" office:value-type="float" office:value="47.3641754490769">
            <text:p>47.3641754491</text:p>
          </table:table-cell>
          <table:table-cell table:formula="of:=ABS(45-[.E116])" office:value-type="float" office:value="2.3641754490769">
            <text:p>2.3641754491</text:p>
          </table:table-cell>
        </table:table-row>
        <table:table-row table:style-name="ro1">
          <table:table-cell office:value-type="float" office:value="1357">
            <text:p>1357</text:p>
          </table:table-cell>
          <table:table-cell office:value-type="float" office:value="1476">
            <text:p>1476</text:p>
          </table:table-cell>
          <table:table-cell office:value-type="float" office:value="2005">
            <text:p>2005</text:p>
          </table:table-cell>
          <table:table-cell/>
          <table:table-cell table:formula="of:=180*ATAN([.B117]/[.A117])/PI()" office:value-type="float" office:value="47.4052919019325">
            <text:p>47.4052919019</text:p>
          </table:table-cell>
          <table:table-cell table:formula="of:=ABS(45-[.E117])" office:value-type="float" office:value="2.40529190193249">
            <text:p>2.4052919019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75">
            <text:p>275</text:p>
          </table:table-cell>
          <table:table-cell office:value-type="float" office:value="373">
            <text:p>373</text:p>
          </table:table-cell>
          <table:table-cell/>
          <table:table-cell table:formula="of:=180*ATAN([.B118]/[.A118])/PI()" office:value-type="float" office:value="47.4989889857335">
            <text:p>47.4989889857</text:p>
          </table:table-cell>
          <table:table-cell table:formula="of:=ABS(45-[.E118])" office:value-type="float" office:value="2.49898898573352">
            <text:p>2.498988985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550">
            <text:p>550</text:p>
          </table:table-cell>
          <table:table-cell office:value-type="float" office:value="746">
            <text:p>746</text:p>
          </table:table-cell>
          <table:table-cell office:value-type="string">
            <text:p><text:s text:c="2"/>[252 - 275 - 373]</text:p>
          </table:table-cell>
          <table:table-cell table:formula="of:=180*ATAN([.B119]/[.A119])/PI()" office:value-type="float" office:value="47.4989889857335">
            <text:p>47.4989889857</text:p>
          </table:table-cell>
          <table:table-cell table:formula="of:=ABS(45-[.E119])" office:value-type="float" office:value="2.49898898573352">
            <text:p>2.4989889857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825">
            <text:p>825</text:p>
          </table:table-cell>
          <table:table-cell office:value-type="float" office:value="1119">
            <text:p>1119</text:p>
          </table:table-cell>
          <table:table-cell office:value-type="string">
            <text:p><text:s text:c="2"/>[252 - 275 - 373]</text:p>
          </table:table-cell>
          <table:table-cell table:formula="of:=180*ATAN([.B120]/[.A120])/PI()" office:value-type="float" office:value="47.4989889857335">
            <text:p>47.4989889857</text:p>
          </table:table-cell>
          <table:table-cell table:formula="of:=ABS(45-[.E120])" office:value-type="float" office:value="2.49898898573352">
            <text:p>2.4989889857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100">
            <text:p>1100</text:p>
          </table:table-cell>
          <table:table-cell office:value-type="float" office:value="1492">
            <text:p>1492</text:p>
          </table:table-cell>
          <table:table-cell office:value-type="string">
            <text:p><text:s text:c="2"/>[252 - 275 - 373]</text:p>
          </table:table-cell>
          <table:table-cell table:formula="of:=180*ATAN([.B121]/[.A121])/PI()" office:value-type="float" office:value="47.4989889857335">
            <text:p>47.4989889857</text:p>
          </table:table-cell>
          <table:table-cell table:formula="of:=ABS(45-[.E121])" office:value-type="float" office:value="2.49898898573352">
            <text:p>2.4989889857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375">
            <text:p>1375</text:p>
          </table:table-cell>
          <table:table-cell office:value-type="float" office:value="1865">
            <text:p>1865</text:p>
          </table:table-cell>
          <table:table-cell office:value-type="string">
            <text:p><text:s text:c="2"/>[252 - 275 - 373]</text:p>
          </table:table-cell>
          <table:table-cell table:formula="of:=180*ATAN([.B122]/[.A122])/PI()" office:value-type="float" office:value="47.4989889857335">
            <text:p>47.4989889857</text:p>
          </table:table-cell>
          <table:table-cell table:formula="of:=ABS(45-[.E122])" office:value-type="float" office:value="2.49898898573352">
            <text:p>2.4989889857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020">
            <text:p>1020</text:p>
          </table:table-cell>
          <table:table-cell office:value-type="float" office:value="1381">
            <text:p>1381</text:p>
          </table:table-cell>
          <table:table-cell/>
          <table:table-cell table:formula="of:=180*ATAN([.B123]/[.A123])/PI()" office:value-type="float" office:value="47.6118870369154">
            <text:p>47.6118870369</text:p>
          </table:table-cell>
          <table:table-cell table:formula="of:=ABS(45-[.E123])" office:value-type="float" office:value="2.61188703691543">
            <text:p>2.6118870369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817">
            <text:p>817</text:p>
          </table:table-cell>
          <table:table-cell office:value-type="float" office:value="1105">
            <text:p>1105</text:p>
          </table:table-cell>
          <table:table-cell/>
          <table:table-cell table:formula="of:=180*ATAN([.B124]/[.A124])/PI()" office:value-type="float" office:value="47.6774803663435">
            <text:p>47.6774803663</text:p>
          </table:table-cell>
          <table:table-cell table:formula="of:=ABS(45-[.E124])" office:value-type="float" office:value="2.67748036634345">
            <text:p>2.6774803663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97">
            <text:p>97</text:p>
          </table:table-cell>
          <table:table-cell/>
          <table:table-cell table:formula="of:=180*ATAN([.B125]/[.A125])/PI()" office:value-type="float" office:value="47.9249779491564">
            <text:p>47.9249779492</text:p>
          </table:table-cell>
          <table:table-cell table:formula="of:=ABS(45-[.E125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float" office:value="194">
            <text:p>194</text:p>
          </table:table-cell>
          <table:table-cell office:value-type="string">
            <text:p><text:s text:c="2"/>[65 - 72 - 97]</text:p>
          </table:table-cell>
          <table:table-cell table:formula="of:=180*ATAN([.B126]/[.A126])/PI()" office:value-type="float" office:value="47.9249779491564">
            <text:p>47.9249779492</text:p>
          </table:table-cell>
          <table:table-cell table:formula="of:=ABS(45-[.E126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16">
            <text:p>216</text:p>
          </table:table-cell>
          <table:table-cell office:value-type="float" office:value="291">
            <text:p>291</text:p>
          </table:table-cell>
          <table:table-cell office:value-type="string">
            <text:p><text:s text:c="2"/>[65 - 72 - 97]</text:p>
          </table:table-cell>
          <table:table-cell table:formula="of:=180*ATAN([.B127]/[.A127])/PI()" office:value-type="float" office:value="47.9249779491564">
            <text:p>47.9249779492</text:p>
          </table:table-cell>
          <table:table-cell table:formula="of:=ABS(45-[.E127])" office:value-type="float" office:value="2.92497794915637">
            <text:p>2.924977949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88">
            <text:p>288</text:p>
          </table:table-cell>
          <table:table-cell office:value-type="float" office:value="388">
            <text:p>388</text:p>
          </table:table-cell>
          <table:table-cell office:value-type="string">
            <text:p><text:s text:c="2"/>[65 - 72 - 97]</text:p>
          </table:table-cell>
          <table:table-cell table:formula="of:=180*ATAN([.B128]/[.A128])/PI()" office:value-type="float" office:value="47.9249779491564">
            <text:p>47.9249779492</text:p>
          </table:table-cell>
          <table:table-cell table:formula="of:=ABS(45-[.E128])" office:value-type="float" office:value="2.92497794915637">
            <text:p>2.924977949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360">
            <text:p>360</text:p>
          </table:table-cell>
          <table:table-cell office:value-type="float" office:value="485">
            <text:p>485</text:p>
          </table:table-cell>
          <table:table-cell office:value-type="string">
            <text:p><text:s text:c="2"/>[65 - 72 - 97]</text:p>
          </table:table-cell>
          <table:table-cell table:formula="of:=180*ATAN([.B129]/[.A129])/PI()" office:value-type="float" office:value="47.9249779491564">
            <text:p>47.9249779492</text:p>
          </table:table-cell>
          <table:table-cell table:formula="of:=ABS(45-[.E129])" office:value-type="float" office:value="2.92497794915637">
            <text:p>2.924977949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432">
            <text:p>432</text:p>
          </table:table-cell>
          <table:table-cell office:value-type="float" office:value="582">
            <text:p>582</text:p>
          </table:table-cell>
          <table:table-cell office:value-type="string">
            <text:p><text:s text:c="2"/>[65 - 72 - 97]</text:p>
          </table:table-cell>
          <table:table-cell table:formula="of:=180*ATAN([.B130]/[.A130])/PI()" office:value-type="float" office:value="47.9249779491564">
            <text:p>47.9249779492</text:p>
          </table:table-cell>
          <table:table-cell table:formula="of:=ABS(45-[.E130])" office:value-type="float" office:value="2.92497794915637">
            <text:p>2.924977949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04">
            <text:p>504</text:p>
          </table:table-cell>
          <table:table-cell office:value-type="float" office:value="679">
            <text:p>679</text:p>
          </table:table-cell>
          <table:table-cell office:value-type="string">
            <text:p><text:s text:c="2"/>[65 - 72 - 97]</text:p>
          </table:table-cell>
          <table:table-cell table:formula="of:=180*ATAN([.B131]/[.A131])/PI()" office:value-type="float" office:value="47.9249779491564">
            <text:p>47.9249779492</text:p>
          </table:table-cell>
          <table:table-cell table:formula="of:=ABS(45-[.E131])" office:value-type="float" office:value="2.92497794915637">
            <text:p>2.924977949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576">
            <text:p>576</text:p>
          </table:table-cell>
          <table:table-cell office:value-type="float" office:value="776">
            <text:p>776</text:p>
          </table:table-cell>
          <table:table-cell office:value-type="string">
            <text:p><text:s text:c="2"/>[65 - 72 - 97]</text:p>
          </table:table-cell>
          <table:table-cell table:formula="of:=180*ATAN([.B132]/[.A132])/PI()" office:value-type="float" office:value="47.9249779491564">
            <text:p>47.9249779492</text:p>
          </table:table-cell>
          <table:table-cell table:formula="of:=ABS(45-[.E132])" office:value-type="float" office:value="2.92497794915637">
            <text:p>2.924977949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648">
            <text:p>648</text:p>
          </table:table-cell>
          <table:table-cell office:value-type="float" office:value="873">
            <text:p>873</text:p>
          </table:table-cell>
          <table:table-cell office:value-type="string">
            <text:p><text:s text:c="2"/>[65 - 72 - 97]</text:p>
          </table:table-cell>
          <table:table-cell table:formula="of:=180*ATAN([.B133]/[.A133])/PI()" office:value-type="float" office:value="47.9249779491564">
            <text:p>47.9249779492</text:p>
          </table:table-cell>
          <table:table-cell table:formula="of:=ABS(45-[.E133])" office:value-type="float" office:value="2.92497794915637">
            <text:p>2.9249779492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720">
            <text:p>720</text:p>
          </table:table-cell>
          <table:table-cell office:value-type="float" office:value="970">
            <text:p>970</text:p>
          </table:table-cell>
          <table:table-cell office:value-type="string">
            <text:p><text:s text:c="2"/>[65 - 72 - 97]</text:p>
          </table:table-cell>
          <table:table-cell table:formula="of:=180*ATAN([.B134]/[.A134])/PI()" office:value-type="float" office:value="47.9249779491564">
            <text:p>47.9249779492</text:p>
          </table:table-cell>
          <table:table-cell table:formula="of:=ABS(45-[.E134])" office:value-type="float" office:value="2.92497794915637">
            <text:p>2.9249779492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792">
            <text:p>792</text:p>
          </table:table-cell>
          <table:table-cell office:value-type="float" office:value="1067">
            <text:p>1067</text:p>
          </table:table-cell>
          <table:table-cell office:value-type="string">
            <text:p><text:s text:c="2"/>[65 - 72 - 97]</text:p>
          </table:table-cell>
          <table:table-cell table:formula="of:=180*ATAN([.B135]/[.A135])/PI()" office:value-type="float" office:value="47.9249779491564">
            <text:p>47.9249779492</text:p>
          </table:table-cell>
          <table:table-cell table:formula="of:=ABS(45-[.E135])" office:value-type="float" office:value="2.92497794915637">
            <text:p>2.924977949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864">
            <text:p>864</text:p>
          </table:table-cell>
          <table:table-cell office:value-type="float" office:value="1164">
            <text:p>1164</text:p>
          </table:table-cell>
          <table:table-cell office:value-type="string">
            <text:p><text:s text:c="2"/>[65 - 72 - 97]</text:p>
          </table:table-cell>
          <table:table-cell table:formula="of:=180*ATAN([.B136]/[.A136])/PI()" office:value-type="float" office:value="47.9249779491564">
            <text:p>47.9249779492</text:p>
          </table:table-cell>
          <table:table-cell table:formula="of:=ABS(45-[.E136])" office:value-type="float" office:value="2.92497794915637">
            <text:p>2.9249779492</text:p>
          </table:table-cell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936">
            <text:p>936</text:p>
          </table:table-cell>
          <table:table-cell office:value-type="float" office:value="1261">
            <text:p>1261</text:p>
          </table:table-cell>
          <table:table-cell office:value-type="string">
            <text:p><text:s text:c="2"/>[65 - 72 - 97]</text:p>
          </table:table-cell>
          <table:table-cell table:formula="of:=180*ATAN([.B137]/[.A137])/PI()" office:value-type="float" office:value="47.9249779491564">
            <text:p>47.9249779492</text:p>
          </table:table-cell>
          <table:table-cell table:formula="of:=ABS(45-[.E137])" office:value-type="float" office:value="2.92497794915637">
            <text:p>2.9249779492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008">
            <text:p>1008</text:p>
          </table:table-cell>
          <table:table-cell office:value-type="float" office:value="1358">
            <text:p>1358</text:p>
          </table:table-cell>
          <table:table-cell office:value-type="string">
            <text:p><text:s text:c="2"/>[65 - 72 - 97]</text:p>
          </table:table-cell>
          <table:table-cell table:formula="of:=180*ATAN([.B138]/[.A138])/PI()" office:value-type="float" office:value="47.9249779491564">
            <text:p>47.9249779492</text:p>
          </table:table-cell>
          <table:table-cell table:formula="of:=ABS(45-[.E138])" office:value-type="float" office:value="2.92497794915637">
            <text:p>2.9249779492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080">
            <text:p>1080</text:p>
          </table:table-cell>
          <table:table-cell office:value-type="float" office:value="1455">
            <text:p>1455</text:p>
          </table:table-cell>
          <table:table-cell office:value-type="string">
            <text:p><text:s text:c="2"/>[65 - 72 - 97]</text:p>
          </table:table-cell>
          <table:table-cell table:formula="of:=180*ATAN([.B139]/[.A139])/PI()" office:value-type="float" office:value="47.9249779491564">
            <text:p>47.9249779492</text:p>
          </table:table-cell>
          <table:table-cell table:formula="of:=ABS(45-[.E139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152">
            <text:p>1152</text:p>
          </table:table-cell>
          <table:table-cell office:value-type="float" office:value="1552">
            <text:p>1552</text:p>
          </table:table-cell>
          <table:table-cell office:value-type="string">
            <text:p><text:s text:c="2"/>[65 - 72 - 97]</text:p>
          </table:table-cell>
          <table:table-cell table:formula="of:=180*ATAN([.B140]/[.A140])/PI()" office:value-type="float" office:value="47.9249779491564">
            <text:p>47.9249779492</text:p>
          </table:table-cell>
          <table:table-cell table:formula="of:=ABS(45-[.E140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224">
            <text:p>1224</text:p>
          </table:table-cell>
          <table:table-cell office:value-type="float" office:value="1649">
            <text:p>1649</text:p>
          </table:table-cell>
          <table:table-cell office:value-type="string">
            <text:p><text:s text:c="2"/>[65 - 72 - 97]</text:p>
          </table:table-cell>
          <table:table-cell table:formula="of:=180*ATAN([.B141]/[.A141])/PI()" office:value-type="float" office:value="47.9249779491564">
            <text:p>47.9249779492</text:p>
          </table:table-cell>
          <table:table-cell table:formula="of:=ABS(45-[.E141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296">
            <text:p>1296</text:p>
          </table:table-cell>
          <table:table-cell office:value-type="float" office:value="1746">
            <text:p>1746</text:p>
          </table:table-cell>
          <table:table-cell office:value-type="string">
            <text:p><text:s text:c="2"/>[65 - 72 - 97]</text:p>
          </table:table-cell>
          <table:table-cell table:formula="of:=180*ATAN([.B142]/[.A142])/PI()" office:value-type="float" office:value="47.9249779491564">
            <text:p>47.9249779492</text:p>
          </table:table-cell>
          <table:table-cell table:formula="of:=ABS(45-[.E142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235">
            <text:p>1235</text:p>
          </table:table-cell>
          <table:table-cell office:value-type="float" office:value="1368">
            <text:p>1368</text:p>
          </table:table-cell>
          <table:table-cell office:value-type="float" office:value="1843">
            <text:p>1843</text:p>
          </table:table-cell>
          <table:table-cell office:value-type="string">
            <text:p><text:s text:c="2"/>[65 - 72 - 97]</text:p>
          </table:table-cell>
          <table:table-cell table:formula="of:=180*ATAN([.B143]/[.A143])/PI()" office:value-type="float" office:value="47.9249779491564">
            <text:p>47.9249779492</text:p>
          </table:table-cell>
          <table:table-cell table:formula="of:=ABS(45-[.E143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1440">
            <text:p>1440</text:p>
          </table:table-cell>
          <table:table-cell office:value-type="float" office:value="1940">
            <text:p>1940</text:p>
          </table:table-cell>
          <table:table-cell office:value-type="string">
            <text:p><text:s text:c="2"/>[65 - 72 - 97]</text:p>
          </table:table-cell>
          <table:table-cell table:formula="of:=180*ATAN([.B144]/[.A144])/PI()" office:value-type="float" office:value="47.9249779491564">
            <text:p>47.9249779492</text:p>
          </table:table-cell>
          <table:table-cell table:formula="of:=ABS(45-[.E144])" office:value-type="float" office:value="2.92497794915637">
            <text:p>2.9249779492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1512">
            <text:p>1512</text:p>
          </table:table-cell>
          <table:table-cell office:value-type="float" office:value="2037">
            <text:p>2037</text:p>
          </table:table-cell>
          <table:table-cell office:value-type="string">
            <text:p><text:s text:c="2"/>[65 - 72 - 97]</text:p>
          </table:table-cell>
          <table:table-cell table:formula="of:=180*ATAN([.B145]/[.A145])/PI()" office:value-type="float" office:value="47.9249779491564">
            <text:p>47.9249779492</text:p>
          </table:table-cell>
          <table:table-cell table:formula="of:=ABS(45-[.E145])" office:value-type="float" office:value="2.92497794915637">
            <text:p>2.9249779492</text:p>
          </table:table-cell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987">
            <text:p>987</text:p>
          </table:table-cell>
          <table:table-cell office:value-type="float" office:value="1325">
            <text:p>1325</text:p>
          </table:table-cell>
          <table:table-cell/>
          <table:table-cell table:formula="of:=180*ATAN([.B146]/[.A146])/PI()" office:value-type="float" office:value="48.1509965101577">
            <text:p>48.1509965102</text:p>
          </table:table-cell>
          <table:table-cell table:formula="of:=ABS(45-[.E146])" office:value-type="float" office:value="3.15099651015768">
            <text:p>3.1509965102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1292">
            <text:p>1292</text:p>
          </table:table-cell>
          <table:table-cell office:value-type="float" office:value="1733">
            <text:p>1733</text:p>
          </table:table-cell>
          <table:table-cell/>
          <table:table-cell table:formula="of:=180*ATAN([.B147]/[.A147])/PI()" office:value-type="float" office:value="48.2044690023223">
            <text:p>48.2044690023</text:p>
          </table:table-cell>
          <table:table-cell table:formula="of:=ABS(45-[.E147])" office:value-type="float" office:value="3.20446900232228">
            <text:p>3.2044690023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77">
            <text:p>377</text:p>
          </table:table-cell>
          <table:table-cell office:value-type="float" office:value="505">
            <text:p>505</text:p>
          </table:table-cell>
          <table:table-cell/>
          <table:table-cell table:formula="of:=180*ATAN([.B148]/[.A148])/PI()" office:value-type="float" office:value="48.2910839208433">
            <text:p>48.2910839208</text:p>
          </table:table-cell>
          <table:table-cell table:formula="of:=ABS(45-[.E148])" office:value-type="float" office:value="3.29108392084331">
            <text:p>3.2910839208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54">
            <text:p>754</text:p>
          </table:table-cell>
          <table:table-cell office:value-type="float" office:value="1010">
            <text:p>1010</text:p>
          </table:table-cell>
          <table:table-cell office:value-type="string">
            <text:p><text:s text:c="2"/>[336 - 377 - 505]</text:p>
          </table:table-cell>
          <table:table-cell table:formula="of:=180*ATAN([.B149]/[.A149])/PI()" office:value-type="float" office:value="48.2910839208433">
            <text:p>48.2910839208</text:p>
          </table:table-cell>
          <table:table-cell table:formula="of:=ABS(45-[.E149])" office:value-type="float" office:value="3.29108392084331">
            <text:p>3.2910839208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131">
            <text:p>1131</text:p>
          </table:table-cell>
          <table:table-cell office:value-type="float" office:value="1515">
            <text:p>1515</text:p>
          </table:table-cell>
          <table:table-cell office:value-type="string">
            <text:p><text:s text:c="2"/>[336 - 377 - 505]</text:p>
          </table:table-cell>
          <table:table-cell table:formula="of:=180*ATAN([.B150]/[.A150])/PI()" office:value-type="float" office:value="48.2910839208433">
            <text:p>48.2910839208</text:p>
          </table:table-cell>
          <table:table-cell table:formula="of:=ABS(45-[.E150])" office:value-type="float" office:value="3.29108392084331">
            <text:p>3.2910839208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508">
            <text:p>1508</text:p>
          </table:table-cell>
          <table:table-cell office:value-type="float" office:value="2020">
            <text:p>2020</text:p>
          </table:table-cell>
          <table:table-cell office:value-type="string">
            <text:p><text:s text:c="2"/>[336 - 377 - 505]</text:p>
          </table:table-cell>
          <table:table-cell table:formula="of:=180*ATAN([.B151]/[.A151])/PI()" office:value-type="float" office:value="48.2910839208433">
            <text:p>48.2910839208</text:p>
          </table:table-cell>
          <table:table-cell table:formula="of:=ABS(45-[.E151])" office:value-type="float" office:value="3.29108392084331">
            <text:p>3.2910839208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360">
            <text:p>360</text:p>
          </table:table-cell>
          <table:table-cell office:value-type="float" office:value="481">
            <text:p>481</text:p>
          </table:table-cell>
          <table:table-cell/>
          <table:table-cell table:formula="of:=180*ATAN([.B152]/[.A152])/PI()" office:value-type="float" office:value="48.4554906359083">
            <text:p>48.4554906359</text:p>
          </table:table-cell>
          <table:table-cell table:formula="of:=ABS(45-[.E152])" office:value-type="float" office:value="3.45549063590834">
            <text:p>3.4554906359</text:p>
          </table:table-cell>
        </table:table-row>
        <table:table-row table:style-name="ro1">
          <table:table-cell office:value-type="float" office:value="638">
            <text:p>638</text:p>
          </table:table-cell>
          <table:table-cell office:value-type="float" office:value="720">
            <text:p>720</text:p>
          </table:table-cell>
          <table:table-cell office:value-type="float" office:value="962">
            <text:p>962</text:p>
          </table:table-cell>
          <table:table-cell office:value-type="string">
            <text:p><text:s text:c="2"/>[319 - 360 - 481]</text:p>
          </table:table-cell>
          <table:table-cell table:formula="of:=180*ATAN([.B153]/[.A153])/PI()" office:value-type="float" office:value="48.4554906359083">
            <text:p>48.4554906359</text:p>
          </table:table-cell>
          <table:table-cell table:formula="of:=ABS(45-[.E153])" office:value-type="float" office:value="3.45549063590834">
            <text:p>3.4554906359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080">
            <text:p>1080</text:p>
          </table:table-cell>
          <table:table-cell office:value-type="float" office:value="1443">
            <text:p>1443</text:p>
          </table:table-cell>
          <table:table-cell office:value-type="string">
            <text:p><text:s text:c="2"/>[319 - 360 - 481]</text:p>
          </table:table-cell>
          <table:table-cell table:formula="of:=180*ATAN([.B154]/[.A154])/PI()" office:value-type="float" office:value="48.4554906359083">
            <text:p>48.4554906359</text:p>
          </table:table-cell>
          <table:table-cell table:formula="of:=ABS(45-[.E154])" office:value-type="float" office:value="3.45549063590834">
            <text:p>3.4554906359</text:p>
          </table:table-cell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1440">
            <text:p>1440</text:p>
          </table:table-cell>
          <table:table-cell office:value-type="float" office:value="1924">
            <text:p>1924</text:p>
          </table:table-cell>
          <table:table-cell office:value-type="string">
            <text:p><text:s text:c="2"/>[319 - 360 - 481]</text:p>
          </table:table-cell>
          <table:table-cell table:formula="of:=180*ATAN([.B155]/[.A155])/PI()" office:value-type="float" office:value="48.4554906359083">
            <text:p>48.4554906359</text:p>
          </table:table-cell>
          <table:table-cell table:formula="of:=ABS(45-[.E155])" office:value-type="float" office:value="3.45549063590834">
            <text:p>3.4554906359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173">
            <text:p>1173</text:p>
          </table:table-cell>
          <table:table-cell office:value-type="float" office:value="1565">
            <text:p>1565</text:p>
          </table:table-cell>
          <table:table-cell/>
          <table:table-cell table:formula="of:=180*ATAN([.B156]/[.A156])/PI()" office:value-type="float" office:value="48.5488822688789">
            <text:p>48.5488822689</text:p>
          </table:table-cell>
          <table:table-cell table:formula="of:=ABS(45-[.E156])" office:value-type="float" office:value="3.54888226887891">
            <text:p>3.5488822689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868">
            <text:p>868</text:p>
          </table:table-cell>
          <table:table-cell office:value-type="float" office:value="1157">
            <text:p>1157</text:p>
          </table:table-cell>
          <table:table-cell/>
          <table:table-cell table:formula="of:=180*ATAN([.B157]/[.A157])/PI()" office:value-type="float" office:value="48.6090985318734">
            <text:p>48.6090985319</text:p>
          </table:table-cell>
          <table:table-cell table:formula="of:=ABS(45-[.E157])" office:value-type="float" office:value="3.60909853187344">
            <text:p>3.609098531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/>
          <table:table-cell table:formula="of:=180*ATAN([.B158]/[.A158])/PI()" office:value-type="float" office:value="48.8879095608331">
            <text:p>48.8879095608</text:p>
          </table:table-cell>
          <table:table-cell table:formula="of:=ABS(45-[.E158])" office:value-type="float" office:value="3.88790956083307">
            <text:p>3.887909560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float" office:value="146">
            <text:p>146</text:p>
          </table:table-cell>
          <table:table-cell office:value-type="string">
            <text:p><text:s text:c="2"/>[48 - 55 - 73]</text:p>
          </table:table-cell>
          <table:table-cell table:formula="of:=180*ATAN([.B159]/[.A159])/PI()" office:value-type="float" office:value="48.8879095608331">
            <text:p>48.8879095608</text:p>
          </table:table-cell>
          <table:table-cell table:formula="of:=ABS(45-[.E159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65">
            <text:p>165</text:p>
          </table:table-cell>
          <table:table-cell office:value-type="float" office:value="219">
            <text:p>219</text:p>
          </table:table-cell>
          <table:table-cell office:value-type="string">
            <text:p><text:s text:c="2"/>[48 - 55 - 73]</text:p>
          </table:table-cell>
          <table:table-cell table:formula="of:=180*ATAN([.B160]/[.A160])/PI()" office:value-type="float" office:value="48.8879095608331">
            <text:p>48.8879095608</text:p>
          </table:table-cell>
          <table:table-cell table:formula="of:=ABS(45-[.E160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20">
            <text:p>220</text:p>
          </table:table-cell>
          <table:table-cell office:value-type="float" office:value="292">
            <text:p>292</text:p>
          </table:table-cell>
          <table:table-cell office:value-type="string">
            <text:p><text:s text:c="2"/>[48 - 55 - 73]</text:p>
          </table:table-cell>
          <table:table-cell table:formula="of:=180*ATAN([.B161]/[.A161])/PI()" office:value-type="float" office:value="48.8879095608331">
            <text:p>48.8879095608</text:p>
          </table:table-cell>
          <table:table-cell table:formula="of:=ABS(45-[.E161])" office:value-type="float" office:value="3.88790956083307">
            <text:p>3.887909560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75">
            <text:p>275</text:p>
          </table:table-cell>
          <table:table-cell office:value-type="float" office:value="365">
            <text:p>365</text:p>
          </table:table-cell>
          <table:table-cell office:value-type="string">
            <text:p><text:s text:c="2"/>[48 - 55 - 73]</text:p>
          </table:table-cell>
          <table:table-cell table:formula="of:=180*ATAN([.B162]/[.A162])/PI()" office:value-type="float" office:value="48.8879095608331">
            <text:p>48.8879095608</text:p>
          </table:table-cell>
          <table:table-cell table:formula="of:=ABS(45-[.E162])" office:value-type="float" office:value="3.88790956083307">
            <text:p>3.8879095608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30">
            <text:p>330</text:p>
          </table:table-cell>
          <table:table-cell office:value-type="float" office:value="438">
            <text:p>438</text:p>
          </table:table-cell>
          <table:table-cell office:value-type="string">
            <text:p><text:s text:c="2"/>[48 - 55 - 73]</text:p>
          </table:table-cell>
          <table:table-cell table:formula="of:=180*ATAN([.B163]/[.A163])/PI()" office:value-type="float" office:value="48.8879095608331">
            <text:p>48.8879095608</text:p>
          </table:table-cell>
          <table:table-cell table:formula="of:=ABS(45-[.E163])" office:value-type="float" office:value="3.88790956083307">
            <text:p>3.8879095608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385">
            <text:p>385</text:p>
          </table:table-cell>
          <table:table-cell office:value-type="float" office:value="511">
            <text:p>511</text:p>
          </table:table-cell>
          <table:table-cell office:value-type="string">
            <text:p><text:s text:c="2"/>[48 - 55 - 73]</text:p>
          </table:table-cell>
          <table:table-cell table:formula="of:=180*ATAN([.B164]/[.A164])/PI()" office:value-type="float" office:value="48.8879095608331">
            <text:p>48.8879095608</text:p>
          </table:table-cell>
          <table:table-cell table:formula="of:=ABS(45-[.E164])" office:value-type="float" office:value="3.88790956083307">
            <text:p>3.8879095608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440">
            <text:p>440</text:p>
          </table:table-cell>
          <table:table-cell office:value-type="float" office:value="584">
            <text:p>584</text:p>
          </table:table-cell>
          <table:table-cell office:value-type="string">
            <text:p><text:s text:c="2"/>[48 - 55 - 73]</text:p>
          </table:table-cell>
          <table:table-cell table:formula="of:=180*ATAN([.B165]/[.A165])/PI()" office:value-type="float" office:value="48.8879095608331">
            <text:p>48.8879095608</text:p>
          </table:table-cell>
          <table:table-cell table:formula="of:=ABS(45-[.E165])" office:value-type="float" office:value="3.88790956083307">
            <text:p>3.8879095608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95">
            <text:p>495</text:p>
          </table:table-cell>
          <table:table-cell office:value-type="float" office:value="657">
            <text:p>657</text:p>
          </table:table-cell>
          <table:table-cell office:value-type="string">
            <text:p><text:s text:c="2"/>[48 - 55 - 73]</text:p>
          </table:table-cell>
          <table:table-cell table:formula="of:=180*ATAN([.B166]/[.A166])/PI()" office:value-type="float" office:value="48.8879095608331">
            <text:p>48.8879095608</text:p>
          </table:table-cell>
          <table:table-cell table:formula="of:=ABS(45-[.E166])" office:value-type="float" office:value="3.88790956083307">
            <text:p>3.887909560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550">
            <text:p>550</text:p>
          </table:table-cell>
          <table:table-cell office:value-type="float" office:value="730">
            <text:p>730</text:p>
          </table:table-cell>
          <table:table-cell office:value-type="string">
            <text:p><text:s text:c="2"/>[48 - 55 - 73]</text:p>
          </table:table-cell>
          <table:table-cell table:formula="of:=180*ATAN([.B167]/[.A167])/PI()" office:value-type="float" office:value="48.8879095608331">
            <text:p>48.8879095608</text:p>
          </table:table-cell>
          <table:table-cell table:formula="of:=ABS(45-[.E167])" office:value-type="float" office:value="3.88790956083307">
            <text:p>3.8879095608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605">
            <text:p>605</text:p>
          </table:table-cell>
          <table:table-cell office:value-type="float" office:value="803">
            <text:p>803</text:p>
          </table:table-cell>
          <table:table-cell office:value-type="string">
            <text:p><text:s text:c="2"/>[48 - 55 - 73]</text:p>
          </table:table-cell>
          <table:table-cell table:formula="of:=180*ATAN([.B168]/[.A168])/PI()" office:value-type="float" office:value="48.8879095608331">
            <text:p>48.8879095608</text:p>
          </table:table-cell>
          <table:table-cell table:formula="of:=ABS(45-[.E168])" office:value-type="float" office:value="3.88790956083307">
            <text:p>3.8879095608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660">
            <text:p>660</text:p>
          </table:table-cell>
          <table:table-cell office:value-type="float" office:value="876">
            <text:p>876</text:p>
          </table:table-cell>
          <table:table-cell office:value-type="string">
            <text:p><text:s text:c="2"/>[48 - 55 - 73]</text:p>
          </table:table-cell>
          <table:table-cell table:formula="of:=180*ATAN([.B169]/[.A169])/PI()" office:value-type="float" office:value="48.8879095608331">
            <text:p>48.8879095608</text:p>
          </table:table-cell>
          <table:table-cell table:formula="of:=ABS(45-[.E169])" office:value-type="float" office:value="3.88790956083307">
            <text:p>3.8879095608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715">
            <text:p>715</text:p>
          </table:table-cell>
          <table:table-cell office:value-type="float" office:value="949">
            <text:p>949</text:p>
          </table:table-cell>
          <table:table-cell office:value-type="string">
            <text:p><text:s text:c="2"/>[48 - 55 - 73]</text:p>
          </table:table-cell>
          <table:table-cell table:formula="of:=180*ATAN([.B170]/[.A170])/PI()" office:value-type="float" office:value="48.8879095608331">
            <text:p>48.8879095608</text:p>
          </table:table-cell>
          <table:table-cell table:formula="of:=ABS(45-[.E170])" office:value-type="float" office:value="3.88790956083307">
            <text:p>3.8879095608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770">
            <text:p>770</text:p>
          </table:table-cell>
          <table:table-cell office:value-type="float" office:value="1022">
            <text:p>1022</text:p>
          </table:table-cell>
          <table:table-cell office:value-type="string">
            <text:p><text:s text:c="2"/>[48 - 55 - 73]</text:p>
          </table:table-cell>
          <table:table-cell table:formula="of:=180*ATAN([.B171]/[.A171])/PI()" office:value-type="float" office:value="48.8879095608331">
            <text:p>48.8879095608</text:p>
          </table:table-cell>
          <table:table-cell table:formula="of:=ABS(45-[.E171])" office:value-type="float" office:value="3.88790956083307">
            <text:p>3.8879095608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25">
            <text:p>825</text:p>
          </table:table-cell>
          <table:table-cell office:value-type="float" office:value="1095">
            <text:p>1095</text:p>
          </table:table-cell>
          <table:table-cell office:value-type="string">
            <text:p><text:s text:c="2"/>[48 - 55 - 73]</text:p>
          </table:table-cell>
          <table:table-cell table:formula="of:=180*ATAN([.B172]/[.A172])/PI()" office:value-type="float" office:value="48.8879095608331">
            <text:p>48.8879095608</text:p>
          </table:table-cell>
          <table:table-cell table:formula="of:=ABS(45-[.E172])" office:value-type="float" office:value="3.88790956083307">
            <text:p>3.8879095608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80">
            <text:p>880</text:p>
          </table:table-cell>
          <table:table-cell office:value-type="float" office:value="1168">
            <text:p>1168</text:p>
          </table:table-cell>
          <table:table-cell office:value-type="string">
            <text:p><text:s text:c="2"/>[48 - 55 - 73]</text:p>
          </table:table-cell>
          <table:table-cell table:formula="of:=180*ATAN([.B173]/[.A173])/PI()" office:value-type="float" office:value="48.8879095608331">
            <text:p>48.8879095608</text:p>
          </table:table-cell>
          <table:table-cell table:formula="of:=ABS(45-[.E173])" office:value-type="float" office:value="3.88790956083307">
            <text:p>3.8879095608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935">
            <text:p>935</text:p>
          </table:table-cell>
          <table:table-cell office:value-type="float" office:value="1241">
            <text:p>1241</text:p>
          </table:table-cell>
          <table:table-cell office:value-type="string">
            <text:p><text:s text:c="2"/>[48 - 55 - 73]</text:p>
          </table:table-cell>
          <table:table-cell table:formula="of:=180*ATAN([.B174]/[.A174])/PI()" office:value-type="float" office:value="48.8879095608331">
            <text:p>48.8879095608</text:p>
          </table:table-cell>
          <table:table-cell table:formula="of:=ABS(45-[.E174])" office:value-type="float" office:value="3.88790956083307">
            <text:p>3.887909560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990">
            <text:p>990</text:p>
          </table:table-cell>
          <table:table-cell office:value-type="float" office:value="1314">
            <text:p>1314</text:p>
          </table:table-cell>
          <table:table-cell office:value-type="string">
            <text:p><text:s text:c="2"/>[48 - 55 - 73]</text:p>
          </table:table-cell>
          <table:table-cell table:formula="of:=180*ATAN([.B175]/[.A175])/PI()" office:value-type="float" office:value="48.8879095608331">
            <text:p>48.8879095608</text:p>
          </table:table-cell>
          <table:table-cell table:formula="of:=ABS(45-[.E175])" office:value-type="float" office:value="3.88790956083307">
            <text:p>3.8879095608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045">
            <text:p>1045</text:p>
          </table:table-cell>
          <table:table-cell office:value-type="float" office:value="1387">
            <text:p>1387</text:p>
          </table:table-cell>
          <table:table-cell office:value-type="string">
            <text:p><text:s text:c="2"/>[48 - 55 - 73]</text:p>
          </table:table-cell>
          <table:table-cell table:formula="of:=180*ATAN([.B176]/[.A176])/PI()" office:value-type="float" office:value="48.8879095608331">
            <text:p>48.8879095608</text:p>
          </table:table-cell>
          <table:table-cell table:formula="of:=ABS(45-[.E176])" office:value-type="float" office:value="3.88790956083307">
            <text:p>3.8879095608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100">
            <text:p>1100</text:p>
          </table:table-cell>
          <table:table-cell office:value-type="float" office:value="1460">
            <text:p>1460</text:p>
          </table:table-cell>
          <table:table-cell office:value-type="string">
            <text:p><text:s text:c="2"/>[48 - 55 - 73]</text:p>
          </table:table-cell>
          <table:table-cell table:formula="of:=180*ATAN([.B177]/[.A177])/PI()" office:value-type="float" office:value="48.8879095608331">
            <text:p>48.8879095608</text:p>
          </table:table-cell>
          <table:table-cell table:formula="of:=ABS(45-[.E177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155">
            <text:p>1155</text:p>
          </table:table-cell>
          <table:table-cell office:value-type="float" office:value="1533">
            <text:p>1533</text:p>
          </table:table-cell>
          <table:table-cell office:value-type="string">
            <text:p><text:s text:c="2"/>[48 - 55 - 73]</text:p>
          </table:table-cell>
          <table:table-cell table:formula="of:=180*ATAN([.B178]/[.A178])/PI()" office:value-type="float" office:value="48.8879095608331">
            <text:p>48.8879095608</text:p>
          </table:table-cell>
          <table:table-cell table:formula="of:=ABS(45-[.E178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210">
            <text:p>1210</text:p>
          </table:table-cell>
          <table:table-cell office:value-type="float" office:value="1606">
            <text:p>1606</text:p>
          </table:table-cell>
          <table:table-cell office:value-type="string">
            <text:p><text:s text:c="2"/>[48 - 55 - 73]</text:p>
          </table:table-cell>
          <table:table-cell table:formula="of:=180*ATAN([.B179]/[.A179])/PI()" office:value-type="float" office:value="48.8879095608331">
            <text:p>48.8879095608</text:p>
          </table:table-cell>
          <table:table-cell table:formula="of:=ABS(45-[.E179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265">
            <text:p>1265</text:p>
          </table:table-cell>
          <table:table-cell office:value-type="float" office:value="1679">
            <text:p>1679</text:p>
          </table:table-cell>
          <table:table-cell office:value-type="string">
            <text:p><text:s text:c="2"/>[48 - 55 - 73]</text:p>
          </table:table-cell>
          <table:table-cell table:formula="of:=180*ATAN([.B180]/[.A180])/PI()" office:value-type="float" office:value="48.8879095608331">
            <text:p>48.8879095608</text:p>
          </table:table-cell>
          <table:table-cell table:formula="of:=ABS(45-[.E180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320">
            <text:p>1320</text:p>
          </table:table-cell>
          <table:table-cell office:value-type="float" office:value="1752">
            <text:p>1752</text:p>
          </table:table-cell>
          <table:table-cell office:value-type="string">
            <text:p><text:s text:c="2"/>[48 - 55 - 73]</text:p>
          </table:table-cell>
          <table:table-cell table:formula="of:=180*ATAN([.B181]/[.A181])/PI()" office:value-type="float" office:value="48.8879095608331">
            <text:p>48.8879095608</text:p>
          </table:table-cell>
          <table:table-cell table:formula="of:=ABS(45-[.E181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375">
            <text:p>1375</text:p>
          </table:table-cell>
          <table:table-cell office:value-type="float" office:value="1825">
            <text:p>1825</text:p>
          </table:table-cell>
          <table:table-cell office:value-type="string">
            <text:p><text:s text:c="2"/>[48 - 55 - 73]</text:p>
          </table:table-cell>
          <table:table-cell table:formula="of:=180*ATAN([.B182]/[.A182])/PI()" office:value-type="float" office:value="48.8879095608331">
            <text:p>48.8879095608</text:p>
          </table:table-cell>
          <table:table-cell table:formula="of:=ABS(45-[.E182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1430">
            <text:p>1430</text:p>
          </table:table-cell>
          <table:table-cell office:value-type="float" office:value="1898">
            <text:p>1898</text:p>
          </table:table-cell>
          <table:table-cell office:value-type="string">
            <text:p><text:s text:c="2"/>[48 - 55 - 73]</text:p>
          </table:table-cell>
          <table:table-cell table:formula="of:=180*ATAN([.B183]/[.A183])/PI()" office:value-type="float" office:value="48.8879095608331">
            <text:p>48.8879095608</text:p>
          </table:table-cell>
          <table:table-cell table:formula="of:=ABS(45-[.E183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1485">
            <text:p>1485</text:p>
          </table:table-cell>
          <table:table-cell office:value-type="float" office:value="1971">
            <text:p>1971</text:p>
          </table:table-cell>
          <table:table-cell office:value-type="string">
            <text:p><text:s text:c="2"/>[48 - 55 - 73]</text:p>
          </table:table-cell>
          <table:table-cell table:formula="of:=180*ATAN([.B184]/[.A184])/PI()" office:value-type="float" office:value="48.8879095608331">
            <text:p>48.8879095608</text:p>
          </table:table-cell>
          <table:table-cell table:formula="of:=ABS(45-[.E184])" office:value-type="float" office:value="3.88790956083307">
            <text:p>3.8879095608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540">
            <text:p>1540</text:p>
          </table:table-cell>
          <table:table-cell office:value-type="float" office:value="2044">
            <text:p>2044</text:p>
          </table:table-cell>
          <table:table-cell office:value-type="string">
            <text:p><text:s text:c="2"/>[48 - 55 - 73]</text:p>
          </table:table-cell>
          <table:table-cell table:formula="of:=180*ATAN([.B185]/[.A185])/PI()" office:value-type="float" office:value="48.8879095608331">
            <text:p>48.8879095608</text:p>
          </table:table-cell>
          <table:table-cell table:formula="of:=ABS(45-[.E185])" office:value-type="float" office:value="3.88790956083307">
            <text:p>3.8879095608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1120">
            <text:p>1120</text:p>
          </table:table-cell>
          <table:table-cell office:value-type="float" office:value="1481">
            <text:p>1481</text:p>
          </table:table-cell>
          <table:table-cell/>
          <table:table-cell table:formula="of:=180*ATAN([.B186]/[.A186])/PI()" office:value-type="float" office:value="49.1343426412026">
            <text:p>49.1343426412</text:p>
          </table:table-cell>
          <table:table-cell table:formula="of:=ABS(45-[.E186])" office:value-type="float" office:value="4.13434264120264">
            <text:p>4.134342641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528">
            <text:p>528</text:p>
          </table:table-cell>
          <table:table-cell office:value-type="float" office:value="697">
            <text:p>697</text:p>
          </table:table-cell>
          <table:table-cell/>
          <table:table-cell table:formula="of:=180*ATAN([.B187]/[.A187])/PI()" office:value-type="float" office:value="49.2471295723272">
            <text:p>49.2471295723</text:p>
          </table:table-cell>
          <table:table-cell table:formula="of:=ABS(45-[.E187])" office:value-type="float" office:value="4.24712957232723">
            <text:p>4.2471295723</text:p>
          </table:table-cell>
        </table:table-row>
        <table:table-row table:style-name="ro1">
          <table:table-cell office:value-type="float" office:value="910">
            <text:p>910</text:p>
          </table:table-cell>
          <table:table-cell office:value-type="float" office:value="1056">
            <text:p>1056</text:p>
          </table:table-cell>
          <table:table-cell office:value-type="float" office:value="1394">
            <text:p>1394</text:p>
          </table:table-cell>
          <table:table-cell office:value-type="string">
            <text:p><text:s text:c="2"/>[455 - 528 - 697]</text:p>
          </table:table-cell>
          <table:table-cell table:formula="of:=180*ATAN([.B188]/[.A188])/PI()" office:value-type="float" office:value="49.2471295723272">
            <text:p>49.2471295723</text:p>
          </table:table-cell>
          <table:table-cell table:formula="of:=ABS(45-[.E188])" office:value-type="float" office:value="4.24712957232723">
            <text:p>4.2471295723</text:p>
          </table:table-cell>
        </table:table-row>
        <table:table-row table:style-name="ro1">
          <table:table-cell office:value-type="float" office:value="1365">
            <text:p>1365</text:p>
          </table:table-cell>
          <table:table-cell office:value-type="float" office:value="1584">
            <text:p>1584</text:p>
          </table:table-cell>
          <table:table-cell office:value-type="float" office:value="2091">
            <text:p>2091</text:p>
          </table:table-cell>
          <table:table-cell office:value-type="string">
            <text:p><text:s text:c="2"/>[455 - 528 - 697]</text:p>
          </table:table-cell>
          <table:table-cell table:formula="of:=180*ATAN([.B189]/[.A189])/PI()" office:value-type="float" office:value="49.2471295723272">
            <text:p>49.2471295723</text:p>
          </table:table-cell>
          <table:table-cell table:formula="of:=ABS(45-[.E189])" office:value-type="float" office:value="4.24712957232723">
            <text:p>4.247129572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629">
            <text:p>629</text:p>
          </table:table-cell>
          <table:table-cell office:value-type="float" office:value="829">
            <text:p>829</text:p>
          </table:table-cell>
          <table:table-cell/>
          <table:table-cell table:formula="of:=180*ATAN([.B190]/[.A190])/PI()" office:value-type="float" office:value="49.3537263406741">
            <text:p>49.3537263407</text:p>
          </table:table-cell>
          <table:table-cell table:formula="of:=ABS(45-[.E190])" office:value-type="float" office:value="4.35372634067412">
            <text:p>4.3537263407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258">
            <text:p>1258</text:p>
          </table:table-cell>
          <table:table-cell office:value-type="float" office:value="1658">
            <text:p>1658</text:p>
          </table:table-cell>
          <table:table-cell office:value-type="string">
            <text:p><text:s text:c="2"/>[540 - 629 - 829]</text:p>
          </table:table-cell>
          <table:table-cell table:formula="of:=180*ATAN([.B191]/[.A191])/PI()" office:value-type="float" office:value="49.3537263406741">
            <text:p>49.3537263407</text:p>
          </table:table-cell>
          <table:table-cell table:formula="of:=ABS(45-[.E191])" office:value-type="float" office:value="4.35372634067412">
            <text:p>4.353726340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56">
            <text:p>156</text:p>
          </table:table-cell>
          <table:table-cell office:value-type="float" office:value="205">
            <text:p>205</text:p>
          </table:table-cell>
          <table:table-cell/>
          <table:table-cell table:formula="of:=180*ATAN([.B192]/[.A192])/PI()" office:value-type="float" office:value="49.5502811376638">
            <text:p>49.5502811377</text:p>
          </table:table-cell>
          <table:table-cell table:formula="of:=ABS(45-[.E192])" office:value-type="float" office:value="4.55028113766385">
            <text:p>4.5502811377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312">
            <text:p>312</text:p>
          </table:table-cell>
          <table:table-cell office:value-type="float" office:value="410">
            <text:p>410</text:p>
          </table:table-cell>
          <table:table-cell office:value-type="string">
            <text:p><text:s text:c="2"/>[133 - 156 - 205]</text:p>
          </table:table-cell>
          <table:table-cell table:formula="of:=180*ATAN([.B193]/[.A193])/PI()" office:value-type="float" office:value="49.5502811376638">
            <text:p>49.5502811377</text:p>
          </table:table-cell>
          <table:table-cell table:formula="of:=ABS(45-[.E193])" office:value-type="float" office:value="4.55028113766385">
            <text:p>4.5502811377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468">
            <text:p>468</text:p>
          </table:table-cell>
          <table:table-cell office:value-type="float" office:value="615">
            <text:p>615</text:p>
          </table:table-cell>
          <table:table-cell office:value-type="string">
            <text:p><text:s text:c="2"/>[133 - 156 - 205]</text:p>
          </table:table-cell>
          <table:table-cell table:formula="of:=180*ATAN([.B194]/[.A194])/PI()" office:value-type="float" office:value="49.5502811376638">
            <text:p>49.5502811377</text:p>
          </table:table-cell>
          <table:table-cell table:formula="of:=ABS(45-[.E194])" office:value-type="float" office:value="4.55028113766385">
            <text:p>4.5502811377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624">
            <text:p>624</text:p>
          </table:table-cell>
          <table:table-cell office:value-type="float" office:value="820">
            <text:p>820</text:p>
          </table:table-cell>
          <table:table-cell office:value-type="string">
            <text:p><text:s text:c="2"/>[133 - 156 - 205]</text:p>
          </table:table-cell>
          <table:table-cell table:formula="of:=180*ATAN([.B195]/[.A195])/PI()" office:value-type="float" office:value="49.5502811376638">
            <text:p>49.5502811377</text:p>
          </table:table-cell>
          <table:table-cell table:formula="of:=ABS(45-[.E195])" office:value-type="float" office:value="4.55028113766385">
            <text:p>4.5502811377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780">
            <text:p>780</text:p>
          </table:table-cell>
          <table:table-cell office:value-type="float" office:value="1025">
            <text:p>1025</text:p>
          </table:table-cell>
          <table:table-cell office:value-type="string">
            <text:p><text:s text:c="2"/>[133 - 156 - 205]</text:p>
          </table:table-cell>
          <table:table-cell table:formula="of:=180*ATAN([.B196]/[.A196])/PI()" office:value-type="float" office:value="49.5502811376638">
            <text:p>49.5502811377</text:p>
          </table:table-cell>
          <table:table-cell table:formula="of:=ABS(45-[.E196])" office:value-type="float" office:value="4.55028113766385">
            <text:p>4.5502811377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936">
            <text:p>936</text:p>
          </table:table-cell>
          <table:table-cell office:value-type="float" office:value="1230">
            <text:p>1230</text:p>
          </table:table-cell>
          <table:table-cell office:value-type="string">
            <text:p><text:s text:c="2"/>[133 - 156 - 205]</text:p>
          </table:table-cell>
          <table:table-cell table:formula="of:=180*ATAN([.B197]/[.A197])/PI()" office:value-type="float" office:value="49.5502811376638">
            <text:p>49.5502811377</text:p>
          </table:table-cell>
          <table:table-cell table:formula="of:=ABS(45-[.E197])" office:value-type="float" office:value="4.55028113766385">
            <text:p>4.5502811377</text:p>
          </table:table-cell>
        </table:table-row>
        <table:table-row table:style-name="ro1">
          <table:table-cell office:value-type="float" office:value="931">
            <text:p>931</text:p>
          </table:table-cell>
          <table:table-cell office:value-type="float" office:value="1092">
            <text:p>1092</text:p>
          </table:table-cell>
          <table:table-cell office:value-type="float" office:value="1435">
            <text:p>1435</text:p>
          </table:table-cell>
          <table:table-cell office:value-type="string">
            <text:p><text:s text:c="2"/>[133 - 156 - 205]</text:p>
          </table:table-cell>
          <table:table-cell table:formula="of:=180*ATAN([.B198]/[.A198])/PI()" office:value-type="float" office:value="49.5502811376638">
            <text:p>49.5502811377</text:p>
          </table:table-cell>
          <table:table-cell table:formula="of:=ABS(45-[.E198])" office:value-type="float" office:value="4.55028113766385">
            <text:p>4.5502811377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248">
            <text:p>1248</text:p>
          </table:table-cell>
          <table:table-cell office:value-type="float" office:value="1640">
            <text:p>1640</text:p>
          </table:table-cell>
          <table:table-cell office:value-type="string">
            <text:p><text:s text:c="2"/>[133 - 156 - 205]</text:p>
          </table:table-cell>
          <table:table-cell table:formula="of:=180*ATAN([.B199]/[.A199])/PI()" office:value-type="float" office:value="49.5502811376638">
            <text:p>49.5502811377</text:p>
          </table:table-cell>
          <table:table-cell table:formula="of:=ABS(45-[.E199])" office:value-type="float" office:value="4.55028113766385">
            <text:p>4.5502811377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404">
            <text:p>1404</text:p>
          </table:table-cell>
          <table:table-cell office:value-type="float" office:value="1845">
            <text:p>1845</text:p>
          </table:table-cell>
          <table:table-cell office:value-type="string">
            <text:p><text:s text:c="2"/>[133 - 156 - 205]</text:p>
          </table:table-cell>
          <table:table-cell table:formula="of:=180*ATAN([.B200]/[.A200])/PI()" office:value-type="float" office:value="49.5502811376638">
            <text:p>49.5502811377</text:p>
          </table:table-cell>
          <table:table-cell table:formula="of:=ABS(45-[.E200])" office:value-type="float" office:value="4.55028113766385">
            <text:p>4.5502811377</text:p>
          </table:table-cell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560">
            <text:p>1560</text:p>
          </table:table-cell>
          <table:table-cell office:value-type="float" office:value="2050">
            <text:p>2050</text:p>
          </table:table-cell>
          <table:table-cell office:value-type="string">
            <text:p><text:s text:c="2"/>[133 - 156 - 205]</text:p>
          </table:table-cell>
          <table:table-cell table:formula="of:=180*ATAN([.B201]/[.A201])/PI()" office:value-type="float" office:value="49.5502811376638">
            <text:p>49.5502811377</text:p>
          </table:table-cell>
          <table:table-cell table:formula="of:=ABS(45-[.E201])" office:value-type="float" office:value="4.55028113766385">
            <text:p>4.5502811377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779">
            <text:p>779</text:p>
          </table:table-cell>
          <table:table-cell office:value-type="float" office:value="1021">
            <text:p>1021</text:p>
          </table:table-cell>
          <table:table-cell/>
          <table:table-cell table:formula="of:=180*ATAN([.B202]/[.A202])/PI()" office:value-type="float" office:value="49.7273931435037">
            <text:p>49.7273931435</text:p>
          </table:table-cell>
          <table:table-cell table:formula="of:=ABS(45-[.E202])" office:value-type="float" office:value="4.72739314350374">
            <text:p>4.7273931435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58">
            <text:p>1558</text:p>
          </table:table-cell>
          <table:table-cell office:value-type="float" office:value="2042">
            <text:p>2042</text:p>
          </table:table-cell>
          <table:table-cell office:value-type="string">
            <text:p><text:s text:c="2"/>[660 - 779 - 1021]</text:p>
          </table:table-cell>
          <table:table-cell table:formula="of:=180*ATAN([.B203]/[.A203])/PI()" office:value-type="float" office:value="49.7273931435037">
            <text:p>49.7273931435</text:p>
          </table:table-cell>
          <table:table-cell table:formula="of:=ABS(45-[.E203])" office:value-type="float" office:value="4.72739314350374">
            <text:p>4.7273931435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728">
            <text:p>728</text:p>
          </table:table-cell>
          <table:table-cell office:value-type="float" office:value="953">
            <text:p>953</text:p>
          </table:table-cell>
          <table:table-cell/>
          <table:table-cell table:formula="of:=180*ATAN([.B204]/[.A204])/PI()" office:value-type="float" office:value="49.8095376161904">
            <text:p>49.8095376162</text:p>
          </table:table-cell>
          <table:table-cell table:formula="of:=ABS(45-[.E204])" office:value-type="float" office:value="4.80953761619037">
            <text:p>4.8095376162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456">
            <text:p>1456</text:p>
          </table:table-cell>
          <table:table-cell office:value-type="float" office:value="1906">
            <text:p>1906</text:p>
          </table:table-cell>
          <table:table-cell office:value-type="string">
            <text:p><text:s text:c="2"/>[615 - 728 - 953]</text:p>
          </table:table-cell>
          <table:table-cell table:formula="of:=180*ATAN([.B205]/[.A205])/PI()" office:value-type="float" office:value="49.8095376161904">
            <text:p>49.8095376162</text:p>
          </table:table-cell>
          <table:table-cell table:formula="of:=ABS(45-[.E205])" office:value-type="float" office:value="4.80953761619037">
            <text:p>4.80953761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05">
            <text:p>105</text:p>
          </table:table-cell>
          <table:table-cell office:value-type="float" office:value="137">
            <text:p>137</text:p>
          </table:table-cell>
          <table:table-cell/>
          <table:table-cell table:formula="of:=180*ATAN([.B206]/[.A206])/PI()" office:value-type="float" office:value="50.0337869562001">
            <text:p>50.0337869562</text:p>
          </table:table-cell>
          <table:table-cell table:formula="of:=ABS(45-[.E206])" office:value-type="float" office:value="5.03378695620005">
            <text:p>5.033786956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10">
            <text:p>210</text:p>
          </table:table-cell>
          <table:table-cell office:value-type="float" office:value="274">
            <text:p>274</text:p>
          </table:table-cell>
          <table:table-cell office:value-type="string">
            <text:p><text:s text:c="2"/>[88 - 105 - 137]</text:p>
          </table:table-cell>
          <table:table-cell table:formula="of:=180*ATAN([.B207]/[.A207])/PI()" office:value-type="float" office:value="50.0337869562001">
            <text:p>50.0337869562</text:p>
          </table:table-cell>
          <table:table-cell table:formula="of:=ABS(45-[.E207])" office:value-type="float" office:value="5.03378695620005">
            <text:p>5.033786956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office:value-type="string">
            <text:p><text:s text:c="2"/>[88 - 105 - 137]</text:p>
          </table:table-cell>
          <table:table-cell table:formula="of:=180*ATAN([.B208]/[.A208])/PI()" office:value-type="float" office:value="50.0337869562001">
            <text:p>50.0337869562</text:p>
          </table:table-cell>
          <table:table-cell table:formula="of:=ABS(45-[.E208])" office:value-type="float" office:value="5.03378695620005">
            <text:p>5.0337869562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420">
            <text:p>420</text:p>
          </table:table-cell>
          <table:table-cell office:value-type="float" office:value="548">
            <text:p>548</text:p>
          </table:table-cell>
          <table:table-cell office:value-type="string">
            <text:p><text:s text:c="2"/>[88 - 105 - 137]</text:p>
          </table:table-cell>
          <table:table-cell table:formula="of:=180*ATAN([.B209]/[.A209])/PI()" office:value-type="float" office:value="50.0337869562001">
            <text:p>50.0337869562</text:p>
          </table:table-cell>
          <table:table-cell table:formula="of:=ABS(45-[.E209])" office:value-type="float" office:value="5.03378695620005">
            <text:p>5.033786956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525">
            <text:p>525</text:p>
          </table:table-cell>
          <table:table-cell office:value-type="float" office:value="685">
            <text:p>685</text:p>
          </table:table-cell>
          <table:table-cell office:value-type="string">
            <text:p><text:s text:c="2"/>[88 - 105 - 137]</text:p>
          </table:table-cell>
          <table:table-cell table:formula="of:=180*ATAN([.B210]/[.A210])/PI()" office:value-type="float" office:value="50.0337869562001">
            <text:p>50.0337869562</text:p>
          </table:table-cell>
          <table:table-cell table:formula="of:=ABS(45-[.E210])" office:value-type="float" office:value="5.03378695620005">
            <text:p>5.0337869562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630">
            <text:p>630</text:p>
          </table:table-cell>
          <table:table-cell office:value-type="float" office:value="822">
            <text:p>822</text:p>
          </table:table-cell>
          <table:table-cell office:value-type="string">
            <text:p><text:s text:c="2"/>[88 - 105 - 137]</text:p>
          </table:table-cell>
          <table:table-cell table:formula="of:=180*ATAN([.B211]/[.A211])/PI()" office:value-type="float" office:value="50.0337869562001">
            <text:p>50.0337869562</text:p>
          </table:table-cell>
          <table:table-cell table:formula="of:=ABS(45-[.E211])" office:value-type="float" office:value="5.03378695620005">
            <text:p>5.0337869562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735">
            <text:p>735</text:p>
          </table:table-cell>
          <table:table-cell office:value-type="float" office:value="959">
            <text:p>959</text:p>
          </table:table-cell>
          <table:table-cell office:value-type="string">
            <text:p><text:s text:c="2"/>[88 - 105 - 137]</text:p>
          </table:table-cell>
          <table:table-cell table:formula="of:=180*ATAN([.B212]/[.A212])/PI()" office:value-type="float" office:value="50.0337869562001">
            <text:p>50.0337869562</text:p>
          </table:table-cell>
          <table:table-cell table:formula="of:=ABS(45-[.E212])" office:value-type="float" office:value="5.03378695620005">
            <text:p>5.033786956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40">
            <text:p>840</text:p>
          </table:table-cell>
          <table:table-cell office:value-type="float" office:value="1096">
            <text:p>1096</text:p>
          </table:table-cell>
          <table:table-cell office:value-type="string">
            <text:p><text:s text:c="2"/>[88 - 105 - 137]</text:p>
          </table:table-cell>
          <table:table-cell table:formula="of:=180*ATAN([.B213]/[.A213])/PI()" office:value-type="float" office:value="50.0337869562001">
            <text:p>50.0337869562</text:p>
          </table:table-cell>
          <table:table-cell table:formula="of:=ABS(45-[.E213])" office:value-type="float" office:value="5.03378695620005">
            <text:p>5.033786956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945">
            <text:p>945</text:p>
          </table:table-cell>
          <table:table-cell office:value-type="float" office:value="1233">
            <text:p>1233</text:p>
          </table:table-cell>
          <table:table-cell office:value-type="string">
            <text:p><text:s text:c="2"/>[88 - 105 - 137]</text:p>
          </table:table-cell>
          <table:table-cell table:formula="of:=180*ATAN([.B214]/[.A214])/PI()" office:value-type="float" office:value="50.0337869562001">
            <text:p>50.0337869562</text:p>
          </table:table-cell>
          <table:table-cell table:formula="of:=ABS(45-[.E214])" office:value-type="float" office:value="5.03378695620005">
            <text:p>5.0337869562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050">
            <text:p>1050</text:p>
          </table:table-cell>
          <table:table-cell office:value-type="float" office:value="1370">
            <text:p>1370</text:p>
          </table:table-cell>
          <table:table-cell office:value-type="string">
            <text:p><text:s text:c="2"/>[88 - 105 - 137]</text:p>
          </table:table-cell>
          <table:table-cell table:formula="of:=180*ATAN([.B215]/[.A215])/PI()" office:value-type="float" office:value="50.0337869562001">
            <text:p>50.0337869562</text:p>
          </table:table-cell>
          <table:table-cell table:formula="of:=ABS(45-[.E215])" office:value-type="float" office:value="5.03378695620005">
            <text:p>5.0337869562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1155">
            <text:p>1155</text:p>
          </table:table-cell>
          <table:table-cell office:value-type="float" office:value="1507">
            <text:p>1507</text:p>
          </table:table-cell>
          <table:table-cell office:value-type="string">
            <text:p><text:s text:c="2"/>[88 - 105 - 137]</text:p>
          </table:table-cell>
          <table:table-cell table:formula="of:=180*ATAN([.B216]/[.A216])/PI()" office:value-type="float" office:value="50.0337869562001">
            <text:p>50.0337869562</text:p>
          </table:table-cell>
          <table:table-cell table:formula="of:=ABS(45-[.E216])" office:value-type="float" office:value="5.03378695620005">
            <text:p>5.0337869562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260">
            <text:p>1260</text:p>
          </table:table-cell>
          <table:table-cell office:value-type="float" office:value="1644">
            <text:p>1644</text:p>
          </table:table-cell>
          <table:table-cell office:value-type="string">
            <text:p><text:s text:c="2"/>[88 - 105 - 137]</text:p>
          </table:table-cell>
          <table:table-cell table:formula="of:=180*ATAN([.B217]/[.A217])/PI()" office:value-type="float" office:value="50.0337869562001">
            <text:p>50.0337869562</text:p>
          </table:table-cell>
          <table:table-cell table:formula="of:=ABS(45-[.E217])" office:value-type="float" office:value="5.03378695620005">
            <text:p>5.0337869562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1365">
            <text:p>1365</text:p>
          </table:table-cell>
          <table:table-cell office:value-type="float" office:value="1781">
            <text:p>1781</text:p>
          </table:table-cell>
          <table:table-cell office:value-type="string">
            <text:p><text:s text:c="2"/>[88 - 105 - 137]</text:p>
          </table:table-cell>
          <table:table-cell table:formula="of:=180*ATAN([.B218]/[.A218])/PI()" office:value-type="float" office:value="50.0337869562001">
            <text:p>50.0337869562</text:p>
          </table:table-cell>
          <table:table-cell table:formula="of:=ABS(45-[.E218])" office:value-type="float" office:value="5.03378695620005">
            <text:p>5.0337869562</text:p>
          </table:table-cell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1470">
            <text:p>1470</text:p>
          </table:table-cell>
          <table:table-cell office:value-type="float" office:value="1918">
            <text:p>1918</text:p>
          </table:table-cell>
          <table:table-cell office:value-type="string">
            <text:p><text:s text:c="2"/>[88 - 105 - 137]</text:p>
          </table:table-cell>
          <table:table-cell table:formula="of:=180*ATAN([.B219]/[.A219])/PI()" office:value-type="float" office:value="50.0337869562001">
            <text:p>50.0337869562</text:p>
          </table:table-cell>
          <table:table-cell table:formula="of:=ABS(45-[.E219])" office:value-type="float" office:value="5.03378695620005">
            <text:p>5.0337869562</text:p>
          </table:table-cell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1575">
            <text:p>1575</text:p>
          </table:table-cell>
          <table:table-cell office:value-type="float" office:value="2055">
            <text:p>2055</text:p>
          </table:table-cell>
          <table:table-cell office:value-type="string">
            <text:p><text:s text:c="2"/>[88 - 105 - 137]</text:p>
          </table:table-cell>
          <table:table-cell table:formula="of:=180*ATAN([.B220]/[.A220])/PI()" office:value-type="float" office:value="50.0337869562001">
            <text:p>50.0337869562</text:p>
          </table:table-cell>
          <table:table-cell table:formula="of:=ABS(45-[.E220])" office:value-type="float" office:value="5.03378695620005">
            <text:p>5.0337869562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960">
            <text:p>960</text:p>
          </table:table-cell>
          <table:table-cell office:value-type="float" office:value="1249">
            <text:p>1249</text:p>
          </table:table-cell>
          <table:table-cell/>
          <table:table-cell table:formula="of:=180*ATAN([.B221]/[.A221])/PI()" office:value-type="float" office:value="50.2296697722891">
            <text:p>50.2296697723</text:p>
          </table:table-cell>
          <table:table-cell table:formula="of:=ABS(45-[.E221])" office:value-type="float" office:value="5.22966977228913">
            <text:p>5.2296697723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127">
            <text:p>1127</text:p>
          </table:table-cell>
          <table:table-cell office:value-type="float" office:value="1465">
            <text:p>1465</text:p>
          </table:table-cell>
          <table:table-cell/>
          <table:table-cell table:formula="of:=180*ATAN([.B222]/[.A222])/PI()" office:value-type="float" office:value="50.2895712613579">
            <text:p>50.2895712614</text:p>
          </table:table-cell>
          <table:table-cell table:formula="of:=ABS(45-[.E222])" office:value-type="float" office:value="5.28957126135789">
            <text:p>5.289571261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272">
            <text:p>272</text:p>
          </table:table-cell>
          <table:table-cell office:value-type="float" office:value="353">
            <text:p>353</text:p>
          </table:table-cell>
          <table:table-cell/>
          <table:table-cell table:formula="of:=180*ATAN([.B223]/[.A223])/PI()" office:value-type="float" office:value="50.4022472909502">
            <text:p>50.402247291</text:p>
          </table:table-cell>
          <table:table-cell table:formula="of:=ABS(45-[.E223])" office:value-type="float" office:value="5.40224729095015">
            <text:p>5.402247291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544">
            <text:p>544</text:p>
          </table:table-cell>
          <table:table-cell office:value-type="float" office:value="706">
            <text:p>706</text:p>
          </table:table-cell>
          <table:table-cell office:value-type="string">
            <text:p><text:s text:c="2"/>[225 - 272 - 353]</text:p>
          </table:table-cell>
          <table:table-cell table:formula="of:=180*ATAN([.B224]/[.A224])/PI()" office:value-type="float" office:value="50.4022472909502">
            <text:p>50.402247291</text:p>
          </table:table-cell>
          <table:table-cell table:formula="of:=ABS(45-[.E224])" office:value-type="float" office:value="5.40224729095015">
            <text:p>5.402247291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816">
            <text:p>816</text:p>
          </table:table-cell>
          <table:table-cell office:value-type="float" office:value="1059">
            <text:p>1059</text:p>
          </table:table-cell>
          <table:table-cell office:value-type="string">
            <text:p><text:s text:c="2"/>[225 - 272 - 353]</text:p>
          </table:table-cell>
          <table:table-cell table:formula="of:=180*ATAN([.B225]/[.A225])/PI()" office:value-type="float" office:value="50.4022472909502">
            <text:p>50.402247291</text:p>
          </table:table-cell>
          <table:table-cell table:formula="of:=ABS(45-[.E225])" office:value-type="float" office:value="5.40224729095015">
            <text:p>5.402247291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088">
            <text:p>1088</text:p>
          </table:table-cell>
          <table:table-cell office:value-type="float" office:value="1412">
            <text:p>1412</text:p>
          </table:table-cell>
          <table:table-cell office:value-type="string">
            <text:p><text:s text:c="2"/>[225 - 272 - 353]</text:p>
          </table:table-cell>
          <table:table-cell table:formula="of:=180*ATAN([.B226]/[.A226])/PI()" office:value-type="float" office:value="50.4022472909502">
            <text:p>50.402247291</text:p>
          </table:table-cell>
          <table:table-cell table:formula="of:=ABS(45-[.E226])" office:value-type="float" office:value="5.40224729095015">
            <text:p>5.402247291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360">
            <text:p>1360</text:p>
          </table:table-cell>
          <table:table-cell office:value-type="float" office:value="1765">
            <text:p>1765</text:p>
          </table:table-cell>
          <table:table-cell office:value-type="string">
            <text:p><text:s text:c="2"/>[225 - 272 - 353]</text:p>
          </table:table-cell>
          <table:table-cell table:formula="of:=180*ATAN([.B227]/[.A227])/PI()" office:value-type="float" office:value="50.4022472909502">
            <text:p>50.402247291</text:p>
          </table:table-cell>
          <table:table-cell table:formula="of:=ABS(45-[.E227])" office:value-type="float" office:value="5.40224729095015">
            <text:p>5.402247291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325">
            <text:p>1325</text:p>
          </table:table-cell>
          <table:table-cell office:value-type="float" office:value="1717">
            <text:p>1717</text:p>
          </table:table-cell>
          <table:table-cell/>
          <table:table-cell table:formula="of:=180*ATAN([.B228]/[.A228])/PI()" office:value-type="float" office:value="50.5063267891478">
            <text:p>50.5063267891</text:p>
          </table:table-cell>
          <table:table-cell table:formula="of:=ABS(45-[.E228])" office:value-type="float" office:value="5.50632678914775">
            <text:p>5.5063267891</text:p>
          </table:table-cell>
        </table:table-row>
        <table:table-row table:style-name="ro1">
          <table:table-cell office:value-type="float" office:value="1007">
            <text:p>1007</text:p>
          </table:table-cell>
          <table:table-cell office:value-type="float" office:value="1224">
            <text:p>1224</text:p>
          </table:table-cell>
          <table:table-cell office:value-type="float" office:value="1585">
            <text:p>1585</text:p>
          </table:table-cell>
          <table:table-cell/>
          <table:table-cell table:formula="of:=180*ATAN([.B229]/[.A229])/PI()" office:value-type="float" office:value="50.5554444711059">
            <text:p>50.5554444711</text:p>
          </table:table-cell>
          <table:table-cell table:formula="of:=ABS(45-[.E229])" office:value-type="float" office:value="5.55544447110591">
            <text:p>5.555444471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71">
            <text:p>171</text:p>
          </table:table-cell>
          <table:table-cell office:value-type="float" office:value="221">
            <text:p>221</text:p>
          </table:table-cell>
          <table:table-cell/>
          <table:table-cell table:formula="of:=180*ATAN([.B230]/[.A230])/PI()" office:value-type="float" office:value="50.6923518838934">
            <text:p>50.6923518839</text:p>
          </table:table-cell>
          <table:table-cell table:formula="of:=ABS(45-[.E230])" office:value-type="float" office:value="5.69235188389339">
            <text:p>5.6923518839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42">
            <text:p>342</text:p>
          </table:table-cell>
          <table:table-cell office:value-type="float" office:value="442">
            <text:p>442</text:p>
          </table:table-cell>
          <table:table-cell office:value-type="string">
            <text:p><text:s text:c="2"/>[140 - 171 - 221]</text:p>
          </table:table-cell>
          <table:table-cell table:formula="of:=180*ATAN([.B231]/[.A231])/PI()" office:value-type="float" office:value="50.6923518838934">
            <text:p>50.6923518839</text:p>
          </table:table-cell>
          <table:table-cell table:formula="of:=ABS(45-[.E231])" office:value-type="float" office:value="5.69235188389339">
            <text:p>5.692351883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13">
            <text:p>513</text:p>
          </table:table-cell>
          <table:table-cell office:value-type="float" office:value="663">
            <text:p>663</text:p>
          </table:table-cell>
          <table:table-cell office:value-type="string">
            <text:p><text:s text:c="2"/>[140 - 171 - 221]</text:p>
          </table:table-cell>
          <table:table-cell table:formula="of:=180*ATAN([.B232]/[.A232])/PI()" office:value-type="float" office:value="50.6923518838934">
            <text:p>50.6923518839</text:p>
          </table:table-cell>
          <table:table-cell table:formula="of:=ABS(45-[.E232])" office:value-type="float" office:value="5.69235188389339">
            <text:p>5.6923518839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684">
            <text:p>684</text:p>
          </table:table-cell>
          <table:table-cell office:value-type="float" office:value="884">
            <text:p>884</text:p>
          </table:table-cell>
          <table:table-cell office:value-type="string">
            <text:p><text:s text:c="2"/>[140 - 171 - 221]</text:p>
          </table:table-cell>
          <table:table-cell table:formula="of:=180*ATAN([.B233]/[.A233])/PI()" office:value-type="float" office:value="50.6923518838934">
            <text:p>50.6923518839</text:p>
          </table:table-cell>
          <table:table-cell table:formula="of:=ABS(45-[.E233])" office:value-type="float" office:value="5.69235188389339">
            <text:p>5.6923518839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855">
            <text:p>855</text:p>
          </table:table-cell>
          <table:table-cell office:value-type="float" office:value="1105">
            <text:p>1105</text:p>
          </table:table-cell>
          <table:table-cell office:value-type="string">
            <text:p><text:s text:c="2"/>[140 - 171 - 221]</text:p>
          </table:table-cell>
          <table:table-cell table:formula="of:=180*ATAN([.B234]/[.A234])/PI()" office:value-type="float" office:value="50.6923518838934">
            <text:p>50.6923518839</text:p>
          </table:table-cell>
          <table:table-cell table:formula="of:=ABS(45-[.E234])" office:value-type="float" office:value="5.69235188389339">
            <text:p>5.6923518839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26">
            <text:p>1026</text:p>
          </table:table-cell>
          <table:table-cell office:value-type="float" office:value="1326">
            <text:p>1326</text:p>
          </table:table-cell>
          <table:table-cell office:value-type="string">
            <text:p><text:s text:c="2"/>[140 - 171 - 221]</text:p>
          </table:table-cell>
          <table:table-cell table:formula="of:=180*ATAN([.B235]/[.A235])/PI()" office:value-type="float" office:value="50.6923518838934">
            <text:p>50.6923518839</text:p>
          </table:table-cell>
          <table:table-cell table:formula="of:=ABS(45-[.E235])" office:value-type="float" office:value="5.69235188389339">
            <text:p>5.6923518839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197">
            <text:p>1197</text:p>
          </table:table-cell>
          <table:table-cell office:value-type="float" office:value="1547">
            <text:p>1547</text:p>
          </table:table-cell>
          <table:table-cell office:value-type="string">
            <text:p><text:s text:c="2"/>[140 - 171 - 221]</text:p>
          </table:table-cell>
          <table:table-cell table:formula="of:=180*ATAN([.B236]/[.A236])/PI()" office:value-type="float" office:value="50.6923518838934">
            <text:p>50.6923518839</text:p>
          </table:table-cell>
          <table:table-cell table:formula="of:=ABS(45-[.E236])" office:value-type="float" office:value="5.69235188389339">
            <text:p>5.6923518839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368">
            <text:p>1368</text:p>
          </table:table-cell>
          <table:table-cell office:value-type="float" office:value="1768">
            <text:p>1768</text:p>
          </table:table-cell>
          <table:table-cell office:value-type="string">
            <text:p><text:s text:c="2"/>[140 - 171 - 221]</text:p>
          </table:table-cell>
          <table:table-cell table:formula="of:=180*ATAN([.B237]/[.A237])/PI()" office:value-type="float" office:value="50.6923518838934">
            <text:p>50.6923518839</text:p>
          </table:table-cell>
          <table:table-cell table:formula="of:=ABS(45-[.E237])" office:value-type="float" office:value="5.69235188389339">
            <text:p>5.6923518839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539">
            <text:p>1539</text:p>
          </table:table-cell>
          <table:table-cell office:value-type="float" office:value="1989">
            <text:p>1989</text:p>
          </table:table-cell>
          <table:table-cell office:value-type="string">
            <text:p><text:s text:c="2"/>[140 - 171 - 221]</text:p>
          </table:table-cell>
          <table:table-cell table:formula="of:=180*ATAN([.B238]/[.A238])/PI()" office:value-type="float" office:value="50.6923518838934">
            <text:p>50.6923518839</text:p>
          </table:table-cell>
          <table:table-cell table:formula="of:=ABS(45-[.E238])" office:value-type="float" office:value="5.69235188389339">
            <text:p>5.6923518839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1520">
            <text:p>1520</text:p>
          </table:table-cell>
          <table:table-cell office:value-type="float" office:value="1961">
            <text:p>1961</text:p>
          </table:table-cell>
          <table:table-cell/>
          <table:table-cell table:formula="of:=180*ATAN([.B239]/[.A239])/PI()" office:value-type="float" office:value="50.8154362178969">
            <text:p>50.8154362179</text:p>
          </table:table-cell>
          <table:table-cell table:formula="of:=ABS(45-[.E239])" office:value-type="float" office:value="5.81543621789695">
            <text:p>5.8154362179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420">
            <text:p>420</text:p>
          </table:table-cell>
          <table:table-cell office:value-type="float" office:value="541">
            <text:p>541</text:p>
          </table:table-cell>
          <table:table-cell/>
          <table:table-cell table:formula="of:=180*ATAN([.B240]/[.A240])/PI()" office:value-type="float" office:value="50.9266901237432">
            <text:p>50.9266901237</text:p>
          </table:table-cell>
          <table:table-cell table:formula="of:=ABS(45-[.E240])" office:value-type="float" office:value="5.92669012374323">
            <text:p>5.9266901237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840">
            <text:p>840</text:p>
          </table:table-cell>
          <table:table-cell office:value-type="float" office:value="1082">
            <text:p>1082</text:p>
          </table:table-cell>
          <table:table-cell office:value-type="string">
            <text:p><text:s text:c="2"/>[341 - 420 - 541]</text:p>
          </table:table-cell>
          <table:table-cell table:formula="of:=180*ATAN([.B241]/[.A241])/PI()" office:value-type="float" office:value="50.9266901237432">
            <text:p>50.9266901237</text:p>
          </table:table-cell>
          <table:table-cell table:formula="of:=ABS(45-[.E241])" office:value-type="float" office:value="5.92669012374323">
            <text:p>5.9266901237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260">
            <text:p>1260</text:p>
          </table:table-cell>
          <table:table-cell office:value-type="float" office:value="1623">
            <text:p>1623</text:p>
          </table:table-cell>
          <table:table-cell office:value-type="string">
            <text:p><text:s text:c="2"/>[341 - 420 - 541]</text:p>
          </table:table-cell>
          <table:table-cell table:formula="of:=180*ATAN([.B242]/[.A242])/PI()" office:value-type="float" office:value="50.9266901237432">
            <text:p>50.9266901237</text:p>
          </table:table-cell>
          <table:table-cell table:formula="of:=ABS(45-[.E242])" office:value-type="float" office:value="5.92669012374323">
            <text:p>5.9266901237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53">
            <text:p>253</text:p>
          </table:table-cell>
          <table:table-cell office:value-type="float" office:value="325">
            <text:p>325</text:p>
          </table:table-cell>
          <table:table-cell/>
          <table:table-cell table:formula="of:=180*ATAN([.B243]/[.A243])/PI()" office:value-type="float" office:value="51.1199303436476">
            <text:p>51.1199303436</text:p>
          </table:table-cell>
          <table:table-cell table:formula="of:=ABS(45-[.E243])" office:value-type="float" office:value="6.11993034364762">
            <text:p>6.119930343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506">
            <text:p>506</text:p>
          </table:table-cell>
          <table:table-cell office:value-type="float" office:value="650">
            <text:p>650</text:p>
          </table:table-cell>
          <table:table-cell office:value-type="string">
            <text:p><text:s text:c="2"/>[204 - 253 - 325]</text:p>
          </table:table-cell>
          <table:table-cell table:formula="of:=180*ATAN([.B244]/[.A244])/PI()" office:value-type="float" office:value="51.1199303436476">
            <text:p>51.1199303436</text:p>
          </table:table-cell>
          <table:table-cell table:formula="of:=ABS(45-[.E244])" office:value-type="float" office:value="6.11993034364762">
            <text:p>6.1199303436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759">
            <text:p>759</text:p>
          </table:table-cell>
          <table:table-cell office:value-type="float" office:value="975">
            <text:p>975</text:p>
          </table:table-cell>
          <table:table-cell office:value-type="string">
            <text:p><text:s text:c="2"/>[204 - 253 - 325]</text:p>
          </table:table-cell>
          <table:table-cell table:formula="of:=180*ATAN([.B245]/[.A245])/PI()" office:value-type="float" office:value="51.1199303436476">
            <text:p>51.1199303436</text:p>
          </table:table-cell>
          <table:table-cell table:formula="of:=ABS(45-[.E245])" office:value-type="float" office:value="6.11993034364762">
            <text:p>6.1199303436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012">
            <text:p>1012</text:p>
          </table:table-cell>
          <table:table-cell office:value-type="float" office:value="1300">
            <text:p>1300</text:p>
          </table:table-cell>
          <table:table-cell office:value-type="string">
            <text:p><text:s text:c="2"/>[204 - 253 - 325]</text:p>
          </table:table-cell>
          <table:table-cell table:formula="of:=180*ATAN([.B246]/[.A246])/PI()" office:value-type="float" office:value="51.1199303436476">
            <text:p>51.1199303436</text:p>
          </table:table-cell>
          <table:table-cell table:formula="of:=ABS(45-[.E246])" office:value-type="float" office:value="6.11993034364762">
            <text:p>6.1199303436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265">
            <text:p>1265</text:p>
          </table:table-cell>
          <table:table-cell office:value-type="float" office:value="1625">
            <text:p>1625</text:p>
          </table:table-cell>
          <table:table-cell office:value-type="string">
            <text:p><text:s text:c="2"/>[204 - 253 - 325]</text:p>
          </table:table-cell>
          <table:table-cell table:formula="of:=180*ATAN([.B247]/[.A247])/PI()" office:value-type="float" office:value="51.1199303436476">
            <text:p>51.1199303436</text:p>
          </table:table-cell>
          <table:table-cell table:formula="of:=ABS(45-[.E247])" office:value-type="float" office:value="6.11993034364762">
            <text:p>6.1199303436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518">
            <text:p>1518</text:p>
          </table:table-cell>
          <table:table-cell office:value-type="float" office:value="1950">
            <text:p>1950</text:p>
          </table:table-cell>
          <table:table-cell office:value-type="string">
            <text:p><text:s text:c="2"/>[204 - 253 - 325]</text:p>
          </table:table-cell>
          <table:table-cell table:formula="of:=180*ATAN([.B248]/[.A248])/PI()" office:value-type="float" office:value="51.1199303436476">
            <text:p>51.1199303436</text:p>
          </table:table-cell>
          <table:table-cell table:formula="of:=ABS(45-[.E248])" office:value-type="float" office:value="6.11993034364762">
            <text:p>6.1199303436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600">
            <text:p>600</text:p>
          </table:table-cell>
          <table:table-cell office:value-type="float" office:value="769">
            <text:p>769</text:p>
          </table:table-cell>
          <table:table-cell/>
          <table:table-cell table:formula="of:=180*ATAN([.B249]/[.A249])/PI()" office:value-type="float" office:value="51.2820116486106">
            <text:p>51.2820116486</text:p>
          </table:table-cell>
          <table:table-cell table:formula="of:=ABS(45-[.E249])" office:value-type="float" office:value="6.28201164861057">
            <text:p>6.2820116486</text:p>
          </table:table-cell>
        </table:table-row>
        <table:table-row table:style-name="ro1">
          <table:table-cell office:value-type="float" office:value="962">
            <text:p>962</text:p>
          </table:table-cell>
          <table:table-cell office:value-type="float" office:value="1200">
            <text:p>1200</text:p>
          </table:table-cell>
          <table:table-cell office:value-type="float" office:value="1538">
            <text:p>1538</text:p>
          </table:table-cell>
          <table:table-cell office:value-type="string">
            <text:p><text:s text:c="2"/>[481 - 600 - 769]</text:p>
          </table:table-cell>
          <table:table-cell table:formula="of:=180*ATAN([.B250]/[.A250])/PI()" office:value-type="float" office:value="51.2820116486106">
            <text:p>51.2820116486</text:p>
          </table:table-cell>
          <table:table-cell table:formula="of:=ABS(45-[.E250])" office:value-type="float" office:value="6.28201164861057">
            <text:p>6.2820116486</text:p>
          </table:table-cell>
        </table:table-row>
        <table:table-row table:style-name="ro1">
          <table:table-cell office:value-type="float" office:value="6253">
            <text:p>6253</text:p>
          </table:table-cell>
          <table:table-cell office:value-type="float" office:value="7800">
            <text:p>7800</text:p>
          </table:table-cell>
          <table:table-cell office:value-type="float" office:value="9997">
            <text:p>9997</text:p>
          </table:table-cell>
          <table:table-cell office:value-type="string">
            <text:p><text:s text:c="2"/>[481 - 600 - 769]</text:p>
          </table:table-cell>
          <table:table-cell table:formula="of:=180*ATAN([.B251]/[.A251])/PI()" office:value-type="float" office:value="51.2820116486106">
            <text:p>51.2820116486</text:p>
          </table:table-cell>
          <table:table-cell table:formula="of:=ABS(45-[.E251])" office:value-type="float" office:value="6.28201164861057">
            <text:p>6.2820116486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351">
            <text:p>351</text:p>
          </table:table-cell>
          <table:table-cell office:value-type="float" office:value="449">
            <text:p>449</text:p>
          </table:table-cell>
          <table:table-cell/>
          <table:table-cell table:formula="of:=180*ATAN([.B252]/[.A252])/PI()" office:value-type="float" office:value="51.4199075616225">
            <text:p>51.4199075616</text:p>
          </table:table-cell>
          <table:table-cell table:formula="of:=ABS(45-[.E252])" office:value-type="float" office:value="6.41990756162253">
            <text:p>6.419907561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702">
            <text:p>702</text:p>
          </table:table-cell>
          <table:table-cell office:value-type="float" office:value="898">
            <text:p>898</text:p>
          </table:table-cell>
          <table:table-cell office:value-type="string">
            <text:p><text:s text:c="2"/>[280 - 351 - 449]</text:p>
          </table:table-cell>
          <table:table-cell table:formula="of:=180*ATAN([.B253]/[.A253])/PI()" office:value-type="float" office:value="51.4199075616225">
            <text:p>51.4199075616</text:p>
          </table:table-cell>
          <table:table-cell table:formula="of:=ABS(45-[.E253])" office:value-type="float" office:value="6.41990756162253">
            <text:p>6.4199075616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53">
            <text:p>1053</text:p>
          </table:table-cell>
          <table:table-cell office:value-type="float" office:value="1347">
            <text:p>1347</text:p>
          </table:table-cell>
          <table:table-cell office:value-type="string">
            <text:p><text:s text:c="2"/>[280 - 351 - 449]</text:p>
          </table:table-cell>
          <table:table-cell table:formula="of:=180*ATAN([.B254]/[.A254])/PI()" office:value-type="float" office:value="51.4199075616225">
            <text:p>51.4199075616</text:p>
          </table:table-cell>
          <table:table-cell table:formula="of:=ABS(45-[.E254])" office:value-type="float" office:value="6.41990756162253">
            <text:p>6.4199075616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404">
            <text:p>1404</text:p>
          </table:table-cell>
          <table:table-cell office:value-type="float" office:value="1796">
            <text:p>1796</text:p>
          </table:table-cell>
          <table:table-cell office:value-type="string">
            <text:p><text:s text:c="2"/>[280 - 351 - 449]</text:p>
          </table:table-cell>
          <table:table-cell table:formula="of:=180*ATAN([.B255]/[.A255])/PI()" office:value-type="float" office:value="51.4199075616225">
            <text:p>51.4199075616</text:p>
          </table:table-cell>
          <table:table-cell table:formula="of:=ABS(45-[.E255])" office:value-type="float" office:value="6.41990756162253">
            <text:p>6.4199075616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812">
            <text:p>812</text:p>
          </table:table-cell>
          <table:table-cell office:value-type="float" office:value="1037">
            <text:p>1037</text:p>
          </table:table-cell>
          <table:table-cell/>
          <table:table-cell table:formula="of:=180*ATAN([.B256]/[.A256])/PI()" office:value-type="float" office:value="51.5386552486774">
            <text:p>51.5386552487</text:p>
          </table:table-cell>
          <table:table-cell table:formula="of:=ABS(45-[.E256])" office:value-type="float" office:value="6.53865524867744">
            <text:p>6.5386552487</text:p>
          </table:table-cell>
        </table:table-row>
        <table:table-row table:style-name="ro1">
          <table:table-cell office:value-type="float" office:value="1290">
            <text:p>1290</text:p>
          </table:table-cell>
          <table:table-cell office:value-type="float" office:value="1624">
            <text:p>1624</text:p>
          </table:table-cell>
          <table:table-cell office:value-type="float" office:value="2074">
            <text:p>2074</text:p>
          </table:table-cell>
          <table:table-cell office:value-type="string">
            <text:p><text:s text:c="2"/>[645 - 812 - 1037]</text:p>
          </table:table-cell>
          <table:table-cell table:formula="of:=180*ATAN([.B257]/[.A257])/PI()" office:value-type="float" office:value="51.5386552486774">
            <text:p>51.5386552487</text:p>
          </table:table-cell>
          <table:table-cell table:formula="of:=ABS(45-[.E257])" office:value-type="float" office:value="6.53865524867744">
            <text:p>6.5386552487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65">
            <text:p>465</text:p>
          </table:table-cell>
          <table:table-cell office:value-type="float" office:value="593">
            <text:p>593</text:p>
          </table:table-cell>
          <table:table-cell/>
          <table:table-cell table:formula="of:=180*ATAN([.B258]/[.A258])/PI()" office:value-type="float" office:value="51.6419839483786">
            <text:p>51.6419839484</text:p>
          </table:table-cell>
          <table:table-cell table:formula="of:=ABS(45-[.E258])" office:value-type="float" office:value="6.64198394837856">
            <text:p>6.6419839484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930">
            <text:p>930</text:p>
          </table:table-cell>
          <table:table-cell office:value-type="float" office:value="1186">
            <text:p>1186</text:p>
          </table:table-cell>
          <table:table-cell office:value-type="string">
            <text:p><text:s text:c="2"/>[368 - 465 - 593]</text:p>
          </table:table-cell>
          <table:table-cell table:formula="of:=180*ATAN([.B259]/[.A259])/PI()" office:value-type="float" office:value="51.6419839483786">
            <text:p>51.6419839484</text:p>
          </table:table-cell>
          <table:table-cell table:formula="of:=ABS(45-[.E259])" office:value-type="float" office:value="6.64198394837856">
            <text:p>6.6419839484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395">
            <text:p>1395</text:p>
          </table:table-cell>
          <table:table-cell office:value-type="float" office:value="1779">
            <text:p>1779</text:p>
          </table:table-cell>
          <table:table-cell office:value-type="string">
            <text:p><text:s text:c="2"/>[368 - 465 - 593]</text:p>
          </table:table-cell>
          <table:table-cell table:formula="of:=180*ATAN([.B260]/[.A260])/PI()" office:value-type="float" office:value="51.6419839483786">
            <text:p>51.6419839484</text:p>
          </table:table-cell>
          <table:table-cell table:formula="of:=ABS(45-[.E260])" office:value-type="float" office:value="6.64198394837856">
            <text:p>6.6419839484</text:p>
          </table:table-cell>
        </table:table-row>
        <table:table-row table:style-name="ro1">
          <table:table-cell office:value-type="float" office:value="833">
            <text:p>833</text:p>
          </table:table-cell>
          <table:table-cell office:value-type="float" office:value="1056">
            <text:p>1056</text:p>
          </table:table-cell>
          <table:table-cell office:value-type="float" office:value="1345">
            <text:p>1345</text:p>
          </table:table-cell>
          <table:table-cell/>
          <table:table-cell table:formula="of:=180*ATAN([.B261]/[.A261])/PI()" office:value-type="float" office:value="51.732713588189">
            <text:p>51.7327135882</text:p>
          </table:table-cell>
          <table:table-cell table:formula="of:=ABS(45-[.E261])" office:value-type="float" office:value="6.73271358818904">
            <text:p>6.7327135882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595">
            <text:p>595</text:p>
          </table:table-cell>
          <table:table-cell office:value-type="float" office:value="757">
            <text:p>757</text:p>
          </table:table-cell>
          <table:table-cell/>
          <table:table-cell table:formula="of:=180*ATAN([.B262]/[.A262])/PI()" office:value-type="float" office:value="51.8130159990288">
            <text:p>51.813015999</text:p>
          </table:table-cell>
          <table:table-cell table:formula="of:=ABS(45-[.E262])" office:value-type="float" office:value="6.81301599902877">
            <text:p>6.813015999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190">
            <text:p>1190</text:p>
          </table:table-cell>
          <table:table-cell office:value-type="float" office:value="1514">
            <text:p>1514</text:p>
          </table:table-cell>
          <table:table-cell office:value-type="string">
            <text:p><text:s text:c="2"/>[468 - 595 - 757]</text:p>
          </table:table-cell>
          <table:table-cell table:formula="of:=180*ATAN([.B263]/[.A263])/PI()" office:value-type="float" office:value="51.8130159990288">
            <text:p>51.813015999</text:p>
          </table:table-cell>
          <table:table-cell table:formula="of:=ABS(45-[.E263])" office:value-type="float" office:value="6.81301599902877">
            <text:p>6.813015999</text:p>
          </table:table-cell>
        </table:table-row>
        <table:table-row table:style-name="ro1">
          <table:table-cell office:value-type="float" office:value="1045">
            <text:p>1045</text:p>
          </table:table-cell>
          <table:table-cell office:value-type="float" office:value="1332">
            <text:p>1332</text:p>
          </table:table-cell>
          <table:table-cell office:value-type="float" office:value="1693">
            <text:p>1693</text:p>
          </table:table-cell>
          <table:table-cell/>
          <table:table-cell table:formula="of:=180*ATAN([.B264]/[.A264])/PI()" office:value-type="float" office:value="51.8845909797433">
            <text:p>51.8845909797</text:p>
          </table:table-cell>
          <table:table-cell table:formula="of:=ABS(45-[.E264])" office:value-type="float" office:value="6.88459097974334">
            <text:p>6.8845909797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741">
            <text:p>741</text:p>
          </table:table-cell>
          <table:table-cell office:value-type="float" office:value="941">
            <text:p>941</text:p>
          </table:table-cell>
          <table:table-cell/>
          <table:table-cell table:formula="of:=180*ATAN([.B265]/[.A265])/PI()" office:value-type="float" office:value="51.9487879248626">
            <text:p>51.9487879249</text:p>
          </table:table-cell>
          <table:table-cell table:formula="of:=ABS(45-[.E265])" office:value-type="float" office:value="6.94878792486264">
            <text:p>6.9487879249</text:p>
          </table:table-cell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1482">
            <text:p>1482</text:p>
          </table:table-cell>
          <table:table-cell office:value-type="float" office:value="1882">
            <text:p>1882</text:p>
          </table:table-cell>
          <table:table-cell office:value-type="string">
            <text:p><text:s text:c="2"/>[580 - 741 - 941]</text:p>
          </table:table-cell>
          <table:table-cell table:formula="of:=180*ATAN([.B266]/[.A266])/PI()" office:value-type="float" office:value="51.9487879248626">
            <text:p>51.9487879249</text:p>
          </table:table-cell>
          <table:table-cell table:formula="of:=ABS(45-[.E266])" office:value-type="float" office:value="6.94878792486264">
            <text:p>6.9487879249</text:p>
          </table:table-cell>
        </table:table-row>
        <table:table-row table:style-name="ro1">
          <table:table-cell office:value-type="float" office:value="1281">
            <text:p>1281</text:p>
          </table:table-cell>
          <table:table-cell office:value-type="float" office:value="1640">
            <text:p>1640</text:p>
          </table:table-cell>
          <table:table-cell office:value-type="float" office:value="2081">
            <text:p>2081</text:p>
          </table:table-cell>
          <table:table-cell/>
          <table:table-cell table:formula="of:=180*ATAN([.B267]/[.A267])/PI()" office:value-type="float" office:value="52.0066916890229">
            <text:p>52.006691689</text:p>
          </table:table-cell>
          <table:table-cell table:formula="of:=ABS(45-[.E267])" office:value-type="float" office:value="7.00669168902289">
            <text:p>7.006691689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903">
            <text:p>903</text:p>
          </table:table-cell>
          <table:table-cell office:value-type="float" office:value="1145">
            <text:p>1145</text:p>
          </table:table-cell>
          <table:table-cell/>
          <table:table-cell table:formula="of:=180*ATAN([.B268]/[.A268])/PI()" office:value-type="float" office:value="52.0591843830269">
            <text:p>52.059184383</text:p>
          </table:table-cell>
          <table:table-cell table:formula="of:=ABS(45-[.E268])" office:value-type="float" office:value="7.05918438302691">
            <text:p>7.059184383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081">
            <text:p>1081</text:p>
          </table:table-cell>
          <table:table-cell office:value-type="float" office:value="1369">
            <text:p>1369</text:p>
          </table:table-cell>
          <table:table-cell/>
          <table:table-cell table:formula="of:=180*ATAN([.B269]/[.A269])/PI()" office:value-type="float" office:value="52.1507111678975">
            <text:p>52.1507111679</text:p>
          </table:table-cell>
          <table:table-cell table:formula="of:=ABS(45-[.E269])" office:value-type="float" office:value="7.15071116789753">
            <text:p>7.1507111679</text:p>
          </table:table-cell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1275">
            <text:p>1275</text:p>
          </table:table-cell>
          <table:table-cell office:value-type="float" office:value="1613">
            <text:p>1613</text:p>
          </table:table-cell>
          <table:table-cell/>
          <table:table-cell table:formula="of:=180*ATAN([.B270]/[.A270])/PI()" office:value-type="float" office:value="52.2278252605814">
            <text:p>52.2278252606</text:p>
          </table:table-cell>
          <table:table-cell table:formula="of:=ABS(45-[.E270])" office:value-type="float" office:value="7.22782526058141">
            <text:p>7.2278252606</text:p>
          </table:table-cell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1485">
            <text:p>1485</text:p>
          </table:table-cell>
          <table:table-cell office:value-type="float" office:value="1877">
            <text:p>1877</text:p>
          </table:table-cell>
          <table:table-cell/>
          <table:table-cell table:formula="of:=180*ATAN([.B271]/[.A271])/PI()" office:value-type="float" office:value="52.2936824711618">
            <text:p>52.2936824712</text:p>
          </table:table-cell>
          <table:table-cell table:formula="of:=ABS(45-[.E271])" office:value-type="float" office:value="7.29368247116179">
            <text:p>7.293682471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style-name="ce1" table:formula="of:=180*ATAN([.B272]/[.A272])/PI()" office:value-type="float" office:value="53.130102354156">
            <text:p>53.1301023542</text:p>
          </table:table-cell>
          <table:table-cell table:style-name="ce1" table:formula="of:=ABS(45-[.E27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<text:s text:c="2"/>[3 - 4 - 5]</text:p>
          </table:table-cell>
          <table:table-cell table:formula="of:=180*ATAN([.B273]/[.A273])/PI()" office:value-type="float" office:value="53.130102354156">
            <text:p>53.1301023542</text:p>
          </table:table-cell>
          <table:table-cell table:formula="of:=ABS(45-[.E27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<text:s text:c="2"/>[3 - 4 - 5]</text:p>
          </table:table-cell>
          <table:table-cell table:formula="of:=180*ATAN([.B274]/[.A274])/PI()" office:value-type="float" office:value="53.130102354156">
            <text:p>53.1301023542</text:p>
          </table:table-cell>
          <table:table-cell table:formula="of:=ABS(45-[.E27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string">
            <text:p><text:s text:c="2"/>[3 - 4 - 5]</text:p>
          </table:table-cell>
          <table:table-cell table:formula="of:=180*ATAN([.B275]/[.A275])/PI()" office:value-type="float" office:value="53.130102354156">
            <text:p>53.1301023542</text:p>
          </table:table-cell>
          <table:table-cell table:formula="of:=ABS(45-[.E27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<text:s text:c="2"/>[3 - 4 - 5]</text:p>
          </table:table-cell>
          <table:table-cell table:formula="of:=180*ATAN([.B276]/[.A276])/PI()" office:value-type="float" office:value="53.130102354156">
            <text:p>53.1301023542</text:p>
          </table:table-cell>
          <table:table-cell table:formula="of:=ABS(45-[.E27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string">
            <text:p><text:s text:c="2"/>[3 - 4 - 5]</text:p>
          </table:table-cell>
          <table:table-cell table:formula="of:=180*ATAN([.B277]/[.A277])/PI()" office:value-type="float" office:value="53.130102354156">
            <text:p>53.1301023542</text:p>
          </table:table-cell>
          <table:table-cell table:formula="of:=ABS(45-[.E27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string">
            <text:p><text:s text:c="2"/>[3 - 4 - 5]</text:p>
          </table:table-cell>
          <table:table-cell table:formula="of:=180*ATAN([.B278]/[.A278])/PI()" office:value-type="float" office:value="53.130102354156">
            <text:p>53.1301023542</text:p>
          </table:table-cell>
          <table:table-cell table:formula="of:=ABS(45-[.E27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<text:s text:c="2"/>[3 - 4 - 5]</text:p>
          </table:table-cell>
          <table:table-cell table:formula="of:=180*ATAN([.B279]/[.A279])/PI()" office:value-type="float" office:value="53.130102354156">
            <text:p>53.1301023542</text:p>
          </table:table-cell>
          <table:table-cell table:formula="of:=ABS(45-[.E27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string">
            <text:p><text:s text:c="2"/>[3 - 4 - 5]</text:p>
          </table:table-cell>
          <table:table-cell table:formula="of:=180*ATAN([.B280]/[.A280])/PI()" office:value-type="float" office:value="53.130102354156">
            <text:p>53.1301023542</text:p>
          </table:table-cell>
          <table:table-cell table:formula="of:=ABS(45-[.E28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string">
            <text:p><text:s text:c="2"/>[3 - 4 - 5]</text:p>
          </table:table-cell>
          <table:table-cell table:formula="of:=180*ATAN([.B281]/[.A281])/PI()" office:value-type="float" office:value="53.130102354156">
            <text:p>53.1301023542</text:p>
          </table:table-cell>
          <table:table-cell table:formula="of:=ABS(45-[.E28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string">
            <text:p><text:s text:c="2"/>[3 - 4 - 5]</text:p>
          </table:table-cell>
          <table:table-cell table:formula="of:=180*ATAN([.B282]/[.A282])/PI()" office:value-type="float" office:value="53.130102354156">
            <text:p>53.1301023542</text:p>
          </table:table-cell>
          <table:table-cell table:formula="of:=ABS(45-[.E28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60">
            <text:p>60</text:p>
          </table:table-cell>
          <table:table-cell office:value-type="string">
            <text:p><text:s text:c="2"/>[3 - 4 - 5]</text:p>
          </table:table-cell>
          <table:table-cell table:formula="of:=180*ATAN([.B283]/[.A283])/PI()" office:value-type="float" office:value="53.130102354156">
            <text:p>53.1301023542</text:p>
          </table:table-cell>
          <table:table-cell table:formula="of:=ABS(45-[.E28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65">
            <text:p>65</text:p>
          </table:table-cell>
          <table:table-cell office:value-type="string">
            <text:p><text:s text:c="2"/>[3 - 4 - 5]</text:p>
          </table:table-cell>
          <table:table-cell table:formula="of:=180*ATAN([.B284]/[.A284])/PI()" office:value-type="float" office:value="53.130102354156">
            <text:p>53.1301023542</text:p>
          </table:table-cell>
          <table:table-cell table:formula="of:=ABS(45-[.E28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70">
            <text:p>70</text:p>
          </table:table-cell>
          <table:table-cell office:value-type="string">
            <text:p><text:s text:c="2"/>[3 - 4 - 5]</text:p>
          </table:table-cell>
          <table:table-cell table:formula="of:=180*ATAN([.B285]/[.A285])/PI()" office:value-type="float" office:value="53.130102354156">
            <text:p>53.1301023542</text:p>
          </table:table-cell>
          <table:table-cell table:formula="of:=ABS(45-[.E28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float" office:value="75">
            <text:p>75</text:p>
          </table:table-cell>
          <table:table-cell office:value-type="string">
            <text:p><text:s text:c="2"/>[3 - 4 - 5]</text:p>
          </table:table-cell>
          <table:table-cell table:formula="of:=180*ATAN([.B286]/[.A286])/PI()" office:value-type="float" office:value="53.130102354156">
            <text:p>53.1301023542</text:p>
          </table:table-cell>
          <table:table-cell table:formula="of:=ABS(45-[.E28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80">
            <text:p>80</text:p>
          </table:table-cell>
          <table:table-cell office:value-type="string">
            <text:p><text:s text:c="2"/>[3 - 4 - 5]</text:p>
          </table:table-cell>
          <table:table-cell table:formula="of:=180*ATAN([.B287]/[.A287])/PI()" office:value-type="float" office:value="53.130102354156">
            <text:p>53.1301023542</text:p>
          </table:table-cell>
          <table:table-cell table:formula="of:=ABS(45-[.E28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85">
            <text:p>85</text:p>
          </table:table-cell>
          <table:table-cell office:value-type="string">
            <text:p><text:s text:c="2"/>[3 - 4 - 5]</text:p>
          </table:table-cell>
          <table:table-cell table:formula="of:=180*ATAN([.B288]/[.A288])/PI()" office:value-type="float" office:value="53.130102354156">
            <text:p>53.1301023542</text:p>
          </table:table-cell>
          <table:table-cell table:formula="of:=ABS(45-[.E28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90">
            <text:p>90</text:p>
          </table:table-cell>
          <table:table-cell office:value-type="string">
            <text:p><text:s text:c="2"/>[3 - 4 - 5]</text:p>
          </table:table-cell>
          <table:table-cell table:formula="of:=180*ATAN([.B289]/[.A289])/PI()" office:value-type="float" office:value="53.130102354156">
            <text:p>53.1301023542</text:p>
          </table:table-cell>
          <table:table-cell table:formula="of:=ABS(45-[.E28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float" office:value="95">
            <text:p>95</text:p>
          </table:table-cell>
          <table:table-cell office:value-type="string">
            <text:p><text:s text:c="2"/>[3 - 4 - 5]</text:p>
          </table:table-cell>
          <table:table-cell table:formula="of:=180*ATAN([.B290]/[.A290])/PI()" office:value-type="float" office:value="53.130102354156">
            <text:p>53.1301023542</text:p>
          </table:table-cell>
          <table:table-cell table:formula="of:=ABS(45-[.E29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string">
            <text:p><text:s text:c="2"/>[3 - 4 - 5]</text:p>
          </table:table-cell>
          <table:table-cell table:formula="of:=180*ATAN([.B291]/[.A291])/PI()" office:value-type="float" office:value="53.130102354156">
            <text:p>53.1301023542</text:p>
          </table:table-cell>
          <table:table-cell table:formula="of:=ABS(45-[.E29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84">
            <text:p>84</text:p>
          </table:table-cell>
          <table:table-cell office:value-type="float" office:value="105">
            <text:p>105</text:p>
          </table:table-cell>
          <table:table-cell office:value-type="string">
            <text:p><text:s text:c="2"/>[3 - 4 - 5]</text:p>
          </table:table-cell>
          <table:table-cell table:formula="of:=180*ATAN([.B292]/[.A292])/PI()" office:value-type="float" office:value="53.130102354156">
            <text:p>53.1301023542</text:p>
          </table:table-cell>
          <table:table-cell table:formula="of:=ABS(45-[.E29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string">
            <text:p><text:s text:c="2"/>[3 - 4 - 5]</text:p>
          </table:table-cell>
          <table:table-cell table:formula="of:=180*ATAN([.B293]/[.A293])/PI()" office:value-type="float" office:value="53.130102354156">
            <text:p>53.1301023542</text:p>
          </table:table-cell>
          <table:table-cell table:formula="of:=ABS(45-[.E29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92">
            <text:p>92</text:p>
          </table:table-cell>
          <table:table-cell office:value-type="float" office:value="115">
            <text:p>115</text:p>
          </table:table-cell>
          <table:table-cell office:value-type="string">
            <text:p><text:s text:c="2"/>[3 - 4 - 5]</text:p>
          </table:table-cell>
          <table:table-cell table:formula="of:=180*ATAN([.B294]/[.A294])/PI()" office:value-type="float" office:value="53.130102354156">
            <text:p>53.1301023542</text:p>
          </table:table-cell>
          <table:table-cell table:formula="of:=ABS(45-[.E29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96">
            <text:p>96</text:p>
          </table:table-cell>
          <table:table-cell office:value-type="float" office:value="120">
            <text:p>120</text:p>
          </table:table-cell>
          <table:table-cell office:value-type="string">
            <text:p><text:s text:c="2"/>[3 - 4 - 5]</text:p>
          </table:table-cell>
          <table:table-cell table:formula="of:=180*ATAN([.B295]/[.A295])/PI()" office:value-type="float" office:value="53.130102354156">
            <text:p>53.1301023542</text:p>
          </table:table-cell>
          <table:table-cell table:formula="of:=ABS(45-[.E29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125">
            <text:p>125</text:p>
          </table:table-cell>
          <table:table-cell office:value-type="string">
            <text:p><text:s text:c="2"/>[3 - 4 - 5]</text:p>
          </table:table-cell>
          <table:table-cell table:formula="of:=180*ATAN([.B296]/[.A296])/PI()" office:value-type="float" office:value="53.130102354156">
            <text:p>53.1301023542</text:p>
          </table:table-cell>
          <table:table-cell table:formula="of:=ABS(45-[.E29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04">
            <text:p>104</text:p>
          </table:table-cell>
          <table:table-cell office:value-type="float" office:value="130">
            <text:p>130</text:p>
          </table:table-cell>
          <table:table-cell office:value-type="string">
            <text:p><text:s text:c="2"/>[3 - 4 - 5]</text:p>
          </table:table-cell>
          <table:table-cell table:formula="of:=180*ATAN([.B297]/[.A297])/PI()" office:value-type="float" office:value="53.130102354156">
            <text:p>53.1301023542</text:p>
          </table:table-cell>
          <table:table-cell table:formula="of:=ABS(45-[.E29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office:value-type="string">
            <text:p><text:s text:c="2"/>[3 - 4 - 5]</text:p>
          </table:table-cell>
          <table:table-cell table:formula="of:=180*ATAN([.B298]/[.A298])/PI()" office:value-type="float" office:value="53.130102354156">
            <text:p>53.1301023542</text:p>
          </table:table-cell>
          <table:table-cell table:formula="of:=ABS(45-[.E29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12">
            <text:p>112</text:p>
          </table:table-cell>
          <table:table-cell office:value-type="float" office:value="140">
            <text:p>140</text:p>
          </table:table-cell>
          <table:table-cell office:value-type="string">
            <text:p><text:s text:c="2"/>[3 - 4 - 5]</text:p>
          </table:table-cell>
          <table:table-cell table:formula="of:=180*ATAN([.B299]/[.A299])/PI()" office:value-type="float" office:value="53.130102354156">
            <text:p>53.1301023542</text:p>
          </table:table-cell>
          <table:table-cell table:formula="of:=ABS(45-[.E29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6">
            <text:p>116</text:p>
          </table:table-cell>
          <table:table-cell office:value-type="float" office:value="145">
            <text:p>145</text:p>
          </table:table-cell>
          <table:table-cell office:value-type="string">
            <text:p><text:s text:c="2"/>[3 - 4 - 5]</text:p>
          </table:table-cell>
          <table:table-cell table:formula="of:=180*ATAN([.B300]/[.A300])/PI()" office:value-type="float" office:value="53.130102354156">
            <text:p>53.1301023542</text:p>
          </table:table-cell>
          <table:table-cell table:formula="of:=ABS(45-[.E30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0">
            <text:p>120</text:p>
          </table:table-cell>
          <table:table-cell office:value-type="float" office:value="150">
            <text:p>150</text:p>
          </table:table-cell>
          <table:table-cell office:value-type="string">
            <text:p><text:s text:c="2"/>[3 - 4 - 5]</text:p>
          </table:table-cell>
          <table:table-cell table:formula="of:=180*ATAN([.B301]/[.A301])/PI()" office:value-type="float" office:value="53.130102354156">
            <text:p>53.1301023542</text:p>
          </table:table-cell>
          <table:table-cell table:formula="of:=ABS(45-[.E30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24">
            <text:p>124</text:p>
          </table:table-cell>
          <table:table-cell office:value-type="float" office:value="155">
            <text:p>155</text:p>
          </table:table-cell>
          <table:table-cell office:value-type="string">
            <text:p><text:s text:c="2"/>[3 - 4 - 5]</text:p>
          </table:table-cell>
          <table:table-cell table:formula="of:=180*ATAN([.B302]/[.A302])/PI()" office:value-type="float" office:value="53.130102354156">
            <text:p>53.1301023542</text:p>
          </table:table-cell>
          <table:table-cell table:formula="of:=ABS(45-[.E30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28">
            <text:p>128</text:p>
          </table:table-cell>
          <table:table-cell office:value-type="float" office:value="160">
            <text:p>160</text:p>
          </table:table-cell>
          <table:table-cell office:value-type="string">
            <text:p><text:s text:c="2"/>[3 - 4 - 5]</text:p>
          </table:table-cell>
          <table:table-cell table:formula="of:=180*ATAN([.B303]/[.A303])/PI()" office:value-type="float" office:value="53.130102354156">
            <text:p>53.1301023542</text:p>
          </table:table-cell>
          <table:table-cell table:formula="of:=ABS(45-[.E30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office:value-type="float" office:value="165">
            <text:p>165</text:p>
          </table:table-cell>
          <table:table-cell office:value-type="string">
            <text:p><text:s text:c="2"/>[3 - 4 - 5]</text:p>
          </table:table-cell>
          <table:table-cell table:formula="of:=180*ATAN([.B304]/[.A304])/PI()" office:value-type="float" office:value="53.130102354156">
            <text:p>53.1301023542</text:p>
          </table:table-cell>
          <table:table-cell table:formula="of:=ABS(45-[.E30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float" office:value="170">
            <text:p>170</text:p>
          </table:table-cell>
          <table:table-cell office:value-type="string">
            <text:p><text:s text:c="2"/>[3 - 4 - 5]</text:p>
          </table:table-cell>
          <table:table-cell table:formula="of:=180*ATAN([.B305]/[.A305])/PI()" office:value-type="float" office:value="53.130102354156">
            <text:p>53.1301023542</text:p>
          </table:table-cell>
          <table:table-cell table:formula="of:=ABS(45-[.E30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40">
            <text:p>140</text:p>
          </table:table-cell>
          <table:table-cell office:value-type="float" office:value="175">
            <text:p>175</text:p>
          </table:table-cell>
          <table:table-cell office:value-type="string">
            <text:p><text:s text:c="2"/>[3 - 4 - 5]</text:p>
          </table:table-cell>
          <table:table-cell table:formula="of:=180*ATAN([.B306]/[.A306])/PI()" office:value-type="float" office:value="53.130102354156">
            <text:p>53.1301023542</text:p>
          </table:table-cell>
          <table:table-cell table:formula="of:=ABS(45-[.E30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4">
            <text:p>144</text:p>
          </table:table-cell>
          <table:table-cell office:value-type="float" office:value="180">
            <text:p>180</text:p>
          </table:table-cell>
          <table:table-cell office:value-type="string">
            <text:p><text:s text:c="2"/>[3 - 4 - 5]</text:p>
          </table:table-cell>
          <table:table-cell table:formula="of:=180*ATAN([.B307]/[.A307])/PI()" office:value-type="float" office:value="53.130102354156">
            <text:p>53.1301023542</text:p>
          </table:table-cell>
          <table:table-cell table:formula="of:=ABS(45-[.E30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48">
            <text:p>148</text:p>
          </table:table-cell>
          <table:table-cell office:value-type="float" office:value="185">
            <text:p>185</text:p>
          </table:table-cell>
          <table:table-cell office:value-type="string">
            <text:p><text:s text:c="2"/>[3 - 4 - 5]</text:p>
          </table:table-cell>
          <table:table-cell table:formula="of:=180*ATAN([.B308]/[.A308])/PI()" office:value-type="float" office:value="53.130102354156">
            <text:p>53.1301023542</text:p>
          </table:table-cell>
          <table:table-cell table:formula="of:=ABS(45-[.E30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float" office:value="190">
            <text:p>190</text:p>
          </table:table-cell>
          <table:table-cell office:value-type="string">
            <text:p><text:s text:c="2"/>[3 - 4 - 5]</text:p>
          </table:table-cell>
          <table:table-cell table:formula="of:=180*ATAN([.B309]/[.A309])/PI()" office:value-type="float" office:value="53.130102354156">
            <text:p>53.1301023542</text:p>
          </table:table-cell>
          <table:table-cell table:formula="of:=ABS(45-[.E30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56">
            <text:p>156</text:p>
          </table:table-cell>
          <table:table-cell office:value-type="float" office:value="195">
            <text:p>195</text:p>
          </table:table-cell>
          <table:table-cell office:value-type="string">
            <text:p><text:s text:c="2"/>[3 - 4 - 5]</text:p>
          </table:table-cell>
          <table:table-cell table:formula="of:=180*ATAN([.B310]/[.A310])/PI()" office:value-type="float" office:value="53.130102354156">
            <text:p>53.1301023542</text:p>
          </table:table-cell>
          <table:table-cell table:formula="of:=ABS(45-[.E31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60">
            <text:p>160</text:p>
          </table:table-cell>
          <table:table-cell office:value-type="float" office:value="200">
            <text:p>200</text:p>
          </table:table-cell>
          <table:table-cell office:value-type="string">
            <text:p><text:s text:c="2"/>[3 - 4 - 5]</text:p>
          </table:table-cell>
          <table:table-cell table:formula="of:=180*ATAN([.B311]/[.A311])/PI()" office:value-type="float" office:value="53.130102354156">
            <text:p>53.1301023542</text:p>
          </table:table-cell>
          <table:table-cell table:formula="of:=ABS(45-[.E31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64">
            <text:p>164</text:p>
          </table:table-cell>
          <table:table-cell office:value-type="float" office:value="205">
            <text:p>205</text:p>
          </table:table-cell>
          <table:table-cell office:value-type="string">
            <text:p><text:s text:c="2"/>[3 - 4 - 5]</text:p>
          </table:table-cell>
          <table:table-cell table:formula="of:=180*ATAN([.B312]/[.A312])/PI()" office:value-type="float" office:value="53.130102354156">
            <text:p>53.1301023542</text:p>
          </table:table-cell>
          <table:table-cell table:formula="of:=ABS(45-[.E31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68">
            <text:p>168</text:p>
          </table:table-cell>
          <table:table-cell office:value-type="float" office:value="210">
            <text:p>210</text:p>
          </table:table-cell>
          <table:table-cell office:value-type="string">
            <text:p><text:s text:c="2"/>[3 - 4 - 5]</text:p>
          </table:table-cell>
          <table:table-cell table:formula="of:=180*ATAN([.B313]/[.A313])/PI()" office:value-type="float" office:value="53.130102354156">
            <text:p>53.1301023542</text:p>
          </table:table-cell>
          <table:table-cell table:formula="of:=ABS(45-[.E31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72">
            <text:p>172</text:p>
          </table:table-cell>
          <table:table-cell office:value-type="float" office:value="215">
            <text:p>215</text:p>
          </table:table-cell>
          <table:table-cell office:value-type="string">
            <text:p><text:s text:c="2"/>[3 - 4 - 5]</text:p>
          </table:table-cell>
          <table:table-cell table:formula="of:=180*ATAN([.B314]/[.A314])/PI()" office:value-type="float" office:value="53.130102354156">
            <text:p>53.1301023542</text:p>
          </table:table-cell>
          <table:table-cell table:formula="of:=ABS(45-[.E31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76">
            <text:p>176</text:p>
          </table:table-cell>
          <table:table-cell office:value-type="float" office:value="220">
            <text:p>220</text:p>
          </table:table-cell>
          <table:table-cell office:value-type="string">
            <text:p><text:s text:c="2"/>[3 - 4 - 5]</text:p>
          </table:table-cell>
          <table:table-cell table:formula="of:=180*ATAN([.B315]/[.A315])/PI()" office:value-type="float" office:value="53.130102354156">
            <text:p>53.1301023542</text:p>
          </table:table-cell>
          <table:table-cell table:formula="of:=ABS(45-[.E31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80">
            <text:p>180</text:p>
          </table:table-cell>
          <table:table-cell office:value-type="float" office:value="225">
            <text:p>225</text:p>
          </table:table-cell>
          <table:table-cell office:value-type="string">
            <text:p><text:s text:c="2"/>[3 - 4 - 5]</text:p>
          </table:table-cell>
          <table:table-cell table:formula="of:=180*ATAN([.B316]/[.A316])/PI()" office:value-type="float" office:value="53.130102354156">
            <text:p>53.1301023542</text:p>
          </table:table-cell>
          <table:table-cell table:formula="of:=ABS(45-[.E31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84">
            <text:p>184</text:p>
          </table:table-cell>
          <table:table-cell office:value-type="float" office:value="230">
            <text:p>230</text:p>
          </table:table-cell>
          <table:table-cell office:value-type="string">
            <text:p><text:s text:c="2"/>[3 - 4 - 5]</text:p>
          </table:table-cell>
          <table:table-cell table:formula="of:=180*ATAN([.B317]/[.A317])/PI()" office:value-type="float" office:value="53.130102354156">
            <text:p>53.1301023542</text:p>
          </table:table-cell>
          <table:table-cell table:formula="of:=ABS(45-[.E31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88">
            <text:p>188</text:p>
          </table:table-cell>
          <table:table-cell office:value-type="float" office:value="235">
            <text:p>235</text:p>
          </table:table-cell>
          <table:table-cell office:value-type="string">
            <text:p><text:s text:c="2"/>[3 - 4 - 5]</text:p>
          </table:table-cell>
          <table:table-cell table:formula="of:=180*ATAN([.B318]/[.A318])/PI()" office:value-type="float" office:value="53.130102354156">
            <text:p>53.1301023542</text:p>
          </table:table-cell>
          <table:table-cell table:formula="of:=ABS(45-[.E31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92">
            <text:p>192</text:p>
          </table:table-cell>
          <table:table-cell office:value-type="float" office:value="240">
            <text:p>240</text:p>
          </table:table-cell>
          <table:table-cell office:value-type="string">
            <text:p><text:s text:c="2"/>[3 - 4 - 5]</text:p>
          </table:table-cell>
          <table:table-cell table:formula="of:=180*ATAN([.B319]/[.A319])/PI()" office:value-type="float" office:value="53.130102354156">
            <text:p>53.1301023542</text:p>
          </table:table-cell>
          <table:table-cell table:formula="of:=ABS(45-[.E31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96">
            <text:p>196</text:p>
          </table:table-cell>
          <table:table-cell office:value-type="float" office:value="245">
            <text:p>245</text:p>
          </table:table-cell>
          <table:table-cell office:value-type="string">
            <text:p><text:s text:c="2"/>[3 - 4 - 5]</text:p>
          </table:table-cell>
          <table:table-cell table:formula="of:=180*ATAN([.B320]/[.A320])/PI()" office:value-type="float" office:value="53.130102354156">
            <text:p>53.1301023542</text:p>
          </table:table-cell>
          <table:table-cell table:formula="of:=ABS(45-[.E32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250">
            <text:p>250</text:p>
          </table:table-cell>
          <table:table-cell office:value-type="string">
            <text:p><text:s text:c="2"/>[3 - 4 - 5]</text:p>
          </table:table-cell>
          <table:table-cell table:formula="of:=180*ATAN([.B321]/[.A321])/PI()" office:value-type="float" office:value="53.130102354156">
            <text:p>53.1301023542</text:p>
          </table:table-cell>
          <table:table-cell table:formula="of:=ABS(45-[.E32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04">
            <text:p>204</text:p>
          </table:table-cell>
          <table:table-cell office:value-type="float" office:value="255">
            <text:p>255</text:p>
          </table:table-cell>
          <table:table-cell office:value-type="string">
            <text:p><text:s text:c="2"/>[3 - 4 - 5]</text:p>
          </table:table-cell>
          <table:table-cell table:formula="of:=180*ATAN([.B322]/[.A322])/PI()" office:value-type="float" office:value="53.130102354156">
            <text:p>53.1301023542</text:p>
          </table:table-cell>
          <table:table-cell table:formula="of:=ABS(45-[.E32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08">
            <text:p>208</text:p>
          </table:table-cell>
          <table:table-cell office:value-type="float" office:value="260">
            <text:p>260</text:p>
          </table:table-cell>
          <table:table-cell office:value-type="string">
            <text:p><text:s text:c="2"/>[3 - 4 - 5]</text:p>
          </table:table-cell>
          <table:table-cell table:formula="of:=180*ATAN([.B323]/[.A323])/PI()" office:value-type="float" office:value="53.130102354156">
            <text:p>53.1301023542</text:p>
          </table:table-cell>
          <table:table-cell table:formula="of:=ABS(45-[.E32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12">
            <text:p>212</text:p>
          </table:table-cell>
          <table:table-cell office:value-type="float" office:value="265">
            <text:p>265</text:p>
          </table:table-cell>
          <table:table-cell office:value-type="string">
            <text:p><text:s text:c="2"/>[3 - 4 - 5]</text:p>
          </table:table-cell>
          <table:table-cell table:formula="of:=180*ATAN([.B324]/[.A324])/PI()" office:value-type="float" office:value="53.130102354156">
            <text:p>53.1301023542</text:p>
          </table:table-cell>
          <table:table-cell table:formula="of:=ABS(45-[.E32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16">
            <text:p>216</text:p>
          </table:table-cell>
          <table:table-cell office:value-type="float" office:value="270">
            <text:p>270</text:p>
          </table:table-cell>
          <table:table-cell office:value-type="string">
            <text:p><text:s text:c="2"/>[3 - 4 - 5]</text:p>
          </table:table-cell>
          <table:table-cell table:formula="of:=180*ATAN([.B325]/[.A325])/PI()" office:value-type="float" office:value="53.130102354156">
            <text:p>53.1301023542</text:p>
          </table:table-cell>
          <table:table-cell table:formula="of:=ABS(45-[.E32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20">
            <text:p>220</text:p>
          </table:table-cell>
          <table:table-cell office:value-type="float" office:value="275">
            <text:p>275</text:p>
          </table:table-cell>
          <table:table-cell office:value-type="string">
            <text:p><text:s text:c="2"/>[3 - 4 - 5]</text:p>
          </table:table-cell>
          <table:table-cell table:formula="of:=180*ATAN([.B326]/[.A326])/PI()" office:value-type="float" office:value="53.130102354156">
            <text:p>53.1301023542</text:p>
          </table:table-cell>
          <table:table-cell table:formula="of:=ABS(45-[.E32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280">
            <text:p>280</text:p>
          </table:table-cell>
          <table:table-cell office:value-type="string">
            <text:p><text:s text:c="2"/>[3 - 4 - 5]</text:p>
          </table:table-cell>
          <table:table-cell table:formula="of:=180*ATAN([.B327]/[.A327])/PI()" office:value-type="float" office:value="53.130102354156">
            <text:p>53.1301023542</text:p>
          </table:table-cell>
          <table:table-cell table:formula="of:=ABS(45-[.E32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28">
            <text:p>228</text:p>
          </table:table-cell>
          <table:table-cell office:value-type="float" office:value="285">
            <text:p>285</text:p>
          </table:table-cell>
          <table:table-cell office:value-type="string">
            <text:p><text:s text:c="2"/>[3 - 4 - 5]</text:p>
          </table:table-cell>
          <table:table-cell table:formula="of:=180*ATAN([.B328]/[.A328])/PI()" office:value-type="float" office:value="53.130102354156">
            <text:p>53.1301023542</text:p>
          </table:table-cell>
          <table:table-cell table:formula="of:=ABS(45-[.E32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32">
            <text:p>232</text:p>
          </table:table-cell>
          <table:table-cell office:value-type="float" office:value="290">
            <text:p>290</text:p>
          </table:table-cell>
          <table:table-cell office:value-type="string">
            <text:p><text:s text:c="2"/>[3 - 4 - 5]</text:p>
          </table:table-cell>
          <table:table-cell table:formula="of:=180*ATAN([.B329]/[.A329])/PI()" office:value-type="float" office:value="53.130102354156">
            <text:p>53.1301023542</text:p>
          </table:table-cell>
          <table:table-cell table:formula="of:=ABS(45-[.E32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36">
            <text:p>236</text:p>
          </table:table-cell>
          <table:table-cell office:value-type="float" office:value="295">
            <text:p>295</text:p>
          </table:table-cell>
          <table:table-cell office:value-type="string">
            <text:p><text:s text:c="2"/>[3 - 4 - 5]</text:p>
          </table:table-cell>
          <table:table-cell table:formula="of:=180*ATAN([.B330]/[.A330])/PI()" office:value-type="float" office:value="53.130102354156">
            <text:p>53.1301023542</text:p>
          </table:table-cell>
          <table:table-cell table:formula="of:=ABS(45-[.E33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40">
            <text:p>240</text:p>
          </table:table-cell>
          <table:table-cell office:value-type="float" office:value="300">
            <text:p>300</text:p>
          </table:table-cell>
          <table:table-cell office:value-type="string">
            <text:p><text:s text:c="2"/>[3 - 4 - 5]</text:p>
          </table:table-cell>
          <table:table-cell table:formula="of:=180*ATAN([.B331]/[.A331])/PI()" office:value-type="float" office:value="53.130102354156">
            <text:p>53.1301023542</text:p>
          </table:table-cell>
          <table:table-cell table:formula="of:=ABS(45-[.E33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244">
            <text:p>244</text:p>
          </table:table-cell>
          <table:table-cell office:value-type="float" office:value="305">
            <text:p>305</text:p>
          </table:table-cell>
          <table:table-cell office:value-type="string">
            <text:p><text:s text:c="2"/>[3 - 4 - 5]</text:p>
          </table:table-cell>
          <table:table-cell table:formula="of:=180*ATAN([.B332]/[.A332])/PI()" office:value-type="float" office:value="53.130102354156">
            <text:p>53.1301023542</text:p>
          </table:table-cell>
          <table:table-cell table:formula="of:=ABS(45-[.E33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248">
            <text:p>248</text:p>
          </table:table-cell>
          <table:table-cell office:value-type="float" office:value="310">
            <text:p>310</text:p>
          </table:table-cell>
          <table:table-cell office:value-type="string">
            <text:p><text:s text:c="2"/>[3 - 4 - 5]</text:p>
          </table:table-cell>
          <table:table-cell table:formula="of:=180*ATAN([.B333]/[.A333])/PI()" office:value-type="float" office:value="53.130102354156">
            <text:p>53.1301023542</text:p>
          </table:table-cell>
          <table:table-cell table:formula="of:=ABS(45-[.E33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252">
            <text:p>252</text:p>
          </table:table-cell>
          <table:table-cell office:value-type="float" office:value="315">
            <text:p>315</text:p>
          </table:table-cell>
          <table:table-cell office:value-type="string">
            <text:p><text:s text:c="2"/>[3 - 4 - 5]</text:p>
          </table:table-cell>
          <table:table-cell table:formula="of:=180*ATAN([.B334]/[.A334])/PI()" office:value-type="float" office:value="53.130102354156">
            <text:p>53.1301023542</text:p>
          </table:table-cell>
          <table:table-cell table:formula="of:=ABS(45-[.E33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256">
            <text:p>256</text:p>
          </table:table-cell>
          <table:table-cell office:value-type="float" office:value="320">
            <text:p>320</text:p>
          </table:table-cell>
          <table:table-cell office:value-type="string">
            <text:p><text:s text:c="2"/>[3 - 4 - 5]</text:p>
          </table:table-cell>
          <table:table-cell table:formula="of:=180*ATAN([.B335]/[.A335])/PI()" office:value-type="float" office:value="53.130102354156">
            <text:p>53.1301023542</text:p>
          </table:table-cell>
          <table:table-cell table:formula="of:=ABS(45-[.E33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260">
            <text:p>260</text:p>
          </table:table-cell>
          <table:table-cell office:value-type="float" office:value="325">
            <text:p>325</text:p>
          </table:table-cell>
          <table:table-cell office:value-type="string">
            <text:p><text:s text:c="2"/>[3 - 4 - 5]</text:p>
          </table:table-cell>
          <table:table-cell table:formula="of:=180*ATAN([.B336]/[.A336])/PI()" office:value-type="float" office:value="53.130102354156">
            <text:p>53.1301023542</text:p>
          </table:table-cell>
          <table:table-cell table:formula="of:=ABS(45-[.E33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264">
            <text:p>264</text:p>
          </table:table-cell>
          <table:table-cell office:value-type="float" office:value="330">
            <text:p>330</text:p>
          </table:table-cell>
          <table:table-cell office:value-type="string">
            <text:p><text:s text:c="2"/>[3 - 4 - 5]</text:p>
          </table:table-cell>
          <table:table-cell table:formula="of:=180*ATAN([.B337]/[.A337])/PI()" office:value-type="float" office:value="53.130102354156">
            <text:p>53.1301023542</text:p>
          </table:table-cell>
          <table:table-cell table:formula="of:=ABS(45-[.E33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68">
            <text:p>268</text:p>
          </table:table-cell>
          <table:table-cell office:value-type="float" office:value="335">
            <text:p>335</text:p>
          </table:table-cell>
          <table:table-cell office:value-type="string">
            <text:p><text:s text:c="2"/>[3 - 4 - 5]</text:p>
          </table:table-cell>
          <table:table-cell table:formula="of:=180*ATAN([.B338]/[.A338])/PI()" office:value-type="float" office:value="53.130102354156">
            <text:p>53.1301023542</text:p>
          </table:table-cell>
          <table:table-cell table:formula="of:=ABS(45-[.E33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272">
            <text:p>272</text:p>
          </table:table-cell>
          <table:table-cell office:value-type="float" office:value="340">
            <text:p>340</text:p>
          </table:table-cell>
          <table:table-cell office:value-type="string">
            <text:p><text:s text:c="2"/>[3 - 4 - 5]</text:p>
          </table:table-cell>
          <table:table-cell table:formula="of:=180*ATAN([.B339]/[.A339])/PI()" office:value-type="float" office:value="53.130102354156">
            <text:p>53.1301023542</text:p>
          </table:table-cell>
          <table:table-cell table:formula="of:=ABS(45-[.E33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276">
            <text:p>276</text:p>
          </table:table-cell>
          <table:table-cell office:value-type="float" office:value="345">
            <text:p>345</text:p>
          </table:table-cell>
          <table:table-cell office:value-type="string">
            <text:p><text:s text:c="2"/>[3 - 4 - 5]</text:p>
          </table:table-cell>
          <table:table-cell table:formula="of:=180*ATAN([.B340]/[.A340])/PI()" office:value-type="float" office:value="53.130102354156">
            <text:p>53.1301023542</text:p>
          </table:table-cell>
          <table:table-cell table:formula="of:=ABS(45-[.E34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280">
            <text:p>280</text:p>
          </table:table-cell>
          <table:table-cell office:value-type="float" office:value="350">
            <text:p>350</text:p>
          </table:table-cell>
          <table:table-cell office:value-type="string">
            <text:p><text:s text:c="2"/>[3 - 4 - 5]</text:p>
          </table:table-cell>
          <table:table-cell table:formula="of:=180*ATAN([.B341]/[.A341])/PI()" office:value-type="float" office:value="53.130102354156">
            <text:p>53.1301023542</text:p>
          </table:table-cell>
          <table:table-cell table:formula="of:=ABS(45-[.E34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284">
            <text:p>284</text:p>
          </table:table-cell>
          <table:table-cell office:value-type="float" office:value="355">
            <text:p>355</text:p>
          </table:table-cell>
          <table:table-cell office:value-type="string">
            <text:p><text:s text:c="2"/>[3 - 4 - 5]</text:p>
          </table:table-cell>
          <table:table-cell table:formula="of:=180*ATAN([.B342]/[.A342])/PI()" office:value-type="float" office:value="53.130102354156">
            <text:p>53.1301023542</text:p>
          </table:table-cell>
          <table:table-cell table:formula="of:=ABS(45-[.E34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288">
            <text:p>288</text:p>
          </table:table-cell>
          <table:table-cell office:value-type="float" office:value="360">
            <text:p>360</text:p>
          </table:table-cell>
          <table:table-cell office:value-type="string">
            <text:p><text:s text:c="2"/>[3 - 4 - 5]</text:p>
          </table:table-cell>
          <table:table-cell table:formula="of:=180*ATAN([.B343]/[.A343])/PI()" office:value-type="float" office:value="53.130102354156">
            <text:p>53.1301023542</text:p>
          </table:table-cell>
          <table:table-cell table:formula="of:=ABS(45-[.E34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float" office:value="292">
            <text:p>292</text:p>
          </table:table-cell>
          <table:table-cell office:value-type="float" office:value="365">
            <text:p>365</text:p>
          </table:table-cell>
          <table:table-cell office:value-type="string">
            <text:p><text:s text:c="2"/>[3 - 4 - 5]</text:p>
          </table:table-cell>
          <table:table-cell table:formula="of:=180*ATAN([.B344]/[.A344])/PI()" office:value-type="float" office:value="53.130102354156">
            <text:p>53.1301023542</text:p>
          </table:table-cell>
          <table:table-cell table:formula="of:=ABS(45-[.E34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296">
            <text:p>296</text:p>
          </table:table-cell>
          <table:table-cell office:value-type="float" office:value="370">
            <text:p>370</text:p>
          </table:table-cell>
          <table:table-cell office:value-type="string">
            <text:p><text:s text:c="2"/>[3 - 4 - 5]</text:p>
          </table:table-cell>
          <table:table-cell table:formula="of:=180*ATAN([.B345]/[.A345])/PI()" office:value-type="float" office:value="53.130102354156">
            <text:p>53.1301023542</text:p>
          </table:table-cell>
          <table:table-cell table:formula="of:=ABS(45-[.E34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300">
            <text:p>300</text:p>
          </table:table-cell>
          <table:table-cell office:value-type="float" office:value="375">
            <text:p>375</text:p>
          </table:table-cell>
          <table:table-cell office:value-type="string">
            <text:p><text:s text:c="2"/>[3 - 4 - 5]</text:p>
          </table:table-cell>
          <table:table-cell table:formula="of:=180*ATAN([.B346]/[.A346])/PI()" office:value-type="float" office:value="53.130102354156">
            <text:p>53.1301023542</text:p>
          </table:table-cell>
          <table:table-cell table:formula="of:=ABS(45-[.E34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04">
            <text:p>304</text:p>
          </table:table-cell>
          <table:table-cell office:value-type="float" office:value="380">
            <text:p>380</text:p>
          </table:table-cell>
          <table:table-cell office:value-type="string">
            <text:p><text:s text:c="2"/>[3 - 4 - 5]</text:p>
          </table:table-cell>
          <table:table-cell table:formula="of:=180*ATAN([.B347]/[.A347])/PI()" office:value-type="float" office:value="53.130102354156">
            <text:p>53.1301023542</text:p>
          </table:table-cell>
          <table:table-cell table:formula="of:=ABS(45-[.E34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08">
            <text:p>308</text:p>
          </table:table-cell>
          <table:table-cell office:value-type="float" office:value="385">
            <text:p>385</text:p>
          </table:table-cell>
          <table:table-cell office:value-type="string">
            <text:p><text:s text:c="2"/>[3 - 4 - 5]</text:p>
          </table:table-cell>
          <table:table-cell table:formula="of:=180*ATAN([.B348]/[.A348])/PI()" office:value-type="float" office:value="53.130102354156">
            <text:p>53.1301023542</text:p>
          </table:table-cell>
          <table:table-cell table:formula="of:=ABS(45-[.E34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312">
            <text:p>312</text:p>
          </table:table-cell>
          <table:table-cell office:value-type="float" office:value="390">
            <text:p>390</text:p>
          </table:table-cell>
          <table:table-cell office:value-type="string">
            <text:p><text:s text:c="2"/>[3 - 4 - 5]</text:p>
          </table:table-cell>
          <table:table-cell table:formula="of:=180*ATAN([.B349]/[.A349])/PI()" office:value-type="float" office:value="53.130102354156">
            <text:p>53.1301023542</text:p>
          </table:table-cell>
          <table:table-cell table:formula="of:=ABS(45-[.E34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316">
            <text:p>316</text:p>
          </table:table-cell>
          <table:table-cell office:value-type="float" office:value="395">
            <text:p>395</text:p>
          </table:table-cell>
          <table:table-cell office:value-type="string">
            <text:p><text:s text:c="2"/>[3 - 4 - 5]</text:p>
          </table:table-cell>
          <table:table-cell table:formula="of:=180*ATAN([.B350]/[.A350])/PI()" office:value-type="float" office:value="53.130102354156">
            <text:p>53.1301023542</text:p>
          </table:table-cell>
          <table:table-cell table:formula="of:=ABS(45-[.E35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office:value-type="string">
            <text:p><text:s text:c="2"/>[3 - 4 - 5]</text:p>
          </table:table-cell>
          <table:table-cell table:formula="of:=180*ATAN([.B351]/[.A351])/PI()" office:value-type="float" office:value="53.130102354156">
            <text:p>53.1301023542</text:p>
          </table:table-cell>
          <table:table-cell table:formula="of:=ABS(45-[.E35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324">
            <text:p>324</text:p>
          </table:table-cell>
          <table:table-cell office:value-type="float" office:value="405">
            <text:p>405</text:p>
          </table:table-cell>
          <table:table-cell office:value-type="string">
            <text:p><text:s text:c="2"/>[3 - 4 - 5]</text:p>
          </table:table-cell>
          <table:table-cell table:formula="of:=180*ATAN([.B352]/[.A352])/PI()" office:value-type="float" office:value="53.130102354156">
            <text:p>53.1301023542</text:p>
          </table:table-cell>
          <table:table-cell table:formula="of:=ABS(45-[.E35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328">
            <text:p>328</text:p>
          </table:table-cell>
          <table:table-cell office:value-type="float" office:value="410">
            <text:p>410</text:p>
          </table:table-cell>
          <table:table-cell office:value-type="string">
            <text:p><text:s text:c="2"/>[3 - 4 - 5]</text:p>
          </table:table-cell>
          <table:table-cell table:formula="of:=180*ATAN([.B353]/[.A353])/PI()" office:value-type="float" office:value="53.130102354156">
            <text:p>53.1301023542</text:p>
          </table:table-cell>
          <table:table-cell table:formula="of:=ABS(45-[.E35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332">
            <text:p>332</text:p>
          </table:table-cell>
          <table:table-cell office:value-type="float" office:value="415">
            <text:p>415</text:p>
          </table:table-cell>
          <table:table-cell office:value-type="string">
            <text:p><text:s text:c="2"/>[3 - 4 - 5]</text:p>
          </table:table-cell>
          <table:table-cell table:formula="of:=180*ATAN([.B354]/[.A354])/PI()" office:value-type="float" office:value="53.130102354156">
            <text:p>53.1301023542</text:p>
          </table:table-cell>
          <table:table-cell table:formula="of:=ABS(45-[.E35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336">
            <text:p>336</text:p>
          </table:table-cell>
          <table:table-cell office:value-type="float" office:value="420">
            <text:p>420</text:p>
          </table:table-cell>
          <table:table-cell office:value-type="string">
            <text:p><text:s text:c="2"/>[3 - 4 - 5]</text:p>
          </table:table-cell>
          <table:table-cell table:formula="of:=180*ATAN([.B355]/[.A355])/PI()" office:value-type="float" office:value="53.130102354156">
            <text:p>53.1301023542</text:p>
          </table:table-cell>
          <table:table-cell table:formula="of:=ABS(45-[.E35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340">
            <text:p>340</text:p>
          </table:table-cell>
          <table:table-cell office:value-type="float" office:value="425">
            <text:p>425</text:p>
          </table:table-cell>
          <table:table-cell office:value-type="string">
            <text:p><text:s text:c="2"/>[3 - 4 - 5]</text:p>
          </table:table-cell>
          <table:table-cell table:formula="of:=180*ATAN([.B356]/[.A356])/PI()" office:value-type="float" office:value="53.130102354156">
            <text:p>53.1301023542</text:p>
          </table:table-cell>
          <table:table-cell table:formula="of:=ABS(45-[.E35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344">
            <text:p>344</text:p>
          </table:table-cell>
          <table:table-cell office:value-type="float" office:value="430">
            <text:p>430</text:p>
          </table:table-cell>
          <table:table-cell office:value-type="string">
            <text:p><text:s text:c="2"/>[3 - 4 - 5]</text:p>
          </table:table-cell>
          <table:table-cell table:formula="of:=180*ATAN([.B357]/[.A357])/PI()" office:value-type="float" office:value="53.130102354156">
            <text:p>53.1301023542</text:p>
          </table:table-cell>
          <table:table-cell table:formula="of:=ABS(45-[.E35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48">
            <text:p>348</text:p>
          </table:table-cell>
          <table:table-cell office:value-type="float" office:value="435">
            <text:p>435</text:p>
          </table:table-cell>
          <table:table-cell office:value-type="string">
            <text:p><text:s text:c="2"/>[3 - 4 - 5]</text:p>
          </table:table-cell>
          <table:table-cell table:formula="of:=180*ATAN([.B358]/[.A358])/PI()" office:value-type="float" office:value="53.130102354156">
            <text:p>53.1301023542</text:p>
          </table:table-cell>
          <table:table-cell table:formula="of:=ABS(45-[.E35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352">
            <text:p>352</text:p>
          </table:table-cell>
          <table:table-cell office:value-type="float" office:value="440">
            <text:p>440</text:p>
          </table:table-cell>
          <table:table-cell office:value-type="string">
            <text:p><text:s text:c="2"/>[3 - 4 - 5]</text:p>
          </table:table-cell>
          <table:table-cell table:formula="of:=180*ATAN([.B359]/[.A359])/PI()" office:value-type="float" office:value="53.130102354156">
            <text:p>53.1301023542</text:p>
          </table:table-cell>
          <table:table-cell table:formula="of:=ABS(45-[.E35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356">
            <text:p>356</text:p>
          </table:table-cell>
          <table:table-cell office:value-type="float" office:value="445">
            <text:p>445</text:p>
          </table:table-cell>
          <table:table-cell office:value-type="string">
            <text:p><text:s text:c="2"/>[3 - 4 - 5]</text:p>
          </table:table-cell>
          <table:table-cell table:formula="of:=180*ATAN([.B360]/[.A360])/PI()" office:value-type="float" office:value="53.130102354156">
            <text:p>53.1301023542</text:p>
          </table:table-cell>
          <table:table-cell table:formula="of:=ABS(45-[.E36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360">
            <text:p>360</text:p>
          </table:table-cell>
          <table:table-cell office:value-type="float" office:value="450">
            <text:p>450</text:p>
          </table:table-cell>
          <table:table-cell office:value-type="string">
            <text:p><text:s text:c="2"/>[3 - 4 - 5]</text:p>
          </table:table-cell>
          <table:table-cell table:formula="of:=180*ATAN([.B361]/[.A361])/PI()" office:value-type="float" office:value="53.130102354156">
            <text:p>53.1301023542</text:p>
          </table:table-cell>
          <table:table-cell table:formula="of:=ABS(45-[.E36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364">
            <text:p>364</text:p>
          </table:table-cell>
          <table:table-cell office:value-type="float" office:value="455">
            <text:p>455</text:p>
          </table:table-cell>
          <table:table-cell office:value-type="string">
            <text:p><text:s text:c="2"/>[3 - 4 - 5]</text:p>
          </table:table-cell>
          <table:table-cell table:formula="of:=180*ATAN([.B362]/[.A362])/PI()" office:value-type="float" office:value="53.130102354156">
            <text:p>53.1301023542</text:p>
          </table:table-cell>
          <table:table-cell table:formula="of:=ABS(45-[.E36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368">
            <text:p>368</text:p>
          </table:table-cell>
          <table:table-cell office:value-type="float" office:value="460">
            <text:p>460</text:p>
          </table:table-cell>
          <table:table-cell office:value-type="string">
            <text:p><text:s text:c="2"/>[3 - 4 - 5]</text:p>
          </table:table-cell>
          <table:table-cell table:formula="of:=180*ATAN([.B363]/[.A363])/PI()" office:value-type="float" office:value="53.130102354156">
            <text:p>53.1301023542</text:p>
          </table:table-cell>
          <table:table-cell table:formula="of:=ABS(45-[.E36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372">
            <text:p>372</text:p>
          </table:table-cell>
          <table:table-cell office:value-type="float" office:value="465">
            <text:p>465</text:p>
          </table:table-cell>
          <table:table-cell office:value-type="string">
            <text:p><text:s text:c="2"/>[3 - 4 - 5]</text:p>
          </table:table-cell>
          <table:table-cell table:formula="of:=180*ATAN([.B364]/[.A364])/PI()" office:value-type="float" office:value="53.130102354156">
            <text:p>53.1301023542</text:p>
          </table:table-cell>
          <table:table-cell table:formula="of:=ABS(45-[.E36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376">
            <text:p>376</text:p>
          </table:table-cell>
          <table:table-cell office:value-type="float" office:value="470">
            <text:p>470</text:p>
          </table:table-cell>
          <table:table-cell office:value-type="string">
            <text:p><text:s text:c="2"/>[3 - 4 - 5]</text:p>
          </table:table-cell>
          <table:table-cell table:formula="of:=180*ATAN([.B365]/[.A365])/PI()" office:value-type="float" office:value="53.130102354156">
            <text:p>53.1301023542</text:p>
          </table:table-cell>
          <table:table-cell table:formula="of:=ABS(45-[.E36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office:value-type="string">
            <text:p><text:s text:c="2"/>[3 - 4 - 5]</text:p>
          </table:table-cell>
          <table:table-cell table:formula="of:=180*ATAN([.B366]/[.A366])/PI()" office:value-type="float" office:value="53.130102354156">
            <text:p>53.1301023542</text:p>
          </table:table-cell>
          <table:table-cell table:formula="of:=ABS(45-[.E36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384">
            <text:p>384</text:p>
          </table:table-cell>
          <table:table-cell office:value-type="float" office:value="480">
            <text:p>480</text:p>
          </table:table-cell>
          <table:table-cell office:value-type="string">
            <text:p><text:s text:c="2"/>[3 - 4 - 5]</text:p>
          </table:table-cell>
          <table:table-cell table:formula="of:=180*ATAN([.B367]/[.A367])/PI()" office:value-type="float" office:value="53.130102354156">
            <text:p>53.1301023542</text:p>
          </table:table-cell>
          <table:table-cell table:formula="of:=ABS(45-[.E36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float" office:value="388">
            <text:p>388</text:p>
          </table:table-cell>
          <table:table-cell office:value-type="float" office:value="485">
            <text:p>485</text:p>
          </table:table-cell>
          <table:table-cell office:value-type="string">
            <text:p><text:s text:c="2"/>[3 - 4 - 5]</text:p>
          </table:table-cell>
          <table:table-cell table:formula="of:=180*ATAN([.B368]/[.A368])/PI()" office:value-type="float" office:value="53.130102354156">
            <text:p>53.1301023542</text:p>
          </table:table-cell>
          <table:table-cell table:formula="of:=ABS(45-[.E36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392">
            <text:p>392</text:p>
          </table:table-cell>
          <table:table-cell office:value-type="float" office:value="490">
            <text:p>490</text:p>
          </table:table-cell>
          <table:table-cell office:value-type="string">
            <text:p><text:s text:c="2"/>[3 - 4 - 5]</text:p>
          </table:table-cell>
          <table:table-cell table:formula="of:=180*ATAN([.B369]/[.A369])/PI()" office:value-type="float" office:value="53.130102354156">
            <text:p>53.1301023542</text:p>
          </table:table-cell>
          <table:table-cell table:formula="of:=ABS(45-[.E36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396">
            <text:p>396</text:p>
          </table:table-cell>
          <table:table-cell office:value-type="float" office:value="495">
            <text:p>495</text:p>
          </table:table-cell>
          <table:table-cell office:value-type="string">
            <text:p><text:s text:c="2"/>[3 - 4 - 5]</text:p>
          </table:table-cell>
          <table:table-cell table:formula="of:=180*ATAN([.B370]/[.A370])/PI()" office:value-type="float" office:value="53.130102354156">
            <text:p>53.1301023542</text:p>
          </table:table-cell>
          <table:table-cell table:formula="of:=ABS(45-[.E37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office:value-type="string">
            <text:p><text:s text:c="2"/>[3 - 4 - 5]</text:p>
          </table:table-cell>
          <table:table-cell table:formula="of:=180*ATAN([.B371]/[.A371])/PI()" office:value-type="float" office:value="53.130102354156">
            <text:p>53.1301023542</text:p>
          </table:table-cell>
          <table:table-cell table:formula="of:=ABS(45-[.E37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404">
            <text:p>404</text:p>
          </table:table-cell>
          <table:table-cell office:value-type="float" office:value="505">
            <text:p>505</text:p>
          </table:table-cell>
          <table:table-cell office:value-type="string">
            <text:p><text:s text:c="2"/>[3 - 4 - 5]</text:p>
          </table:table-cell>
          <table:table-cell table:formula="of:=180*ATAN([.B372]/[.A372])/PI()" office:value-type="float" office:value="53.130102354156">
            <text:p>53.1301023542</text:p>
          </table:table-cell>
          <table:table-cell table:formula="of:=ABS(45-[.E37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408">
            <text:p>408</text:p>
          </table:table-cell>
          <table:table-cell office:value-type="float" office:value="510">
            <text:p>510</text:p>
          </table:table-cell>
          <table:table-cell office:value-type="string">
            <text:p><text:s text:c="2"/>[3 - 4 - 5]</text:p>
          </table:table-cell>
          <table:table-cell table:formula="of:=180*ATAN([.B373]/[.A373])/PI()" office:value-type="float" office:value="53.130102354156">
            <text:p>53.1301023542</text:p>
          </table:table-cell>
          <table:table-cell table:formula="of:=ABS(45-[.E37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float" office:value="412">
            <text:p>412</text:p>
          </table:table-cell>
          <table:table-cell office:value-type="float" office:value="515">
            <text:p>515</text:p>
          </table:table-cell>
          <table:table-cell office:value-type="string">
            <text:p><text:s text:c="2"/>[3 - 4 - 5]</text:p>
          </table:table-cell>
          <table:table-cell table:formula="of:=180*ATAN([.B374]/[.A374])/PI()" office:value-type="float" office:value="53.130102354156">
            <text:p>53.1301023542</text:p>
          </table:table-cell>
          <table:table-cell table:formula="of:=ABS(45-[.E37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416">
            <text:p>416</text:p>
          </table:table-cell>
          <table:table-cell office:value-type="float" office:value="520">
            <text:p>520</text:p>
          </table:table-cell>
          <table:table-cell office:value-type="string">
            <text:p><text:s text:c="2"/>[3 - 4 - 5]</text:p>
          </table:table-cell>
          <table:table-cell table:formula="of:=180*ATAN([.B375]/[.A375])/PI()" office:value-type="float" office:value="53.130102354156">
            <text:p>53.1301023542</text:p>
          </table:table-cell>
          <table:table-cell table:formula="of:=ABS(45-[.E37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420">
            <text:p>420</text:p>
          </table:table-cell>
          <table:table-cell office:value-type="float" office:value="525">
            <text:p>525</text:p>
          </table:table-cell>
          <table:table-cell office:value-type="string">
            <text:p><text:s text:c="2"/>[3 - 4 - 5]</text:p>
          </table:table-cell>
          <table:table-cell table:formula="of:=180*ATAN([.B376]/[.A376])/PI()" office:value-type="float" office:value="53.130102354156">
            <text:p>53.1301023542</text:p>
          </table:table-cell>
          <table:table-cell table:formula="of:=ABS(45-[.E37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424">
            <text:p>424</text:p>
          </table:table-cell>
          <table:table-cell office:value-type="float" office:value="530">
            <text:p>530</text:p>
          </table:table-cell>
          <table:table-cell office:value-type="string">
            <text:p><text:s text:c="2"/>[3 - 4 - 5]</text:p>
          </table:table-cell>
          <table:table-cell table:formula="of:=180*ATAN([.B377]/[.A377])/PI()" office:value-type="float" office:value="53.130102354156">
            <text:p>53.1301023542</text:p>
          </table:table-cell>
          <table:table-cell table:formula="of:=ABS(45-[.E37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float" office:value="428">
            <text:p>428</text:p>
          </table:table-cell>
          <table:table-cell office:value-type="float" office:value="535">
            <text:p>535</text:p>
          </table:table-cell>
          <table:table-cell office:value-type="string">
            <text:p><text:s text:c="2"/>[3 - 4 - 5]</text:p>
          </table:table-cell>
          <table:table-cell table:formula="of:=180*ATAN([.B378]/[.A378])/PI()" office:value-type="float" office:value="53.130102354156">
            <text:p>53.1301023542</text:p>
          </table:table-cell>
          <table:table-cell table:formula="of:=ABS(45-[.E37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432">
            <text:p>432</text:p>
          </table:table-cell>
          <table:table-cell office:value-type="float" office:value="540">
            <text:p>540</text:p>
          </table:table-cell>
          <table:table-cell office:value-type="string">
            <text:p><text:s text:c="2"/>[3 - 4 - 5]</text:p>
          </table:table-cell>
          <table:table-cell table:formula="of:=180*ATAN([.B379]/[.A379])/PI()" office:value-type="float" office:value="53.130102354156">
            <text:p>53.1301023542</text:p>
          </table:table-cell>
          <table:table-cell table:formula="of:=ABS(45-[.E37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float" office:value="436">
            <text:p>436</text:p>
          </table:table-cell>
          <table:table-cell office:value-type="float" office:value="545">
            <text:p>545</text:p>
          </table:table-cell>
          <table:table-cell office:value-type="string">
            <text:p><text:s text:c="2"/>[3 - 4 - 5]</text:p>
          </table:table-cell>
          <table:table-cell table:formula="of:=180*ATAN([.B380]/[.A380])/PI()" office:value-type="float" office:value="53.130102354156">
            <text:p>53.1301023542</text:p>
          </table:table-cell>
          <table:table-cell table:formula="of:=ABS(45-[.E38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440">
            <text:p>440</text:p>
          </table:table-cell>
          <table:table-cell office:value-type="float" office:value="550">
            <text:p>550</text:p>
          </table:table-cell>
          <table:table-cell office:value-type="string">
            <text:p><text:s text:c="2"/>[3 - 4 - 5]</text:p>
          </table:table-cell>
          <table:table-cell table:formula="of:=180*ATAN([.B381]/[.A381])/PI()" office:value-type="float" office:value="53.130102354156">
            <text:p>53.1301023542</text:p>
          </table:table-cell>
          <table:table-cell table:formula="of:=ABS(45-[.E38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444">
            <text:p>444</text:p>
          </table:table-cell>
          <table:table-cell office:value-type="float" office:value="555">
            <text:p>555</text:p>
          </table:table-cell>
          <table:table-cell office:value-type="string">
            <text:p><text:s text:c="2"/>[3 - 4 - 5]</text:p>
          </table:table-cell>
          <table:table-cell table:formula="of:=180*ATAN([.B382]/[.A382])/PI()" office:value-type="float" office:value="53.130102354156">
            <text:p>53.1301023542</text:p>
          </table:table-cell>
          <table:table-cell table:formula="of:=ABS(45-[.E38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448">
            <text:p>448</text:p>
          </table:table-cell>
          <table:table-cell office:value-type="float" office:value="560">
            <text:p>560</text:p>
          </table:table-cell>
          <table:table-cell office:value-type="string">
            <text:p><text:s text:c="2"/>[3 - 4 - 5]</text:p>
          </table:table-cell>
          <table:table-cell table:formula="of:=180*ATAN([.B383]/[.A383])/PI()" office:value-type="float" office:value="53.130102354156">
            <text:p>53.1301023542</text:p>
          </table:table-cell>
          <table:table-cell table:formula="of:=ABS(45-[.E38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452">
            <text:p>452</text:p>
          </table:table-cell>
          <table:table-cell office:value-type="float" office:value="565">
            <text:p>565</text:p>
          </table:table-cell>
          <table:table-cell office:value-type="string">
            <text:p><text:s text:c="2"/>[3 - 4 - 5]</text:p>
          </table:table-cell>
          <table:table-cell table:formula="of:=180*ATAN([.B384]/[.A384])/PI()" office:value-type="float" office:value="53.130102354156">
            <text:p>53.1301023542</text:p>
          </table:table-cell>
          <table:table-cell table:formula="of:=ABS(45-[.E38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456">
            <text:p>456</text:p>
          </table:table-cell>
          <table:table-cell office:value-type="float" office:value="570">
            <text:p>570</text:p>
          </table:table-cell>
          <table:table-cell office:value-type="string">
            <text:p><text:s text:c="2"/>[3 - 4 - 5]</text:p>
          </table:table-cell>
          <table:table-cell table:formula="of:=180*ATAN([.B385]/[.A385])/PI()" office:value-type="float" office:value="53.130102354156">
            <text:p>53.1301023542</text:p>
          </table:table-cell>
          <table:table-cell table:formula="of:=ABS(45-[.E38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460">
            <text:p>460</text:p>
          </table:table-cell>
          <table:table-cell office:value-type="float" office:value="575">
            <text:p>575</text:p>
          </table:table-cell>
          <table:table-cell office:value-type="string">
            <text:p><text:s text:c="2"/>[3 - 4 - 5]</text:p>
          </table:table-cell>
          <table:table-cell table:formula="of:=180*ATAN([.B386]/[.A386])/PI()" office:value-type="float" office:value="53.130102354156">
            <text:p>53.1301023542</text:p>
          </table:table-cell>
          <table:table-cell table:formula="of:=ABS(45-[.E38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464">
            <text:p>464</text:p>
          </table:table-cell>
          <table:table-cell office:value-type="float" office:value="580">
            <text:p>580</text:p>
          </table:table-cell>
          <table:table-cell office:value-type="string">
            <text:p><text:s text:c="2"/>[3 - 4 - 5]</text:p>
          </table:table-cell>
          <table:table-cell table:formula="of:=180*ATAN([.B387]/[.A387])/PI()" office:value-type="float" office:value="53.130102354156">
            <text:p>53.1301023542</text:p>
          </table:table-cell>
          <table:table-cell table:formula="of:=ABS(45-[.E38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468">
            <text:p>468</text:p>
          </table:table-cell>
          <table:table-cell office:value-type="float" office:value="585">
            <text:p>585</text:p>
          </table:table-cell>
          <table:table-cell office:value-type="string">
            <text:p><text:s text:c="2"/>[3 - 4 - 5]</text:p>
          </table:table-cell>
          <table:table-cell table:formula="of:=180*ATAN([.B388]/[.A388])/PI()" office:value-type="float" office:value="53.130102354156">
            <text:p>53.1301023542</text:p>
          </table:table-cell>
          <table:table-cell table:formula="of:=ABS(45-[.E38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float" office:value="472">
            <text:p>472</text:p>
          </table:table-cell>
          <table:table-cell office:value-type="float" office:value="590">
            <text:p>590</text:p>
          </table:table-cell>
          <table:table-cell office:value-type="string">
            <text:p><text:s text:c="2"/>[3 - 4 - 5]</text:p>
          </table:table-cell>
          <table:table-cell table:formula="of:=180*ATAN([.B389]/[.A389])/PI()" office:value-type="float" office:value="53.130102354156">
            <text:p>53.1301023542</text:p>
          </table:table-cell>
          <table:table-cell table:formula="of:=ABS(45-[.E38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476">
            <text:p>476</text:p>
          </table:table-cell>
          <table:table-cell office:value-type="float" office:value="595">
            <text:p>595</text:p>
          </table:table-cell>
          <table:table-cell office:value-type="string">
            <text:p><text:s text:c="2"/>[3 - 4 - 5]</text:p>
          </table:table-cell>
          <table:table-cell table:formula="of:=180*ATAN([.B390]/[.A390])/PI()" office:value-type="float" office:value="53.130102354156">
            <text:p>53.1301023542</text:p>
          </table:table-cell>
          <table:table-cell table:formula="of:=ABS(45-[.E39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office:value-type="string">
            <text:p><text:s text:c="2"/>[3 - 4 - 5]</text:p>
          </table:table-cell>
          <table:table-cell table:formula="of:=180*ATAN([.B391]/[.A391])/PI()" office:value-type="float" office:value="53.130102354156">
            <text:p>53.1301023542</text:p>
          </table:table-cell>
          <table:table-cell table:formula="of:=ABS(45-[.E39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484">
            <text:p>484</text:p>
          </table:table-cell>
          <table:table-cell office:value-type="float" office:value="605">
            <text:p>605</text:p>
          </table:table-cell>
          <table:table-cell office:value-type="string">
            <text:p><text:s text:c="2"/>[3 - 4 - 5]</text:p>
          </table:table-cell>
          <table:table-cell table:formula="of:=180*ATAN([.B392]/[.A392])/PI()" office:value-type="float" office:value="53.130102354156">
            <text:p>53.1301023542</text:p>
          </table:table-cell>
          <table:table-cell table:formula="of:=ABS(45-[.E39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488">
            <text:p>488</text:p>
          </table:table-cell>
          <table:table-cell office:value-type="float" office:value="610">
            <text:p>610</text:p>
          </table:table-cell>
          <table:table-cell office:value-type="string">
            <text:p><text:s text:c="2"/>[3 - 4 - 5]</text:p>
          </table:table-cell>
          <table:table-cell table:formula="of:=180*ATAN([.B393]/[.A393])/PI()" office:value-type="float" office:value="53.130102354156">
            <text:p>53.1301023542</text:p>
          </table:table-cell>
          <table:table-cell table:formula="of:=ABS(45-[.E39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492">
            <text:p>492</text:p>
          </table:table-cell>
          <table:table-cell office:value-type="float" office:value="615">
            <text:p>615</text:p>
          </table:table-cell>
          <table:table-cell office:value-type="string">
            <text:p><text:s text:c="2"/>[3 - 4 - 5]</text:p>
          </table:table-cell>
          <table:table-cell table:formula="of:=180*ATAN([.B394]/[.A394])/PI()" office:value-type="float" office:value="53.130102354156">
            <text:p>53.1301023542</text:p>
          </table:table-cell>
          <table:table-cell table:formula="of:=ABS(45-[.E39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496">
            <text:p>496</text:p>
          </table:table-cell>
          <table:table-cell office:value-type="float" office:value="620">
            <text:p>620</text:p>
          </table:table-cell>
          <table:table-cell office:value-type="string">
            <text:p><text:s text:c="2"/>[3 - 4 - 5]</text:p>
          </table:table-cell>
          <table:table-cell table:formula="of:=180*ATAN([.B395]/[.A395])/PI()" office:value-type="float" office:value="53.130102354156">
            <text:p>53.1301023542</text:p>
          </table:table-cell>
          <table:table-cell table:formula="of:=ABS(45-[.E39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500">
            <text:p>500</text:p>
          </table:table-cell>
          <table:table-cell office:value-type="float" office:value="625">
            <text:p>625</text:p>
          </table:table-cell>
          <table:table-cell office:value-type="string">
            <text:p><text:s text:c="2"/>[3 - 4 - 5]</text:p>
          </table:table-cell>
          <table:table-cell table:formula="of:=180*ATAN([.B396]/[.A396])/PI()" office:value-type="float" office:value="53.130102354156">
            <text:p>53.1301023542</text:p>
          </table:table-cell>
          <table:table-cell table:formula="of:=ABS(45-[.E39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504">
            <text:p>504</text:p>
          </table:table-cell>
          <table:table-cell office:value-type="float" office:value="630">
            <text:p>630</text:p>
          </table:table-cell>
          <table:table-cell office:value-type="string">
            <text:p><text:s text:c="2"/>[3 - 4 - 5]</text:p>
          </table:table-cell>
          <table:table-cell table:formula="of:=180*ATAN([.B397]/[.A397])/PI()" office:value-type="float" office:value="53.130102354156">
            <text:p>53.1301023542</text:p>
          </table:table-cell>
          <table:table-cell table:formula="of:=ABS(45-[.E39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508">
            <text:p>508</text:p>
          </table:table-cell>
          <table:table-cell office:value-type="float" office:value="635">
            <text:p>635</text:p>
          </table:table-cell>
          <table:table-cell office:value-type="string">
            <text:p><text:s text:c="2"/>[3 - 4 - 5]</text:p>
          </table:table-cell>
          <table:table-cell table:formula="of:=180*ATAN([.B398]/[.A398])/PI()" office:value-type="float" office:value="53.130102354156">
            <text:p>53.1301023542</text:p>
          </table:table-cell>
          <table:table-cell table:formula="of:=ABS(45-[.E39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512">
            <text:p>512</text:p>
          </table:table-cell>
          <table:table-cell office:value-type="float" office:value="640">
            <text:p>640</text:p>
          </table:table-cell>
          <table:table-cell office:value-type="string">
            <text:p><text:s text:c="2"/>[3 - 4 - 5]</text:p>
          </table:table-cell>
          <table:table-cell table:formula="of:=180*ATAN([.B399]/[.A399])/PI()" office:value-type="float" office:value="53.130102354156">
            <text:p>53.1301023542</text:p>
          </table:table-cell>
          <table:table-cell table:formula="of:=ABS(45-[.E39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516">
            <text:p>516</text:p>
          </table:table-cell>
          <table:table-cell office:value-type="float" office:value="645">
            <text:p>645</text:p>
          </table:table-cell>
          <table:table-cell office:value-type="string">
            <text:p><text:s text:c="2"/>[3 - 4 - 5]</text:p>
          </table:table-cell>
          <table:table-cell table:formula="of:=180*ATAN([.B400]/[.A400])/PI()" office:value-type="float" office:value="53.130102354156">
            <text:p>53.1301023542</text:p>
          </table:table-cell>
          <table:table-cell table:formula="of:=ABS(45-[.E40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520">
            <text:p>520</text:p>
          </table:table-cell>
          <table:table-cell office:value-type="float" office:value="650">
            <text:p>650</text:p>
          </table:table-cell>
          <table:table-cell office:value-type="string">
            <text:p><text:s text:c="2"/>[3 - 4 - 5]</text:p>
          </table:table-cell>
          <table:table-cell table:formula="of:=180*ATAN([.B401]/[.A401])/PI()" office:value-type="float" office:value="53.130102354156">
            <text:p>53.1301023542</text:p>
          </table:table-cell>
          <table:table-cell table:formula="of:=ABS(45-[.E40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524">
            <text:p>524</text:p>
          </table:table-cell>
          <table:table-cell office:value-type="float" office:value="655">
            <text:p>655</text:p>
          </table:table-cell>
          <table:table-cell office:value-type="string">
            <text:p><text:s text:c="2"/>[3 - 4 - 5]</text:p>
          </table:table-cell>
          <table:table-cell table:formula="of:=180*ATAN([.B402]/[.A402])/PI()" office:value-type="float" office:value="53.130102354156">
            <text:p>53.1301023542</text:p>
          </table:table-cell>
          <table:table-cell table:formula="of:=ABS(45-[.E40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528">
            <text:p>528</text:p>
          </table:table-cell>
          <table:table-cell office:value-type="float" office:value="660">
            <text:p>660</text:p>
          </table:table-cell>
          <table:table-cell office:value-type="string">
            <text:p><text:s text:c="2"/>[3 - 4 - 5]</text:p>
          </table:table-cell>
          <table:table-cell table:formula="of:=180*ATAN([.B403]/[.A403])/PI()" office:value-type="float" office:value="53.130102354156">
            <text:p>53.1301023542</text:p>
          </table:table-cell>
          <table:table-cell table:formula="of:=ABS(45-[.E40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532">
            <text:p>532</text:p>
          </table:table-cell>
          <table:table-cell office:value-type="float" office:value="665">
            <text:p>665</text:p>
          </table:table-cell>
          <table:table-cell office:value-type="string">
            <text:p><text:s text:c="2"/>[3 - 4 - 5]</text:p>
          </table:table-cell>
          <table:table-cell table:formula="of:=180*ATAN([.B404]/[.A404])/PI()" office:value-type="float" office:value="53.130102354156">
            <text:p>53.1301023542</text:p>
          </table:table-cell>
          <table:table-cell table:formula="of:=ABS(45-[.E40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536">
            <text:p>536</text:p>
          </table:table-cell>
          <table:table-cell office:value-type="float" office:value="670">
            <text:p>670</text:p>
          </table:table-cell>
          <table:table-cell office:value-type="string">
            <text:p><text:s text:c="2"/>[3 - 4 - 5]</text:p>
          </table:table-cell>
          <table:table-cell table:formula="of:=180*ATAN([.B405]/[.A405])/PI()" office:value-type="float" office:value="53.130102354156">
            <text:p>53.1301023542</text:p>
          </table:table-cell>
          <table:table-cell table:formula="of:=ABS(45-[.E40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540">
            <text:p>540</text:p>
          </table:table-cell>
          <table:table-cell office:value-type="float" office:value="675">
            <text:p>675</text:p>
          </table:table-cell>
          <table:table-cell office:value-type="string">
            <text:p><text:s text:c="2"/>[3 - 4 - 5]</text:p>
          </table:table-cell>
          <table:table-cell table:formula="of:=180*ATAN([.B406]/[.A406])/PI()" office:value-type="float" office:value="53.130102354156">
            <text:p>53.1301023542</text:p>
          </table:table-cell>
          <table:table-cell table:formula="of:=ABS(45-[.E40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544">
            <text:p>544</text:p>
          </table:table-cell>
          <table:table-cell office:value-type="float" office:value="680">
            <text:p>680</text:p>
          </table:table-cell>
          <table:table-cell office:value-type="string">
            <text:p><text:s text:c="2"/>[3 - 4 - 5]</text:p>
          </table:table-cell>
          <table:table-cell table:formula="of:=180*ATAN([.B407]/[.A407])/PI()" office:value-type="float" office:value="53.130102354156">
            <text:p>53.1301023542</text:p>
          </table:table-cell>
          <table:table-cell table:formula="of:=ABS(45-[.E40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548">
            <text:p>548</text:p>
          </table:table-cell>
          <table:table-cell office:value-type="float" office:value="685">
            <text:p>685</text:p>
          </table:table-cell>
          <table:table-cell office:value-type="string">
            <text:p><text:s text:c="2"/>[3 - 4 - 5]</text:p>
          </table:table-cell>
          <table:table-cell table:formula="of:=180*ATAN([.B408]/[.A408])/PI()" office:value-type="float" office:value="53.130102354156">
            <text:p>53.1301023542</text:p>
          </table:table-cell>
          <table:table-cell table:formula="of:=ABS(45-[.E40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552">
            <text:p>552</text:p>
          </table:table-cell>
          <table:table-cell office:value-type="float" office:value="690">
            <text:p>690</text:p>
          </table:table-cell>
          <table:table-cell office:value-type="string">
            <text:p><text:s text:c="2"/>[3 - 4 - 5]</text:p>
          </table:table-cell>
          <table:table-cell table:formula="of:=180*ATAN([.B409]/[.A409])/PI()" office:value-type="float" office:value="53.130102354156">
            <text:p>53.1301023542</text:p>
          </table:table-cell>
          <table:table-cell table:formula="of:=ABS(45-[.E40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556">
            <text:p>556</text:p>
          </table:table-cell>
          <table:table-cell office:value-type="float" office:value="695">
            <text:p>695</text:p>
          </table:table-cell>
          <table:table-cell office:value-type="string">
            <text:p><text:s text:c="2"/>[3 - 4 - 5]</text:p>
          </table:table-cell>
          <table:table-cell table:formula="of:=180*ATAN([.B410]/[.A410])/PI()" office:value-type="float" office:value="53.130102354156">
            <text:p>53.1301023542</text:p>
          </table:table-cell>
          <table:table-cell table:formula="of:=ABS(45-[.E41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560">
            <text:p>560</text:p>
          </table:table-cell>
          <table:table-cell office:value-type="float" office:value="700">
            <text:p>700</text:p>
          </table:table-cell>
          <table:table-cell office:value-type="string">
            <text:p><text:s text:c="2"/>[3 - 4 - 5]</text:p>
          </table:table-cell>
          <table:table-cell table:formula="of:=180*ATAN([.B411]/[.A411])/PI()" office:value-type="float" office:value="53.130102354156">
            <text:p>53.1301023542</text:p>
          </table:table-cell>
          <table:table-cell table:formula="of:=ABS(45-[.E41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564">
            <text:p>564</text:p>
          </table:table-cell>
          <table:table-cell office:value-type="float" office:value="705">
            <text:p>705</text:p>
          </table:table-cell>
          <table:table-cell office:value-type="string">
            <text:p><text:s text:c="2"/>[3 - 4 - 5]</text:p>
          </table:table-cell>
          <table:table-cell table:formula="of:=180*ATAN([.B412]/[.A412])/PI()" office:value-type="float" office:value="53.130102354156">
            <text:p>53.1301023542</text:p>
          </table:table-cell>
          <table:table-cell table:formula="of:=ABS(45-[.E41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568">
            <text:p>568</text:p>
          </table:table-cell>
          <table:table-cell office:value-type="float" office:value="710">
            <text:p>710</text:p>
          </table:table-cell>
          <table:table-cell office:value-type="string">
            <text:p><text:s text:c="2"/>[3 - 4 - 5]</text:p>
          </table:table-cell>
          <table:table-cell table:formula="of:=180*ATAN([.B413]/[.A413])/PI()" office:value-type="float" office:value="53.130102354156">
            <text:p>53.1301023542</text:p>
          </table:table-cell>
          <table:table-cell table:formula="of:=ABS(45-[.E41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572">
            <text:p>572</text:p>
          </table:table-cell>
          <table:table-cell office:value-type="float" office:value="715">
            <text:p>715</text:p>
          </table:table-cell>
          <table:table-cell office:value-type="string">
            <text:p><text:s text:c="2"/>[3 - 4 - 5]</text:p>
          </table:table-cell>
          <table:table-cell table:formula="of:=180*ATAN([.B414]/[.A414])/PI()" office:value-type="float" office:value="53.130102354156">
            <text:p>53.1301023542</text:p>
          </table:table-cell>
          <table:table-cell table:formula="of:=ABS(45-[.E41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576">
            <text:p>576</text:p>
          </table:table-cell>
          <table:table-cell office:value-type="float" office:value="720">
            <text:p>720</text:p>
          </table:table-cell>
          <table:table-cell office:value-type="string">
            <text:p><text:s text:c="2"/>[3 - 4 - 5]</text:p>
          </table:table-cell>
          <table:table-cell table:formula="of:=180*ATAN([.B415]/[.A415])/PI()" office:value-type="float" office:value="53.130102354156">
            <text:p>53.1301023542</text:p>
          </table:table-cell>
          <table:table-cell table:formula="of:=ABS(45-[.E41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580">
            <text:p>580</text:p>
          </table:table-cell>
          <table:table-cell office:value-type="float" office:value="725">
            <text:p>725</text:p>
          </table:table-cell>
          <table:table-cell office:value-type="string">
            <text:p><text:s text:c="2"/>[3 - 4 - 5]</text:p>
          </table:table-cell>
          <table:table-cell table:formula="of:=180*ATAN([.B416]/[.A416])/PI()" office:value-type="float" office:value="53.130102354156">
            <text:p>53.1301023542</text:p>
          </table:table-cell>
          <table:table-cell table:formula="of:=ABS(45-[.E41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584">
            <text:p>584</text:p>
          </table:table-cell>
          <table:table-cell office:value-type="float" office:value="730">
            <text:p>730</text:p>
          </table:table-cell>
          <table:table-cell office:value-type="string">
            <text:p><text:s text:c="2"/>[3 - 4 - 5]</text:p>
          </table:table-cell>
          <table:table-cell table:formula="of:=180*ATAN([.B417]/[.A417])/PI()" office:value-type="float" office:value="53.130102354156">
            <text:p>53.1301023542</text:p>
          </table:table-cell>
          <table:table-cell table:formula="of:=ABS(45-[.E41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588">
            <text:p>588</text:p>
          </table:table-cell>
          <table:table-cell office:value-type="float" office:value="735">
            <text:p>735</text:p>
          </table:table-cell>
          <table:table-cell office:value-type="string">
            <text:p><text:s text:c="2"/>[3 - 4 - 5]</text:p>
          </table:table-cell>
          <table:table-cell table:formula="of:=180*ATAN([.B418]/[.A418])/PI()" office:value-type="float" office:value="53.130102354156">
            <text:p>53.1301023542</text:p>
          </table:table-cell>
          <table:table-cell table:formula="of:=ABS(45-[.E41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592">
            <text:p>592</text:p>
          </table:table-cell>
          <table:table-cell office:value-type="float" office:value="740">
            <text:p>740</text:p>
          </table:table-cell>
          <table:table-cell office:value-type="string">
            <text:p><text:s text:c="2"/>[3 - 4 - 5]</text:p>
          </table:table-cell>
          <table:table-cell table:formula="of:=180*ATAN([.B419]/[.A419])/PI()" office:value-type="float" office:value="53.130102354156">
            <text:p>53.1301023542</text:p>
          </table:table-cell>
          <table:table-cell table:formula="of:=ABS(45-[.E41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596">
            <text:p>596</text:p>
          </table:table-cell>
          <table:table-cell office:value-type="float" office:value="745">
            <text:p>745</text:p>
          </table:table-cell>
          <table:table-cell office:value-type="string">
            <text:p><text:s text:c="2"/>[3 - 4 - 5]</text:p>
          </table:table-cell>
          <table:table-cell table:formula="of:=180*ATAN([.B420]/[.A420])/PI()" office:value-type="float" office:value="53.130102354156">
            <text:p>53.1301023542</text:p>
          </table:table-cell>
          <table:table-cell table:formula="of:=ABS(45-[.E42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600">
            <text:p>600</text:p>
          </table:table-cell>
          <table:table-cell office:value-type="float" office:value="750">
            <text:p>750</text:p>
          </table:table-cell>
          <table:table-cell office:value-type="string">
            <text:p><text:s text:c="2"/>[3 - 4 - 5]</text:p>
          </table:table-cell>
          <table:table-cell table:formula="of:=180*ATAN([.B421]/[.A421])/PI()" office:value-type="float" office:value="53.130102354156">
            <text:p>53.1301023542</text:p>
          </table:table-cell>
          <table:table-cell table:formula="of:=ABS(45-[.E42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604">
            <text:p>604</text:p>
          </table:table-cell>
          <table:table-cell office:value-type="float" office:value="755">
            <text:p>755</text:p>
          </table:table-cell>
          <table:table-cell office:value-type="string">
            <text:p><text:s text:c="2"/>[3 - 4 - 5]</text:p>
          </table:table-cell>
          <table:table-cell table:formula="of:=180*ATAN([.B422]/[.A422])/PI()" office:value-type="float" office:value="53.130102354156">
            <text:p>53.1301023542</text:p>
          </table:table-cell>
          <table:table-cell table:formula="of:=ABS(45-[.E42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608">
            <text:p>608</text:p>
          </table:table-cell>
          <table:table-cell office:value-type="float" office:value="760">
            <text:p>760</text:p>
          </table:table-cell>
          <table:table-cell office:value-type="string">
            <text:p><text:s text:c="2"/>[3 - 4 - 5]</text:p>
          </table:table-cell>
          <table:table-cell table:formula="of:=180*ATAN([.B423]/[.A423])/PI()" office:value-type="float" office:value="53.130102354156">
            <text:p>53.1301023542</text:p>
          </table:table-cell>
          <table:table-cell table:formula="of:=ABS(45-[.E42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612">
            <text:p>612</text:p>
          </table:table-cell>
          <table:table-cell office:value-type="float" office:value="765">
            <text:p>765</text:p>
          </table:table-cell>
          <table:table-cell office:value-type="string">
            <text:p><text:s text:c="2"/>[3 - 4 - 5]</text:p>
          </table:table-cell>
          <table:table-cell table:formula="of:=180*ATAN([.B424]/[.A424])/PI()" office:value-type="float" office:value="53.130102354156">
            <text:p>53.1301023542</text:p>
          </table:table-cell>
          <table:table-cell table:formula="of:=ABS(45-[.E42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616">
            <text:p>616</text:p>
          </table:table-cell>
          <table:table-cell office:value-type="float" office:value="770">
            <text:p>770</text:p>
          </table:table-cell>
          <table:table-cell office:value-type="string">
            <text:p><text:s text:c="2"/>[3 - 4 - 5]</text:p>
          </table:table-cell>
          <table:table-cell table:formula="of:=180*ATAN([.B425]/[.A425])/PI()" office:value-type="float" office:value="53.130102354156">
            <text:p>53.1301023542</text:p>
          </table:table-cell>
          <table:table-cell table:formula="of:=ABS(45-[.E42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620">
            <text:p>620</text:p>
          </table:table-cell>
          <table:table-cell office:value-type="float" office:value="775">
            <text:p>775</text:p>
          </table:table-cell>
          <table:table-cell office:value-type="string">
            <text:p><text:s text:c="2"/>[3 - 4 - 5]</text:p>
          </table:table-cell>
          <table:table-cell table:formula="of:=180*ATAN([.B426]/[.A426])/PI()" office:value-type="float" office:value="53.130102354156">
            <text:p>53.1301023542</text:p>
          </table:table-cell>
          <table:table-cell table:formula="of:=ABS(45-[.E42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624">
            <text:p>624</text:p>
          </table:table-cell>
          <table:table-cell office:value-type="float" office:value="780">
            <text:p>780</text:p>
          </table:table-cell>
          <table:table-cell office:value-type="string">
            <text:p><text:s text:c="2"/>[3 - 4 - 5]</text:p>
          </table:table-cell>
          <table:table-cell table:formula="of:=180*ATAN([.B427]/[.A427])/PI()" office:value-type="float" office:value="53.130102354156">
            <text:p>53.1301023542</text:p>
          </table:table-cell>
          <table:table-cell table:formula="of:=ABS(45-[.E42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628">
            <text:p>628</text:p>
          </table:table-cell>
          <table:table-cell office:value-type="float" office:value="785">
            <text:p>785</text:p>
          </table:table-cell>
          <table:table-cell office:value-type="string">
            <text:p><text:s text:c="2"/>[3 - 4 - 5]</text:p>
          </table:table-cell>
          <table:table-cell table:formula="of:=180*ATAN([.B428]/[.A428])/PI()" office:value-type="float" office:value="53.130102354156">
            <text:p>53.1301023542</text:p>
          </table:table-cell>
          <table:table-cell table:formula="of:=ABS(45-[.E42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632">
            <text:p>632</text:p>
          </table:table-cell>
          <table:table-cell office:value-type="float" office:value="790">
            <text:p>790</text:p>
          </table:table-cell>
          <table:table-cell office:value-type="string">
            <text:p><text:s text:c="2"/>[3 - 4 - 5]</text:p>
          </table:table-cell>
          <table:table-cell table:formula="of:=180*ATAN([.B429]/[.A429])/PI()" office:value-type="float" office:value="53.130102354156">
            <text:p>53.1301023542</text:p>
          </table:table-cell>
          <table:table-cell table:formula="of:=ABS(45-[.E42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636">
            <text:p>636</text:p>
          </table:table-cell>
          <table:table-cell office:value-type="float" office:value="795">
            <text:p>795</text:p>
          </table:table-cell>
          <table:table-cell office:value-type="string">
            <text:p><text:s text:c="2"/>[3 - 4 - 5]</text:p>
          </table:table-cell>
          <table:table-cell table:formula="of:=180*ATAN([.B430]/[.A430])/PI()" office:value-type="float" office:value="53.130102354156">
            <text:p>53.1301023542</text:p>
          </table:table-cell>
          <table:table-cell table:formula="of:=ABS(45-[.E43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640">
            <text:p>640</text:p>
          </table:table-cell>
          <table:table-cell office:value-type="float" office:value="800">
            <text:p>800</text:p>
          </table:table-cell>
          <table:table-cell office:value-type="string">
            <text:p><text:s text:c="2"/>[3 - 4 - 5]</text:p>
          </table:table-cell>
          <table:table-cell table:formula="of:=180*ATAN([.B431]/[.A431])/PI()" office:value-type="float" office:value="53.130102354156">
            <text:p>53.1301023542</text:p>
          </table:table-cell>
          <table:table-cell table:formula="of:=ABS(45-[.E43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644">
            <text:p>644</text:p>
          </table:table-cell>
          <table:table-cell office:value-type="float" office:value="805">
            <text:p>805</text:p>
          </table:table-cell>
          <table:table-cell office:value-type="string">
            <text:p><text:s text:c="2"/>[3 - 4 - 5]</text:p>
          </table:table-cell>
          <table:table-cell table:formula="of:=180*ATAN([.B432]/[.A432])/PI()" office:value-type="float" office:value="53.130102354156">
            <text:p>53.1301023542</text:p>
          </table:table-cell>
          <table:table-cell table:formula="of:=ABS(45-[.E43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648">
            <text:p>648</text:p>
          </table:table-cell>
          <table:table-cell office:value-type="float" office:value="810">
            <text:p>810</text:p>
          </table:table-cell>
          <table:table-cell office:value-type="string">
            <text:p><text:s text:c="2"/>[3 - 4 - 5]</text:p>
          </table:table-cell>
          <table:table-cell table:formula="of:=180*ATAN([.B433]/[.A433])/PI()" office:value-type="float" office:value="53.130102354156">
            <text:p>53.1301023542</text:p>
          </table:table-cell>
          <table:table-cell table:formula="of:=ABS(45-[.E43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652">
            <text:p>652</text:p>
          </table:table-cell>
          <table:table-cell office:value-type="float" office:value="815">
            <text:p>815</text:p>
          </table:table-cell>
          <table:table-cell office:value-type="string">
            <text:p><text:s text:c="2"/>[3 - 4 - 5]</text:p>
          </table:table-cell>
          <table:table-cell table:formula="of:=180*ATAN([.B434]/[.A434])/PI()" office:value-type="float" office:value="53.130102354156">
            <text:p>53.1301023542</text:p>
          </table:table-cell>
          <table:table-cell table:formula="of:=ABS(45-[.E43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656">
            <text:p>656</text:p>
          </table:table-cell>
          <table:table-cell office:value-type="float" office:value="820">
            <text:p>820</text:p>
          </table:table-cell>
          <table:table-cell office:value-type="string">
            <text:p><text:s text:c="2"/>[3 - 4 - 5]</text:p>
          </table:table-cell>
          <table:table-cell table:formula="of:=180*ATAN([.B435]/[.A435])/PI()" office:value-type="float" office:value="53.130102354156">
            <text:p>53.1301023542</text:p>
          </table:table-cell>
          <table:table-cell table:formula="of:=ABS(45-[.E43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660">
            <text:p>660</text:p>
          </table:table-cell>
          <table:table-cell office:value-type="float" office:value="825">
            <text:p>825</text:p>
          </table:table-cell>
          <table:table-cell office:value-type="string">
            <text:p><text:s text:c="2"/>[3 - 4 - 5]</text:p>
          </table:table-cell>
          <table:table-cell table:formula="of:=180*ATAN([.B436]/[.A436])/PI()" office:value-type="float" office:value="53.130102354156">
            <text:p>53.1301023542</text:p>
          </table:table-cell>
          <table:table-cell table:formula="of:=ABS(45-[.E43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664">
            <text:p>664</text:p>
          </table:table-cell>
          <table:table-cell office:value-type="float" office:value="830">
            <text:p>830</text:p>
          </table:table-cell>
          <table:table-cell office:value-type="string">
            <text:p><text:s text:c="2"/>[3 - 4 - 5]</text:p>
          </table:table-cell>
          <table:table-cell table:formula="of:=180*ATAN([.B437]/[.A437])/PI()" office:value-type="float" office:value="53.130102354156">
            <text:p>53.1301023542</text:p>
          </table:table-cell>
          <table:table-cell table:formula="of:=ABS(45-[.E43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668">
            <text:p>668</text:p>
          </table:table-cell>
          <table:table-cell office:value-type="float" office:value="835">
            <text:p>835</text:p>
          </table:table-cell>
          <table:table-cell office:value-type="string">
            <text:p><text:s text:c="2"/>[3 - 4 - 5]</text:p>
          </table:table-cell>
          <table:table-cell table:formula="of:=180*ATAN([.B438]/[.A438])/PI()" office:value-type="float" office:value="53.130102354156">
            <text:p>53.1301023542</text:p>
          </table:table-cell>
          <table:table-cell table:formula="of:=ABS(45-[.E43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672">
            <text:p>672</text:p>
          </table:table-cell>
          <table:table-cell office:value-type="float" office:value="840">
            <text:p>840</text:p>
          </table:table-cell>
          <table:table-cell office:value-type="string">
            <text:p><text:s text:c="2"/>[3 - 4 - 5]</text:p>
          </table:table-cell>
          <table:table-cell table:formula="of:=180*ATAN([.B439]/[.A439])/PI()" office:value-type="float" office:value="53.130102354156">
            <text:p>53.1301023542</text:p>
          </table:table-cell>
          <table:table-cell table:formula="of:=ABS(45-[.E43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676">
            <text:p>676</text:p>
          </table:table-cell>
          <table:table-cell office:value-type="float" office:value="845">
            <text:p>845</text:p>
          </table:table-cell>
          <table:table-cell office:value-type="string">
            <text:p><text:s text:c="2"/>[3 - 4 - 5]</text:p>
          </table:table-cell>
          <table:table-cell table:formula="of:=180*ATAN([.B440]/[.A440])/PI()" office:value-type="float" office:value="53.130102354156">
            <text:p>53.1301023542</text:p>
          </table:table-cell>
          <table:table-cell table:formula="of:=ABS(45-[.E44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680">
            <text:p>680</text:p>
          </table:table-cell>
          <table:table-cell office:value-type="float" office:value="850">
            <text:p>850</text:p>
          </table:table-cell>
          <table:table-cell office:value-type="string">
            <text:p><text:s text:c="2"/>[3 - 4 - 5]</text:p>
          </table:table-cell>
          <table:table-cell table:formula="of:=180*ATAN([.B441]/[.A441])/PI()" office:value-type="float" office:value="53.130102354156">
            <text:p>53.1301023542</text:p>
          </table:table-cell>
          <table:table-cell table:formula="of:=ABS(45-[.E44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684">
            <text:p>684</text:p>
          </table:table-cell>
          <table:table-cell office:value-type="float" office:value="855">
            <text:p>855</text:p>
          </table:table-cell>
          <table:table-cell office:value-type="string">
            <text:p><text:s text:c="2"/>[3 - 4 - 5]</text:p>
          </table:table-cell>
          <table:table-cell table:formula="of:=180*ATAN([.B442]/[.A442])/PI()" office:value-type="float" office:value="53.130102354156">
            <text:p>53.1301023542</text:p>
          </table:table-cell>
          <table:table-cell table:formula="of:=ABS(45-[.E44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688">
            <text:p>688</text:p>
          </table:table-cell>
          <table:table-cell office:value-type="float" office:value="860">
            <text:p>860</text:p>
          </table:table-cell>
          <table:table-cell office:value-type="string">
            <text:p><text:s text:c="2"/>[3 - 4 - 5]</text:p>
          </table:table-cell>
          <table:table-cell table:formula="of:=180*ATAN([.B443]/[.A443])/PI()" office:value-type="float" office:value="53.130102354156">
            <text:p>53.1301023542</text:p>
          </table:table-cell>
          <table:table-cell table:formula="of:=ABS(45-[.E44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692">
            <text:p>692</text:p>
          </table:table-cell>
          <table:table-cell office:value-type="float" office:value="865">
            <text:p>865</text:p>
          </table:table-cell>
          <table:table-cell office:value-type="string">
            <text:p><text:s text:c="2"/>[3 - 4 - 5]</text:p>
          </table:table-cell>
          <table:table-cell table:formula="of:=180*ATAN([.B444]/[.A444])/PI()" office:value-type="float" office:value="53.130102354156">
            <text:p>53.1301023542</text:p>
          </table:table-cell>
          <table:table-cell table:formula="of:=ABS(45-[.E44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696">
            <text:p>696</text:p>
          </table:table-cell>
          <table:table-cell office:value-type="float" office:value="870">
            <text:p>870</text:p>
          </table:table-cell>
          <table:table-cell office:value-type="string">
            <text:p><text:s text:c="2"/>[3 - 4 - 5]</text:p>
          </table:table-cell>
          <table:table-cell table:formula="of:=180*ATAN([.B445]/[.A445])/PI()" office:value-type="float" office:value="53.130102354156">
            <text:p>53.1301023542</text:p>
          </table:table-cell>
          <table:table-cell table:formula="of:=ABS(45-[.E44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700">
            <text:p>700</text:p>
          </table:table-cell>
          <table:table-cell office:value-type="float" office:value="875">
            <text:p>875</text:p>
          </table:table-cell>
          <table:table-cell office:value-type="string">
            <text:p><text:s text:c="2"/>[3 - 4 - 5]</text:p>
          </table:table-cell>
          <table:table-cell table:formula="of:=180*ATAN([.B446]/[.A446])/PI()" office:value-type="float" office:value="53.130102354156">
            <text:p>53.1301023542</text:p>
          </table:table-cell>
          <table:table-cell table:formula="of:=ABS(45-[.E44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704">
            <text:p>704</text:p>
          </table:table-cell>
          <table:table-cell office:value-type="float" office:value="880">
            <text:p>880</text:p>
          </table:table-cell>
          <table:table-cell office:value-type="string">
            <text:p><text:s text:c="2"/>[3 - 4 - 5]</text:p>
          </table:table-cell>
          <table:table-cell table:formula="of:=180*ATAN([.B447]/[.A447])/PI()" office:value-type="float" office:value="53.130102354156">
            <text:p>53.1301023542</text:p>
          </table:table-cell>
          <table:table-cell table:formula="of:=ABS(45-[.E44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708">
            <text:p>708</text:p>
          </table:table-cell>
          <table:table-cell office:value-type="float" office:value="885">
            <text:p>885</text:p>
          </table:table-cell>
          <table:table-cell office:value-type="string">
            <text:p><text:s text:c="2"/>[3 - 4 - 5]</text:p>
          </table:table-cell>
          <table:table-cell table:formula="of:=180*ATAN([.B448]/[.A448])/PI()" office:value-type="float" office:value="53.130102354156">
            <text:p>53.1301023542</text:p>
          </table:table-cell>
          <table:table-cell table:formula="of:=ABS(45-[.E44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712">
            <text:p>712</text:p>
          </table:table-cell>
          <table:table-cell office:value-type="float" office:value="890">
            <text:p>890</text:p>
          </table:table-cell>
          <table:table-cell office:value-type="string">
            <text:p><text:s text:c="2"/>[3 - 4 - 5]</text:p>
          </table:table-cell>
          <table:table-cell table:formula="of:=180*ATAN([.B449]/[.A449])/PI()" office:value-type="float" office:value="53.130102354156">
            <text:p>53.1301023542</text:p>
          </table:table-cell>
          <table:table-cell table:formula="of:=ABS(45-[.E44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716">
            <text:p>716</text:p>
          </table:table-cell>
          <table:table-cell office:value-type="float" office:value="895">
            <text:p>895</text:p>
          </table:table-cell>
          <table:table-cell office:value-type="string">
            <text:p><text:s text:c="2"/>[3 - 4 - 5]</text:p>
          </table:table-cell>
          <table:table-cell table:formula="of:=180*ATAN([.B450]/[.A450])/PI()" office:value-type="float" office:value="53.130102354156">
            <text:p>53.1301023542</text:p>
          </table:table-cell>
          <table:table-cell table:formula="of:=ABS(45-[.E45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720">
            <text:p>720</text:p>
          </table:table-cell>
          <table:table-cell office:value-type="float" office:value="900">
            <text:p>900</text:p>
          </table:table-cell>
          <table:table-cell office:value-type="string">
            <text:p><text:s text:c="2"/>[3 - 4 - 5]</text:p>
          </table:table-cell>
          <table:table-cell table:formula="of:=180*ATAN([.B451]/[.A451])/PI()" office:value-type="float" office:value="53.130102354156">
            <text:p>53.1301023542</text:p>
          </table:table-cell>
          <table:table-cell table:formula="of:=ABS(45-[.E45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724">
            <text:p>724</text:p>
          </table:table-cell>
          <table:table-cell office:value-type="float" office:value="905">
            <text:p>905</text:p>
          </table:table-cell>
          <table:table-cell office:value-type="string">
            <text:p><text:s text:c="2"/>[3 - 4 - 5]</text:p>
          </table:table-cell>
          <table:table-cell table:formula="of:=180*ATAN([.B452]/[.A452])/PI()" office:value-type="float" office:value="53.130102354156">
            <text:p>53.1301023542</text:p>
          </table:table-cell>
          <table:table-cell table:formula="of:=ABS(45-[.E45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728">
            <text:p>728</text:p>
          </table:table-cell>
          <table:table-cell office:value-type="float" office:value="910">
            <text:p>910</text:p>
          </table:table-cell>
          <table:table-cell office:value-type="string">
            <text:p><text:s text:c="2"/>[3 - 4 - 5]</text:p>
          </table:table-cell>
          <table:table-cell table:formula="of:=180*ATAN([.B453]/[.A453])/PI()" office:value-type="float" office:value="53.130102354156">
            <text:p>53.1301023542</text:p>
          </table:table-cell>
          <table:table-cell table:formula="of:=ABS(45-[.E45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732">
            <text:p>732</text:p>
          </table:table-cell>
          <table:table-cell office:value-type="float" office:value="915">
            <text:p>915</text:p>
          </table:table-cell>
          <table:table-cell office:value-type="string">
            <text:p><text:s text:c="2"/>[3 - 4 - 5]</text:p>
          </table:table-cell>
          <table:table-cell table:formula="of:=180*ATAN([.B454]/[.A454])/PI()" office:value-type="float" office:value="53.130102354156">
            <text:p>53.1301023542</text:p>
          </table:table-cell>
          <table:table-cell table:formula="of:=ABS(45-[.E45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736">
            <text:p>736</text:p>
          </table:table-cell>
          <table:table-cell office:value-type="float" office:value="920">
            <text:p>920</text:p>
          </table:table-cell>
          <table:table-cell office:value-type="string">
            <text:p><text:s text:c="2"/>[3 - 4 - 5]</text:p>
          </table:table-cell>
          <table:table-cell table:formula="of:=180*ATAN([.B455]/[.A455])/PI()" office:value-type="float" office:value="53.130102354156">
            <text:p>53.1301023542</text:p>
          </table:table-cell>
          <table:table-cell table:formula="of:=ABS(45-[.E45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740">
            <text:p>740</text:p>
          </table:table-cell>
          <table:table-cell office:value-type="float" office:value="925">
            <text:p>925</text:p>
          </table:table-cell>
          <table:table-cell office:value-type="string">
            <text:p><text:s text:c="2"/>[3 - 4 - 5]</text:p>
          </table:table-cell>
          <table:table-cell table:formula="of:=180*ATAN([.B456]/[.A456])/PI()" office:value-type="float" office:value="53.130102354156">
            <text:p>53.1301023542</text:p>
          </table:table-cell>
          <table:table-cell table:formula="of:=ABS(45-[.E45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744">
            <text:p>744</text:p>
          </table:table-cell>
          <table:table-cell office:value-type="float" office:value="930">
            <text:p>930</text:p>
          </table:table-cell>
          <table:table-cell office:value-type="string">
            <text:p><text:s text:c="2"/>[3 - 4 - 5]</text:p>
          </table:table-cell>
          <table:table-cell table:formula="of:=180*ATAN([.B457]/[.A457])/PI()" office:value-type="float" office:value="53.130102354156">
            <text:p>53.1301023542</text:p>
          </table:table-cell>
          <table:table-cell table:formula="of:=ABS(45-[.E45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748">
            <text:p>748</text:p>
          </table:table-cell>
          <table:table-cell office:value-type="float" office:value="935">
            <text:p>935</text:p>
          </table:table-cell>
          <table:table-cell office:value-type="string">
            <text:p><text:s text:c="2"/>[3 - 4 - 5]</text:p>
          </table:table-cell>
          <table:table-cell table:formula="of:=180*ATAN([.B458]/[.A458])/PI()" office:value-type="float" office:value="53.130102354156">
            <text:p>53.1301023542</text:p>
          </table:table-cell>
          <table:table-cell table:formula="of:=ABS(45-[.E45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752">
            <text:p>752</text:p>
          </table:table-cell>
          <table:table-cell office:value-type="float" office:value="940">
            <text:p>940</text:p>
          </table:table-cell>
          <table:table-cell office:value-type="string">
            <text:p><text:s text:c="2"/>[3 - 4 - 5]</text:p>
          </table:table-cell>
          <table:table-cell table:formula="of:=180*ATAN([.B459]/[.A459])/PI()" office:value-type="float" office:value="53.130102354156">
            <text:p>53.1301023542</text:p>
          </table:table-cell>
          <table:table-cell table:formula="of:=ABS(45-[.E45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756">
            <text:p>756</text:p>
          </table:table-cell>
          <table:table-cell office:value-type="float" office:value="945">
            <text:p>945</text:p>
          </table:table-cell>
          <table:table-cell office:value-type="string">
            <text:p><text:s text:c="2"/>[3 - 4 - 5]</text:p>
          </table:table-cell>
          <table:table-cell table:formula="of:=180*ATAN([.B460]/[.A460])/PI()" office:value-type="float" office:value="53.130102354156">
            <text:p>53.1301023542</text:p>
          </table:table-cell>
          <table:table-cell table:formula="of:=ABS(45-[.E46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760">
            <text:p>760</text:p>
          </table:table-cell>
          <table:table-cell office:value-type="float" office:value="950">
            <text:p>950</text:p>
          </table:table-cell>
          <table:table-cell office:value-type="string">
            <text:p><text:s text:c="2"/>[3 - 4 - 5]</text:p>
          </table:table-cell>
          <table:table-cell table:formula="of:=180*ATAN([.B461]/[.A461])/PI()" office:value-type="float" office:value="53.130102354156">
            <text:p>53.1301023542</text:p>
          </table:table-cell>
          <table:table-cell table:formula="of:=ABS(45-[.E46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764">
            <text:p>764</text:p>
          </table:table-cell>
          <table:table-cell office:value-type="float" office:value="955">
            <text:p>955</text:p>
          </table:table-cell>
          <table:table-cell office:value-type="string">
            <text:p><text:s text:c="2"/>[3 - 4 - 5]</text:p>
          </table:table-cell>
          <table:table-cell table:formula="of:=180*ATAN([.B462]/[.A462])/PI()" office:value-type="float" office:value="53.130102354156">
            <text:p>53.1301023542</text:p>
          </table:table-cell>
          <table:table-cell table:formula="of:=ABS(45-[.E46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768">
            <text:p>768</text:p>
          </table:table-cell>
          <table:table-cell office:value-type="float" office:value="960">
            <text:p>960</text:p>
          </table:table-cell>
          <table:table-cell office:value-type="string">
            <text:p><text:s text:c="2"/>[3 - 4 - 5]</text:p>
          </table:table-cell>
          <table:table-cell table:formula="of:=180*ATAN([.B463]/[.A463])/PI()" office:value-type="float" office:value="53.130102354156">
            <text:p>53.1301023542</text:p>
          </table:table-cell>
          <table:table-cell table:formula="of:=ABS(45-[.E46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772">
            <text:p>772</text:p>
          </table:table-cell>
          <table:table-cell office:value-type="float" office:value="965">
            <text:p>965</text:p>
          </table:table-cell>
          <table:table-cell office:value-type="string">
            <text:p><text:s text:c="2"/>[3 - 4 - 5]</text:p>
          </table:table-cell>
          <table:table-cell table:formula="of:=180*ATAN([.B464]/[.A464])/PI()" office:value-type="float" office:value="53.130102354156">
            <text:p>53.1301023542</text:p>
          </table:table-cell>
          <table:table-cell table:formula="of:=ABS(45-[.E46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82">
            <text:p>582</text:p>
          </table:table-cell>
          <table:table-cell office:value-type="float" office:value="776">
            <text:p>776</text:p>
          </table:table-cell>
          <table:table-cell office:value-type="float" office:value="970">
            <text:p>970</text:p>
          </table:table-cell>
          <table:table-cell office:value-type="string">
            <text:p><text:s text:c="2"/>[3 - 4 - 5]</text:p>
          </table:table-cell>
          <table:table-cell table:formula="of:=180*ATAN([.B465]/[.A465])/PI()" office:value-type="float" office:value="53.130102354156">
            <text:p>53.1301023542</text:p>
          </table:table-cell>
          <table:table-cell table:formula="of:=ABS(45-[.E46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780">
            <text:p>780</text:p>
          </table:table-cell>
          <table:table-cell office:value-type="float" office:value="975">
            <text:p>975</text:p>
          </table:table-cell>
          <table:table-cell office:value-type="string">
            <text:p><text:s text:c="2"/>[3 - 4 - 5]</text:p>
          </table:table-cell>
          <table:table-cell table:formula="of:=180*ATAN([.B466]/[.A466])/PI()" office:value-type="float" office:value="53.130102354156">
            <text:p>53.1301023542</text:p>
          </table:table-cell>
          <table:table-cell table:formula="of:=ABS(45-[.E46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784">
            <text:p>784</text:p>
          </table:table-cell>
          <table:table-cell office:value-type="float" office:value="980">
            <text:p>980</text:p>
          </table:table-cell>
          <table:table-cell office:value-type="string">
            <text:p><text:s text:c="2"/>[3 - 4 - 5]</text:p>
          </table:table-cell>
          <table:table-cell table:formula="of:=180*ATAN([.B467]/[.A467])/PI()" office:value-type="float" office:value="53.130102354156">
            <text:p>53.1301023542</text:p>
          </table:table-cell>
          <table:table-cell table:formula="of:=ABS(45-[.E46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91">
            <text:p>591</text:p>
          </table:table-cell>
          <table:table-cell office:value-type="float" office:value="788">
            <text:p>788</text:p>
          </table:table-cell>
          <table:table-cell office:value-type="float" office:value="985">
            <text:p>985</text:p>
          </table:table-cell>
          <table:table-cell office:value-type="string">
            <text:p><text:s text:c="2"/>[3 - 4 - 5]</text:p>
          </table:table-cell>
          <table:table-cell table:formula="of:=180*ATAN([.B468]/[.A468])/PI()" office:value-type="float" office:value="53.130102354156">
            <text:p>53.1301023542</text:p>
          </table:table-cell>
          <table:table-cell table:formula="of:=ABS(45-[.E46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792">
            <text:p>792</text:p>
          </table:table-cell>
          <table:table-cell office:value-type="float" office:value="990">
            <text:p>990</text:p>
          </table:table-cell>
          <table:table-cell office:value-type="string">
            <text:p><text:s text:c="2"/>[3 - 4 - 5]</text:p>
          </table:table-cell>
          <table:table-cell table:formula="of:=180*ATAN([.B469]/[.A469])/PI()" office:value-type="float" office:value="53.130102354156">
            <text:p>53.1301023542</text:p>
          </table:table-cell>
          <table:table-cell table:formula="of:=ABS(45-[.E46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597">
            <text:p>597</text:p>
          </table:table-cell>
          <table:table-cell office:value-type="float" office:value="796">
            <text:p>796</text:p>
          </table:table-cell>
          <table:table-cell office:value-type="float" office:value="995">
            <text:p>995</text:p>
          </table:table-cell>
          <table:table-cell office:value-type="string">
            <text:p><text:s text:c="2"/>[3 - 4 - 5]</text:p>
          </table:table-cell>
          <table:table-cell table:formula="of:=180*ATAN([.B470]/[.A470])/PI()" office:value-type="float" office:value="53.130102354156">
            <text:p>53.1301023542</text:p>
          </table:table-cell>
          <table:table-cell table:formula="of:=ABS(45-[.E47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1000">
            <text:p>1000</text:p>
          </table:table-cell>
          <table:table-cell office:value-type="string">
            <text:p><text:s text:c="2"/>[3 - 4 - 5]</text:p>
          </table:table-cell>
          <table:table-cell table:formula="of:=180*ATAN([.B471]/[.A471])/PI()" office:value-type="float" office:value="53.130102354156">
            <text:p>53.1301023542</text:p>
          </table:table-cell>
          <table:table-cell table:formula="of:=ABS(45-[.E47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03">
            <text:p>603</text:p>
          </table:table-cell>
          <table:table-cell office:value-type="float" office:value="804">
            <text:p>804</text:p>
          </table:table-cell>
          <table:table-cell office:value-type="float" office:value="1005">
            <text:p>1005</text:p>
          </table:table-cell>
          <table:table-cell office:value-type="string">
            <text:p><text:s text:c="2"/>[3 - 4 - 5]</text:p>
          </table:table-cell>
          <table:table-cell table:formula="of:=180*ATAN([.B472]/[.A472])/PI()" office:value-type="float" office:value="53.130102354156">
            <text:p>53.1301023542</text:p>
          </table:table-cell>
          <table:table-cell table:formula="of:=ABS(45-[.E47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06">
            <text:p>606</text:p>
          </table:table-cell>
          <table:table-cell office:value-type="float" office:value="808">
            <text:p>808</text:p>
          </table:table-cell>
          <table:table-cell office:value-type="float" office:value="1010">
            <text:p>1010</text:p>
          </table:table-cell>
          <table:table-cell office:value-type="string">
            <text:p><text:s text:c="2"/>[3 - 4 - 5]</text:p>
          </table:table-cell>
          <table:table-cell table:formula="of:=180*ATAN([.B473]/[.A473])/PI()" office:value-type="float" office:value="53.130102354156">
            <text:p>53.1301023542</text:p>
          </table:table-cell>
          <table:table-cell table:formula="of:=ABS(45-[.E47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812">
            <text:p>812</text:p>
          </table:table-cell>
          <table:table-cell office:value-type="float" office:value="1015">
            <text:p>1015</text:p>
          </table:table-cell>
          <table:table-cell office:value-type="string">
            <text:p><text:s text:c="2"/>[3 - 4 - 5]</text:p>
          </table:table-cell>
          <table:table-cell table:formula="of:=180*ATAN([.B474]/[.A474])/PI()" office:value-type="float" office:value="53.130102354156">
            <text:p>53.1301023542</text:p>
          </table:table-cell>
          <table:table-cell table:formula="of:=ABS(45-[.E47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816">
            <text:p>816</text:p>
          </table:table-cell>
          <table:table-cell office:value-type="float" office:value="1020">
            <text:p>1020</text:p>
          </table:table-cell>
          <table:table-cell office:value-type="string">
            <text:p><text:s text:c="2"/>[3 - 4 - 5]</text:p>
          </table:table-cell>
          <table:table-cell table:formula="of:=180*ATAN([.B475]/[.A475])/PI()" office:value-type="float" office:value="53.130102354156">
            <text:p>53.1301023542</text:p>
          </table:table-cell>
          <table:table-cell table:formula="of:=ABS(45-[.E47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820">
            <text:p>820</text:p>
          </table:table-cell>
          <table:table-cell office:value-type="float" office:value="1025">
            <text:p>1025</text:p>
          </table:table-cell>
          <table:table-cell office:value-type="string">
            <text:p><text:s text:c="2"/>[3 - 4 - 5]</text:p>
          </table:table-cell>
          <table:table-cell table:formula="of:=180*ATAN([.B476]/[.A476])/PI()" office:value-type="float" office:value="53.130102354156">
            <text:p>53.1301023542</text:p>
          </table:table-cell>
          <table:table-cell table:formula="of:=ABS(45-[.E47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18">
            <text:p>618</text:p>
          </table:table-cell>
          <table:table-cell office:value-type="float" office:value="824">
            <text:p>824</text:p>
          </table:table-cell>
          <table:table-cell office:value-type="float" office:value="1030">
            <text:p>1030</text:p>
          </table:table-cell>
          <table:table-cell office:value-type="string">
            <text:p><text:s text:c="2"/>[3 - 4 - 5]</text:p>
          </table:table-cell>
          <table:table-cell table:formula="of:=180*ATAN([.B477]/[.A477])/PI()" office:value-type="float" office:value="53.130102354156">
            <text:p>53.1301023542</text:p>
          </table:table-cell>
          <table:table-cell table:formula="of:=ABS(45-[.E47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21">
            <text:p>621</text:p>
          </table:table-cell>
          <table:table-cell office:value-type="float" office:value="828">
            <text:p>828</text:p>
          </table:table-cell>
          <table:table-cell office:value-type="float" office:value="1035">
            <text:p>1035</text:p>
          </table:table-cell>
          <table:table-cell office:value-type="string">
            <text:p><text:s text:c="2"/>[3 - 4 - 5]</text:p>
          </table:table-cell>
          <table:table-cell table:formula="of:=180*ATAN([.B478]/[.A478])/PI()" office:value-type="float" office:value="53.130102354156">
            <text:p>53.1301023542</text:p>
          </table:table-cell>
          <table:table-cell table:formula="of:=ABS(45-[.E47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32">
            <text:p>832</text:p>
          </table:table-cell>
          <table:table-cell office:value-type="float" office:value="1040">
            <text:p>1040</text:p>
          </table:table-cell>
          <table:table-cell office:value-type="string">
            <text:p><text:s text:c="2"/>[3 - 4 - 5]</text:p>
          </table:table-cell>
          <table:table-cell table:formula="of:=180*ATAN([.B479]/[.A479])/PI()" office:value-type="float" office:value="53.130102354156">
            <text:p>53.1301023542</text:p>
          </table:table-cell>
          <table:table-cell table:formula="of:=ABS(45-[.E47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836">
            <text:p>836</text:p>
          </table:table-cell>
          <table:table-cell office:value-type="float" office:value="1045">
            <text:p>1045</text:p>
          </table:table-cell>
          <table:table-cell office:value-type="string">
            <text:p><text:s text:c="2"/>[3 - 4 - 5]</text:p>
          </table:table-cell>
          <table:table-cell table:formula="of:=180*ATAN([.B480]/[.A480])/PI()" office:value-type="float" office:value="53.130102354156">
            <text:p>53.1301023542</text:p>
          </table:table-cell>
          <table:table-cell table:formula="of:=ABS(45-[.E48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840">
            <text:p>840</text:p>
          </table:table-cell>
          <table:table-cell office:value-type="float" office:value="1050">
            <text:p>1050</text:p>
          </table:table-cell>
          <table:table-cell office:value-type="string">
            <text:p><text:s text:c="2"/>[3 - 4 - 5]</text:p>
          </table:table-cell>
          <table:table-cell table:formula="of:=180*ATAN([.B481]/[.A481])/PI()" office:value-type="float" office:value="53.130102354156">
            <text:p>53.1301023542</text:p>
          </table:table-cell>
          <table:table-cell table:formula="of:=ABS(45-[.E48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844">
            <text:p>844</text:p>
          </table:table-cell>
          <table:table-cell office:value-type="float" office:value="1055">
            <text:p>1055</text:p>
          </table:table-cell>
          <table:table-cell office:value-type="string">
            <text:p><text:s text:c="2"/>[3 - 4 - 5]</text:p>
          </table:table-cell>
          <table:table-cell table:formula="of:=180*ATAN([.B482]/[.A482])/PI()" office:value-type="float" office:value="53.130102354156">
            <text:p>53.1301023542</text:p>
          </table:table-cell>
          <table:table-cell table:formula="of:=ABS(45-[.E48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848">
            <text:p>848</text:p>
          </table:table-cell>
          <table:table-cell office:value-type="float" office:value="1060">
            <text:p>1060</text:p>
          </table:table-cell>
          <table:table-cell office:value-type="string">
            <text:p><text:s text:c="2"/>[3 - 4 - 5]</text:p>
          </table:table-cell>
          <table:table-cell table:formula="of:=180*ATAN([.B483]/[.A483])/PI()" office:value-type="float" office:value="53.130102354156">
            <text:p>53.1301023542</text:p>
          </table:table-cell>
          <table:table-cell table:formula="of:=ABS(45-[.E48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39">
            <text:p>639</text:p>
          </table:table-cell>
          <table:table-cell office:value-type="float" office:value="852">
            <text:p>852</text:p>
          </table:table-cell>
          <table:table-cell office:value-type="float" office:value="1065">
            <text:p>1065</text:p>
          </table:table-cell>
          <table:table-cell office:value-type="string">
            <text:p><text:s text:c="2"/>[3 - 4 - 5]</text:p>
          </table:table-cell>
          <table:table-cell table:formula="of:=180*ATAN([.B484]/[.A484])/PI()" office:value-type="float" office:value="53.130102354156">
            <text:p>53.1301023542</text:p>
          </table:table-cell>
          <table:table-cell table:formula="of:=ABS(45-[.E48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856">
            <text:p>856</text:p>
          </table:table-cell>
          <table:table-cell office:value-type="float" office:value="1070">
            <text:p>1070</text:p>
          </table:table-cell>
          <table:table-cell office:value-type="string">
            <text:p><text:s text:c="2"/>[3 - 4 - 5]</text:p>
          </table:table-cell>
          <table:table-cell table:formula="of:=180*ATAN([.B485]/[.A485])/PI()" office:value-type="float" office:value="53.130102354156">
            <text:p>53.1301023542</text:p>
          </table:table-cell>
          <table:table-cell table:formula="of:=ABS(45-[.E48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860">
            <text:p>860</text:p>
          </table:table-cell>
          <table:table-cell office:value-type="float" office:value="1075">
            <text:p>1075</text:p>
          </table:table-cell>
          <table:table-cell office:value-type="string">
            <text:p><text:s text:c="2"/>[3 - 4 - 5]</text:p>
          </table:table-cell>
          <table:table-cell table:formula="of:=180*ATAN([.B486]/[.A486])/PI()" office:value-type="float" office:value="53.130102354156">
            <text:p>53.1301023542</text:p>
          </table:table-cell>
          <table:table-cell table:formula="of:=ABS(45-[.E48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864">
            <text:p>864</text:p>
          </table:table-cell>
          <table:table-cell office:value-type="float" office:value="1080">
            <text:p>1080</text:p>
          </table:table-cell>
          <table:table-cell office:value-type="string">
            <text:p><text:s text:c="2"/>[3 - 4 - 5]</text:p>
          </table:table-cell>
          <table:table-cell table:formula="of:=180*ATAN([.B487]/[.A487])/PI()" office:value-type="float" office:value="53.130102354156">
            <text:p>53.1301023542</text:p>
          </table:table-cell>
          <table:table-cell table:formula="of:=ABS(45-[.E48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868">
            <text:p>868</text:p>
          </table:table-cell>
          <table:table-cell office:value-type="float" office:value="1085">
            <text:p>1085</text:p>
          </table:table-cell>
          <table:table-cell office:value-type="string">
            <text:p><text:s text:c="2"/>[3 - 4 - 5]</text:p>
          </table:table-cell>
          <table:table-cell table:formula="of:=180*ATAN([.B488]/[.A488])/PI()" office:value-type="float" office:value="53.130102354156">
            <text:p>53.1301023542</text:p>
          </table:table-cell>
          <table:table-cell table:formula="of:=ABS(45-[.E48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54">
            <text:p>654</text:p>
          </table:table-cell>
          <table:table-cell office:value-type="float" office:value="872">
            <text:p>872</text:p>
          </table:table-cell>
          <table:table-cell office:value-type="float" office:value="1090">
            <text:p>1090</text:p>
          </table:table-cell>
          <table:table-cell office:value-type="string">
            <text:p><text:s text:c="2"/>[3 - 4 - 5]</text:p>
          </table:table-cell>
          <table:table-cell table:formula="of:=180*ATAN([.B489]/[.A489])/PI()" office:value-type="float" office:value="53.130102354156">
            <text:p>53.1301023542</text:p>
          </table:table-cell>
          <table:table-cell table:formula="of:=ABS(45-[.E48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57">
            <text:p>657</text:p>
          </table:table-cell>
          <table:table-cell office:value-type="float" office:value="876">
            <text:p>876</text:p>
          </table:table-cell>
          <table:table-cell office:value-type="float" office:value="1095">
            <text:p>1095</text:p>
          </table:table-cell>
          <table:table-cell office:value-type="string">
            <text:p><text:s text:c="2"/>[3 - 4 - 5]</text:p>
          </table:table-cell>
          <table:table-cell table:formula="of:=180*ATAN([.B490]/[.A490])/PI()" office:value-type="float" office:value="53.130102354156">
            <text:p>53.1301023542</text:p>
          </table:table-cell>
          <table:table-cell table:formula="of:=ABS(45-[.E49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880">
            <text:p>880</text:p>
          </table:table-cell>
          <table:table-cell office:value-type="float" office:value="1100">
            <text:p>1100</text:p>
          </table:table-cell>
          <table:table-cell office:value-type="string">
            <text:p><text:s text:c="2"/>[3 - 4 - 5]</text:p>
          </table:table-cell>
          <table:table-cell table:formula="of:=180*ATAN([.B491]/[.A491])/PI()" office:value-type="float" office:value="53.130102354156">
            <text:p>53.1301023542</text:p>
          </table:table-cell>
          <table:table-cell table:formula="of:=ABS(45-[.E49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884">
            <text:p>884</text:p>
          </table:table-cell>
          <table:table-cell office:value-type="float" office:value="1105">
            <text:p>1105</text:p>
          </table:table-cell>
          <table:table-cell office:value-type="string">
            <text:p><text:s text:c="2"/>[3 - 4 - 5]</text:p>
          </table:table-cell>
          <table:table-cell table:formula="of:=180*ATAN([.B492]/[.A492])/PI()" office:value-type="float" office:value="53.130102354156">
            <text:p>53.1301023542</text:p>
          </table:table-cell>
          <table:table-cell table:formula="of:=ABS(45-[.E49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888">
            <text:p>888</text:p>
          </table:table-cell>
          <table:table-cell office:value-type="float" office:value="1110">
            <text:p>1110</text:p>
          </table:table-cell>
          <table:table-cell office:value-type="string">
            <text:p><text:s text:c="2"/>[3 - 4 - 5]</text:p>
          </table:table-cell>
          <table:table-cell table:formula="of:=180*ATAN([.B493]/[.A493])/PI()" office:value-type="float" office:value="53.130102354156">
            <text:p>53.1301023542</text:p>
          </table:table-cell>
          <table:table-cell table:formula="of:=ABS(45-[.E49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69">
            <text:p>669</text:p>
          </table:table-cell>
          <table:table-cell office:value-type="float" office:value="892">
            <text:p>892</text:p>
          </table:table-cell>
          <table:table-cell office:value-type="float" office:value="1115">
            <text:p>1115</text:p>
          </table:table-cell>
          <table:table-cell office:value-type="string">
            <text:p><text:s text:c="2"/>[3 - 4 - 5]</text:p>
          </table:table-cell>
          <table:table-cell table:formula="of:=180*ATAN([.B494]/[.A494])/PI()" office:value-type="float" office:value="53.130102354156">
            <text:p>53.1301023542</text:p>
          </table:table-cell>
          <table:table-cell table:formula="of:=ABS(45-[.E49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96">
            <text:p>896</text:p>
          </table:table-cell>
          <table:table-cell office:value-type="float" office:value="1120">
            <text:p>1120</text:p>
          </table:table-cell>
          <table:table-cell office:value-type="string">
            <text:p><text:s text:c="2"/>[3 - 4 - 5]</text:p>
          </table:table-cell>
          <table:table-cell table:formula="of:=180*ATAN([.B495]/[.A495])/PI()" office:value-type="float" office:value="53.130102354156">
            <text:p>53.1301023542</text:p>
          </table:table-cell>
          <table:table-cell table:formula="of:=ABS(45-[.E49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900">
            <text:p>900</text:p>
          </table:table-cell>
          <table:table-cell office:value-type="float" office:value="1125">
            <text:p>1125</text:p>
          </table:table-cell>
          <table:table-cell office:value-type="string">
            <text:p><text:s text:c="2"/>[3 - 4 - 5]</text:p>
          </table:table-cell>
          <table:table-cell table:formula="of:=180*ATAN([.B496]/[.A496])/PI()" office:value-type="float" office:value="53.130102354156">
            <text:p>53.1301023542</text:p>
          </table:table-cell>
          <table:table-cell table:formula="of:=ABS(45-[.E49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78">
            <text:p>678</text:p>
          </table:table-cell>
          <table:table-cell office:value-type="float" office:value="904">
            <text:p>904</text:p>
          </table:table-cell>
          <table:table-cell office:value-type="float" office:value="1130">
            <text:p>1130</text:p>
          </table:table-cell>
          <table:table-cell office:value-type="string">
            <text:p><text:s text:c="2"/>[3 - 4 - 5]</text:p>
          </table:table-cell>
          <table:table-cell table:formula="of:=180*ATAN([.B497]/[.A497])/PI()" office:value-type="float" office:value="53.130102354156">
            <text:p>53.1301023542</text:p>
          </table:table-cell>
          <table:table-cell table:formula="of:=ABS(45-[.E49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float" office:value="908">
            <text:p>908</text:p>
          </table:table-cell>
          <table:table-cell office:value-type="float" office:value="1135">
            <text:p>1135</text:p>
          </table:table-cell>
          <table:table-cell office:value-type="string">
            <text:p><text:s text:c="2"/>[3 - 4 - 5]</text:p>
          </table:table-cell>
          <table:table-cell table:formula="of:=180*ATAN([.B498]/[.A498])/PI()" office:value-type="float" office:value="53.130102354156">
            <text:p>53.1301023542</text:p>
          </table:table-cell>
          <table:table-cell table:formula="of:=ABS(45-[.E49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912">
            <text:p>912</text:p>
          </table:table-cell>
          <table:table-cell office:value-type="float" office:value="1140">
            <text:p>1140</text:p>
          </table:table-cell>
          <table:table-cell office:value-type="string">
            <text:p><text:s text:c="2"/>[3 - 4 - 5]</text:p>
          </table:table-cell>
          <table:table-cell table:formula="of:=180*ATAN([.B499]/[.A499])/PI()" office:value-type="float" office:value="53.130102354156">
            <text:p>53.1301023542</text:p>
          </table:table-cell>
          <table:table-cell table:formula="of:=ABS(45-[.E49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float" office:value="916">
            <text:p>916</text:p>
          </table:table-cell>
          <table:table-cell office:value-type="float" office:value="1145">
            <text:p>1145</text:p>
          </table:table-cell>
          <table:table-cell office:value-type="string">
            <text:p><text:s text:c="2"/>[3 - 4 - 5]</text:p>
          </table:table-cell>
          <table:table-cell table:formula="of:=180*ATAN([.B500]/[.A500])/PI()" office:value-type="float" office:value="53.130102354156">
            <text:p>53.1301023542</text:p>
          </table:table-cell>
          <table:table-cell table:formula="of:=ABS(45-[.E50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920">
            <text:p>920</text:p>
          </table:table-cell>
          <table:table-cell office:value-type="float" office:value="1150">
            <text:p>1150</text:p>
          </table:table-cell>
          <table:table-cell office:value-type="string">
            <text:p><text:s text:c="2"/>[3 - 4 - 5]</text:p>
          </table:table-cell>
          <table:table-cell table:formula="of:=180*ATAN([.B501]/[.A501])/PI()" office:value-type="float" office:value="53.130102354156">
            <text:p>53.1301023542</text:p>
          </table:table-cell>
          <table:table-cell table:formula="of:=ABS(45-[.E50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924">
            <text:p>924</text:p>
          </table:table-cell>
          <table:table-cell office:value-type="float" office:value="1155">
            <text:p>1155</text:p>
          </table:table-cell>
          <table:table-cell office:value-type="string">
            <text:p><text:s text:c="2"/>[3 - 4 - 5]</text:p>
          </table:table-cell>
          <table:table-cell table:formula="of:=180*ATAN([.B502]/[.A502])/PI()" office:value-type="float" office:value="53.130102354156">
            <text:p>53.1301023542</text:p>
          </table:table-cell>
          <table:table-cell table:formula="of:=ABS(45-[.E50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928">
            <text:p>928</text:p>
          </table:table-cell>
          <table:table-cell office:value-type="float" office:value="1160">
            <text:p>1160</text:p>
          </table:table-cell>
          <table:table-cell office:value-type="string">
            <text:p><text:s text:c="2"/>[3 - 4 - 5]</text:p>
          </table:table-cell>
          <table:table-cell table:formula="of:=180*ATAN([.B503]/[.A503])/PI()" office:value-type="float" office:value="53.130102354156">
            <text:p>53.1301023542</text:p>
          </table:table-cell>
          <table:table-cell table:formula="of:=ABS(45-[.E50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float" office:value="932">
            <text:p>932</text:p>
          </table:table-cell>
          <table:table-cell office:value-type="float" office:value="1165">
            <text:p>1165</text:p>
          </table:table-cell>
          <table:table-cell office:value-type="string">
            <text:p><text:s text:c="2"/>[3 - 4 - 5]</text:p>
          </table:table-cell>
          <table:table-cell table:formula="of:=180*ATAN([.B504]/[.A504])/PI()" office:value-type="float" office:value="53.130102354156">
            <text:p>53.1301023542</text:p>
          </table:table-cell>
          <table:table-cell table:formula="of:=ABS(45-[.E50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936">
            <text:p>936</text:p>
          </table:table-cell>
          <table:table-cell office:value-type="float" office:value="1170">
            <text:p>1170</text:p>
          </table:table-cell>
          <table:table-cell office:value-type="string">
            <text:p><text:s text:c="2"/>[3 - 4 - 5]</text:p>
          </table:table-cell>
          <table:table-cell table:formula="of:=180*ATAN([.B505]/[.A505])/PI()" office:value-type="float" office:value="53.130102354156">
            <text:p>53.1301023542</text:p>
          </table:table-cell>
          <table:table-cell table:formula="of:=ABS(45-[.E50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940">
            <text:p>940</text:p>
          </table:table-cell>
          <table:table-cell office:value-type="float" office:value="1175">
            <text:p>1175</text:p>
          </table:table-cell>
          <table:table-cell office:value-type="string">
            <text:p><text:s text:c="2"/>[3 - 4 - 5]</text:p>
          </table:table-cell>
          <table:table-cell table:formula="of:=180*ATAN([.B506]/[.A506])/PI()" office:value-type="float" office:value="53.130102354156">
            <text:p>53.1301023542</text:p>
          </table:table-cell>
          <table:table-cell table:formula="of:=ABS(45-[.E50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944">
            <text:p>944</text:p>
          </table:table-cell>
          <table:table-cell office:value-type="float" office:value="1180">
            <text:p>1180</text:p>
          </table:table-cell>
          <table:table-cell office:value-type="string">
            <text:p><text:s text:c="2"/>[3 - 4 - 5]</text:p>
          </table:table-cell>
          <table:table-cell table:formula="of:=180*ATAN([.B507]/[.A507])/PI()" office:value-type="float" office:value="53.130102354156">
            <text:p>53.1301023542</text:p>
          </table:table-cell>
          <table:table-cell table:formula="of:=ABS(45-[.E50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float" office:value="948">
            <text:p>948</text:p>
          </table:table-cell>
          <table:table-cell office:value-type="float" office:value="1185">
            <text:p>1185</text:p>
          </table:table-cell>
          <table:table-cell office:value-type="string">
            <text:p><text:s text:c="2"/>[3 - 4 - 5]</text:p>
          </table:table-cell>
          <table:table-cell table:formula="of:=180*ATAN([.B508]/[.A508])/PI()" office:value-type="float" office:value="53.130102354156">
            <text:p>53.1301023542</text:p>
          </table:table-cell>
          <table:table-cell table:formula="of:=ABS(45-[.E50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952">
            <text:p>952</text:p>
          </table:table-cell>
          <table:table-cell office:value-type="float" office:value="1190">
            <text:p>1190</text:p>
          </table:table-cell>
          <table:table-cell office:value-type="string">
            <text:p><text:s text:c="2"/>[3 - 4 - 5]</text:p>
          </table:table-cell>
          <table:table-cell table:formula="of:=180*ATAN([.B509]/[.A509])/PI()" office:value-type="float" office:value="53.130102354156">
            <text:p>53.1301023542</text:p>
          </table:table-cell>
          <table:table-cell table:formula="of:=ABS(45-[.E50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956">
            <text:p>956</text:p>
          </table:table-cell>
          <table:table-cell office:value-type="float" office:value="1195">
            <text:p>1195</text:p>
          </table:table-cell>
          <table:table-cell office:value-type="string">
            <text:p><text:s text:c="2"/>[3 - 4 - 5]</text:p>
          </table:table-cell>
          <table:table-cell table:formula="of:=180*ATAN([.B510]/[.A510])/PI()" office:value-type="float" office:value="53.130102354156">
            <text:p>53.1301023542</text:p>
          </table:table-cell>
          <table:table-cell table:formula="of:=ABS(45-[.E51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960">
            <text:p>960</text:p>
          </table:table-cell>
          <table:table-cell office:value-type="float" office:value="1200">
            <text:p>1200</text:p>
          </table:table-cell>
          <table:table-cell office:value-type="string">
            <text:p><text:s text:c="2"/>[3 - 4 - 5]</text:p>
          </table:table-cell>
          <table:table-cell table:formula="of:=180*ATAN([.B511]/[.A511])/PI()" office:value-type="float" office:value="53.130102354156">
            <text:p>53.1301023542</text:p>
          </table:table-cell>
          <table:table-cell table:formula="of:=ABS(45-[.E51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float" office:value="964">
            <text:p>964</text:p>
          </table:table-cell>
          <table:table-cell office:value-type="float" office:value="1205">
            <text:p>1205</text:p>
          </table:table-cell>
          <table:table-cell office:value-type="string">
            <text:p><text:s text:c="2"/>[3 - 4 - 5]</text:p>
          </table:table-cell>
          <table:table-cell table:formula="of:=180*ATAN([.B512]/[.A512])/PI()" office:value-type="float" office:value="53.130102354156">
            <text:p>53.1301023542</text:p>
          </table:table-cell>
          <table:table-cell table:formula="of:=ABS(45-[.E51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968">
            <text:p>968</text:p>
          </table:table-cell>
          <table:table-cell office:value-type="float" office:value="1210">
            <text:p>1210</text:p>
          </table:table-cell>
          <table:table-cell office:value-type="string">
            <text:p><text:s text:c="2"/>[3 - 4 - 5]</text:p>
          </table:table-cell>
          <table:table-cell table:formula="of:=180*ATAN([.B513]/[.A513])/PI()" office:value-type="float" office:value="53.130102354156">
            <text:p>53.1301023542</text:p>
          </table:table-cell>
          <table:table-cell table:formula="of:=ABS(45-[.E51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office:value-type="float" office:value="972">
            <text:p>972</text:p>
          </table:table-cell>
          <table:table-cell office:value-type="float" office:value="1215">
            <text:p>1215</text:p>
          </table:table-cell>
          <table:table-cell office:value-type="string">
            <text:p><text:s text:c="2"/>[3 - 4 - 5]</text:p>
          </table:table-cell>
          <table:table-cell table:formula="of:=180*ATAN([.B514]/[.A514])/PI()" office:value-type="float" office:value="53.130102354156">
            <text:p>53.1301023542</text:p>
          </table:table-cell>
          <table:table-cell table:formula="of:=ABS(45-[.E51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976">
            <text:p>976</text:p>
          </table:table-cell>
          <table:table-cell office:value-type="float" office:value="1220">
            <text:p>1220</text:p>
          </table:table-cell>
          <table:table-cell office:value-type="string">
            <text:p><text:s text:c="2"/>[3 - 4 - 5]</text:p>
          </table:table-cell>
          <table:table-cell table:formula="of:=180*ATAN([.B515]/[.A515])/PI()" office:value-type="float" office:value="53.130102354156">
            <text:p>53.1301023542</text:p>
          </table:table-cell>
          <table:table-cell table:formula="of:=ABS(45-[.E51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980">
            <text:p>980</text:p>
          </table:table-cell>
          <table:table-cell office:value-type="float" office:value="1225">
            <text:p>1225</text:p>
          </table:table-cell>
          <table:table-cell office:value-type="string">
            <text:p><text:s text:c="2"/>[3 - 4 - 5]</text:p>
          </table:table-cell>
          <table:table-cell table:formula="of:=180*ATAN([.B516]/[.A516])/PI()" office:value-type="float" office:value="53.130102354156">
            <text:p>53.1301023542</text:p>
          </table:table-cell>
          <table:table-cell table:formula="of:=ABS(45-[.E51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984">
            <text:p>984</text:p>
          </table:table-cell>
          <table:table-cell office:value-type="float" office:value="1230">
            <text:p>1230</text:p>
          </table:table-cell>
          <table:table-cell office:value-type="string">
            <text:p><text:s text:c="2"/>[3 - 4 - 5]</text:p>
          </table:table-cell>
          <table:table-cell table:formula="of:=180*ATAN([.B517]/[.A517])/PI()" office:value-type="float" office:value="53.130102354156">
            <text:p>53.1301023542</text:p>
          </table:table-cell>
          <table:table-cell table:formula="of:=ABS(45-[.E51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988">
            <text:p>988</text:p>
          </table:table-cell>
          <table:table-cell office:value-type="float" office:value="1235">
            <text:p>1235</text:p>
          </table:table-cell>
          <table:table-cell office:value-type="string">
            <text:p><text:s text:c="2"/>[3 - 4 - 5]</text:p>
          </table:table-cell>
          <table:table-cell table:formula="of:=180*ATAN([.B518]/[.A518])/PI()" office:value-type="float" office:value="53.130102354156">
            <text:p>53.1301023542</text:p>
          </table:table-cell>
          <table:table-cell table:formula="of:=ABS(45-[.E51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992">
            <text:p>992</text:p>
          </table:table-cell>
          <table:table-cell office:value-type="float" office:value="1240">
            <text:p>1240</text:p>
          </table:table-cell>
          <table:table-cell office:value-type="string">
            <text:p><text:s text:c="2"/>[3 - 4 - 5]</text:p>
          </table:table-cell>
          <table:table-cell table:formula="of:=180*ATAN([.B519]/[.A519])/PI()" office:value-type="float" office:value="53.130102354156">
            <text:p>53.1301023542</text:p>
          </table:table-cell>
          <table:table-cell table:formula="of:=ABS(45-[.E51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47">
            <text:p>747</text:p>
          </table:table-cell>
          <table:table-cell office:value-type="float" office:value="996">
            <text:p>996</text:p>
          </table:table-cell>
          <table:table-cell office:value-type="float" office:value="1245">
            <text:p>1245</text:p>
          </table:table-cell>
          <table:table-cell office:value-type="string">
            <text:p><text:s text:c="2"/>[3 - 4 - 5]</text:p>
          </table:table-cell>
          <table:table-cell table:formula="of:=180*ATAN([.B520]/[.A520])/PI()" office:value-type="float" office:value="53.130102354156">
            <text:p>53.1301023542</text:p>
          </table:table-cell>
          <table:table-cell table:formula="of:=ABS(45-[.E52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000">
            <text:p>1000</text:p>
          </table:table-cell>
          <table:table-cell office:value-type="float" office:value="1250">
            <text:p>1250</text:p>
          </table:table-cell>
          <table:table-cell office:value-type="string">
            <text:p><text:s text:c="2"/>[3 - 4 - 5]</text:p>
          </table:table-cell>
          <table:table-cell table:formula="of:=180*ATAN([.B521]/[.A521])/PI()" office:value-type="float" office:value="53.130102354156">
            <text:p>53.1301023542</text:p>
          </table:table-cell>
          <table:table-cell table:formula="of:=ABS(45-[.E52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float" office:value="1004">
            <text:p>1004</text:p>
          </table:table-cell>
          <table:table-cell office:value-type="float" office:value="1255">
            <text:p>1255</text:p>
          </table:table-cell>
          <table:table-cell office:value-type="string">
            <text:p><text:s text:c="2"/>[3 - 4 - 5]</text:p>
          </table:table-cell>
          <table:table-cell table:formula="of:=180*ATAN([.B522]/[.A522])/PI()" office:value-type="float" office:value="53.130102354156">
            <text:p>53.1301023542</text:p>
          </table:table-cell>
          <table:table-cell table:formula="of:=ABS(45-[.E52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008">
            <text:p>1008</text:p>
          </table:table-cell>
          <table:table-cell office:value-type="float" office:value="1260">
            <text:p>1260</text:p>
          </table:table-cell>
          <table:table-cell office:value-type="string">
            <text:p><text:s text:c="2"/>[3 - 4 - 5]</text:p>
          </table:table-cell>
          <table:table-cell table:formula="of:=180*ATAN([.B523]/[.A523])/PI()" office:value-type="float" office:value="53.130102354156">
            <text:p>53.1301023542</text:p>
          </table:table-cell>
          <table:table-cell table:formula="of:=ABS(45-[.E52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012">
            <text:p>1012</text:p>
          </table:table-cell>
          <table:table-cell office:value-type="float" office:value="1265">
            <text:p>1265</text:p>
          </table:table-cell>
          <table:table-cell office:value-type="string">
            <text:p><text:s text:c="2"/>[3 - 4 - 5]</text:p>
          </table:table-cell>
          <table:table-cell table:formula="of:=180*ATAN([.B524]/[.A524])/PI()" office:value-type="float" office:value="53.130102354156">
            <text:p>53.1301023542</text:p>
          </table:table-cell>
          <table:table-cell table:formula="of:=ABS(45-[.E52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62">
            <text:p>762</text:p>
          </table:table-cell>
          <table:table-cell office:value-type="float" office:value="1016">
            <text:p>1016</text:p>
          </table:table-cell>
          <table:table-cell office:value-type="float" office:value="1270">
            <text:p>1270</text:p>
          </table:table-cell>
          <table:table-cell office:value-type="string">
            <text:p><text:s text:c="2"/>[3 - 4 - 5]</text:p>
          </table:table-cell>
          <table:table-cell table:formula="of:=180*ATAN([.B525]/[.A525])/PI()" office:value-type="float" office:value="53.130102354156">
            <text:p>53.1301023542</text:p>
          </table:table-cell>
          <table:table-cell table:formula="of:=ABS(45-[.E52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020">
            <text:p>1020</text:p>
          </table:table-cell>
          <table:table-cell office:value-type="float" office:value="1275">
            <text:p>1275</text:p>
          </table:table-cell>
          <table:table-cell office:value-type="string">
            <text:p><text:s text:c="2"/>[3 - 4 - 5]</text:p>
          </table:table-cell>
          <table:table-cell table:formula="of:=180*ATAN([.B526]/[.A526])/PI()" office:value-type="float" office:value="53.130102354156">
            <text:p>53.1301023542</text:p>
          </table:table-cell>
          <table:table-cell table:formula="of:=ABS(45-[.E52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024">
            <text:p>1024</text:p>
          </table:table-cell>
          <table:table-cell office:value-type="float" office:value="1280">
            <text:p>1280</text:p>
          </table:table-cell>
          <table:table-cell office:value-type="string">
            <text:p><text:s text:c="2"/>[3 - 4 - 5]</text:p>
          </table:table-cell>
          <table:table-cell table:formula="of:=180*ATAN([.B527]/[.A527])/PI()" office:value-type="float" office:value="53.130102354156">
            <text:p>53.1301023542</text:p>
          </table:table-cell>
          <table:table-cell table:formula="of:=ABS(45-[.E52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71">
            <text:p>771</text:p>
          </table:table-cell>
          <table:table-cell office:value-type="float" office:value="1028">
            <text:p>1028</text:p>
          </table:table-cell>
          <table:table-cell office:value-type="float" office:value="1285">
            <text:p>1285</text:p>
          </table:table-cell>
          <table:table-cell office:value-type="string">
            <text:p><text:s text:c="2"/>[3 - 4 - 5]</text:p>
          </table:table-cell>
          <table:table-cell table:formula="of:=180*ATAN([.B528]/[.A528])/PI()" office:value-type="float" office:value="53.130102354156">
            <text:p>53.1301023542</text:p>
          </table:table-cell>
          <table:table-cell table:formula="of:=ABS(45-[.E52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1032">
            <text:p>1032</text:p>
          </table:table-cell>
          <table:table-cell office:value-type="float" office:value="1290">
            <text:p>1290</text:p>
          </table:table-cell>
          <table:table-cell office:value-type="string">
            <text:p><text:s text:c="2"/>[3 - 4 - 5]</text:p>
          </table:table-cell>
          <table:table-cell table:formula="of:=180*ATAN([.B529]/[.A529])/PI()" office:value-type="float" office:value="53.130102354156">
            <text:p>53.1301023542</text:p>
          </table:table-cell>
          <table:table-cell table:formula="of:=ABS(45-[.E52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77">
            <text:p>777</text:p>
          </table:table-cell>
          <table:table-cell office:value-type="float" office:value="1036">
            <text:p>1036</text:p>
          </table:table-cell>
          <table:table-cell office:value-type="float" office:value="1295">
            <text:p>1295</text:p>
          </table:table-cell>
          <table:table-cell office:value-type="string">
            <text:p><text:s text:c="2"/>[3 - 4 - 5]</text:p>
          </table:table-cell>
          <table:table-cell table:formula="of:=180*ATAN([.B530]/[.A530])/PI()" office:value-type="float" office:value="53.130102354156">
            <text:p>53.1301023542</text:p>
          </table:table-cell>
          <table:table-cell table:formula="of:=ABS(45-[.E53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040">
            <text:p>1040</text:p>
          </table:table-cell>
          <table:table-cell office:value-type="float" office:value="1300">
            <text:p>1300</text:p>
          </table:table-cell>
          <table:table-cell office:value-type="string">
            <text:p><text:s text:c="2"/>[3 - 4 - 5]</text:p>
          </table:table-cell>
          <table:table-cell table:formula="of:=180*ATAN([.B531]/[.A531])/PI()" office:value-type="float" office:value="53.130102354156">
            <text:p>53.1301023542</text:p>
          </table:table-cell>
          <table:table-cell table:formula="of:=ABS(45-[.E53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1044">
            <text:p>1044</text:p>
          </table:table-cell>
          <table:table-cell office:value-type="float" office:value="1305">
            <text:p>1305</text:p>
          </table:table-cell>
          <table:table-cell office:value-type="string">
            <text:p><text:s text:c="2"/>[3 - 4 - 5]</text:p>
          </table:table-cell>
          <table:table-cell table:formula="of:=180*ATAN([.B532]/[.A532])/PI()" office:value-type="float" office:value="53.130102354156">
            <text:p>53.1301023542</text:p>
          </table:table-cell>
          <table:table-cell table:formula="of:=ABS(45-[.E53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1048">
            <text:p>1048</text:p>
          </table:table-cell>
          <table:table-cell office:value-type="float" office:value="1310">
            <text:p>1310</text:p>
          </table:table-cell>
          <table:table-cell office:value-type="string">
            <text:p><text:s text:c="2"/>[3 - 4 - 5]</text:p>
          </table:table-cell>
          <table:table-cell table:formula="of:=180*ATAN([.B533]/[.A533])/PI()" office:value-type="float" office:value="53.130102354156">
            <text:p>53.1301023542</text:p>
          </table:table-cell>
          <table:table-cell table:formula="of:=ABS(45-[.E53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89">
            <text:p>789</text:p>
          </table:table-cell>
          <table:table-cell office:value-type="float" office:value="1052">
            <text:p>1052</text:p>
          </table:table-cell>
          <table:table-cell office:value-type="float" office:value="1315">
            <text:p>1315</text:p>
          </table:table-cell>
          <table:table-cell office:value-type="string">
            <text:p><text:s text:c="2"/>[3 - 4 - 5]</text:p>
          </table:table-cell>
          <table:table-cell table:formula="of:=180*ATAN([.B534]/[.A534])/PI()" office:value-type="float" office:value="53.130102354156">
            <text:p>53.1301023542</text:p>
          </table:table-cell>
          <table:table-cell table:formula="of:=ABS(45-[.E53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056">
            <text:p>1056</text:p>
          </table:table-cell>
          <table:table-cell office:value-type="float" office:value="1320">
            <text:p>1320</text:p>
          </table:table-cell>
          <table:table-cell office:value-type="string">
            <text:p><text:s text:c="2"/>[3 - 4 - 5]</text:p>
          </table:table-cell>
          <table:table-cell table:formula="of:=180*ATAN([.B535]/[.A535])/PI()" office:value-type="float" office:value="53.130102354156">
            <text:p>53.1301023542</text:p>
          </table:table-cell>
          <table:table-cell table:formula="of:=ABS(45-[.E53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060">
            <text:p>1060</text:p>
          </table:table-cell>
          <table:table-cell office:value-type="float" office:value="1325">
            <text:p>1325</text:p>
          </table:table-cell>
          <table:table-cell office:value-type="string">
            <text:p><text:s text:c="2"/>[3 - 4 - 5]</text:p>
          </table:table-cell>
          <table:table-cell table:formula="of:=180*ATAN([.B536]/[.A536])/PI()" office:value-type="float" office:value="53.130102354156">
            <text:p>53.1301023542</text:p>
          </table:table-cell>
          <table:table-cell table:formula="of:=ABS(45-[.E53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1064">
            <text:p>1064</text:p>
          </table:table-cell>
          <table:table-cell office:value-type="float" office:value="1330">
            <text:p>1330</text:p>
          </table:table-cell>
          <table:table-cell office:value-type="string">
            <text:p><text:s text:c="2"/>[3 - 4 - 5]</text:p>
          </table:table-cell>
          <table:table-cell table:formula="of:=180*ATAN([.B537]/[.A537])/PI()" office:value-type="float" office:value="53.130102354156">
            <text:p>53.1301023542</text:p>
          </table:table-cell>
          <table:table-cell table:formula="of:=ABS(45-[.E53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1068">
            <text:p>1068</text:p>
          </table:table-cell>
          <table:table-cell office:value-type="float" office:value="1335">
            <text:p>1335</text:p>
          </table:table-cell>
          <table:table-cell office:value-type="string">
            <text:p><text:s text:c="2"/>[3 - 4 - 5]</text:p>
          </table:table-cell>
          <table:table-cell table:formula="of:=180*ATAN([.B538]/[.A538])/PI()" office:value-type="float" office:value="53.130102354156">
            <text:p>53.1301023542</text:p>
          </table:table-cell>
          <table:table-cell table:formula="of:=ABS(45-[.E53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1072">
            <text:p>1072</text:p>
          </table:table-cell>
          <table:table-cell office:value-type="float" office:value="1340">
            <text:p>1340</text:p>
          </table:table-cell>
          <table:table-cell office:value-type="string">
            <text:p><text:s text:c="2"/>[3 - 4 - 5]</text:p>
          </table:table-cell>
          <table:table-cell table:formula="of:=180*ATAN([.B539]/[.A539])/PI()" office:value-type="float" office:value="53.130102354156">
            <text:p>53.1301023542</text:p>
          </table:table-cell>
          <table:table-cell table:formula="of:=ABS(45-[.E53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07">
            <text:p>807</text:p>
          </table:table-cell>
          <table:table-cell office:value-type="float" office:value="1076">
            <text:p>1076</text:p>
          </table:table-cell>
          <table:table-cell office:value-type="float" office:value="1345">
            <text:p>1345</text:p>
          </table:table-cell>
          <table:table-cell office:value-type="string">
            <text:p><text:s text:c="2"/>[3 - 4 - 5]</text:p>
          </table:table-cell>
          <table:table-cell table:formula="of:=180*ATAN([.B540]/[.A540])/PI()" office:value-type="float" office:value="53.130102354156">
            <text:p>53.1301023542</text:p>
          </table:table-cell>
          <table:table-cell table:formula="of:=ABS(45-[.E54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1080">
            <text:p>1080</text:p>
          </table:table-cell>
          <table:table-cell office:value-type="float" office:value="1350">
            <text:p>1350</text:p>
          </table:table-cell>
          <table:table-cell office:value-type="string">
            <text:p><text:s text:c="2"/>[3 - 4 - 5]</text:p>
          </table:table-cell>
          <table:table-cell table:formula="of:=180*ATAN([.B541]/[.A541])/PI()" office:value-type="float" office:value="53.130102354156">
            <text:p>53.1301023542</text:p>
          </table:table-cell>
          <table:table-cell table:formula="of:=ABS(45-[.E54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13">
            <text:p>813</text:p>
          </table:table-cell>
          <table:table-cell office:value-type="float" office:value="1084">
            <text:p>1084</text:p>
          </table:table-cell>
          <table:table-cell office:value-type="float" office:value="1355">
            <text:p>1355</text:p>
          </table:table-cell>
          <table:table-cell office:value-type="string">
            <text:p><text:s text:c="2"/>[3 - 4 - 5]</text:p>
          </table:table-cell>
          <table:table-cell table:formula="of:=180*ATAN([.B542]/[.A542])/PI()" office:value-type="float" office:value="53.130102354156">
            <text:p>53.1301023542</text:p>
          </table:table-cell>
          <table:table-cell table:formula="of:=ABS(45-[.E54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088">
            <text:p>1088</text:p>
          </table:table-cell>
          <table:table-cell office:value-type="float" office:value="1360">
            <text:p>1360</text:p>
          </table:table-cell>
          <table:table-cell office:value-type="string">
            <text:p><text:s text:c="2"/>[3 - 4 - 5]</text:p>
          </table:table-cell>
          <table:table-cell table:formula="of:=180*ATAN([.B543]/[.A543])/PI()" office:value-type="float" office:value="53.130102354156">
            <text:p>53.1301023542</text:p>
          </table:table-cell>
          <table:table-cell table:formula="of:=ABS(45-[.E54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092">
            <text:p>1092</text:p>
          </table:table-cell>
          <table:table-cell office:value-type="float" office:value="1365">
            <text:p>1365</text:p>
          </table:table-cell>
          <table:table-cell office:value-type="string">
            <text:p><text:s text:c="2"/>[3 - 4 - 5]</text:p>
          </table:table-cell>
          <table:table-cell table:formula="of:=180*ATAN([.B544]/[.A544])/PI()" office:value-type="float" office:value="53.130102354156">
            <text:p>53.1301023542</text:p>
          </table:table-cell>
          <table:table-cell table:formula="of:=ABS(45-[.E54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1096">
            <text:p>1096</text:p>
          </table:table-cell>
          <table:table-cell office:value-type="float" office:value="1370">
            <text:p>1370</text:p>
          </table:table-cell>
          <table:table-cell office:value-type="string">
            <text:p><text:s text:c="2"/>[3 - 4 - 5]</text:p>
          </table:table-cell>
          <table:table-cell table:formula="of:=180*ATAN([.B545]/[.A545])/PI()" office:value-type="float" office:value="53.130102354156">
            <text:p>53.1301023542</text:p>
          </table:table-cell>
          <table:table-cell table:formula="of:=ABS(45-[.E54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1100">
            <text:p>1100</text:p>
          </table:table-cell>
          <table:table-cell office:value-type="float" office:value="1375">
            <text:p>1375</text:p>
          </table:table-cell>
          <table:table-cell office:value-type="string">
            <text:p><text:s text:c="2"/>[3 - 4 - 5]</text:p>
          </table:table-cell>
          <table:table-cell table:formula="of:=180*ATAN([.B546]/[.A546])/PI()" office:value-type="float" office:value="53.130102354156">
            <text:p>53.1301023542</text:p>
          </table:table-cell>
          <table:table-cell table:formula="of:=ABS(45-[.E54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104">
            <text:p>1104</text:p>
          </table:table-cell>
          <table:table-cell office:value-type="float" office:value="1380">
            <text:p>1380</text:p>
          </table:table-cell>
          <table:table-cell office:value-type="string">
            <text:p><text:s text:c="2"/>[3 - 4 - 5]</text:p>
          </table:table-cell>
          <table:table-cell table:formula="of:=180*ATAN([.B547]/[.A547])/PI()" office:value-type="float" office:value="53.130102354156">
            <text:p>53.1301023542</text:p>
          </table:table-cell>
          <table:table-cell table:formula="of:=ABS(45-[.E54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31">
            <text:p>831</text:p>
          </table:table-cell>
          <table:table-cell office:value-type="float" office:value="1108">
            <text:p>1108</text:p>
          </table:table-cell>
          <table:table-cell office:value-type="float" office:value="1385">
            <text:p>1385</text:p>
          </table:table-cell>
          <table:table-cell office:value-type="string">
            <text:p><text:s text:c="2"/>[3 - 4 - 5]</text:p>
          </table:table-cell>
          <table:table-cell table:formula="of:=180*ATAN([.B548]/[.A548])/PI()" office:value-type="float" office:value="53.130102354156">
            <text:p>53.1301023542</text:p>
          </table:table-cell>
          <table:table-cell table:formula="of:=ABS(45-[.E54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34">
            <text:p>834</text:p>
          </table:table-cell>
          <table:table-cell office:value-type="float" office:value="1112">
            <text:p>1112</text:p>
          </table:table-cell>
          <table:table-cell office:value-type="float" office:value="1390">
            <text:p>1390</text:p>
          </table:table-cell>
          <table:table-cell office:value-type="string">
            <text:p><text:s text:c="2"/>[3 - 4 - 5]</text:p>
          </table:table-cell>
          <table:table-cell table:formula="of:=180*ATAN([.B549]/[.A549])/PI()" office:value-type="float" office:value="53.130102354156">
            <text:p>53.1301023542</text:p>
          </table:table-cell>
          <table:table-cell table:formula="of:=ABS(45-[.E54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1116">
            <text:p>1116</text:p>
          </table:table-cell>
          <table:table-cell office:value-type="float" office:value="1395">
            <text:p>1395</text:p>
          </table:table-cell>
          <table:table-cell office:value-type="string">
            <text:p><text:s text:c="2"/>[3 - 4 - 5]</text:p>
          </table:table-cell>
          <table:table-cell table:formula="of:=180*ATAN([.B550]/[.A550])/PI()" office:value-type="float" office:value="53.130102354156">
            <text:p>53.1301023542</text:p>
          </table:table-cell>
          <table:table-cell table:formula="of:=ABS(45-[.E55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120">
            <text:p>1120</text:p>
          </table:table-cell>
          <table:table-cell office:value-type="float" office:value="1400">
            <text:p>1400</text:p>
          </table:table-cell>
          <table:table-cell office:value-type="string">
            <text:p><text:s text:c="2"/>[3 - 4 - 5]</text:p>
          </table:table-cell>
          <table:table-cell table:formula="of:=180*ATAN([.B551]/[.A551])/PI()" office:value-type="float" office:value="53.130102354156">
            <text:p>53.1301023542</text:p>
          </table:table-cell>
          <table:table-cell table:formula="of:=ABS(45-[.E55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1124">
            <text:p>1124</text:p>
          </table:table-cell>
          <table:table-cell office:value-type="float" office:value="1405">
            <text:p>1405</text:p>
          </table:table-cell>
          <table:table-cell office:value-type="string">
            <text:p><text:s text:c="2"/>[3 - 4 - 5]</text:p>
          </table:table-cell>
          <table:table-cell table:formula="of:=180*ATAN([.B552]/[.A552])/PI()" office:value-type="float" office:value="53.130102354156">
            <text:p>53.1301023542</text:p>
          </table:table-cell>
          <table:table-cell table:formula="of:=ABS(45-[.E55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1128">
            <text:p>1128</text:p>
          </table:table-cell>
          <table:table-cell office:value-type="float" office:value="1410">
            <text:p>1410</text:p>
          </table:table-cell>
          <table:table-cell office:value-type="string">
            <text:p><text:s text:c="2"/>[3 - 4 - 5]</text:p>
          </table:table-cell>
          <table:table-cell table:formula="of:=180*ATAN([.B553]/[.A553])/PI()" office:value-type="float" office:value="53.130102354156">
            <text:p>53.1301023542</text:p>
          </table:table-cell>
          <table:table-cell table:formula="of:=ABS(45-[.E55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49">
            <text:p>849</text:p>
          </table:table-cell>
          <table:table-cell office:value-type="float" office:value="1132">
            <text:p>1132</text:p>
          </table:table-cell>
          <table:table-cell office:value-type="float" office:value="1415">
            <text:p>1415</text:p>
          </table:table-cell>
          <table:table-cell office:value-type="string">
            <text:p><text:s text:c="2"/>[3 - 4 - 5]</text:p>
          </table:table-cell>
          <table:table-cell table:formula="of:=180*ATAN([.B554]/[.A554])/PI()" office:value-type="float" office:value="53.130102354156">
            <text:p>53.1301023542</text:p>
          </table:table-cell>
          <table:table-cell table:formula="of:=ABS(45-[.E55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1136">
            <text:p>1136</text:p>
          </table:table-cell>
          <table:table-cell office:value-type="float" office:value="1420">
            <text:p>1420</text:p>
          </table:table-cell>
          <table:table-cell office:value-type="string">
            <text:p><text:s text:c="2"/>[3 - 4 - 5]</text:p>
          </table:table-cell>
          <table:table-cell table:formula="of:=180*ATAN([.B555]/[.A555])/PI()" office:value-type="float" office:value="53.130102354156">
            <text:p>53.1301023542</text:p>
          </table:table-cell>
          <table:table-cell table:formula="of:=ABS(45-[.E55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140">
            <text:p>1140</text:p>
          </table:table-cell>
          <table:table-cell office:value-type="float" office:value="1425">
            <text:p>1425</text:p>
          </table:table-cell>
          <table:table-cell office:value-type="string">
            <text:p><text:s text:c="2"/>[3 - 4 - 5]</text:p>
          </table:table-cell>
          <table:table-cell table:formula="of:=180*ATAN([.B556]/[.A556])/PI()" office:value-type="float" office:value="53.130102354156">
            <text:p>53.1301023542</text:p>
          </table:table-cell>
          <table:table-cell table:formula="of:=ABS(45-[.E55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144">
            <text:p>1144</text:p>
          </table:table-cell>
          <table:table-cell office:value-type="float" office:value="1430">
            <text:p>1430</text:p>
          </table:table-cell>
          <table:table-cell office:value-type="string">
            <text:p><text:s text:c="2"/>[3 - 4 - 5]</text:p>
          </table:table-cell>
          <table:table-cell table:formula="of:=180*ATAN([.B557]/[.A557])/PI()" office:value-type="float" office:value="53.130102354156">
            <text:p>53.1301023542</text:p>
          </table:table-cell>
          <table:table-cell table:formula="of:=ABS(45-[.E55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61">
            <text:p>861</text:p>
          </table:table-cell>
          <table:table-cell office:value-type="float" office:value="1148">
            <text:p>1148</text:p>
          </table:table-cell>
          <table:table-cell office:value-type="float" office:value="1435">
            <text:p>1435</text:p>
          </table:table-cell>
          <table:table-cell office:value-type="string">
            <text:p><text:s text:c="2"/>[3 - 4 - 5]</text:p>
          </table:table-cell>
          <table:table-cell table:formula="of:=180*ATAN([.B558]/[.A558])/PI()" office:value-type="float" office:value="53.130102354156">
            <text:p>53.1301023542</text:p>
          </table:table-cell>
          <table:table-cell table:formula="of:=ABS(45-[.E55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152">
            <text:p>1152</text:p>
          </table:table-cell>
          <table:table-cell office:value-type="float" office:value="1440">
            <text:p>1440</text:p>
          </table:table-cell>
          <table:table-cell office:value-type="string">
            <text:p><text:s text:c="2"/>[3 - 4 - 5]</text:p>
          </table:table-cell>
          <table:table-cell table:formula="of:=180*ATAN([.B559]/[.A559])/PI()" office:value-type="float" office:value="53.130102354156">
            <text:p>53.1301023542</text:p>
          </table:table-cell>
          <table:table-cell table:formula="of:=ABS(45-[.E55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67">
            <text:p>867</text:p>
          </table:table-cell>
          <table:table-cell office:value-type="float" office:value="1156">
            <text:p>1156</text:p>
          </table:table-cell>
          <table:table-cell office:value-type="float" office:value="1445">
            <text:p>1445</text:p>
          </table:table-cell>
          <table:table-cell office:value-type="string">
            <text:p><text:s text:c="2"/>[3 - 4 - 5]</text:p>
          </table:table-cell>
          <table:table-cell table:formula="of:=180*ATAN([.B560]/[.A560])/PI()" office:value-type="float" office:value="53.130102354156">
            <text:p>53.1301023542</text:p>
          </table:table-cell>
          <table:table-cell table:formula="of:=ABS(45-[.E56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70">
            <text:p>870</text:p>
          </table:table-cell>
          <table:table-cell office:value-type="float" office:value="1160">
            <text:p>1160</text:p>
          </table:table-cell>
          <table:table-cell office:value-type="float" office:value="1450">
            <text:p>1450</text:p>
          </table:table-cell>
          <table:table-cell office:value-type="string">
            <text:p><text:s text:c="2"/>[3 - 4 - 5]</text:p>
          </table:table-cell>
          <table:table-cell table:formula="of:=180*ATAN([.B561]/[.A561])/PI()" office:value-type="float" office:value="53.130102354156">
            <text:p>53.1301023542</text:p>
          </table:table-cell>
          <table:table-cell table:formula="of:=ABS(45-[.E56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73">
            <text:p>873</text:p>
          </table:table-cell>
          <table:table-cell office:value-type="float" office:value="1164">
            <text:p>1164</text:p>
          </table:table-cell>
          <table:table-cell office:value-type="float" office:value="1455">
            <text:p>1455</text:p>
          </table:table-cell>
          <table:table-cell office:value-type="string">
            <text:p><text:s text:c="2"/>[3 - 4 - 5]</text:p>
          </table:table-cell>
          <table:table-cell table:formula="of:=180*ATAN([.B562]/[.A562])/PI()" office:value-type="float" office:value="53.130102354156">
            <text:p>53.1301023542</text:p>
          </table:table-cell>
          <table:table-cell table:formula="of:=ABS(45-[.E56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1168">
            <text:p>1168</text:p>
          </table:table-cell>
          <table:table-cell office:value-type="float" office:value="1460">
            <text:p>1460</text:p>
          </table:table-cell>
          <table:table-cell office:value-type="string">
            <text:p><text:s text:c="2"/>[3 - 4 - 5]</text:p>
          </table:table-cell>
          <table:table-cell table:formula="of:=180*ATAN([.B563]/[.A563])/PI()" office:value-type="float" office:value="53.130102354156">
            <text:p>53.1301023542</text:p>
          </table:table-cell>
          <table:table-cell table:formula="of:=ABS(45-[.E56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1172">
            <text:p>1172</text:p>
          </table:table-cell>
          <table:table-cell office:value-type="float" office:value="1465">
            <text:p>1465</text:p>
          </table:table-cell>
          <table:table-cell office:value-type="string">
            <text:p><text:s text:c="2"/>[3 - 4 - 5]</text:p>
          </table:table-cell>
          <table:table-cell table:formula="of:=180*ATAN([.B564]/[.A564])/PI()" office:value-type="float" office:value="53.130102354156">
            <text:p>53.1301023542</text:p>
          </table:table-cell>
          <table:table-cell table:formula="of:=ABS(45-[.E56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1176">
            <text:p>1176</text:p>
          </table:table-cell>
          <table:table-cell office:value-type="float" office:value="1470">
            <text:p>1470</text:p>
          </table:table-cell>
          <table:table-cell office:value-type="string">
            <text:p><text:s text:c="2"/>[3 - 4 - 5]</text:p>
          </table:table-cell>
          <table:table-cell table:formula="of:=180*ATAN([.B565]/[.A565])/PI()" office:value-type="float" office:value="53.130102354156">
            <text:p>53.1301023542</text:p>
          </table:table-cell>
          <table:table-cell table:formula="of:=ABS(45-[.E56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180">
            <text:p>1180</text:p>
          </table:table-cell>
          <table:table-cell office:value-type="float" office:value="1475">
            <text:p>1475</text:p>
          </table:table-cell>
          <table:table-cell office:value-type="string">
            <text:p><text:s text:c="2"/>[3 - 4 - 5]</text:p>
          </table:table-cell>
          <table:table-cell table:formula="of:=180*ATAN([.B566]/[.A566])/PI()" office:value-type="float" office:value="53.130102354156">
            <text:p>53.1301023542</text:p>
          </table:table-cell>
          <table:table-cell table:formula="of:=ABS(45-[.E56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184">
            <text:p>1184</text:p>
          </table:table-cell>
          <table:table-cell office:value-type="float" office:value="1480">
            <text:p>1480</text:p>
          </table:table-cell>
          <table:table-cell office:value-type="string">
            <text:p><text:s text:c="2"/>[3 - 4 - 5]</text:p>
          </table:table-cell>
          <table:table-cell table:formula="of:=180*ATAN([.B567]/[.A567])/PI()" office:value-type="float" office:value="53.130102354156">
            <text:p>53.1301023542</text:p>
          </table:table-cell>
          <table:table-cell table:formula="of:=ABS(45-[.E56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188">
            <text:p>1188</text:p>
          </table:table-cell>
          <table:table-cell office:value-type="float" office:value="1485">
            <text:p>1485</text:p>
          </table:table-cell>
          <table:table-cell office:value-type="string">
            <text:p><text:s text:c="2"/>[3 - 4 - 5]</text:p>
          </table:table-cell>
          <table:table-cell table:formula="of:=180*ATAN([.B568]/[.A568])/PI()" office:value-type="float" office:value="53.130102354156">
            <text:p>53.1301023542</text:p>
          </table:table-cell>
          <table:table-cell table:formula="of:=ABS(45-[.E56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94">
            <text:p>894</text:p>
          </table:table-cell>
          <table:table-cell office:value-type="float" office:value="1192">
            <text:p>1192</text:p>
          </table:table-cell>
          <table:table-cell office:value-type="float" office:value="1490">
            <text:p>1490</text:p>
          </table:table-cell>
          <table:table-cell office:value-type="string">
            <text:p><text:s text:c="2"/>[3 - 4 - 5]</text:p>
          </table:table-cell>
          <table:table-cell table:formula="of:=180*ATAN([.B569]/[.A569])/PI()" office:value-type="float" office:value="53.130102354156">
            <text:p>53.1301023542</text:p>
          </table:table-cell>
          <table:table-cell table:formula="of:=ABS(45-[.E56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196">
            <text:p>1196</text:p>
          </table:table-cell>
          <table:table-cell office:value-type="float" office:value="1495">
            <text:p>1495</text:p>
          </table:table-cell>
          <table:table-cell office:value-type="string">
            <text:p><text:s text:c="2"/>[3 - 4 - 5]</text:p>
          </table:table-cell>
          <table:table-cell table:formula="of:=180*ATAN([.B570]/[.A570])/PI()" office:value-type="float" office:value="53.130102354156">
            <text:p>53.1301023542</text:p>
          </table:table-cell>
          <table:table-cell table:formula="of:=ABS(45-[.E57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200">
            <text:p>1200</text:p>
          </table:table-cell>
          <table:table-cell office:value-type="float" office:value="1500">
            <text:p>1500</text:p>
          </table:table-cell>
          <table:table-cell office:value-type="string">
            <text:p><text:s text:c="2"/>[3 - 4 - 5]</text:p>
          </table:table-cell>
          <table:table-cell table:formula="of:=180*ATAN([.B571]/[.A571])/PI()" office:value-type="float" office:value="53.130102354156">
            <text:p>53.1301023542</text:p>
          </table:table-cell>
          <table:table-cell table:formula="of:=ABS(45-[.E57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1204">
            <text:p>1204</text:p>
          </table:table-cell>
          <table:table-cell office:value-type="float" office:value="1505">
            <text:p>1505</text:p>
          </table:table-cell>
          <table:table-cell office:value-type="string">
            <text:p><text:s text:c="2"/>[3 - 4 - 5]</text:p>
          </table:table-cell>
          <table:table-cell table:formula="of:=180*ATAN([.B572]/[.A572])/PI()" office:value-type="float" office:value="53.130102354156">
            <text:p>53.1301023542</text:p>
          </table:table-cell>
          <table:table-cell table:formula="of:=ABS(45-[.E57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1208">
            <text:p>1208</text:p>
          </table:table-cell>
          <table:table-cell office:value-type="float" office:value="1510">
            <text:p>1510</text:p>
          </table:table-cell>
          <table:table-cell office:value-type="string">
            <text:p><text:s text:c="2"/>[3 - 4 - 5]</text:p>
          </table:table-cell>
          <table:table-cell table:formula="of:=180*ATAN([.B573]/[.A573])/PI()" office:value-type="float" office:value="53.130102354156">
            <text:p>53.1301023542</text:p>
          </table:table-cell>
          <table:table-cell table:formula="of:=ABS(45-[.E57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09">
            <text:p>909</text:p>
          </table:table-cell>
          <table:table-cell office:value-type="float" office:value="1212">
            <text:p>1212</text:p>
          </table:table-cell>
          <table:table-cell office:value-type="float" office:value="1515">
            <text:p>1515</text:p>
          </table:table-cell>
          <table:table-cell office:value-type="string">
            <text:p><text:s text:c="2"/>[3 - 4 - 5]</text:p>
          </table:table-cell>
          <table:table-cell table:formula="of:=180*ATAN([.B574]/[.A574])/PI()" office:value-type="float" office:value="53.130102354156">
            <text:p>53.1301023542</text:p>
          </table:table-cell>
          <table:table-cell table:formula="of:=ABS(45-[.E57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216">
            <text:p>1216</text:p>
          </table:table-cell>
          <table:table-cell office:value-type="float" office:value="1520">
            <text:p>1520</text:p>
          </table:table-cell>
          <table:table-cell office:value-type="string">
            <text:p><text:s text:c="2"/>[3 - 4 - 5]</text:p>
          </table:table-cell>
          <table:table-cell table:formula="of:=180*ATAN([.B575]/[.A575])/PI()" office:value-type="float" office:value="53.130102354156">
            <text:p>53.1301023542</text:p>
          </table:table-cell>
          <table:table-cell table:formula="of:=ABS(45-[.E57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220">
            <text:p>1220</text:p>
          </table:table-cell>
          <table:table-cell office:value-type="float" office:value="1525">
            <text:p>1525</text:p>
          </table:table-cell>
          <table:table-cell office:value-type="string">
            <text:p><text:s text:c="2"/>[3 - 4 - 5]</text:p>
          </table:table-cell>
          <table:table-cell table:formula="of:=180*ATAN([.B576]/[.A576])/PI()" office:value-type="float" office:value="53.130102354156">
            <text:p>53.1301023542</text:p>
          </table:table-cell>
          <table:table-cell table:formula="of:=ABS(45-[.E57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18">
            <text:p>918</text:p>
          </table:table-cell>
          <table:table-cell office:value-type="float" office:value="1224">
            <text:p>1224</text:p>
          </table:table-cell>
          <table:table-cell office:value-type="float" office:value="1530">
            <text:p>1530</text:p>
          </table:table-cell>
          <table:table-cell office:value-type="string">
            <text:p><text:s text:c="2"/>[3 - 4 - 5]</text:p>
          </table:table-cell>
          <table:table-cell table:formula="of:=180*ATAN([.B577]/[.A577])/PI()" office:value-type="float" office:value="53.130102354156">
            <text:p>53.1301023542</text:p>
          </table:table-cell>
          <table:table-cell table:formula="of:=ABS(45-[.E57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21">
            <text:p>921</text:p>
          </table:table-cell>
          <table:table-cell office:value-type="float" office:value="1228">
            <text:p>1228</text:p>
          </table:table-cell>
          <table:table-cell office:value-type="float" office:value="1535">
            <text:p>1535</text:p>
          </table:table-cell>
          <table:table-cell office:value-type="string">
            <text:p><text:s text:c="2"/>[3 - 4 - 5]</text:p>
          </table:table-cell>
          <table:table-cell table:formula="of:=180*ATAN([.B578]/[.A578])/PI()" office:value-type="float" office:value="53.130102354156">
            <text:p>53.1301023542</text:p>
          </table:table-cell>
          <table:table-cell table:formula="of:=ABS(45-[.E57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232">
            <text:p>1232</text:p>
          </table:table-cell>
          <table:table-cell office:value-type="float" office:value="1540">
            <text:p>1540</text:p>
          </table:table-cell>
          <table:table-cell office:value-type="string">
            <text:p><text:s text:c="2"/>[3 - 4 - 5]</text:p>
          </table:table-cell>
          <table:table-cell table:formula="of:=180*ATAN([.B579]/[.A579])/PI()" office:value-type="float" office:value="53.130102354156">
            <text:p>53.1301023542</text:p>
          </table:table-cell>
          <table:table-cell table:formula="of:=ABS(45-[.E57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27">
            <text:p>927</text:p>
          </table:table-cell>
          <table:table-cell office:value-type="float" office:value="1236">
            <text:p>1236</text:p>
          </table:table-cell>
          <table:table-cell office:value-type="float" office:value="1545">
            <text:p>1545</text:p>
          </table:table-cell>
          <table:table-cell office:value-type="string">
            <text:p><text:s text:c="2"/>[3 - 4 - 5]</text:p>
          </table:table-cell>
          <table:table-cell table:formula="of:=180*ATAN([.B580]/[.A580])/PI()" office:value-type="float" office:value="53.130102354156">
            <text:p>53.1301023542</text:p>
          </table:table-cell>
          <table:table-cell table:formula="of:=ABS(45-[.E58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30">
            <text:p>930</text:p>
          </table:table-cell>
          <table:table-cell office:value-type="float" office:value="1240">
            <text:p>1240</text:p>
          </table:table-cell>
          <table:table-cell office:value-type="float" office:value="1550">
            <text:p>1550</text:p>
          </table:table-cell>
          <table:table-cell office:value-type="string">
            <text:p><text:s text:c="2"/>[3 - 4 - 5]</text:p>
          </table:table-cell>
          <table:table-cell table:formula="of:=180*ATAN([.B581]/[.A581])/PI()" office:value-type="float" office:value="53.130102354156">
            <text:p>53.1301023542</text:p>
          </table:table-cell>
          <table:table-cell table:formula="of:=ABS(45-[.E58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33">
            <text:p>933</text:p>
          </table:table-cell>
          <table:table-cell office:value-type="float" office:value="1244">
            <text:p>1244</text:p>
          </table:table-cell>
          <table:table-cell office:value-type="float" office:value="1555">
            <text:p>1555</text:p>
          </table:table-cell>
          <table:table-cell office:value-type="string">
            <text:p><text:s text:c="2"/>[3 - 4 - 5]</text:p>
          </table:table-cell>
          <table:table-cell table:formula="of:=180*ATAN([.B582]/[.A582])/PI()" office:value-type="float" office:value="53.130102354156">
            <text:p>53.1301023542</text:p>
          </table:table-cell>
          <table:table-cell table:formula="of:=ABS(45-[.E58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248">
            <text:p>1248</text:p>
          </table:table-cell>
          <table:table-cell office:value-type="float" office:value="1560">
            <text:p>1560</text:p>
          </table:table-cell>
          <table:table-cell office:value-type="string">
            <text:p><text:s text:c="2"/>[3 - 4 - 5]</text:p>
          </table:table-cell>
          <table:table-cell table:formula="of:=180*ATAN([.B583]/[.A583])/PI()" office:value-type="float" office:value="53.130102354156">
            <text:p>53.1301023542</text:p>
          </table:table-cell>
          <table:table-cell table:formula="of:=ABS(45-[.E58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39">
            <text:p>939</text:p>
          </table:table-cell>
          <table:table-cell office:value-type="float" office:value="1252">
            <text:p>1252</text:p>
          </table:table-cell>
          <table:table-cell office:value-type="float" office:value="1565">
            <text:p>1565</text:p>
          </table:table-cell>
          <table:table-cell office:value-type="string">
            <text:p><text:s text:c="2"/>[3 - 4 - 5]</text:p>
          </table:table-cell>
          <table:table-cell table:formula="of:=180*ATAN([.B584]/[.A584])/PI()" office:value-type="float" office:value="53.130102354156">
            <text:p>53.1301023542</text:p>
          </table:table-cell>
          <table:table-cell table:formula="of:=ABS(45-[.E58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42">
            <text:p>942</text:p>
          </table:table-cell>
          <table:table-cell office:value-type="float" office:value="1256">
            <text:p>1256</text:p>
          </table:table-cell>
          <table:table-cell office:value-type="float" office:value="1570">
            <text:p>1570</text:p>
          </table:table-cell>
          <table:table-cell office:value-type="string">
            <text:p><text:s text:c="2"/>[3 - 4 - 5]</text:p>
          </table:table-cell>
          <table:table-cell table:formula="of:=180*ATAN([.B585]/[.A585])/PI()" office:value-type="float" office:value="53.130102354156">
            <text:p>53.1301023542</text:p>
          </table:table-cell>
          <table:table-cell table:formula="of:=ABS(45-[.E58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260">
            <text:p>1260</text:p>
          </table:table-cell>
          <table:table-cell office:value-type="float" office:value="1575">
            <text:p>1575</text:p>
          </table:table-cell>
          <table:table-cell office:value-type="string">
            <text:p><text:s text:c="2"/>[3 - 4 - 5]</text:p>
          </table:table-cell>
          <table:table-cell table:formula="of:=180*ATAN([.B586]/[.A586])/PI()" office:value-type="float" office:value="53.130102354156">
            <text:p>53.1301023542</text:p>
          </table:table-cell>
          <table:table-cell table:formula="of:=ABS(45-[.E58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1264">
            <text:p>1264</text:p>
          </table:table-cell>
          <table:table-cell office:value-type="float" office:value="1580">
            <text:p>1580</text:p>
          </table:table-cell>
          <table:table-cell office:value-type="string">
            <text:p><text:s text:c="2"/>[3 - 4 - 5]</text:p>
          </table:table-cell>
          <table:table-cell table:formula="of:=180*ATAN([.B587]/[.A587])/PI()" office:value-type="float" office:value="53.130102354156">
            <text:p>53.1301023542</text:p>
          </table:table-cell>
          <table:table-cell table:formula="of:=ABS(45-[.E58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1268">
            <text:p>1268</text:p>
          </table:table-cell>
          <table:table-cell office:value-type="float" office:value="1585">
            <text:p>1585</text:p>
          </table:table-cell>
          <table:table-cell office:value-type="string">
            <text:p><text:s text:c="2"/>[3 - 4 - 5]</text:p>
          </table:table-cell>
          <table:table-cell table:formula="of:=180*ATAN([.B588]/[.A588])/PI()" office:value-type="float" office:value="53.130102354156">
            <text:p>53.1301023542</text:p>
          </table:table-cell>
          <table:table-cell table:formula="of:=ABS(45-[.E58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54">
            <text:p>954</text:p>
          </table:table-cell>
          <table:table-cell office:value-type="float" office:value="1272">
            <text:p>1272</text:p>
          </table:table-cell>
          <table:table-cell office:value-type="float" office:value="1590">
            <text:p>1590</text:p>
          </table:table-cell>
          <table:table-cell office:value-type="string">
            <text:p><text:s text:c="2"/>[3 - 4 - 5]</text:p>
          </table:table-cell>
          <table:table-cell table:formula="of:=180*ATAN([.B589]/[.A589])/PI()" office:value-type="float" office:value="53.130102354156">
            <text:p>53.1301023542</text:p>
          </table:table-cell>
          <table:table-cell table:formula="of:=ABS(45-[.E58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276">
            <text:p>1276</text:p>
          </table:table-cell>
          <table:table-cell office:value-type="float" office:value="1595">
            <text:p>1595</text:p>
          </table:table-cell>
          <table:table-cell office:value-type="string">
            <text:p><text:s text:c="2"/>[3 - 4 - 5]</text:p>
          </table:table-cell>
          <table:table-cell table:formula="of:=180*ATAN([.B590]/[.A590])/PI()" office:value-type="float" office:value="53.130102354156">
            <text:p>53.1301023542</text:p>
          </table:table-cell>
          <table:table-cell table:formula="of:=ABS(45-[.E59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280">
            <text:p>1280</text:p>
          </table:table-cell>
          <table:table-cell office:value-type="float" office:value="1600">
            <text:p>1600</text:p>
          </table:table-cell>
          <table:table-cell office:value-type="string">
            <text:p><text:s text:c="2"/>[3 - 4 - 5]</text:p>
          </table:table-cell>
          <table:table-cell table:formula="of:=180*ATAN([.B591]/[.A591])/PI()" office:value-type="float" office:value="53.130102354156">
            <text:p>53.1301023542</text:p>
          </table:table-cell>
          <table:table-cell table:formula="of:=ABS(45-[.E59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63">
            <text:p>963</text:p>
          </table:table-cell>
          <table:table-cell office:value-type="float" office:value="1284">
            <text:p>1284</text:p>
          </table:table-cell>
          <table:table-cell office:value-type="float" office:value="1605">
            <text:p>1605</text:p>
          </table:table-cell>
          <table:table-cell office:value-type="string">
            <text:p><text:s text:c="2"/>[3 - 4 - 5]</text:p>
          </table:table-cell>
          <table:table-cell table:formula="of:=180*ATAN([.B592]/[.A592])/PI()" office:value-type="float" office:value="53.130102354156">
            <text:p>53.1301023542</text:p>
          </table:table-cell>
          <table:table-cell table:formula="of:=ABS(45-[.E59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288">
            <text:p>1288</text:p>
          </table:table-cell>
          <table:table-cell office:value-type="float" office:value="1610">
            <text:p>1610</text:p>
          </table:table-cell>
          <table:table-cell office:value-type="string">
            <text:p><text:s text:c="2"/>[3 - 4 - 5]</text:p>
          </table:table-cell>
          <table:table-cell table:formula="of:=180*ATAN([.B593]/[.A593])/PI()" office:value-type="float" office:value="53.130102354156">
            <text:p>53.1301023542</text:p>
          </table:table-cell>
          <table:table-cell table:formula="of:=ABS(45-[.E59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1292">
            <text:p>1292</text:p>
          </table:table-cell>
          <table:table-cell office:value-type="float" office:value="1615">
            <text:p>1615</text:p>
          </table:table-cell>
          <table:table-cell office:value-type="string">
            <text:p><text:s text:c="2"/>[3 - 4 - 5]</text:p>
          </table:table-cell>
          <table:table-cell table:formula="of:=180*ATAN([.B594]/[.A594])/PI()" office:value-type="float" office:value="53.130102354156">
            <text:p>53.1301023542</text:p>
          </table:table-cell>
          <table:table-cell table:formula="of:=ABS(45-[.E59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1296">
            <text:p>1296</text:p>
          </table:table-cell>
          <table:table-cell office:value-type="float" office:value="1620">
            <text:p>1620</text:p>
          </table:table-cell>
          <table:table-cell office:value-type="string">
            <text:p><text:s text:c="2"/>[3 - 4 - 5]</text:p>
          </table:table-cell>
          <table:table-cell table:formula="of:=180*ATAN([.B595]/[.A595])/PI()" office:value-type="float" office:value="53.130102354156">
            <text:p>53.1301023542</text:p>
          </table:table-cell>
          <table:table-cell table:formula="of:=ABS(45-[.E59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75">
            <text:p>975</text:p>
          </table:table-cell>
          <table:table-cell office:value-type="float" office:value="1300">
            <text:p>1300</text:p>
          </table:table-cell>
          <table:table-cell office:value-type="float" office:value="1625">
            <text:p>1625</text:p>
          </table:table-cell>
          <table:table-cell office:value-type="string">
            <text:p><text:s text:c="2"/>[3 - 4 - 5]</text:p>
          </table:table-cell>
          <table:table-cell table:formula="of:=180*ATAN([.B596]/[.A596])/PI()" office:value-type="float" office:value="53.130102354156">
            <text:p>53.1301023542</text:p>
          </table:table-cell>
          <table:table-cell table:formula="of:=ABS(45-[.E59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78">
            <text:p>978</text:p>
          </table:table-cell>
          <table:table-cell office:value-type="float" office:value="1304">
            <text:p>1304</text:p>
          </table:table-cell>
          <table:table-cell office:value-type="float" office:value="1630">
            <text:p>1630</text:p>
          </table:table-cell>
          <table:table-cell office:value-type="string">
            <text:p><text:s text:c="2"/>[3 - 4 - 5]</text:p>
          </table:table-cell>
          <table:table-cell table:formula="of:=180*ATAN([.B597]/[.A597])/PI()" office:value-type="float" office:value="53.130102354156">
            <text:p>53.1301023542</text:p>
          </table:table-cell>
          <table:table-cell table:formula="of:=ABS(45-[.E59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81">
            <text:p>981</text:p>
          </table:table-cell>
          <table:table-cell office:value-type="float" office:value="1308">
            <text:p>1308</text:p>
          </table:table-cell>
          <table:table-cell office:value-type="float" office:value="1635">
            <text:p>1635</text:p>
          </table:table-cell>
          <table:table-cell office:value-type="string">
            <text:p><text:s text:c="2"/>[3 - 4 - 5]</text:p>
          </table:table-cell>
          <table:table-cell table:formula="of:=180*ATAN([.B598]/[.A598])/PI()" office:value-type="float" office:value="53.130102354156">
            <text:p>53.1301023542</text:p>
          </table:table-cell>
          <table:table-cell table:formula="of:=ABS(45-[.E59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312">
            <text:p>1312</text:p>
          </table:table-cell>
          <table:table-cell office:value-type="float" office:value="1640">
            <text:p>1640</text:p>
          </table:table-cell>
          <table:table-cell office:value-type="string">
            <text:p><text:s text:c="2"/>[3 - 4 - 5]</text:p>
          </table:table-cell>
          <table:table-cell table:formula="of:=180*ATAN([.B599]/[.A599])/PI()" office:value-type="float" office:value="53.130102354156">
            <text:p>53.1301023542</text:p>
          </table:table-cell>
          <table:table-cell table:formula="of:=ABS(45-[.E59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87">
            <text:p>987</text:p>
          </table:table-cell>
          <table:table-cell office:value-type="float" office:value="1316">
            <text:p>1316</text:p>
          </table:table-cell>
          <table:table-cell office:value-type="float" office:value="1645">
            <text:p>1645</text:p>
          </table:table-cell>
          <table:table-cell office:value-type="string">
            <text:p><text:s text:c="2"/>[3 - 4 - 5]</text:p>
          </table:table-cell>
          <table:table-cell table:formula="of:=180*ATAN([.B600]/[.A600])/PI()" office:value-type="float" office:value="53.130102354156">
            <text:p>53.1301023542</text:p>
          </table:table-cell>
          <table:table-cell table:formula="of:=ABS(45-[.E60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320">
            <text:p>1320</text:p>
          </table:table-cell>
          <table:table-cell office:value-type="float" office:value="1650">
            <text:p>1650</text:p>
          </table:table-cell>
          <table:table-cell office:value-type="string">
            <text:p><text:s text:c="2"/>[3 - 4 - 5]</text:p>
          </table:table-cell>
          <table:table-cell table:formula="of:=180*ATAN([.B601]/[.A601])/PI()" office:value-type="float" office:value="53.130102354156">
            <text:p>53.1301023542</text:p>
          </table:table-cell>
          <table:table-cell table:formula="of:=ABS(45-[.E60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324">
            <text:p>1324</text:p>
          </table:table-cell>
          <table:table-cell office:value-type="float" office:value="1655">
            <text:p>1655</text:p>
          </table:table-cell>
          <table:table-cell office:value-type="string">
            <text:p><text:s text:c="2"/>[3 - 4 - 5]</text:p>
          </table:table-cell>
          <table:table-cell table:formula="of:=180*ATAN([.B602]/[.A602])/PI()" office:value-type="float" office:value="53.130102354156">
            <text:p>53.1301023542</text:p>
          </table:table-cell>
          <table:table-cell table:formula="of:=ABS(45-[.E60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1328">
            <text:p>1328</text:p>
          </table:table-cell>
          <table:table-cell office:value-type="float" office:value="1660">
            <text:p>1660</text:p>
          </table:table-cell>
          <table:table-cell office:value-type="string">
            <text:p><text:s text:c="2"/>[3 - 4 - 5]</text:p>
          </table:table-cell>
          <table:table-cell table:formula="of:=180*ATAN([.B603]/[.A603])/PI()" office:value-type="float" office:value="53.130102354156">
            <text:p>53.1301023542</text:p>
          </table:table-cell>
          <table:table-cell table:formula="of:=ABS(45-[.E60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999">
            <text:p>999</text:p>
          </table:table-cell>
          <table:table-cell office:value-type="float" office:value="1332">
            <text:p>1332</text:p>
          </table:table-cell>
          <table:table-cell office:value-type="float" office:value="1665">
            <text:p>1665</text:p>
          </table:table-cell>
          <table:table-cell office:value-type="string">
            <text:p><text:s text:c="2"/>[3 - 4 - 5]</text:p>
          </table:table-cell>
          <table:table-cell table:formula="of:=180*ATAN([.B604]/[.A604])/PI()" office:value-type="float" office:value="53.130102354156">
            <text:p>53.1301023542</text:p>
          </table:table-cell>
          <table:table-cell table:formula="of:=ABS(45-[.E60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1336">
            <text:p>1336</text:p>
          </table:table-cell>
          <table:table-cell office:value-type="float" office:value="1670">
            <text:p>1670</text:p>
          </table:table-cell>
          <table:table-cell office:value-type="string">
            <text:p><text:s text:c="2"/>[3 - 4 - 5]</text:p>
          </table:table-cell>
          <table:table-cell table:formula="of:=180*ATAN([.B605]/[.A605])/PI()" office:value-type="float" office:value="53.130102354156">
            <text:p>53.1301023542</text:p>
          </table:table-cell>
          <table:table-cell table:formula="of:=ABS(45-[.E60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05">
            <text:p>1005</text:p>
          </table:table-cell>
          <table:table-cell office:value-type="float" office:value="1340">
            <text:p>1340</text:p>
          </table:table-cell>
          <table:table-cell office:value-type="float" office:value="1675">
            <text:p>1675</text:p>
          </table:table-cell>
          <table:table-cell office:value-type="string">
            <text:p><text:s text:c="2"/>[3 - 4 - 5]</text:p>
          </table:table-cell>
          <table:table-cell table:formula="of:=180*ATAN([.B606]/[.A606])/PI()" office:value-type="float" office:value="53.130102354156">
            <text:p>53.1301023542</text:p>
          </table:table-cell>
          <table:table-cell table:formula="of:=ABS(45-[.E60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344">
            <text:p>1344</text:p>
          </table:table-cell>
          <table:table-cell office:value-type="float" office:value="1680">
            <text:p>1680</text:p>
          </table:table-cell>
          <table:table-cell office:value-type="string">
            <text:p><text:s text:c="2"/>[3 - 4 - 5]</text:p>
          </table:table-cell>
          <table:table-cell table:formula="of:=180*ATAN([.B607]/[.A607])/PI()" office:value-type="float" office:value="53.130102354156">
            <text:p>53.1301023542</text:p>
          </table:table-cell>
          <table:table-cell table:formula="of:=ABS(45-[.E60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11">
            <text:p>1011</text:p>
          </table:table-cell>
          <table:table-cell office:value-type="float" office:value="1348">
            <text:p>1348</text:p>
          </table:table-cell>
          <table:table-cell office:value-type="float" office:value="1685">
            <text:p>1685</text:p>
          </table:table-cell>
          <table:table-cell office:value-type="string">
            <text:p><text:s text:c="2"/>[3 - 4 - 5]</text:p>
          </table:table-cell>
          <table:table-cell table:formula="of:=180*ATAN([.B608]/[.A608])/PI()" office:value-type="float" office:value="53.130102354156">
            <text:p>53.1301023542</text:p>
          </table:table-cell>
          <table:table-cell table:formula="of:=ABS(45-[.E60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14">
            <text:p>1014</text:p>
          </table:table-cell>
          <table:table-cell office:value-type="float" office:value="1352">
            <text:p>1352</text:p>
          </table:table-cell>
          <table:table-cell office:value-type="float" office:value="1690">
            <text:p>1690</text:p>
          </table:table-cell>
          <table:table-cell office:value-type="string">
            <text:p><text:s text:c="2"/>[3 - 4 - 5]</text:p>
          </table:table-cell>
          <table:table-cell table:formula="of:=180*ATAN([.B609]/[.A609])/PI()" office:value-type="float" office:value="53.130102354156">
            <text:p>53.1301023542</text:p>
          </table:table-cell>
          <table:table-cell table:formula="of:=ABS(45-[.E60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17">
            <text:p>1017</text:p>
          </table:table-cell>
          <table:table-cell office:value-type="float" office:value="1356">
            <text:p>1356</text:p>
          </table:table-cell>
          <table:table-cell office:value-type="float" office:value="1695">
            <text:p>1695</text:p>
          </table:table-cell>
          <table:table-cell office:value-type="string">
            <text:p><text:s text:c="2"/>[3 - 4 - 5]</text:p>
          </table:table-cell>
          <table:table-cell table:formula="of:=180*ATAN([.B610]/[.A610])/PI()" office:value-type="float" office:value="53.130102354156">
            <text:p>53.1301023542</text:p>
          </table:table-cell>
          <table:table-cell table:formula="of:=ABS(45-[.E61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360">
            <text:p>1360</text:p>
          </table:table-cell>
          <table:table-cell office:value-type="float" office:value="1700">
            <text:p>1700</text:p>
          </table:table-cell>
          <table:table-cell office:value-type="string">
            <text:p><text:s text:c="2"/>[3 - 4 - 5]</text:p>
          </table:table-cell>
          <table:table-cell table:formula="of:=180*ATAN([.B611]/[.A611])/PI()" office:value-type="float" office:value="53.130102354156">
            <text:p>53.1301023542</text:p>
          </table:table-cell>
          <table:table-cell table:formula="of:=ABS(45-[.E61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364">
            <text:p>1364</text:p>
          </table:table-cell>
          <table:table-cell office:value-type="float" office:value="1705">
            <text:p>1705</text:p>
          </table:table-cell>
          <table:table-cell office:value-type="string">
            <text:p><text:s text:c="2"/>[3 - 4 - 5]</text:p>
          </table:table-cell>
          <table:table-cell table:formula="of:=180*ATAN([.B612]/[.A612])/PI()" office:value-type="float" office:value="53.130102354156">
            <text:p>53.1301023542</text:p>
          </table:table-cell>
          <table:table-cell table:formula="of:=ABS(45-[.E61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float" office:value="1368">
            <text:p>1368</text:p>
          </table:table-cell>
          <table:table-cell office:value-type="float" office:value="1710">
            <text:p>1710</text:p>
          </table:table-cell>
          <table:table-cell office:value-type="string">
            <text:p><text:s text:c="2"/>[3 - 4 - 5]</text:p>
          </table:table-cell>
          <table:table-cell table:formula="of:=180*ATAN([.B613]/[.A613])/PI()" office:value-type="float" office:value="53.130102354156">
            <text:p>53.1301023542</text:p>
          </table:table-cell>
          <table:table-cell table:formula="of:=ABS(45-[.E61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29">
            <text:p>1029</text:p>
          </table:table-cell>
          <table:table-cell office:value-type="float" office:value="1372">
            <text:p>1372</text:p>
          </table:table-cell>
          <table:table-cell office:value-type="float" office:value="1715">
            <text:p>1715</text:p>
          </table:table-cell>
          <table:table-cell office:value-type="string">
            <text:p><text:s text:c="2"/>[3 - 4 - 5]</text:p>
          </table:table-cell>
          <table:table-cell table:formula="of:=180*ATAN([.B614]/[.A614])/PI()" office:value-type="float" office:value="53.130102354156">
            <text:p>53.1301023542</text:p>
          </table:table-cell>
          <table:table-cell table:formula="of:=ABS(45-[.E61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1376">
            <text:p>1376</text:p>
          </table:table-cell>
          <table:table-cell office:value-type="float" office:value="1720">
            <text:p>1720</text:p>
          </table:table-cell>
          <table:table-cell office:value-type="string">
            <text:p><text:s text:c="2"/>[3 - 4 - 5]</text:p>
          </table:table-cell>
          <table:table-cell table:formula="of:=180*ATAN([.B615]/[.A615])/PI()" office:value-type="float" office:value="53.130102354156">
            <text:p>53.1301023542</text:p>
          </table:table-cell>
          <table:table-cell table:formula="of:=ABS(45-[.E61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35">
            <text:p>1035</text:p>
          </table:table-cell>
          <table:table-cell office:value-type="float" office:value="1380">
            <text:p>1380</text:p>
          </table:table-cell>
          <table:table-cell office:value-type="float" office:value="1725">
            <text:p>1725</text:p>
          </table:table-cell>
          <table:table-cell office:value-type="string">
            <text:p><text:s text:c="2"/>[3 - 4 - 5]</text:p>
          </table:table-cell>
          <table:table-cell table:formula="of:=180*ATAN([.B616]/[.A616])/PI()" office:value-type="float" office:value="53.130102354156">
            <text:p>53.1301023542</text:p>
          </table:table-cell>
          <table:table-cell table:formula="of:=ABS(45-[.E61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38">
            <text:p>1038</text:p>
          </table:table-cell>
          <table:table-cell office:value-type="float" office:value="1384">
            <text:p>1384</text:p>
          </table:table-cell>
          <table:table-cell office:value-type="float" office:value="1730">
            <text:p>1730</text:p>
          </table:table-cell>
          <table:table-cell office:value-type="string">
            <text:p><text:s text:c="2"/>[3 - 4 - 5]</text:p>
          </table:table-cell>
          <table:table-cell table:formula="of:=180*ATAN([.B617]/[.A617])/PI()" office:value-type="float" office:value="53.130102354156">
            <text:p>53.1301023542</text:p>
          </table:table-cell>
          <table:table-cell table:formula="of:=ABS(45-[.E61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41">
            <text:p>1041</text:p>
          </table:table-cell>
          <table:table-cell office:value-type="float" office:value="1388">
            <text:p>1388</text:p>
          </table:table-cell>
          <table:table-cell office:value-type="float" office:value="1735">
            <text:p>1735</text:p>
          </table:table-cell>
          <table:table-cell office:value-type="string">
            <text:p><text:s text:c="2"/>[3 - 4 - 5]</text:p>
          </table:table-cell>
          <table:table-cell table:formula="of:=180*ATAN([.B618]/[.A618])/PI()" office:value-type="float" office:value="53.130102354156">
            <text:p>53.1301023542</text:p>
          </table:table-cell>
          <table:table-cell table:formula="of:=ABS(45-[.E61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392">
            <text:p>1392</text:p>
          </table:table-cell>
          <table:table-cell office:value-type="float" office:value="1740">
            <text:p>1740</text:p>
          </table:table-cell>
          <table:table-cell office:value-type="string">
            <text:p><text:s text:c="2"/>[3 - 4 - 5]</text:p>
          </table:table-cell>
          <table:table-cell table:formula="of:=180*ATAN([.B619]/[.A619])/PI()" office:value-type="float" office:value="53.130102354156">
            <text:p>53.1301023542</text:p>
          </table:table-cell>
          <table:table-cell table:formula="of:=ABS(45-[.E61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47">
            <text:p>1047</text:p>
          </table:table-cell>
          <table:table-cell office:value-type="float" office:value="1396">
            <text:p>1396</text:p>
          </table:table-cell>
          <table:table-cell office:value-type="float" office:value="1745">
            <text:p>1745</text:p>
          </table:table-cell>
          <table:table-cell office:value-type="string">
            <text:p><text:s text:c="2"/>[3 - 4 - 5]</text:p>
          </table:table-cell>
          <table:table-cell table:formula="of:=180*ATAN([.B620]/[.A620])/PI()" office:value-type="float" office:value="53.130102354156">
            <text:p>53.1301023542</text:p>
          </table:table-cell>
          <table:table-cell table:formula="of:=ABS(45-[.E62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400">
            <text:p>1400</text:p>
          </table:table-cell>
          <table:table-cell office:value-type="float" office:value="1750">
            <text:p>1750</text:p>
          </table:table-cell>
          <table:table-cell office:value-type="string">
            <text:p><text:s text:c="2"/>[3 - 4 - 5]</text:p>
          </table:table-cell>
          <table:table-cell table:formula="of:=180*ATAN([.B621]/[.A621])/PI()" office:value-type="float" office:value="53.130102354156">
            <text:p>53.1301023542</text:p>
          </table:table-cell>
          <table:table-cell table:formula="of:=ABS(45-[.E62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53">
            <text:p>1053</text:p>
          </table:table-cell>
          <table:table-cell office:value-type="float" office:value="1404">
            <text:p>1404</text:p>
          </table:table-cell>
          <table:table-cell office:value-type="float" office:value="1755">
            <text:p>1755</text:p>
          </table:table-cell>
          <table:table-cell office:value-type="string">
            <text:p><text:s text:c="2"/>[3 - 4 - 5]</text:p>
          </table:table-cell>
          <table:table-cell table:formula="of:=180*ATAN([.B622]/[.A622])/PI()" office:value-type="float" office:value="53.130102354156">
            <text:p>53.1301023542</text:p>
          </table:table-cell>
          <table:table-cell table:formula="of:=ABS(45-[.E62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408">
            <text:p>1408</text:p>
          </table:table-cell>
          <table:table-cell office:value-type="float" office:value="1760">
            <text:p>1760</text:p>
          </table:table-cell>
          <table:table-cell office:value-type="string">
            <text:p><text:s text:c="2"/>[3 - 4 - 5]</text:p>
          </table:table-cell>
          <table:table-cell table:formula="of:=180*ATAN([.B623]/[.A623])/PI()" office:value-type="float" office:value="53.130102354156">
            <text:p>53.1301023542</text:p>
          </table:table-cell>
          <table:table-cell table:formula="of:=ABS(45-[.E62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59">
            <text:p>1059</text:p>
          </table:table-cell>
          <table:table-cell office:value-type="float" office:value="1412">
            <text:p>1412</text:p>
          </table:table-cell>
          <table:table-cell office:value-type="float" office:value="1765">
            <text:p>1765</text:p>
          </table:table-cell>
          <table:table-cell office:value-type="string">
            <text:p><text:s text:c="2"/>[3 - 4 - 5]</text:p>
          </table:table-cell>
          <table:table-cell table:formula="of:=180*ATAN([.B624]/[.A624])/PI()" office:value-type="float" office:value="53.130102354156">
            <text:p>53.1301023542</text:p>
          </table:table-cell>
          <table:table-cell table:formula="of:=ABS(45-[.E62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62">
            <text:p>1062</text:p>
          </table:table-cell>
          <table:table-cell office:value-type="float" office:value="1416">
            <text:p>1416</text:p>
          </table:table-cell>
          <table:table-cell office:value-type="float" office:value="1770">
            <text:p>1770</text:p>
          </table:table-cell>
          <table:table-cell office:value-type="string">
            <text:p><text:s text:c="2"/>[3 - 4 - 5]</text:p>
          </table:table-cell>
          <table:table-cell table:formula="of:=180*ATAN([.B625]/[.A625])/PI()" office:value-type="float" office:value="53.130102354156">
            <text:p>53.1301023542</text:p>
          </table:table-cell>
          <table:table-cell table:formula="of:=ABS(45-[.E62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65">
            <text:p>1065</text:p>
          </table:table-cell>
          <table:table-cell office:value-type="float" office:value="1420">
            <text:p>1420</text:p>
          </table:table-cell>
          <table:table-cell office:value-type="float" office:value="1775">
            <text:p>1775</text:p>
          </table:table-cell>
          <table:table-cell office:value-type="string">
            <text:p><text:s text:c="2"/>[3 - 4 - 5]</text:p>
          </table:table-cell>
          <table:table-cell table:formula="of:=180*ATAN([.B626]/[.A626])/PI()" office:value-type="float" office:value="53.130102354156">
            <text:p>53.1301023542</text:p>
          </table:table-cell>
          <table:table-cell table:formula="of:=ABS(45-[.E62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1424">
            <text:p>1424</text:p>
          </table:table-cell>
          <table:table-cell office:value-type="float" office:value="1780">
            <text:p>1780</text:p>
          </table:table-cell>
          <table:table-cell office:value-type="string">
            <text:p><text:s text:c="2"/>[3 - 4 - 5]</text:p>
          </table:table-cell>
          <table:table-cell table:formula="of:=180*ATAN([.B627]/[.A627])/PI()" office:value-type="float" office:value="53.130102354156">
            <text:p>53.1301023542</text:p>
          </table:table-cell>
          <table:table-cell table:formula="of:=ABS(45-[.E62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71">
            <text:p>1071</text:p>
          </table:table-cell>
          <table:table-cell office:value-type="float" office:value="1428">
            <text:p>1428</text:p>
          </table:table-cell>
          <table:table-cell office:value-type="float" office:value="1785">
            <text:p>1785</text:p>
          </table:table-cell>
          <table:table-cell office:value-type="string">
            <text:p><text:s text:c="2"/>[3 - 4 - 5]</text:p>
          </table:table-cell>
          <table:table-cell table:formula="of:=180*ATAN([.B628]/[.A628])/PI()" office:value-type="float" office:value="53.130102354156">
            <text:p>53.1301023542</text:p>
          </table:table-cell>
          <table:table-cell table:formula="of:=ABS(45-[.E62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74">
            <text:p>1074</text:p>
          </table:table-cell>
          <table:table-cell office:value-type="float" office:value="1432">
            <text:p>1432</text:p>
          </table:table-cell>
          <table:table-cell office:value-type="float" office:value="1790">
            <text:p>1790</text:p>
          </table:table-cell>
          <table:table-cell office:value-type="string">
            <text:p><text:s text:c="2"/>[3 - 4 - 5]</text:p>
          </table:table-cell>
          <table:table-cell table:formula="of:=180*ATAN([.B629]/[.A629])/PI()" office:value-type="float" office:value="53.130102354156">
            <text:p>53.1301023542</text:p>
          </table:table-cell>
          <table:table-cell table:formula="of:=ABS(45-[.E62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77">
            <text:p>1077</text:p>
          </table:table-cell>
          <table:table-cell office:value-type="float" office:value="1436">
            <text:p>1436</text:p>
          </table:table-cell>
          <table:table-cell office:value-type="float" office:value="1795">
            <text:p>1795</text:p>
          </table:table-cell>
          <table:table-cell office:value-type="string">
            <text:p><text:s text:c="2"/>[3 - 4 - 5]</text:p>
          </table:table-cell>
          <table:table-cell table:formula="of:=180*ATAN([.B630]/[.A630])/PI()" office:value-type="float" office:value="53.130102354156">
            <text:p>53.1301023542</text:p>
          </table:table-cell>
          <table:table-cell table:formula="of:=ABS(45-[.E63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440">
            <text:p>1440</text:p>
          </table:table-cell>
          <table:table-cell office:value-type="float" office:value="1800">
            <text:p>1800</text:p>
          </table:table-cell>
          <table:table-cell office:value-type="string">
            <text:p><text:s text:c="2"/>[3 - 4 - 5]</text:p>
          </table:table-cell>
          <table:table-cell table:formula="of:=180*ATAN([.B631]/[.A631])/PI()" office:value-type="float" office:value="53.130102354156">
            <text:p>53.1301023542</text:p>
          </table:table-cell>
          <table:table-cell table:formula="of:=ABS(45-[.E63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83">
            <text:p>1083</text:p>
          </table:table-cell>
          <table:table-cell office:value-type="float" office:value="1444">
            <text:p>1444</text:p>
          </table:table-cell>
          <table:table-cell office:value-type="float" office:value="1805">
            <text:p>1805</text:p>
          </table:table-cell>
          <table:table-cell office:value-type="string">
            <text:p><text:s text:c="2"/>[3 - 4 - 5]</text:p>
          </table:table-cell>
          <table:table-cell table:formula="of:=180*ATAN([.B632]/[.A632])/PI()" office:value-type="float" office:value="53.130102354156">
            <text:p>53.1301023542</text:p>
          </table:table-cell>
          <table:table-cell table:formula="of:=ABS(45-[.E63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86">
            <text:p>1086</text:p>
          </table:table-cell>
          <table:table-cell office:value-type="float" office:value="1448">
            <text:p>1448</text:p>
          </table:table-cell>
          <table:table-cell office:value-type="float" office:value="1810">
            <text:p>1810</text:p>
          </table:table-cell>
          <table:table-cell office:value-type="string">
            <text:p><text:s text:c="2"/>[3 - 4 - 5]</text:p>
          </table:table-cell>
          <table:table-cell table:formula="of:=180*ATAN([.B633]/[.A633])/PI()" office:value-type="float" office:value="53.130102354156">
            <text:p>53.1301023542</text:p>
          </table:table-cell>
          <table:table-cell table:formula="of:=ABS(45-[.E63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89">
            <text:p>1089</text:p>
          </table:table-cell>
          <table:table-cell office:value-type="float" office:value="1452">
            <text:p>1452</text:p>
          </table:table-cell>
          <table:table-cell office:value-type="float" office:value="1815">
            <text:p>1815</text:p>
          </table:table-cell>
          <table:table-cell office:value-type="string">
            <text:p><text:s text:c="2"/>[3 - 4 - 5]</text:p>
          </table:table-cell>
          <table:table-cell table:formula="of:=180*ATAN([.B634]/[.A634])/PI()" office:value-type="float" office:value="53.130102354156">
            <text:p>53.1301023542</text:p>
          </table:table-cell>
          <table:table-cell table:formula="of:=ABS(45-[.E63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456">
            <text:p>1456</text:p>
          </table:table-cell>
          <table:table-cell office:value-type="float" office:value="1820">
            <text:p>1820</text:p>
          </table:table-cell>
          <table:table-cell office:value-type="string">
            <text:p><text:s text:c="2"/>[3 - 4 - 5]</text:p>
          </table:table-cell>
          <table:table-cell table:formula="of:=180*ATAN([.B635]/[.A635])/PI()" office:value-type="float" office:value="53.130102354156">
            <text:p>53.1301023542</text:p>
          </table:table-cell>
          <table:table-cell table:formula="of:=ABS(45-[.E63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95">
            <text:p>1095</text:p>
          </table:table-cell>
          <table:table-cell office:value-type="float" office:value="1460">
            <text:p>1460</text:p>
          </table:table-cell>
          <table:table-cell office:value-type="float" office:value="1825">
            <text:p>1825</text:p>
          </table:table-cell>
          <table:table-cell office:value-type="string">
            <text:p><text:s text:c="2"/>[3 - 4 - 5]</text:p>
          </table:table-cell>
          <table:table-cell table:formula="of:=180*ATAN([.B636]/[.A636])/PI()" office:value-type="float" office:value="53.130102354156">
            <text:p>53.1301023542</text:p>
          </table:table-cell>
          <table:table-cell table:formula="of:=ABS(45-[.E63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098">
            <text:p>1098</text:p>
          </table:table-cell>
          <table:table-cell office:value-type="float" office:value="1464">
            <text:p>1464</text:p>
          </table:table-cell>
          <table:table-cell office:value-type="float" office:value="1830">
            <text:p>1830</text:p>
          </table:table-cell>
          <table:table-cell office:value-type="string">
            <text:p><text:s text:c="2"/>[3 - 4 - 5]</text:p>
          </table:table-cell>
          <table:table-cell table:formula="of:=180*ATAN([.B637]/[.A637])/PI()" office:value-type="float" office:value="53.130102354156">
            <text:p>53.1301023542</text:p>
          </table:table-cell>
          <table:table-cell table:formula="of:=ABS(45-[.E63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01">
            <text:p>1101</text:p>
          </table:table-cell>
          <table:table-cell office:value-type="float" office:value="1468">
            <text:p>1468</text:p>
          </table:table-cell>
          <table:table-cell office:value-type="float" office:value="1835">
            <text:p>1835</text:p>
          </table:table-cell>
          <table:table-cell office:value-type="string">
            <text:p><text:s text:c="2"/>[3 - 4 - 5]</text:p>
          </table:table-cell>
          <table:table-cell table:formula="of:=180*ATAN([.B638]/[.A638])/PI()" office:value-type="float" office:value="53.130102354156">
            <text:p>53.1301023542</text:p>
          </table:table-cell>
          <table:table-cell table:formula="of:=ABS(45-[.E63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1472">
            <text:p>1472</text:p>
          </table:table-cell>
          <table:table-cell office:value-type="float" office:value="1840">
            <text:p>1840</text:p>
          </table:table-cell>
          <table:table-cell office:value-type="string">
            <text:p><text:s text:c="2"/>[3 - 4 - 5]</text:p>
          </table:table-cell>
          <table:table-cell table:formula="of:=180*ATAN([.B639]/[.A639])/PI()" office:value-type="float" office:value="53.130102354156">
            <text:p>53.1301023542</text:p>
          </table:table-cell>
          <table:table-cell table:formula="of:=ABS(45-[.E63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07">
            <text:p>1107</text:p>
          </table:table-cell>
          <table:table-cell office:value-type="float" office:value="1476">
            <text:p>1476</text:p>
          </table:table-cell>
          <table:table-cell office:value-type="float" office:value="1845">
            <text:p>1845</text:p>
          </table:table-cell>
          <table:table-cell office:value-type="string">
            <text:p><text:s text:c="2"/>[3 - 4 - 5]</text:p>
          </table:table-cell>
          <table:table-cell table:formula="of:=180*ATAN([.B640]/[.A640])/PI()" office:value-type="float" office:value="53.130102354156">
            <text:p>53.1301023542</text:p>
          </table:table-cell>
          <table:table-cell table:formula="of:=ABS(45-[.E64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10">
            <text:p>1110</text:p>
          </table:table-cell>
          <table:table-cell office:value-type="float" office:value="1480">
            <text:p>1480</text:p>
          </table:table-cell>
          <table:table-cell office:value-type="float" office:value="1850">
            <text:p>1850</text:p>
          </table:table-cell>
          <table:table-cell office:value-type="string">
            <text:p><text:s text:c="2"/>[3 - 4 - 5]</text:p>
          </table:table-cell>
          <table:table-cell table:formula="of:=180*ATAN([.B641]/[.A641])/PI()" office:value-type="float" office:value="53.130102354156">
            <text:p>53.1301023542</text:p>
          </table:table-cell>
          <table:table-cell table:formula="of:=ABS(45-[.E64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1484">
            <text:p>1484</text:p>
          </table:table-cell>
          <table:table-cell office:value-type="float" office:value="1855">
            <text:p>1855</text:p>
          </table:table-cell>
          <table:table-cell office:value-type="string">
            <text:p><text:s text:c="2"/>[3 - 4 - 5]</text:p>
          </table:table-cell>
          <table:table-cell table:formula="of:=180*ATAN([.B642]/[.A642])/PI()" office:value-type="float" office:value="53.130102354156">
            <text:p>53.1301023542</text:p>
          </table:table-cell>
          <table:table-cell table:formula="of:=ABS(45-[.E64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1488">
            <text:p>1488</text:p>
          </table:table-cell>
          <table:table-cell office:value-type="float" office:value="1860">
            <text:p>1860</text:p>
          </table:table-cell>
          <table:table-cell office:value-type="string">
            <text:p><text:s text:c="2"/>[3 - 4 - 5]</text:p>
          </table:table-cell>
          <table:table-cell table:formula="of:=180*ATAN([.B643]/[.A643])/PI()" office:value-type="float" office:value="53.130102354156">
            <text:p>53.1301023542</text:p>
          </table:table-cell>
          <table:table-cell table:formula="of:=ABS(45-[.E64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19">
            <text:p>1119</text:p>
          </table:table-cell>
          <table:table-cell office:value-type="float" office:value="1492">
            <text:p>1492</text:p>
          </table:table-cell>
          <table:table-cell office:value-type="float" office:value="1865">
            <text:p>1865</text:p>
          </table:table-cell>
          <table:table-cell office:value-type="string">
            <text:p><text:s text:c="2"/>[3 - 4 - 5]</text:p>
          </table:table-cell>
          <table:table-cell table:formula="of:=180*ATAN([.B644]/[.A644])/PI()" office:value-type="float" office:value="53.130102354156">
            <text:p>53.1301023542</text:p>
          </table:table-cell>
          <table:table-cell table:formula="of:=ABS(45-[.E64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22">
            <text:p>1122</text:p>
          </table:table-cell>
          <table:table-cell office:value-type="float" office:value="1496">
            <text:p>1496</text:p>
          </table:table-cell>
          <table:table-cell office:value-type="float" office:value="1870">
            <text:p>1870</text:p>
          </table:table-cell>
          <table:table-cell office:value-type="string">
            <text:p><text:s text:c="2"/>[3 - 4 - 5]</text:p>
          </table:table-cell>
          <table:table-cell table:formula="of:=180*ATAN([.B645]/[.A645])/PI()" office:value-type="float" office:value="53.130102354156">
            <text:p>53.1301023542</text:p>
          </table:table-cell>
          <table:table-cell table:formula="of:=ABS(45-[.E64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25">
            <text:p>1125</text:p>
          </table:table-cell>
          <table:table-cell office:value-type="float" office:value="1500">
            <text:p>1500</text:p>
          </table:table-cell>
          <table:table-cell office:value-type="float" office:value="1875">
            <text:p>1875</text:p>
          </table:table-cell>
          <table:table-cell office:value-type="string">
            <text:p><text:s text:c="2"/>[3 - 4 - 5]</text:p>
          </table:table-cell>
          <table:table-cell table:formula="of:=180*ATAN([.B646]/[.A646])/PI()" office:value-type="float" office:value="53.130102354156">
            <text:p>53.1301023542</text:p>
          </table:table-cell>
          <table:table-cell table:formula="of:=ABS(45-[.E64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1504">
            <text:p>1504</text:p>
          </table:table-cell>
          <table:table-cell office:value-type="float" office:value="1880">
            <text:p>1880</text:p>
          </table:table-cell>
          <table:table-cell office:value-type="string">
            <text:p><text:s text:c="2"/>[3 - 4 - 5]</text:p>
          </table:table-cell>
          <table:table-cell table:formula="of:=180*ATAN([.B647]/[.A647])/PI()" office:value-type="float" office:value="53.130102354156">
            <text:p>53.1301023542</text:p>
          </table:table-cell>
          <table:table-cell table:formula="of:=ABS(45-[.E64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31">
            <text:p>1131</text:p>
          </table:table-cell>
          <table:table-cell office:value-type="float" office:value="1508">
            <text:p>1508</text:p>
          </table:table-cell>
          <table:table-cell office:value-type="float" office:value="1885">
            <text:p>1885</text:p>
          </table:table-cell>
          <table:table-cell office:value-type="string">
            <text:p><text:s text:c="2"/>[3 - 4 - 5]</text:p>
          </table:table-cell>
          <table:table-cell table:formula="of:=180*ATAN([.B648]/[.A648])/PI()" office:value-type="float" office:value="53.130102354156">
            <text:p>53.1301023542</text:p>
          </table:table-cell>
          <table:table-cell table:formula="of:=ABS(45-[.E64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34">
            <text:p>1134</text:p>
          </table:table-cell>
          <table:table-cell office:value-type="float" office:value="1512">
            <text:p>1512</text:p>
          </table:table-cell>
          <table:table-cell office:value-type="float" office:value="1890">
            <text:p>1890</text:p>
          </table:table-cell>
          <table:table-cell office:value-type="string">
            <text:p><text:s text:c="2"/>[3 - 4 - 5]</text:p>
          </table:table-cell>
          <table:table-cell table:formula="of:=180*ATAN([.B649]/[.A649])/PI()" office:value-type="float" office:value="53.130102354156">
            <text:p>53.1301023542</text:p>
          </table:table-cell>
          <table:table-cell table:formula="of:=ABS(45-[.E64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37">
            <text:p>1137</text:p>
          </table:table-cell>
          <table:table-cell office:value-type="float" office:value="1516">
            <text:p>1516</text:p>
          </table:table-cell>
          <table:table-cell office:value-type="float" office:value="1895">
            <text:p>1895</text:p>
          </table:table-cell>
          <table:table-cell office:value-type="string">
            <text:p><text:s text:c="2"/>[3 - 4 - 5]</text:p>
          </table:table-cell>
          <table:table-cell table:formula="of:=180*ATAN([.B650]/[.A650])/PI()" office:value-type="float" office:value="53.130102354156">
            <text:p>53.1301023542</text:p>
          </table:table-cell>
          <table:table-cell table:formula="of:=ABS(45-[.E65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520">
            <text:p>1520</text:p>
          </table:table-cell>
          <table:table-cell office:value-type="float" office:value="1900">
            <text:p>1900</text:p>
          </table:table-cell>
          <table:table-cell office:value-type="string">
            <text:p><text:s text:c="2"/>[3 - 4 - 5]</text:p>
          </table:table-cell>
          <table:table-cell table:formula="of:=180*ATAN([.B651]/[.A651])/PI()" office:value-type="float" office:value="53.130102354156">
            <text:p>53.1301023542</text:p>
          </table:table-cell>
          <table:table-cell table:formula="of:=ABS(45-[.E65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43">
            <text:p>1143</text:p>
          </table:table-cell>
          <table:table-cell office:value-type="float" office:value="1524">
            <text:p>1524</text:p>
          </table:table-cell>
          <table:table-cell office:value-type="float" office:value="1905">
            <text:p>1905</text:p>
          </table:table-cell>
          <table:table-cell office:value-type="string">
            <text:p><text:s text:c="2"/>[3 - 4 - 5]</text:p>
          </table:table-cell>
          <table:table-cell table:formula="of:=180*ATAN([.B652]/[.A652])/PI()" office:value-type="float" office:value="53.130102354156">
            <text:p>53.1301023542</text:p>
          </table:table-cell>
          <table:table-cell table:formula="of:=ABS(45-[.E65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46">
            <text:p>1146</text:p>
          </table:table-cell>
          <table:table-cell office:value-type="float" office:value="1528">
            <text:p>1528</text:p>
          </table:table-cell>
          <table:table-cell office:value-type="float" office:value="1910">
            <text:p>1910</text:p>
          </table:table-cell>
          <table:table-cell office:value-type="string">
            <text:p><text:s text:c="2"/>[3 - 4 - 5]</text:p>
          </table:table-cell>
          <table:table-cell table:formula="of:=180*ATAN([.B653]/[.A653])/PI()" office:value-type="float" office:value="53.130102354156">
            <text:p>53.1301023542</text:p>
          </table:table-cell>
          <table:table-cell table:formula="of:=ABS(45-[.E65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49">
            <text:p>1149</text:p>
          </table:table-cell>
          <table:table-cell office:value-type="float" office:value="1532">
            <text:p>1532</text:p>
          </table:table-cell>
          <table:table-cell office:value-type="float" office:value="1915">
            <text:p>1915</text:p>
          </table:table-cell>
          <table:table-cell office:value-type="string">
            <text:p><text:s text:c="2"/>[3 - 4 - 5]</text:p>
          </table:table-cell>
          <table:table-cell table:formula="of:=180*ATAN([.B654]/[.A654])/PI()" office:value-type="float" office:value="53.130102354156">
            <text:p>53.1301023542</text:p>
          </table:table-cell>
          <table:table-cell table:formula="of:=ABS(45-[.E65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536">
            <text:p>1536</text:p>
          </table:table-cell>
          <table:table-cell office:value-type="float" office:value="1920">
            <text:p>1920</text:p>
          </table:table-cell>
          <table:table-cell office:value-type="string">
            <text:p><text:s text:c="2"/>[3 - 4 - 5]</text:p>
          </table:table-cell>
          <table:table-cell table:formula="of:=180*ATAN([.B655]/[.A655])/PI()" office:value-type="float" office:value="53.130102354156">
            <text:p>53.1301023542</text:p>
          </table:table-cell>
          <table:table-cell table:formula="of:=ABS(45-[.E65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1540">
            <text:p>1540</text:p>
          </table:table-cell>
          <table:table-cell office:value-type="float" office:value="1925">
            <text:p>1925</text:p>
          </table:table-cell>
          <table:table-cell office:value-type="string">
            <text:p><text:s text:c="2"/>[3 - 4 - 5]</text:p>
          </table:table-cell>
          <table:table-cell table:formula="of:=180*ATAN([.B656]/[.A656])/PI()" office:value-type="float" office:value="53.130102354156">
            <text:p>53.1301023542</text:p>
          </table:table-cell>
          <table:table-cell table:formula="of:=ABS(45-[.E65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58">
            <text:p>1158</text:p>
          </table:table-cell>
          <table:table-cell office:value-type="float" office:value="1544">
            <text:p>1544</text:p>
          </table:table-cell>
          <table:table-cell office:value-type="float" office:value="1930">
            <text:p>1930</text:p>
          </table:table-cell>
          <table:table-cell office:value-type="string">
            <text:p><text:s text:c="2"/>[3 - 4 - 5]</text:p>
          </table:table-cell>
          <table:table-cell table:formula="of:=180*ATAN([.B657]/[.A657])/PI()" office:value-type="float" office:value="53.130102354156">
            <text:p>53.1301023542</text:p>
          </table:table-cell>
          <table:table-cell table:formula="of:=ABS(45-[.E65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61">
            <text:p>1161</text:p>
          </table:table-cell>
          <table:table-cell office:value-type="float" office:value="1548">
            <text:p>1548</text:p>
          </table:table-cell>
          <table:table-cell office:value-type="float" office:value="1935">
            <text:p>1935</text:p>
          </table:table-cell>
          <table:table-cell office:value-type="string">
            <text:p><text:s text:c="2"/>[3 - 4 - 5]</text:p>
          </table:table-cell>
          <table:table-cell table:formula="of:=180*ATAN([.B658]/[.A658])/PI()" office:value-type="float" office:value="53.130102354156">
            <text:p>53.1301023542</text:p>
          </table:table-cell>
          <table:table-cell table:formula="of:=ABS(45-[.E65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1552">
            <text:p>1552</text:p>
          </table:table-cell>
          <table:table-cell office:value-type="float" office:value="1940">
            <text:p>1940</text:p>
          </table:table-cell>
          <table:table-cell office:value-type="string">
            <text:p><text:s text:c="2"/>[3 - 4 - 5]</text:p>
          </table:table-cell>
          <table:table-cell table:formula="of:=180*ATAN([.B659]/[.A659])/PI()" office:value-type="float" office:value="53.130102354156">
            <text:p>53.1301023542</text:p>
          </table:table-cell>
          <table:table-cell table:formula="of:=ABS(45-[.E65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67">
            <text:p>1167</text:p>
          </table:table-cell>
          <table:table-cell office:value-type="float" office:value="1556">
            <text:p>1556</text:p>
          </table:table-cell>
          <table:table-cell office:value-type="float" office:value="1945">
            <text:p>1945</text:p>
          </table:table-cell>
          <table:table-cell office:value-type="string">
            <text:p><text:s text:c="2"/>[3 - 4 - 5]</text:p>
          </table:table-cell>
          <table:table-cell table:formula="of:=180*ATAN([.B660]/[.A660])/PI()" office:value-type="float" office:value="53.130102354156">
            <text:p>53.1301023542</text:p>
          </table:table-cell>
          <table:table-cell table:formula="of:=ABS(45-[.E66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70">
            <text:p>1170</text:p>
          </table:table-cell>
          <table:table-cell office:value-type="float" office:value="1560">
            <text:p>1560</text:p>
          </table:table-cell>
          <table:table-cell office:value-type="float" office:value="1950">
            <text:p>1950</text:p>
          </table:table-cell>
          <table:table-cell office:value-type="string">
            <text:p><text:s text:c="2"/>[3 - 4 - 5]</text:p>
          </table:table-cell>
          <table:table-cell table:formula="of:=180*ATAN([.B661]/[.A661])/PI()" office:value-type="float" office:value="53.130102354156">
            <text:p>53.1301023542</text:p>
          </table:table-cell>
          <table:table-cell table:formula="of:=ABS(45-[.E66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73">
            <text:p>1173</text:p>
          </table:table-cell>
          <table:table-cell office:value-type="float" office:value="1564">
            <text:p>1564</text:p>
          </table:table-cell>
          <table:table-cell office:value-type="float" office:value="1955">
            <text:p>1955</text:p>
          </table:table-cell>
          <table:table-cell office:value-type="string">
            <text:p><text:s text:c="2"/>[3 - 4 - 5]</text:p>
          </table:table-cell>
          <table:table-cell table:formula="of:=180*ATAN([.B662]/[.A662])/PI()" office:value-type="float" office:value="53.130102354156">
            <text:p>53.1301023542</text:p>
          </table:table-cell>
          <table:table-cell table:formula="of:=ABS(45-[.E66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1568">
            <text:p>1568</text:p>
          </table:table-cell>
          <table:table-cell office:value-type="float" office:value="1960">
            <text:p>1960</text:p>
          </table:table-cell>
          <table:table-cell office:value-type="string">
            <text:p><text:s text:c="2"/>[3 - 4 - 5]</text:p>
          </table:table-cell>
          <table:table-cell table:formula="of:=180*ATAN([.B663]/[.A663])/PI()" office:value-type="float" office:value="53.130102354156">
            <text:p>53.1301023542</text:p>
          </table:table-cell>
          <table:table-cell table:formula="of:=ABS(45-[.E66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79">
            <text:p>1179</text:p>
          </table:table-cell>
          <table:table-cell office:value-type="float" office:value="1572">
            <text:p>1572</text:p>
          </table:table-cell>
          <table:table-cell office:value-type="float" office:value="1965">
            <text:p>1965</text:p>
          </table:table-cell>
          <table:table-cell office:value-type="string">
            <text:p><text:s text:c="2"/>[3 - 4 - 5]</text:p>
          </table:table-cell>
          <table:table-cell table:formula="of:=180*ATAN([.B664]/[.A664])/PI()" office:value-type="float" office:value="53.130102354156">
            <text:p>53.1301023542</text:p>
          </table:table-cell>
          <table:table-cell table:formula="of:=ABS(45-[.E66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82">
            <text:p>1182</text:p>
          </table:table-cell>
          <table:table-cell office:value-type="float" office:value="1576">
            <text:p>1576</text:p>
          </table:table-cell>
          <table:table-cell office:value-type="float" office:value="1970">
            <text:p>1970</text:p>
          </table:table-cell>
          <table:table-cell office:value-type="string">
            <text:p><text:s text:c="2"/>[3 - 4 - 5]</text:p>
          </table:table-cell>
          <table:table-cell table:formula="of:=180*ATAN([.B665]/[.A665])/PI()" office:value-type="float" office:value="53.130102354156">
            <text:p>53.1301023542</text:p>
          </table:table-cell>
          <table:table-cell table:formula="of:=ABS(45-[.E66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85">
            <text:p>1185</text:p>
          </table:table-cell>
          <table:table-cell office:value-type="float" office:value="1580">
            <text:p>1580</text:p>
          </table:table-cell>
          <table:table-cell office:value-type="float" office:value="1975">
            <text:p>1975</text:p>
          </table:table-cell>
          <table:table-cell office:value-type="string">
            <text:p><text:s text:c="2"/>[3 - 4 - 5]</text:p>
          </table:table-cell>
          <table:table-cell table:formula="of:=180*ATAN([.B666]/[.A666])/PI()" office:value-type="float" office:value="53.130102354156">
            <text:p>53.1301023542</text:p>
          </table:table-cell>
          <table:table-cell table:formula="of:=ABS(45-[.E66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1584">
            <text:p>1584</text:p>
          </table:table-cell>
          <table:table-cell office:value-type="float" office:value="1980">
            <text:p>1980</text:p>
          </table:table-cell>
          <table:table-cell office:value-type="string">
            <text:p><text:s text:c="2"/>[3 - 4 - 5]</text:p>
          </table:table-cell>
          <table:table-cell table:formula="of:=180*ATAN([.B667]/[.A667])/PI()" office:value-type="float" office:value="53.130102354156">
            <text:p>53.1301023542</text:p>
          </table:table-cell>
          <table:table-cell table:formula="of:=ABS(45-[.E66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91">
            <text:p>1191</text:p>
          </table:table-cell>
          <table:table-cell office:value-type="float" office:value="1588">
            <text:p>1588</text:p>
          </table:table-cell>
          <table:table-cell office:value-type="float" office:value="1985">
            <text:p>1985</text:p>
          </table:table-cell>
          <table:table-cell office:value-type="string">
            <text:p><text:s text:c="2"/>[3 - 4 - 5]</text:p>
          </table:table-cell>
          <table:table-cell table:formula="of:=180*ATAN([.B668]/[.A668])/PI()" office:value-type="float" office:value="53.130102354156">
            <text:p>53.1301023542</text:p>
          </table:table-cell>
          <table:table-cell table:formula="of:=ABS(45-[.E66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94">
            <text:p>1194</text:p>
          </table:table-cell>
          <table:table-cell office:value-type="float" office:value="1592">
            <text:p>1592</text:p>
          </table:table-cell>
          <table:table-cell office:value-type="float" office:value="1990">
            <text:p>1990</text:p>
          </table:table-cell>
          <table:table-cell office:value-type="string">
            <text:p><text:s text:c="2"/>[3 - 4 - 5]</text:p>
          </table:table-cell>
          <table:table-cell table:formula="of:=180*ATAN([.B669]/[.A669])/PI()" office:value-type="float" office:value="53.130102354156">
            <text:p>53.1301023542</text:p>
          </table:table-cell>
          <table:table-cell table:formula="of:=ABS(45-[.E66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1596">
            <text:p>1596</text:p>
          </table:table-cell>
          <table:table-cell office:value-type="float" office:value="1995">
            <text:p>1995</text:p>
          </table:table-cell>
          <table:table-cell office:value-type="string">
            <text:p><text:s text:c="2"/>[3 - 4 - 5]</text:p>
          </table:table-cell>
          <table:table-cell table:formula="of:=180*ATAN([.B670]/[.A670])/PI()" office:value-type="float" office:value="53.130102354156">
            <text:p>53.1301023542</text:p>
          </table:table-cell>
          <table:table-cell table:formula="of:=ABS(45-[.E67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600">
            <text:p>1600</text:p>
          </table:table-cell>
          <table:table-cell office:value-type="float" office:value="2000">
            <text:p>2000</text:p>
          </table:table-cell>
          <table:table-cell office:value-type="string">
            <text:p><text:s text:c="2"/>[3 - 4 - 5]</text:p>
          </table:table-cell>
          <table:table-cell table:formula="of:=180*ATAN([.B671]/[.A671])/PI()" office:value-type="float" office:value="53.130102354156">
            <text:p>53.1301023542</text:p>
          </table:table-cell>
          <table:table-cell table:formula="of:=ABS(45-[.E67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3">
            <text:p>1203</text:p>
          </table:table-cell>
          <table:table-cell office:value-type="float" office:value="1604">
            <text:p>1604</text:p>
          </table:table-cell>
          <table:table-cell office:value-type="float" office:value="2005">
            <text:p>2005</text:p>
          </table:table-cell>
          <table:table-cell office:value-type="string">
            <text:p><text:s text:c="2"/>[3 - 4 - 5]</text:p>
          </table:table-cell>
          <table:table-cell table:formula="of:=180*ATAN([.B672]/[.A672])/PI()" office:value-type="float" office:value="53.130102354156">
            <text:p>53.1301023542</text:p>
          </table:table-cell>
          <table:table-cell table:formula="of:=ABS(45-[.E67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6">
            <text:p>1206</text:p>
          </table:table-cell>
          <table:table-cell office:value-type="float" office:value="1608">
            <text:p>1608</text:p>
          </table:table-cell>
          <table:table-cell office:value-type="float" office:value="2010">
            <text:p>2010</text:p>
          </table:table-cell>
          <table:table-cell office:value-type="string">
            <text:p><text:s text:c="2"/>[3 - 4 - 5]</text:p>
          </table:table-cell>
          <table:table-cell table:formula="of:=180*ATAN([.B673]/[.A673])/PI()" office:value-type="float" office:value="53.130102354156">
            <text:p>53.1301023542</text:p>
          </table:table-cell>
          <table:table-cell table:formula="of:=ABS(45-[.E67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9">
            <text:p>1209</text:p>
          </table:table-cell>
          <table:table-cell office:value-type="float" office:value="1612">
            <text:p>1612</text:p>
          </table:table-cell>
          <table:table-cell office:value-type="float" office:value="2015">
            <text:p>2015</text:p>
          </table:table-cell>
          <table:table-cell office:value-type="string">
            <text:p><text:s text:c="2"/>[3 - 4 - 5]</text:p>
          </table:table-cell>
          <table:table-cell table:formula="of:=180*ATAN([.B674]/[.A674])/PI()" office:value-type="float" office:value="53.130102354156">
            <text:p>53.1301023542</text:p>
          </table:table-cell>
          <table:table-cell table:formula="of:=ABS(45-[.E67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1616">
            <text:p>1616</text:p>
          </table:table-cell>
          <table:table-cell office:value-type="float" office:value="2020">
            <text:p>2020</text:p>
          </table:table-cell>
          <table:table-cell office:value-type="string">
            <text:p><text:s text:c="2"/>[3 - 4 - 5]</text:p>
          </table:table-cell>
          <table:table-cell table:formula="of:=180*ATAN([.B675]/[.A675])/PI()" office:value-type="float" office:value="53.130102354156">
            <text:p>53.1301023542</text:p>
          </table:table-cell>
          <table:table-cell table:formula="of:=ABS(45-[.E67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15">
            <text:p>1215</text:p>
          </table:table-cell>
          <table:table-cell office:value-type="float" office:value="1620">
            <text:p>1620</text:p>
          </table:table-cell>
          <table:table-cell office:value-type="float" office:value="2025">
            <text:p>2025</text:p>
          </table:table-cell>
          <table:table-cell office:value-type="string">
            <text:p><text:s text:c="2"/>[3 - 4 - 5]</text:p>
          </table:table-cell>
          <table:table-cell table:formula="of:=180*ATAN([.B676]/[.A676])/PI()" office:value-type="float" office:value="53.130102354156">
            <text:p>53.1301023542</text:p>
          </table:table-cell>
          <table:table-cell table:formula="of:=ABS(45-[.E67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624">
            <text:p>1624</text:p>
          </table:table-cell>
          <table:table-cell office:value-type="float" office:value="2030">
            <text:p>2030</text:p>
          </table:table-cell>
          <table:table-cell office:value-type="string">
            <text:p><text:s text:c="2"/>[3 - 4 - 5]</text:p>
          </table:table-cell>
          <table:table-cell table:formula="of:=180*ATAN([.B677]/[.A677])/PI()" office:value-type="float" office:value="53.130102354156">
            <text:p>53.1301023542</text:p>
          </table:table-cell>
          <table:table-cell table:formula="of:=ABS(45-[.E67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21">
            <text:p>1221</text:p>
          </table:table-cell>
          <table:table-cell office:value-type="float" office:value="1628">
            <text:p>1628</text:p>
          </table:table-cell>
          <table:table-cell office:value-type="float" office:value="2035">
            <text:p>2035</text:p>
          </table:table-cell>
          <table:table-cell office:value-type="string">
            <text:p><text:s text:c="2"/>[3 - 4 - 5]</text:p>
          </table:table-cell>
          <table:table-cell table:formula="of:=180*ATAN([.B678]/[.A678])/PI()" office:value-type="float" office:value="53.130102354156">
            <text:p>53.1301023542</text:p>
          </table:table-cell>
          <table:table-cell table:formula="of:=ABS(45-[.E67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1632">
            <text:p>1632</text:p>
          </table:table-cell>
          <table:table-cell office:value-type="float" office:value="2040">
            <text:p>2040</text:p>
          </table:table-cell>
          <table:table-cell office:value-type="string">
            <text:p><text:s text:c="2"/>[3 - 4 - 5]</text:p>
          </table:table-cell>
          <table:table-cell table:formula="of:=180*ATAN([.B679]/[.A679])/PI()" office:value-type="float" office:value="53.130102354156">
            <text:p>53.1301023542</text:p>
          </table:table-cell>
          <table:table-cell table:formula="of:=ABS(45-[.E67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27">
            <text:p>1227</text:p>
          </table:table-cell>
          <table:table-cell office:value-type="float" office:value="1636">
            <text:p>1636</text:p>
          </table:table-cell>
          <table:table-cell office:value-type="float" office:value="2045">
            <text:p>2045</text:p>
          </table:table-cell>
          <table:table-cell office:value-type="string">
            <text:p><text:s text:c="2"/>[3 - 4 - 5]</text:p>
          </table:table-cell>
          <table:table-cell table:formula="of:=180*ATAN([.B680]/[.A680])/PI()" office:value-type="float" office:value="53.130102354156">
            <text:p>53.1301023542</text:p>
          </table:table-cell>
          <table:table-cell table:formula="of:=ABS(45-[.E68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640">
            <text:p>1640</text:p>
          </table:table-cell>
          <table:table-cell office:value-type="float" office:value="2050">
            <text:p>2050</text:p>
          </table:table-cell>
          <table:table-cell office:value-type="string">
            <text:p><text:s text:c="2"/>[3 - 4 - 5]</text:p>
          </table:table-cell>
          <table:table-cell table:formula="of:=180*ATAN([.B681]/[.A681])/PI()" office:value-type="float" office:value="53.130102354156">
            <text:p>53.1301023542</text:p>
          </table:table-cell>
          <table:table-cell table:formula="of:=ABS(45-[.E68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33">
            <text:p>1233</text:p>
          </table:table-cell>
          <table:table-cell office:value-type="float" office:value="1644">
            <text:p>1644</text:p>
          </table:table-cell>
          <table:table-cell office:value-type="float" office:value="2055">
            <text:p>2055</text:p>
          </table:table-cell>
          <table:table-cell office:value-type="string">
            <text:p><text:s text:c="2"/>[3 - 4 - 5]</text:p>
          </table:table-cell>
          <table:table-cell table:formula="of:=180*ATAN([.B682]/[.A682])/PI()" office:value-type="float" office:value="53.130102354156">
            <text:p>53.1301023542</text:p>
          </table:table-cell>
          <table:table-cell table:formula="of:=ABS(45-[.E682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1648">
            <text:p>1648</text:p>
          </table:table-cell>
          <table:table-cell office:value-type="float" office:value="2060">
            <text:p>2060</text:p>
          </table:table-cell>
          <table:table-cell office:value-type="string">
            <text:p><text:s text:c="2"/>[3 - 4 - 5]</text:p>
          </table:table-cell>
          <table:table-cell table:formula="of:=180*ATAN([.B683]/[.A683])/PI()" office:value-type="float" office:value="53.130102354156">
            <text:p>53.1301023542</text:p>
          </table:table-cell>
          <table:table-cell table:formula="of:=ABS(45-[.E683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39">
            <text:p>1239</text:p>
          </table:table-cell>
          <table:table-cell office:value-type="float" office:value="1652">
            <text:p>1652</text:p>
          </table:table-cell>
          <table:table-cell office:value-type="float" office:value="2065">
            <text:p>2065</text:p>
          </table:table-cell>
          <table:table-cell office:value-type="string">
            <text:p><text:s text:c="2"/>[3 - 4 - 5]</text:p>
          </table:table-cell>
          <table:table-cell table:formula="of:=180*ATAN([.B684]/[.A684])/PI()" office:value-type="float" office:value="53.130102354156">
            <text:p>53.1301023542</text:p>
          </table:table-cell>
          <table:table-cell table:formula="of:=ABS(45-[.E684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656">
            <text:p>1656</text:p>
          </table:table-cell>
          <table:table-cell office:value-type="float" office:value="2070">
            <text:p>2070</text:p>
          </table:table-cell>
          <table:table-cell office:value-type="string">
            <text:p><text:s text:c="2"/>[3 - 4 - 5]</text:p>
          </table:table-cell>
          <table:table-cell table:formula="of:=180*ATAN([.B685]/[.A685])/PI()" office:value-type="float" office:value="53.130102354156">
            <text:p>53.1301023542</text:p>
          </table:table-cell>
          <table:table-cell table:formula="of:=ABS(45-[.E685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45">
            <text:p>1245</text:p>
          </table:table-cell>
          <table:table-cell office:value-type="float" office:value="1660">
            <text:p>1660</text:p>
          </table:table-cell>
          <table:table-cell office:value-type="float" office:value="2075">
            <text:p>2075</text:p>
          </table:table-cell>
          <table:table-cell office:value-type="string">
            <text:p><text:s text:c="2"/>[3 - 4 - 5]</text:p>
          </table:table-cell>
          <table:table-cell table:formula="of:=180*ATAN([.B686]/[.A686])/PI()" office:value-type="float" office:value="53.130102354156">
            <text:p>53.1301023542</text:p>
          </table:table-cell>
          <table:table-cell table:formula="of:=ABS(45-[.E686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1664">
            <text:p>1664</text:p>
          </table:table-cell>
          <table:table-cell office:value-type="float" office:value="2080">
            <text:p>2080</text:p>
          </table:table-cell>
          <table:table-cell office:value-type="string">
            <text:p><text:s text:c="2"/>[3 - 4 - 5]</text:p>
          </table:table-cell>
          <table:table-cell table:formula="of:=180*ATAN([.B687]/[.A687])/PI()" office:value-type="float" office:value="53.130102354156">
            <text:p>53.1301023542</text:p>
          </table:table-cell>
          <table:table-cell table:formula="of:=ABS(45-[.E687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51">
            <text:p>1251</text:p>
          </table:table-cell>
          <table:table-cell office:value-type="float" office:value="1668">
            <text:p>1668</text:p>
          </table:table-cell>
          <table:table-cell office:value-type="float" office:value="2085">
            <text:p>2085</text:p>
          </table:table-cell>
          <table:table-cell office:value-type="string">
            <text:p><text:s text:c="2"/>[3 - 4 - 5]</text:p>
          </table:table-cell>
          <table:table-cell table:formula="of:=180*ATAN([.B688]/[.A688])/PI()" office:value-type="float" office:value="53.130102354156">
            <text:p>53.1301023542</text:p>
          </table:table-cell>
          <table:table-cell table:formula="of:=ABS(45-[.E688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54">
            <text:p>1254</text:p>
          </table:table-cell>
          <table:table-cell office:value-type="float" office:value="1672">
            <text:p>1672</text:p>
          </table:table-cell>
          <table:table-cell office:value-type="float" office:value="2090">
            <text:p>2090</text:p>
          </table:table-cell>
          <table:table-cell office:value-type="string">
            <text:p><text:s text:c="2"/>[3 - 4 - 5]</text:p>
          </table:table-cell>
          <table:table-cell table:formula="of:=180*ATAN([.B689]/[.A689])/PI()" office:value-type="float" office:value="53.130102354156">
            <text:p>53.1301023542</text:p>
          </table:table-cell>
          <table:table-cell table:formula="of:=ABS(45-[.E689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57">
            <text:p>1257</text:p>
          </table:table-cell>
          <table:table-cell office:value-type="float" office:value="1676">
            <text:p>1676</text:p>
          </table:table-cell>
          <table:table-cell office:value-type="float" office:value="2095">
            <text:p>2095</text:p>
          </table:table-cell>
          <table:table-cell office:value-type="string">
            <text:p><text:s text:c="2"/>[3 - 4 - 5]</text:p>
          </table:table-cell>
          <table:table-cell table:formula="of:=180*ATAN([.B690]/[.A690])/PI()" office:value-type="float" office:value="53.130102354156">
            <text:p>53.1301023542</text:p>
          </table:table-cell>
          <table:table-cell table:formula="of:=ABS(45-[.E690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1680">
            <text:p>1680</text:p>
          </table:table-cell>
          <table:table-cell office:value-type="float" office:value="2100">
            <text:p>2100</text:p>
          </table:table-cell>
          <table:table-cell office:value-type="string">
            <text:p><text:s text:c="2"/>[3 - 4 - 5]</text:p>
          </table:table-cell>
          <table:table-cell table:formula="of:=180*ATAN([.B691]/[.A691])/PI()" office:value-type="float" office:value="53.130102354156">
            <text:p>53.1301023542</text:p>
          </table:table-cell>
          <table:table-cell table:formula="of:=ABS(45-[.E691])" office:value-type="float" office:value="8.13010235415598">
            <text:p>8.1301023542</text:p>
          </table:table-cell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1653">
            <text:p>1653</text:p>
          </table:table-cell>
          <table:table-cell office:value-type="float" office:value="2045">
            <text:p>2045</text:p>
          </table:table-cell>
          <table:table-cell/>
          <table:table-cell table:formula="of:=180*ATAN([.B692]/[.A692])/PI()" office:value-type="float" office:value="53.9314288657403">
            <text:p>53.9314288657</text:p>
          </table:table-cell>
          <table:table-cell table:formula="of:=ABS(45-[.E692])" office:value-type="float" office:value="8.93142886574029">
            <text:p>8.9314288657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431">
            <text:p>1431</text:p>
          </table:table-cell>
          <table:table-cell office:value-type="float" office:value="1769">
            <text:p>1769</text:p>
          </table:table-cell>
          <table:table-cell/>
          <table:table-cell table:formula="of:=180*ATAN([.B693]/[.A693])/PI()" office:value-type="float" office:value="53.9916767881732">
            <text:p>53.9916767882</text:p>
          </table:table-cell>
          <table:table-cell table:formula="of:=ABS(45-[.E693])" office:value-type="float" office:value="8.99167678817324">
            <text:p>8.9916767882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225">
            <text:p>1225</text:p>
          </table:table-cell>
          <table:table-cell office:value-type="float" office:value="1513">
            <text:p>1513</text:p>
          </table:table-cell>
          <table:table-cell/>
          <table:table-cell table:formula="of:=180*ATAN([.B694]/[.A694])/PI()" office:value-type="float" office:value="54.061720519686">
            <text:p>54.0617205197</text:p>
          </table:table-cell>
          <table:table-cell table:formula="of:=ABS(45-[.E694])" office:value-type="float" office:value="9.06172051968597">
            <text:p>9.0617205197</text:p>
          </table:table-cell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1035">
            <text:p>1035</text:p>
          </table:table-cell>
          <table:table-cell office:value-type="float" office:value="1277">
            <text:p>1277</text:p>
          </table:table-cell>
          <table:table-cell/>
          <table:table-cell table:formula="of:=180*ATAN([.B695]/[.A695])/PI()" office:value-type="float" office:value="54.1441604759855">
            <text:p>54.144160476</text:p>
          </table:table-cell>
          <table:table-cell table:formula="of:=ABS(45-[.E695])" office:value-type="float" office:value="9.14416047598553">
            <text:p>9.144160476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861">
            <text:p>861</text:p>
          </table:table-cell>
          <table:table-cell office:value-type="float" office:value="1061">
            <text:p>1061</text:p>
          </table:table-cell>
          <table:table-cell/>
          <table:table-cell table:formula="of:=180*ATAN([.B696]/[.A696])/PI()" office:value-type="float" office:value="54.2426068083173">
            <text:p>54.2426068083</text:p>
          </table:table-cell>
          <table:table-cell table:formula="of:=ABS(45-[.E696])" office:value-type="float" office:value="9.24260680831733">
            <text:p>9.2426068083</text:p>
          </table:table-cell>
        </table:table-row>
        <table:table-row table:style-name="ro1">
          <table:table-cell office:value-type="float" office:value="1121">
            <text:p>1121</text:p>
          </table:table-cell>
          <table:table-cell office:value-type="float" office:value="1560">
            <text:p>1560</text:p>
          </table:table-cell>
          <table:table-cell office:value-type="float" office:value="1921">
            <text:p>1921</text:p>
          </table:table-cell>
          <table:table-cell/>
          <table:table-cell table:formula="of:=180*ATAN([.B697]/[.A697])/PI()" office:value-type="float" office:value="54.2993633955663">
            <text:p>54.2993633956</text:p>
          </table:table-cell>
          <table:table-cell table:formula="of:=ABS(45-[.E697])" office:value-type="float" office:value="9.29936339556634">
            <text:p>9.2993633956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703">
            <text:p>703</text:p>
          </table:table-cell>
          <table:table-cell office:value-type="float" office:value="865">
            <text:p>865</text:p>
          </table:table-cell>
          <table:table-cell/>
          <table:table-cell table:formula="of:=180*ATAN([.B698]/[.A698])/PI()" office:value-type="float" office:value="54.3622221709544">
            <text:p>54.362222171</text:p>
          </table:table-cell>
          <table:table-cell table:formula="of:=ABS(45-[.E698])" office:value-type="float" office:value="9.36222217095445">
            <text:p>9.362222171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406">
            <text:p>1406</text:p>
          </table:table-cell>
          <table:table-cell office:value-type="float" office:value="1730">
            <text:p>1730</text:p>
          </table:table-cell>
          <table:table-cell office:value-type="string">
            <text:p><text:s text:c="2"/>[504 - 703 - 865]</text:p>
          </table:table-cell>
          <table:table-cell table:formula="of:=180*ATAN([.B699]/[.A699])/PI()" office:value-type="float" office:value="54.3622221709544">
            <text:p>54.362222171</text:p>
          </table:table-cell>
          <table:table-cell table:formula="of:=ABS(45-[.E699])" office:value-type="float" office:value="9.36222217095445">
            <text:p>9.362222171</text:p>
          </table:table-cell>
        </table:table-row>
        <table:table-row table:style-name="ro1">
          <table:table-cell office:value-type="float" office:value="901">
            <text:p>901</text:p>
          </table:table-cell>
          <table:table-cell office:value-type="float" office:value="1260">
            <text:p>1260</text:p>
          </table:table-cell>
          <table:table-cell office:value-type="float" office:value="1549">
            <text:p>1549</text:p>
          </table:table-cell>
          <table:table-cell/>
          <table:table-cell table:formula="of:=180*ATAN([.B700]/[.A700])/PI()" office:value-type="float" office:value="54.432223114615">
            <text:p>54.4322231146</text:p>
          </table:table-cell>
          <table:table-cell table:formula="of:=ABS(45-[.E700])" office:value-type="float" office:value="9.43222311461495">
            <text:p>9.4322231146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561">
            <text:p>561</text:p>
          </table:table-cell>
          <table:table-cell office:value-type="float" office:value="689">
            <text:p>689</text:p>
          </table:table-cell>
          <table:table-cell/>
          <table:table-cell table:formula="of:=180*ATAN([.B701]/[.A701])/PI()" office:value-type="float" office:value="54.5106567498861">
            <text:p>54.5106567499</text:p>
          </table:table-cell>
          <table:table-cell table:formula="of:=ABS(45-[.E701])" office:value-type="float" office:value="9.51065674988614">
            <text:p>9.5106567499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122">
            <text:p>1122</text:p>
          </table:table-cell>
          <table:table-cell office:value-type="float" office:value="1378">
            <text:p>1378</text:p>
          </table:table-cell>
          <table:table-cell office:value-type="string">
            <text:p><text:s text:c="2"/>[400 - 561 - 689]</text:p>
          </table:table-cell>
          <table:table-cell table:formula="of:=180*ATAN([.B702]/[.A702])/PI()" office:value-type="float" office:value="54.5106567498861">
            <text:p>54.5106567499</text:p>
          </table:table-cell>
          <table:table-cell table:formula="of:=ABS(45-[.E702])" office:value-type="float" office:value="9.51065674988614">
            <text:p>9.5106567499</text:p>
          </table:table-cell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1683">
            <text:p>1683</text:p>
          </table:table-cell>
          <table:table-cell office:value-type="float" office:value="2067">
            <text:p>2067</text:p>
          </table:table-cell>
          <table:table-cell office:value-type="string">
            <text:p><text:s text:c="2"/>[400 - 561 - 689]</text:p>
          </table:table-cell>
          <table:table-cell table:formula="of:=180*ATAN([.B703]/[.A703])/PI()" office:value-type="float" office:value="54.5106567498861">
            <text:p>54.5106567499</text:p>
          </table:table-cell>
          <table:table-cell table:formula="of:=ABS(45-[.E703])" office:value-type="float" office:value="9.51065674988614">
            <text:p>9.5106567499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992">
            <text:p>992</text:p>
          </table:table-cell>
          <table:table-cell office:value-type="float" office:value="1217">
            <text:p>1217</text:p>
          </table:table-cell>
          <table:table-cell/>
          <table:table-cell table:formula="of:=180*ATAN([.B704]/[.A704])/PI()" office:value-type="float" office:value="54.5991444226656">
            <text:p>54.5991444227</text:p>
          </table:table-cell>
          <table:table-cell table:formula="of:=ABS(45-[.E704])" office:value-type="float" office:value="9.59914442266561">
            <text:p>9.5991444227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435">
            <text:p>435</text:p>
          </table:table-cell>
          <table:table-cell office:value-type="float" office:value="533">
            <text:p>533</text:p>
          </table:table-cell>
          <table:table-cell/>
          <table:table-cell table:formula="of:=180*ATAN([.B705]/[.A705])/PI()" office:value-type="float" office:value="54.6997515601398">
            <text:p>54.6997515601</text:p>
          </table:table-cell>
          <table:table-cell table:formula="of:=ABS(45-[.E705])" office:value-type="float" office:value="9.69975156013976">
            <text:p>9.6997515601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870">
            <text:p>870</text:p>
          </table:table-cell>
          <table:table-cell office:value-type="float" office:value="1066">
            <text:p>1066</text:p>
          </table:table-cell>
          <table:table-cell office:value-type="string">
            <text:p><text:s text:c="2"/>[308 - 435 - 533]</text:p>
          </table:table-cell>
          <table:table-cell table:formula="of:=180*ATAN([.B706]/[.A706])/PI()" office:value-type="float" office:value="54.6997515601398">
            <text:p>54.6997515601</text:p>
          </table:table-cell>
          <table:table-cell table:formula="of:=ABS(45-[.E706])" office:value-type="float" office:value="9.69975156013976">
            <text:p>9.6997515601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305">
            <text:p>1305</text:p>
          </table:table-cell>
          <table:table-cell office:value-type="float" office:value="1599">
            <text:p>1599</text:p>
          </table:table-cell>
          <table:table-cell office:value-type="string">
            <text:p><text:s text:c="2"/>[308 - 435 - 533]</text:p>
          </table:table-cell>
          <table:table-cell table:formula="of:=180*ATAN([.B707]/[.A707])/PI()" office:value-type="float" office:value="54.6997515601398">
            <text:p>54.6997515601</text:p>
          </table:table-cell>
          <table:table-cell table:formula="of:=ABS(45-[.E707])" office:value-type="float" office:value="9.69975156013976">
            <text:p>9.699751560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756">
            <text:p>756</text:p>
          </table:table-cell>
          <table:table-cell office:value-type="float" office:value="925">
            <text:p>925</text:p>
          </table:table-cell>
          <table:table-cell/>
          <table:table-cell table:formula="of:=180*ATAN([.B708]/[.A708])/PI()" office:value-type="float" office:value="54.8151508756368">
            <text:p>54.8151508756</text:p>
          </table:table-cell>
          <table:table-cell table:formula="of:=ABS(45-[.E708])" office:value-type="float" office:value="9.81515087563681">
            <text:p>9.8151508756</text:p>
          </table:table-cell>
        </table:table-row>
        <table:table-row table:style-name="ro1">
          <table:table-cell office:value-type="float" office:value="1066">
            <text:p>1066</text:p>
          </table:table-cell>
          <table:table-cell office:value-type="float" office:value="1512">
            <text:p>1512</text:p>
          </table:table-cell>
          <table:table-cell office:value-type="float" office:value="1850">
            <text:p>1850</text:p>
          </table:table-cell>
          <table:table-cell office:value-type="string">
            <text:p><text:s text:c="2"/>[533 - 756 - 925]</text:p>
          </table:table-cell>
          <table:table-cell table:formula="of:=180*ATAN([.B709]/[.A709])/PI()" office:value-type="float" office:value="54.8151508756368">
            <text:p>54.8151508756</text:p>
          </table:table-cell>
          <table:table-cell table:formula="of:=ABS(45-[.E709])" office:value-type="float" office:value="9.81515087563681">
            <text:p>9.8151508756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25">
            <text:p>325</text:p>
          </table:table-cell>
          <table:table-cell office:value-type="float" office:value="397">
            <text:p>397</text:p>
          </table:table-cell>
          <table:table-cell/>
          <table:table-cell table:formula="of:=180*ATAN([.B710]/[.A710])/PI()" office:value-type="float" office:value="54.9488632525543">
            <text:p>54.9488632526</text:p>
          </table:table-cell>
          <table:table-cell table:formula="of:=ABS(45-[.E710])" office:value-type="float" office:value="9.94886325255427">
            <text:p>9.9488632526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650">
            <text:p>650</text:p>
          </table:table-cell>
          <table:table-cell office:value-type="float" office:value="794">
            <text:p>794</text:p>
          </table:table-cell>
          <table:table-cell office:value-type="string">
            <text:p><text:s text:c="2"/>[228 - 325 - 397]</text:p>
          </table:table-cell>
          <table:table-cell table:formula="of:=180*ATAN([.B711]/[.A711])/PI()" office:value-type="float" office:value="54.9488632525543">
            <text:p>54.9488632526</text:p>
          </table:table-cell>
          <table:table-cell table:formula="of:=ABS(45-[.E711])" office:value-type="float" office:value="9.94886325255427">
            <text:p>9.9488632526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975">
            <text:p>975</text:p>
          </table:table-cell>
          <table:table-cell office:value-type="float" office:value="1191">
            <text:p>1191</text:p>
          </table:table-cell>
          <table:table-cell office:value-type="string">
            <text:p><text:s text:c="2"/>[228 - 325 - 397]</text:p>
          </table:table-cell>
          <table:table-cell table:formula="of:=180*ATAN([.B712]/[.A712])/PI()" office:value-type="float" office:value="54.9488632525543">
            <text:p>54.9488632526</text:p>
          </table:table-cell>
          <table:table-cell table:formula="of:=ABS(45-[.E712])" office:value-type="float" office:value="9.94886325255427">
            <text:p>9.9488632526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300">
            <text:p>1300</text:p>
          </table:table-cell>
          <table:table-cell office:value-type="float" office:value="1588">
            <text:p>1588</text:p>
          </table:table-cell>
          <table:table-cell office:value-type="string">
            <text:p><text:s text:c="2"/>[228 - 325 - 397]</text:p>
          </table:table-cell>
          <table:table-cell table:formula="of:=180*ATAN([.B713]/[.A713])/PI()" office:value-type="float" office:value="54.9488632525543">
            <text:p>54.9488632526</text:p>
          </table:table-cell>
          <table:table-cell table:formula="of:=ABS(45-[.E713])" office:value-type="float" office:value="9.94886325255427">
            <text:p>9.9488632526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625">
            <text:p>1625</text:p>
          </table:table-cell>
          <table:table-cell office:value-type="float" office:value="1985">
            <text:p>1985</text:p>
          </table:table-cell>
          <table:table-cell office:value-type="string">
            <text:p><text:s text:c="2"/>[228 - 325 - 397]</text:p>
          </table:table-cell>
          <table:table-cell table:formula="of:=180*ATAN([.B714]/[.A714])/PI()" office:value-type="float" office:value="54.9488632525543">
            <text:p>54.9488632526</text:p>
          </table:table-cell>
          <table:table-cell table:formula="of:=ABS(45-[.E714])" office:value-type="float" office:value="9.94886325255427">
            <text:p>9.9488632526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552">
            <text:p>552</text:p>
          </table:table-cell>
          <table:table-cell office:value-type="float" office:value="673">
            <text:p>673</text:p>
          </table:table-cell>
          <table:table-cell/>
          <table:table-cell table:formula="of:=180*ATAN([.B715]/[.A715])/PI()" office:value-type="float" office:value="55.1056231534356">
            <text:p>55.1056231534</text:p>
          </table:table-cell>
          <table:table-cell table:formula="of:=ABS(45-[.E715])" office:value-type="float" office:value="10.1056231534356">
            <text:p>10.1056231534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104">
            <text:p>1104</text:p>
          </table:table-cell>
          <table:table-cell office:value-type="float" office:value="1346">
            <text:p>1346</text:p>
          </table:table-cell>
          <table:table-cell office:value-type="string">
            <text:p><text:s text:c="2"/>[385 - 552 - 673]</text:p>
          </table:table-cell>
          <table:table-cell table:formula="of:=180*ATAN([.B716]/[.A716])/PI()" office:value-type="float" office:value="55.1056231534356">
            <text:p>55.1056231534</text:p>
          </table:table-cell>
          <table:table-cell table:formula="of:=ABS(45-[.E716])" office:value-type="float" office:value="10.1056231534356">
            <text:p>10.1056231534</text:p>
          </table:table-cell>
        </table:table-row>
        <table:table-row table:style-name="ro1">
          <table:table-cell office:value-type="float" office:value="1155">
            <text:p>1155</text:p>
          </table:table-cell>
          <table:table-cell office:value-type="float" office:value="1656">
            <text:p>1656</text:p>
          </table:table-cell>
          <table:table-cell office:value-type="float" office:value="2019">
            <text:p>2019</text:p>
          </table:table-cell>
          <table:table-cell office:value-type="string">
            <text:p><text:s text:c="2"/>[385 - 552 - 673]</text:p>
          </table:table-cell>
          <table:table-cell table:formula="of:=180*ATAN([.B717]/[.A717])/PI()" office:value-type="float" office:value="55.1056231534356">
            <text:p>55.1056231534</text:p>
          </table:table-cell>
          <table:table-cell table:formula="of:=ABS(45-[.E717])" office:value-type="float" office:value="10.1056231534356">
            <text:p>10.105623153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31">
            <text:p>231</text:p>
          </table:table-cell>
          <table:table-cell office:value-type="float" office:value="281">
            <text:p>281</text:p>
          </table:table-cell>
          <table:table-cell/>
          <table:table-cell table:formula="of:=180*ATAN([.B718]/[.A718])/PI()" office:value-type="float" office:value="55.2919507274774">
            <text:p>55.2919507275</text:p>
          </table:table-cell>
          <table:table-cell table:formula="of:=ABS(45-[.E718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62">
            <text:p>462</text:p>
          </table:table-cell>
          <table:table-cell office:value-type="float" office:value="562">
            <text:p>562</text:p>
          </table:table-cell>
          <table:table-cell office:value-type="string">
            <text:p><text:s text:c="2"/>[160 - 231 - 281]</text:p>
          </table:table-cell>
          <table:table-cell table:formula="of:=180*ATAN([.B719]/[.A719])/PI()" office:value-type="float" office:value="55.2919507274774">
            <text:p>55.2919507275</text:p>
          </table:table-cell>
          <table:table-cell table:formula="of:=ABS(45-[.E719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693">
            <text:p>693</text:p>
          </table:table-cell>
          <table:table-cell office:value-type="float" office:value="843">
            <text:p>843</text:p>
          </table:table-cell>
          <table:table-cell office:value-type="string">
            <text:p><text:s text:c="2"/>[160 - 231 - 281]</text:p>
          </table:table-cell>
          <table:table-cell table:formula="of:=180*ATAN([.B720]/[.A720])/PI()" office:value-type="float" office:value="55.2919507274774">
            <text:p>55.2919507275</text:p>
          </table:table-cell>
          <table:table-cell table:formula="of:=ABS(45-[.E720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924">
            <text:p>924</text:p>
          </table:table-cell>
          <table:table-cell office:value-type="float" office:value="1124">
            <text:p>1124</text:p>
          </table:table-cell>
          <table:table-cell office:value-type="string">
            <text:p><text:s text:c="2"/>[160 - 231 - 281]</text:p>
          </table:table-cell>
          <table:table-cell table:formula="of:=180*ATAN([.B721]/[.A721])/PI()" office:value-type="float" office:value="55.2919507274774">
            <text:p>55.2919507275</text:p>
          </table:table-cell>
          <table:table-cell table:formula="of:=ABS(45-[.E721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155">
            <text:p>1155</text:p>
          </table:table-cell>
          <table:table-cell office:value-type="float" office:value="1405">
            <text:p>1405</text:p>
          </table:table-cell>
          <table:table-cell office:value-type="string">
            <text:p><text:s text:c="2"/>[160 - 231 - 281]</text:p>
          </table:table-cell>
          <table:table-cell table:formula="of:=180*ATAN([.B722]/[.A722])/PI()" office:value-type="float" office:value="55.2919507274774">
            <text:p>55.2919507275</text:p>
          </table:table-cell>
          <table:table-cell table:formula="of:=ABS(45-[.E722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386">
            <text:p>1386</text:p>
          </table:table-cell>
          <table:table-cell office:value-type="float" office:value="1686">
            <text:p>1686</text:p>
          </table:table-cell>
          <table:table-cell office:value-type="string">
            <text:p><text:s text:c="2"/>[160 - 231 - 281]</text:p>
          </table:table-cell>
          <table:table-cell table:formula="of:=180*ATAN([.B723]/[.A723])/PI()" office:value-type="float" office:value="55.2919507274774">
            <text:p>55.2919507275</text:p>
          </table:table-cell>
          <table:table-cell table:formula="of:=ABS(45-[.E723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1617">
            <text:p>1617</text:p>
          </table:table-cell>
          <table:table-cell office:value-type="float" office:value="1967">
            <text:p>1967</text:p>
          </table:table-cell>
          <table:table-cell office:value-type="string">
            <text:p><text:s text:c="2"/>[160 - 231 - 281]</text:p>
          </table:table-cell>
          <table:table-cell table:formula="of:=180*ATAN([.B724]/[.A724])/PI()" office:value-type="float" office:value="55.2919507274774">
            <text:p>55.2919507275</text:p>
          </table:table-cell>
          <table:table-cell table:formula="of:=ABS(45-[.E724])" office:value-type="float" office:value="10.2919507274774">
            <text:p>10.2919507275</text:p>
          </table:table-cell>
        </table:table-row>
        <table:table-row table:style-name="ro1">
          <table:table-cell office:value-type="float" office:value="1159">
            <text:p>1159</text:p>
          </table:table-cell>
          <table:table-cell office:value-type="float" office:value="1680">
            <text:p>1680</text:p>
          </table:table-cell>
          <table:table-cell office:value-type="float" office:value="2041">
            <text:p>2041</text:p>
          </table:table-cell>
          <table:table-cell/>
          <table:table-cell table:formula="of:=180*ATAN([.B725]/[.A725])/PI()" office:value-type="float" office:value="55.39894561611">
            <text:p>55.3989456161</text:p>
          </table:table-cell>
          <table:table-cell table:formula="of:=ABS(45-[.E725])" office:value-type="float" office:value="10.39894561611">
            <text:p>10.3989456161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80">
            <text:p>380</text:p>
          </table:table-cell>
          <table:table-cell office:value-type="float" office:value="461">
            <text:p>461</text:p>
          </table:table-cell>
          <table:table-cell/>
          <table:table-cell table:formula="of:=180*ATAN([.B726]/[.A726])/PI()" office:value-type="float" office:value="55.5170812021201">
            <text:p>55.5170812021</text:p>
          </table:table-cell>
          <table:table-cell table:formula="of:=ABS(45-[.E726])" office:value-type="float" office:value="10.5170812021201">
            <text:p>10.5170812021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760">
            <text:p>760</text:p>
          </table:table-cell>
          <table:table-cell office:value-type="float" office:value="922">
            <text:p>922</text:p>
          </table:table-cell>
          <table:table-cell office:value-type="string">
            <text:p><text:s text:c="2"/>[261 - 380 - 461]</text:p>
          </table:table-cell>
          <table:table-cell table:formula="of:=180*ATAN([.B727]/[.A727])/PI()" office:value-type="float" office:value="55.5170812021201">
            <text:p>55.5170812021</text:p>
          </table:table-cell>
          <table:table-cell table:formula="of:=ABS(45-[.E727])" office:value-type="float" office:value="10.5170812021201">
            <text:p>10.5170812021</text:p>
          </table:table-cell>
        </table:table-row>
        <table:table-row table:style-name="ro1">
          <table:table-cell office:value-type="float" office:value="783">
            <text:p>783</text:p>
          </table:table-cell>
          <table:table-cell office:value-type="float" office:value="1140">
            <text:p>1140</text:p>
          </table:table-cell>
          <table:table-cell office:value-type="float" office:value="1383">
            <text:p>1383</text:p>
          </table:table-cell>
          <table:table-cell office:value-type="string">
            <text:p><text:s text:c="2"/>[261 - 380 - 461]</text:p>
          </table:table-cell>
          <table:table-cell table:formula="of:=180*ATAN([.B728]/[.A728])/PI()" office:value-type="float" office:value="55.5170812021201">
            <text:p>55.5170812021</text:p>
          </table:table-cell>
          <table:table-cell table:formula="of:=ABS(45-[.E728])" office:value-type="float" office:value="10.5170812021201">
            <text:p>10.5170812021</text:p>
          </table:table-cell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1520">
            <text:p>1520</text:p>
          </table:table-cell>
          <table:table-cell office:value-type="float" office:value="1844">
            <text:p>1844</text:p>
          </table:table-cell>
          <table:table-cell office:value-type="string">
            <text:p><text:s text:c="2"/>[261 - 380 - 461]</text:p>
          </table:table-cell>
          <table:table-cell table:formula="of:=180*ATAN([.B729]/[.A729])/PI()" office:value-type="float" office:value="55.5170812021201">
            <text:p>55.5170812021</text:p>
          </table:table-cell>
          <table:table-cell table:formula="of:=ABS(45-[.E729])" office:value-type="float" office:value="10.5170812021201">
            <text:p>10.5170812021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595">
            <text:p>1595</text:p>
          </table:table-cell>
          <table:table-cell office:value-type="float" office:value="1933">
            <text:p>1933</text:p>
          </table:table-cell>
          <table:table-cell/>
          <table:table-cell table:formula="of:=180*ATAN([.B730]/[.A730])/PI()" office:value-type="float" office:value="55.6029175598683">
            <text:p>55.6029175599</text:p>
          </table:table-cell>
          <table:table-cell table:formula="of:=ABS(45-[.E730])" office:value-type="float" office:value="10.6029175598683">
            <text:p>10.6029175599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368">
            <text:p>1368</text:p>
          </table:table-cell>
          <table:table-cell office:value-type="float" office:value="1657">
            <text:p>1657</text:p>
          </table:table-cell>
          <table:table-cell/>
          <table:table-cell table:formula="of:=180*ATAN([.B731]/[.A731])/PI()" office:value-type="float" office:value="55.6481927685065">
            <text:p>55.6481927685</text:p>
          </table:table-cell>
          <table:table-cell table:formula="of:=ABS(45-[.E731])" office:value-type="float" office:value="10.6481927685065">
            <text:p>10.648192768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53">
            <text:p>153</text:p>
          </table:table-cell>
          <table:table-cell office:value-type="float" office:value="185">
            <text:p>185</text:p>
          </table:table-cell>
          <table:table-cell/>
          <table:table-cell table:formula="of:=180*ATAN([.B732]/[.A732])/PI()" office:value-type="float" office:value="55.7945420618953">
            <text:p>55.7945420619</text:p>
          </table:table-cell>
          <table:table-cell table:formula="of:=ABS(45-[.E732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306">
            <text:p>306</text:p>
          </table:table-cell>
          <table:table-cell office:value-type="float" office:value="370">
            <text:p>370</text:p>
          </table:table-cell>
          <table:table-cell office:value-type="string">
            <text:p><text:s text:c="2"/>[104 - 153 - 185]</text:p>
          </table:table-cell>
          <table:table-cell table:formula="of:=180*ATAN([.B733]/[.A733])/PI()" office:value-type="float" office:value="55.7945420618953">
            <text:p>55.7945420619</text:p>
          </table:table-cell>
          <table:table-cell table:formula="of:=ABS(45-[.E733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459">
            <text:p>459</text:p>
          </table:table-cell>
          <table:table-cell office:value-type="float" office:value="555">
            <text:p>555</text:p>
          </table:table-cell>
          <table:table-cell office:value-type="string">
            <text:p><text:s text:c="2"/>[104 - 153 - 185]</text:p>
          </table:table-cell>
          <table:table-cell table:formula="of:=180*ATAN([.B734]/[.A734])/PI()" office:value-type="float" office:value="55.7945420618953">
            <text:p>55.7945420619</text:p>
          </table:table-cell>
          <table:table-cell table:formula="of:=ABS(45-[.E734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612">
            <text:p>612</text:p>
          </table:table-cell>
          <table:table-cell office:value-type="float" office:value="740">
            <text:p>740</text:p>
          </table:table-cell>
          <table:table-cell office:value-type="string">
            <text:p><text:s text:c="2"/>[104 - 153 - 185]</text:p>
          </table:table-cell>
          <table:table-cell table:formula="of:=180*ATAN([.B735]/[.A735])/PI()" office:value-type="float" office:value="55.7945420618953">
            <text:p>55.7945420619</text:p>
          </table:table-cell>
          <table:table-cell table:formula="of:=ABS(45-[.E735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765">
            <text:p>765</text:p>
          </table:table-cell>
          <table:table-cell office:value-type="float" office:value="925">
            <text:p>925</text:p>
          </table:table-cell>
          <table:table-cell office:value-type="string">
            <text:p><text:s text:c="2"/>[104 - 153 - 185]</text:p>
          </table:table-cell>
          <table:table-cell table:formula="of:=180*ATAN([.B736]/[.A736])/PI()" office:value-type="float" office:value="55.7945420618953">
            <text:p>55.7945420619</text:p>
          </table:table-cell>
          <table:table-cell table:formula="of:=ABS(45-[.E736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918">
            <text:p>918</text:p>
          </table:table-cell>
          <table:table-cell office:value-type="float" office:value="1110">
            <text:p>1110</text:p>
          </table:table-cell>
          <table:table-cell office:value-type="string">
            <text:p><text:s text:c="2"/>[104 - 153 - 185]</text:p>
          </table:table-cell>
          <table:table-cell table:formula="of:=180*ATAN([.B737]/[.A737])/PI()" office:value-type="float" office:value="55.7945420618953">
            <text:p>55.7945420619</text:p>
          </table:table-cell>
          <table:table-cell table:formula="of:=ABS(45-[.E737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071">
            <text:p>1071</text:p>
          </table:table-cell>
          <table:table-cell office:value-type="float" office:value="1295">
            <text:p>1295</text:p>
          </table:table-cell>
          <table:table-cell office:value-type="string">
            <text:p><text:s text:c="2"/>[104 - 153 - 185]</text:p>
          </table:table-cell>
          <table:table-cell table:formula="of:=180*ATAN([.B738]/[.A738])/PI()" office:value-type="float" office:value="55.7945420618953">
            <text:p>55.7945420619</text:p>
          </table:table-cell>
          <table:table-cell table:formula="of:=ABS(45-[.E738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224">
            <text:p>1224</text:p>
          </table:table-cell>
          <table:table-cell office:value-type="float" office:value="1480">
            <text:p>1480</text:p>
          </table:table-cell>
          <table:table-cell office:value-type="string">
            <text:p><text:s text:c="2"/>[104 - 153 - 185]</text:p>
          </table:table-cell>
          <table:table-cell table:formula="of:=180*ATAN([.B739]/[.A739])/PI()" office:value-type="float" office:value="55.7945420618953">
            <text:p>55.7945420619</text:p>
          </table:table-cell>
          <table:table-cell table:formula="of:=ABS(45-[.E739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377">
            <text:p>1377</text:p>
          </table:table-cell>
          <table:table-cell office:value-type="float" office:value="1665">
            <text:p>1665</text:p>
          </table:table-cell>
          <table:table-cell office:value-type="string">
            <text:p><text:s text:c="2"/>[104 - 153 - 185]</text:p>
          </table:table-cell>
          <table:table-cell table:formula="of:=180*ATAN([.B740]/[.A740])/PI()" office:value-type="float" office:value="55.7945420618953">
            <text:p>55.7945420619</text:p>
          </table:table-cell>
          <table:table-cell table:formula="of:=ABS(45-[.E740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1530">
            <text:p>1530</text:p>
          </table:table-cell>
          <table:table-cell office:value-type="float" office:value="1850">
            <text:p>1850</text:p>
          </table:table-cell>
          <table:table-cell office:value-type="string">
            <text:p><text:s text:c="2"/>[104 - 153 - 185]</text:p>
          </table:table-cell>
          <table:table-cell table:formula="of:=180*ATAN([.B741]/[.A741])/PI()" office:value-type="float" office:value="55.7945420618953">
            <text:p>55.7945420619</text:p>
          </table:table-cell>
          <table:table-cell table:formula="of:=ABS(45-[.E741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1683">
            <text:p>1683</text:p>
          </table:table-cell>
          <table:table-cell office:value-type="float" office:value="2035">
            <text:p>2035</text:p>
          </table:table-cell>
          <table:table-cell office:value-type="string">
            <text:p><text:s text:c="2"/>[104 - 153 - 185]</text:p>
          </table:table-cell>
          <table:table-cell table:formula="of:=180*ATAN([.B742]/[.A742])/PI()" office:value-type="float" office:value="55.7945420618953">
            <text:p>55.7945420619</text:p>
          </table:table-cell>
          <table:table-cell table:formula="of:=ABS(45-[.E742])" office:value-type="float" office:value="10.7945420618953">
            <text:p>10.7945420619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088">
            <text:p>1088</text:p>
          </table:table-cell>
          <table:table-cell office:value-type="float" office:value="1313">
            <text:p>1313</text:p>
          </table:table-cell>
          <table:table-cell/>
          <table:table-cell table:formula="of:=180*ATAN([.B743]/[.A743])/PI()" office:value-type="float" office:value="55.9589487769603">
            <text:p>55.958948777</text:p>
          </table:table-cell>
          <table:table-cell table:formula="of:=ABS(45-[.E743])" office:value-type="float" office:value="10.9589487769603">
            <text:p>10.958948777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175">
            <text:p>1175</text:p>
          </table:table-cell>
          <table:table-cell office:value-type="float" office:value="1417">
            <text:p>1417</text:p>
          </table:table-cell>
          <table:table-cell/>
          <table:table-cell table:formula="of:=180*ATAN([.B744]/[.A744])/PI()" office:value-type="float" office:value="56.0183534160277">
            <text:p>56.018353416</text:p>
          </table:table-cell>
          <table:table-cell table:formula="of:=ABS(45-[.E744])" office:value-type="float" office:value="11.0183534160277">
            <text:p>11.01835341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40">
            <text:p>240</text:p>
          </table:table-cell>
          <table:table-cell office:value-type="float" office:value="289">
            <text:p>289</text:p>
          </table:table-cell>
          <table:table-cell/>
          <table:table-cell table:formula="of:=180*ATAN([.B745]/[.A745])/PI()" office:value-type="float" office:value="56.1449738717059">
            <text:p>56.1449738717</text:p>
          </table:table-cell>
          <table:table-cell table:formula="of:=ABS(45-[.E745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480">
            <text:p>480</text:p>
          </table:table-cell>
          <table:table-cell office:value-type="float" office:value="578">
            <text:p>578</text:p>
          </table:table-cell>
          <table:table-cell office:value-type="string">
            <text:p><text:s text:c="2"/>[161 - 240 - 289]</text:p>
          </table:table-cell>
          <table:table-cell table:formula="of:=180*ATAN([.B746]/[.A746])/PI()" office:value-type="float" office:value="56.1449738717059">
            <text:p>56.1449738717</text:p>
          </table:table-cell>
          <table:table-cell table:formula="of:=ABS(45-[.E746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720">
            <text:p>720</text:p>
          </table:table-cell>
          <table:table-cell office:value-type="float" office:value="867">
            <text:p>867</text:p>
          </table:table-cell>
          <table:table-cell office:value-type="string">
            <text:p><text:s text:c="2"/>[161 - 240 - 289]</text:p>
          </table:table-cell>
          <table:table-cell table:formula="of:=180*ATAN([.B747]/[.A747])/PI()" office:value-type="float" office:value="56.1449738717059">
            <text:p>56.1449738717</text:p>
          </table:table-cell>
          <table:table-cell table:formula="of:=ABS(45-[.E747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960">
            <text:p>960</text:p>
          </table:table-cell>
          <table:table-cell office:value-type="float" office:value="1156">
            <text:p>1156</text:p>
          </table:table-cell>
          <table:table-cell office:value-type="string">
            <text:p><text:s text:c="2"/>[161 - 240 - 289]</text:p>
          </table:table-cell>
          <table:table-cell table:formula="of:=180*ATAN([.B748]/[.A748])/PI()" office:value-type="float" office:value="56.1449738717059">
            <text:p>56.1449738717</text:p>
          </table:table-cell>
          <table:table-cell table:formula="of:=ABS(45-[.E748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200">
            <text:p>1200</text:p>
          </table:table-cell>
          <table:table-cell office:value-type="float" office:value="1445">
            <text:p>1445</text:p>
          </table:table-cell>
          <table:table-cell office:value-type="string">
            <text:p><text:s text:c="2"/>[161 - 240 - 289]</text:p>
          </table:table-cell>
          <table:table-cell table:formula="of:=180*ATAN([.B749]/[.A749])/PI()" office:value-type="float" office:value="56.1449738717059">
            <text:p>56.1449738717</text:p>
          </table:table-cell>
          <table:table-cell table:formula="of:=ABS(45-[.E749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966">
            <text:p>966</text:p>
          </table:table-cell>
          <table:table-cell office:value-type="float" office:value="1440">
            <text:p>1440</text:p>
          </table:table-cell>
          <table:table-cell office:value-type="float" office:value="1734">
            <text:p>1734</text:p>
          </table:table-cell>
          <table:table-cell office:value-type="string">
            <text:p><text:s text:c="2"/>[161 - 240 - 289]</text:p>
          </table:table-cell>
          <table:table-cell table:formula="of:=180*ATAN([.B750]/[.A750])/PI()" office:value-type="float" office:value="56.1449738717059">
            <text:p>56.1449738717</text:p>
          </table:table-cell>
          <table:table-cell table:formula="of:=ABS(45-[.E750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1127">
            <text:p>1127</text:p>
          </table:table-cell>
          <table:table-cell office:value-type="float" office:value="1680">
            <text:p>1680</text:p>
          </table:table-cell>
          <table:table-cell office:value-type="float" office:value="2023">
            <text:p>2023</text:p>
          </table:table-cell>
          <table:table-cell office:value-type="string">
            <text:p><text:s text:c="2"/>[161 - 240 - 289]</text:p>
          </table:table-cell>
          <table:table-cell table:formula="of:=180*ATAN([.B751]/[.A751])/PI()" office:value-type="float" office:value="56.1449738717059">
            <text:p>56.1449738717</text:p>
          </table:table-cell>
          <table:table-cell table:formula="of:=ABS(45-[.E751])" office:value-type="float" office:value="11.1449738717059">
            <text:p>11.1449738717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989">
            <text:p>989</text:p>
          </table:table-cell>
          <table:table-cell office:value-type="float" office:value="1189">
            <text:p>1189</text:p>
          </table:table-cell>
          <table:table-cell/>
          <table:table-cell table:formula="of:=180*ATAN([.B752]/[.A752])/PI()" office:value-type="float" office:value="56.2832024645234">
            <text:p>56.2832024645</text:p>
          </table:table-cell>
          <table:table-cell table:formula="of:=ABS(45-[.E752])" office:value-type="float" office:value="11.2832024645234">
            <text:p>11.2832024645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840">
            <text:p>840</text:p>
          </table:table-cell>
          <table:table-cell office:value-type="float" office:value="1009">
            <text:p>1009</text:p>
          </table:table-cell>
          <table:table-cell/>
          <table:table-cell table:formula="of:=180*ATAN([.B753]/[.A753])/PI()" office:value-type="float" office:value="56.3571802199184">
            <text:p>56.3571802199</text:p>
          </table:table-cell>
          <table:table-cell table:formula="of:=ABS(45-[.E753])" office:value-type="float" office:value="11.3571802199183">
            <text:p>11.3571802199</text:p>
          </table:table-cell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680">
            <text:p>1680</text:p>
          </table:table-cell>
          <table:table-cell office:value-type="float" office:value="2018">
            <text:p>2018</text:p>
          </table:table-cell>
          <table:table-cell office:value-type="string">
            <text:p><text:s text:c="2"/>[559 - 840 - 1009]</text:p>
          </table:table-cell>
          <table:table-cell table:formula="of:=180*ATAN([.B754]/[.A754])/PI()" office:value-type="float" office:value="56.3571802199184">
            <text:p>56.3571802199</text:p>
          </table:table-cell>
          <table:table-cell table:formula="of:=ABS(45-[.E754])" office:value-type="float" office:value="11.3571802199183">
            <text:p>11.357180219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1">
            <text:p>91</text:p>
          </table:table-cell>
          <table:table-cell office:value-type="float" office:value="109">
            <text:p>109</text:p>
          </table:table-cell>
          <table:table-cell/>
          <table:table-cell table:formula="of:=180*ATAN([.B755]/[.A755])/PI()" office:value-type="float" office:value="56.6015115320128">
            <text:p>56.601511532</text:p>
          </table:table-cell>
          <table:table-cell table:formula="of:=ABS(45-[.E755])" office:value-type="float" office:value="11.6015115320128">
            <text:p>11.60151153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82">
            <text:p>182</text:p>
          </table:table-cell>
          <table:table-cell office:value-type="float" office:value="218">
            <text:p>218</text:p>
          </table:table-cell>
          <table:table-cell office:value-type="string">
            <text:p><text:s text:c="2"/>[60 - 91 - 109]</text:p>
          </table:table-cell>
          <table:table-cell table:formula="of:=180*ATAN([.B756]/[.A756])/PI()" office:value-type="float" office:value="56.6015115320128">
            <text:p>56.601511532</text:p>
          </table:table-cell>
          <table:table-cell table:formula="of:=ABS(45-[.E756])" office:value-type="float" office:value="11.6015115320128">
            <text:p>11.60151153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73">
            <text:p>273</text:p>
          </table:table-cell>
          <table:table-cell office:value-type="float" office:value="327">
            <text:p>327</text:p>
          </table:table-cell>
          <table:table-cell office:value-type="string">
            <text:p><text:s text:c="2"/>[60 - 91 - 109]</text:p>
          </table:table-cell>
          <table:table-cell table:formula="of:=180*ATAN([.B757]/[.A757])/PI()" office:value-type="float" office:value="56.6015115320128">
            <text:p>56.601511532</text:p>
          </table:table-cell>
          <table:table-cell table:formula="of:=ABS(45-[.E757])" office:value-type="float" office:value="11.6015115320128">
            <text:p>11.60151153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364">
            <text:p>364</text:p>
          </table:table-cell>
          <table:table-cell office:value-type="float" office:value="436">
            <text:p>436</text:p>
          </table:table-cell>
          <table:table-cell office:value-type="string">
            <text:p><text:s text:c="2"/>[60 - 91 - 109]</text:p>
          </table:table-cell>
          <table:table-cell table:formula="of:=180*ATAN([.B758]/[.A758])/PI()" office:value-type="float" office:value="56.6015115320128">
            <text:p>56.601511532</text:p>
          </table:table-cell>
          <table:table-cell table:formula="of:=ABS(45-[.E758])" office:value-type="float" office:value="11.6015115320128">
            <text:p>11.60151153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455">
            <text:p>455</text:p>
          </table:table-cell>
          <table:table-cell office:value-type="float" office:value="545">
            <text:p>545</text:p>
          </table:table-cell>
          <table:table-cell office:value-type="string">
            <text:p><text:s text:c="2"/>[60 - 91 - 109]</text:p>
          </table:table-cell>
          <table:table-cell table:formula="of:=180*ATAN([.B759]/[.A759])/PI()" office:value-type="float" office:value="56.6015115320128">
            <text:p>56.601511532</text:p>
          </table:table-cell>
          <table:table-cell table:formula="of:=ABS(45-[.E759])" office:value-type="float" office:value="11.6015115320128">
            <text:p>11.60151153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546">
            <text:p>546</text:p>
          </table:table-cell>
          <table:table-cell office:value-type="float" office:value="654">
            <text:p>654</text:p>
          </table:table-cell>
          <table:table-cell office:value-type="string">
            <text:p><text:s text:c="2"/>[60 - 91 - 109]</text:p>
          </table:table-cell>
          <table:table-cell table:formula="of:=180*ATAN([.B760]/[.A760])/PI()" office:value-type="float" office:value="56.6015115320128">
            <text:p>56.601511532</text:p>
          </table:table-cell>
          <table:table-cell table:formula="of:=ABS(45-[.E760])" office:value-type="float" office:value="11.6015115320128">
            <text:p>11.60151153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637">
            <text:p>637</text:p>
          </table:table-cell>
          <table:table-cell office:value-type="float" office:value="763">
            <text:p>763</text:p>
          </table:table-cell>
          <table:table-cell office:value-type="string">
            <text:p><text:s text:c="2"/>[60 - 91 - 109]</text:p>
          </table:table-cell>
          <table:table-cell table:formula="of:=180*ATAN([.B761]/[.A761])/PI()" office:value-type="float" office:value="56.6015115320128">
            <text:p>56.601511532</text:p>
          </table:table-cell>
          <table:table-cell table:formula="of:=ABS(45-[.E761])" office:value-type="float" office:value="11.6015115320128">
            <text:p>11.60151153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728">
            <text:p>728</text:p>
          </table:table-cell>
          <table:table-cell office:value-type="float" office:value="872">
            <text:p>872</text:p>
          </table:table-cell>
          <table:table-cell office:value-type="string">
            <text:p><text:s text:c="2"/>[60 - 91 - 109]</text:p>
          </table:table-cell>
          <table:table-cell table:formula="of:=180*ATAN([.B762]/[.A762])/PI()" office:value-type="float" office:value="56.6015115320128">
            <text:p>56.601511532</text:p>
          </table:table-cell>
          <table:table-cell table:formula="of:=ABS(45-[.E762])" office:value-type="float" office:value="11.6015115320128">
            <text:p>11.60151153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19">
            <text:p>819</text:p>
          </table:table-cell>
          <table:table-cell office:value-type="float" office:value="981">
            <text:p>981</text:p>
          </table:table-cell>
          <table:table-cell office:value-type="string">
            <text:p><text:s text:c="2"/>[60 - 91 - 109]</text:p>
          </table:table-cell>
          <table:table-cell table:formula="of:=180*ATAN([.B763]/[.A763])/PI()" office:value-type="float" office:value="56.6015115320128">
            <text:p>56.601511532</text:p>
          </table:table-cell>
          <table:table-cell table:formula="of:=ABS(45-[.E763])" office:value-type="float" office:value="11.6015115320128">
            <text:p>11.60151153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910">
            <text:p>910</text:p>
          </table:table-cell>
          <table:table-cell office:value-type="float" office:value="1090">
            <text:p>1090</text:p>
          </table:table-cell>
          <table:table-cell office:value-type="string">
            <text:p><text:s text:c="2"/>[60 - 91 - 109]</text:p>
          </table:table-cell>
          <table:table-cell table:formula="of:=180*ATAN([.B764]/[.A764])/PI()" office:value-type="float" office:value="56.6015115320128">
            <text:p>56.601511532</text:p>
          </table:table-cell>
          <table:table-cell table:formula="of:=ABS(45-[.E764])" office:value-type="float" office:value="11.6015115320128">
            <text:p>11.601511532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001">
            <text:p>1001</text:p>
          </table:table-cell>
          <table:table-cell office:value-type="float" office:value="1199">
            <text:p>1199</text:p>
          </table:table-cell>
          <table:table-cell office:value-type="string">
            <text:p><text:s text:c="2"/>[60 - 91 - 109]</text:p>
          </table:table-cell>
          <table:table-cell table:formula="of:=180*ATAN([.B765]/[.A765])/PI()" office:value-type="float" office:value="56.6015115320128">
            <text:p>56.601511532</text:p>
          </table:table-cell>
          <table:table-cell table:formula="of:=ABS(45-[.E765])" office:value-type="float" office:value="11.6015115320128">
            <text:p>11.60151153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092">
            <text:p>1092</text:p>
          </table:table-cell>
          <table:table-cell office:value-type="float" office:value="1308">
            <text:p>1308</text:p>
          </table:table-cell>
          <table:table-cell office:value-type="string">
            <text:p><text:s text:c="2"/>[60 - 91 - 109]</text:p>
          </table:table-cell>
          <table:table-cell table:formula="of:=180*ATAN([.B766]/[.A766])/PI()" office:value-type="float" office:value="56.6015115320128">
            <text:p>56.601511532</text:p>
          </table:table-cell>
          <table:table-cell table:formula="of:=ABS(45-[.E766])" office:value-type="float" office:value="11.6015115320128">
            <text:p>11.60151153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183">
            <text:p>1183</text:p>
          </table:table-cell>
          <table:table-cell office:value-type="float" office:value="1417">
            <text:p>1417</text:p>
          </table:table-cell>
          <table:table-cell office:value-type="string">
            <text:p><text:s text:c="2"/>[60 - 91 - 109]</text:p>
          </table:table-cell>
          <table:table-cell table:formula="of:=180*ATAN([.B767]/[.A767])/PI()" office:value-type="float" office:value="56.6015115320128">
            <text:p>56.601511532</text:p>
          </table:table-cell>
          <table:table-cell table:formula="of:=ABS(45-[.E767])" office:value-type="float" office:value="11.6015115320128">
            <text:p>11.60151153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274">
            <text:p>1274</text:p>
          </table:table-cell>
          <table:table-cell office:value-type="float" office:value="1526">
            <text:p>1526</text:p>
          </table:table-cell>
          <table:table-cell office:value-type="string">
            <text:p><text:s text:c="2"/>[60 - 91 - 109]</text:p>
          </table:table-cell>
          <table:table-cell table:formula="of:=180*ATAN([.B768]/[.A768])/PI()" office:value-type="float" office:value="56.6015115320128">
            <text:p>56.601511532</text:p>
          </table:table-cell>
          <table:table-cell table:formula="of:=ABS(45-[.E768])" office:value-type="float" office:value="11.6015115320128">
            <text:p>11.601511532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365">
            <text:p>1365</text:p>
          </table:table-cell>
          <table:table-cell office:value-type="float" office:value="1635">
            <text:p>1635</text:p>
          </table:table-cell>
          <table:table-cell office:value-type="string">
            <text:p><text:s text:c="2"/>[60 - 91 - 109]</text:p>
          </table:table-cell>
          <table:table-cell table:formula="of:=180*ATAN([.B769]/[.A769])/PI()" office:value-type="float" office:value="56.6015115320128">
            <text:p>56.601511532</text:p>
          </table:table-cell>
          <table:table-cell table:formula="of:=ABS(45-[.E769])" office:value-type="float" office:value="11.6015115320128">
            <text:p>11.601511532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456">
            <text:p>1456</text:p>
          </table:table-cell>
          <table:table-cell office:value-type="float" office:value="1744">
            <text:p>1744</text:p>
          </table:table-cell>
          <table:table-cell office:value-type="string">
            <text:p><text:s text:c="2"/>[60 - 91 - 109]</text:p>
          </table:table-cell>
          <table:table-cell table:formula="of:=180*ATAN([.B770]/[.A770])/PI()" office:value-type="float" office:value="56.6015115320128">
            <text:p>56.601511532</text:p>
          </table:table-cell>
          <table:table-cell table:formula="of:=ABS(45-[.E770])" office:value-type="float" office:value="11.6015115320128">
            <text:p>11.601511532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547">
            <text:p>1547</text:p>
          </table:table-cell>
          <table:table-cell office:value-type="float" office:value="1853">
            <text:p>1853</text:p>
          </table:table-cell>
          <table:table-cell office:value-type="string">
            <text:p><text:s text:c="2"/>[60 - 91 - 109]</text:p>
          </table:table-cell>
          <table:table-cell table:formula="of:=180*ATAN([.B771]/[.A771])/PI()" office:value-type="float" office:value="56.6015115320128">
            <text:p>56.601511532</text:p>
          </table:table-cell>
          <table:table-cell table:formula="of:=ABS(45-[.E771])" office:value-type="float" office:value="11.6015115320128">
            <text:p>11.601511532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638">
            <text:p>1638</text:p>
          </table:table-cell>
          <table:table-cell office:value-type="float" office:value="1962">
            <text:p>1962</text:p>
          </table:table-cell>
          <table:table-cell office:value-type="string">
            <text:p><text:s text:c="2"/>[60 - 91 - 109]</text:p>
          </table:table-cell>
          <table:table-cell table:formula="of:=180*ATAN([.B772]/[.A772])/PI()" office:value-type="float" office:value="56.6015115320128">
            <text:p>56.601511532</text:p>
          </table:table-cell>
          <table:table-cell table:formula="of:=ABS(45-[.E772])" office:value-type="float" office:value="11.6015115320128">
            <text:p>11.601511532</text:p>
          </table:table-cell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1729">
            <text:p>1729</text:p>
          </table:table-cell>
          <table:table-cell office:value-type="float" office:value="2071">
            <text:p>2071</text:p>
          </table:table-cell>
          <table:table-cell office:value-type="string">
            <text:p><text:s text:c="2"/>[60 - 91 - 109]</text:p>
          </table:table-cell>
          <table:table-cell table:formula="of:=180*ATAN([.B773]/[.A773])/PI()" office:value-type="float" office:value="56.6015115320128">
            <text:p>56.601511532</text:p>
          </table:table-cell>
          <table:table-cell table:formula="of:=ABS(45-[.E773])" office:value-type="float" office:value="11.6015115320128">
            <text:p>11.601511532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1480">
            <text:p>1480</text:p>
          </table:table-cell>
          <table:table-cell office:value-type="float" office:value="1769">
            <text:p>1769</text:p>
          </table:table-cell>
          <table:table-cell/>
          <table:table-cell table:formula="of:=180*ATAN([.B774]/[.A774])/PI()" office:value-type="float" office:value="56.786038842766">
            <text:p>56.7860388428</text:p>
          </table:table-cell>
          <table:table-cell table:formula="of:=ABS(45-[.E774])" office:value-type="float" office:value="11.786038842766">
            <text:p>11.7860388428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624">
            <text:p>624</text:p>
          </table:table-cell>
          <table:table-cell office:value-type="float" office:value="745">
            <text:p>745</text:p>
          </table:table-cell>
          <table:table-cell/>
          <table:table-cell table:formula="of:=180*ATAN([.B775]/[.A775])/PI()" office:value-type="float" office:value="56.8858572487267">
            <text:p>56.8858572487</text:p>
          </table:table-cell>
          <table:table-cell table:formula="of:=ABS(45-[.E775])" office:value-type="float" office:value="11.8858572487267">
            <text:p>11.8858572487</text:p>
          </table:table-cell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1248">
            <text:p>1248</text:p>
          </table:table-cell>
          <table:table-cell office:value-type="float" office:value="1490">
            <text:p>1490</text:p>
          </table:table-cell>
          <table:table-cell office:value-type="string">
            <text:p><text:s text:c="2"/>[407 - 624 - 745]</text:p>
          </table:table-cell>
          <table:table-cell table:formula="of:=180*ATAN([.B776]/[.A776])/PI()" office:value-type="float" office:value="56.8858572487267">
            <text:p>56.8858572487</text:p>
          </table:table-cell>
          <table:table-cell table:formula="of:=ABS(45-[.E776])" office:value-type="float" office:value="11.8858572487267">
            <text:p>11.885857248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665">
            <text:p>665</text:p>
          </table:table-cell>
          <table:table-cell office:value-type="float" office:value="793">
            <text:p>793</text:p>
          </table:table-cell>
          <table:table-cell/>
          <table:table-cell table:formula="of:=180*ATAN([.B777]/[.A777])/PI()" office:value-type="float" office:value="56.99127723649">
            <text:p>56.9912772365</text:p>
          </table:table-cell>
          <table:table-cell table:formula="of:=ABS(45-[.E777])" office:value-type="float" office:value="11.99127723649">
            <text:p>11.9912772365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330">
            <text:p>1330</text:p>
          </table:table-cell>
          <table:table-cell office:value-type="float" office:value="1586">
            <text:p>1586</text:p>
          </table:table-cell>
          <table:table-cell office:value-type="string">
            <text:p><text:s text:c="2"/>[432 - 665 - 793]</text:p>
          </table:table-cell>
          <table:table-cell table:formula="of:=180*ATAN([.B778]/[.A778])/PI()" office:value-type="float" office:value="56.99127723649">
            <text:p>56.9912772365</text:p>
          </table:table-cell>
          <table:table-cell table:formula="of:=ABS(45-[.E778])" office:value-type="float" office:value="11.99127723649">
            <text:p>11.99127723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32">
            <text:p>132</text:p>
          </table:table-cell>
          <table:table-cell office:value-type="float" office:value="157">
            <text:p>157</text:p>
          </table:table-cell>
          <table:table-cell/>
          <table:table-cell table:formula="of:=180*ATAN([.B779]/[.A779])/PI()" office:value-type="float" office:value="57.2209193319304">
            <text:p>57.2209193319</text:p>
          </table:table-cell>
          <table:table-cell table:formula="of:=ABS(45-[.E779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64">
            <text:p>264</text:p>
          </table:table-cell>
          <table:table-cell office:value-type="float" office:value="314">
            <text:p>314</text:p>
          </table:table-cell>
          <table:table-cell office:value-type="string">
            <text:p><text:s text:c="2"/>[85 - 132 - 157]</text:p>
          </table:table-cell>
          <table:table-cell table:formula="of:=180*ATAN([.B780]/[.A780])/PI()" office:value-type="float" office:value="57.2209193319304">
            <text:p>57.2209193319</text:p>
          </table:table-cell>
          <table:table-cell table:formula="of:=ABS(45-[.E780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396">
            <text:p>396</text:p>
          </table:table-cell>
          <table:table-cell office:value-type="float" office:value="471">
            <text:p>471</text:p>
          </table:table-cell>
          <table:table-cell office:value-type="string">
            <text:p><text:s text:c="2"/>[85 - 132 - 157]</text:p>
          </table:table-cell>
          <table:table-cell table:formula="of:=180*ATAN([.B781]/[.A781])/PI()" office:value-type="float" office:value="57.2209193319304">
            <text:p>57.2209193319</text:p>
          </table:table-cell>
          <table:table-cell table:formula="of:=ABS(45-[.E781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528">
            <text:p>528</text:p>
          </table:table-cell>
          <table:table-cell office:value-type="float" office:value="628">
            <text:p>628</text:p>
          </table:table-cell>
          <table:table-cell office:value-type="string">
            <text:p><text:s text:c="2"/>[85 - 132 - 157]</text:p>
          </table:table-cell>
          <table:table-cell table:formula="of:=180*ATAN([.B782]/[.A782])/PI()" office:value-type="float" office:value="57.2209193319304">
            <text:p>57.2209193319</text:p>
          </table:table-cell>
          <table:table-cell table:formula="of:=ABS(45-[.E782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660">
            <text:p>660</text:p>
          </table:table-cell>
          <table:table-cell office:value-type="float" office:value="785">
            <text:p>785</text:p>
          </table:table-cell>
          <table:table-cell office:value-type="string">
            <text:p><text:s text:c="2"/>[85 - 132 - 157]</text:p>
          </table:table-cell>
          <table:table-cell table:formula="of:=180*ATAN([.B783]/[.A783])/PI()" office:value-type="float" office:value="57.2209193319304">
            <text:p>57.2209193319</text:p>
          </table:table-cell>
          <table:table-cell table:formula="of:=ABS(45-[.E783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792">
            <text:p>792</text:p>
          </table:table-cell>
          <table:table-cell office:value-type="float" office:value="942">
            <text:p>942</text:p>
          </table:table-cell>
          <table:table-cell office:value-type="string">
            <text:p><text:s text:c="2"/>[85 - 132 - 157]</text:p>
          </table:table-cell>
          <table:table-cell table:formula="of:=180*ATAN([.B784]/[.A784])/PI()" office:value-type="float" office:value="57.2209193319304">
            <text:p>57.2209193319</text:p>
          </table:table-cell>
          <table:table-cell table:formula="of:=ABS(45-[.E784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924">
            <text:p>924</text:p>
          </table:table-cell>
          <table:table-cell office:value-type="float" office:value="1099">
            <text:p>1099</text:p>
          </table:table-cell>
          <table:table-cell office:value-type="string">
            <text:p><text:s text:c="2"/>[85 - 132 - 157]</text:p>
          </table:table-cell>
          <table:table-cell table:formula="of:=180*ATAN([.B785]/[.A785])/PI()" office:value-type="float" office:value="57.2209193319304">
            <text:p>57.2209193319</text:p>
          </table:table-cell>
          <table:table-cell table:formula="of:=ABS(45-[.E785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056">
            <text:p>1056</text:p>
          </table:table-cell>
          <table:table-cell office:value-type="float" office:value="1256">
            <text:p>1256</text:p>
          </table:table-cell>
          <table:table-cell office:value-type="string">
            <text:p><text:s text:c="2"/>[85 - 132 - 157]</text:p>
          </table:table-cell>
          <table:table-cell table:formula="of:=180*ATAN([.B786]/[.A786])/PI()" office:value-type="float" office:value="57.2209193319304">
            <text:p>57.2209193319</text:p>
          </table:table-cell>
          <table:table-cell table:formula="of:=ABS(45-[.E786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188">
            <text:p>1188</text:p>
          </table:table-cell>
          <table:table-cell office:value-type="float" office:value="1413">
            <text:p>1413</text:p>
          </table:table-cell>
          <table:table-cell office:value-type="string">
            <text:p><text:s text:c="2"/>[85 - 132 - 157]</text:p>
          </table:table-cell>
          <table:table-cell table:formula="of:=180*ATAN([.B787]/[.A787])/PI()" office:value-type="float" office:value="57.2209193319304">
            <text:p>57.2209193319</text:p>
          </table:table-cell>
          <table:table-cell table:formula="of:=ABS(45-[.E787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1320">
            <text:p>1320</text:p>
          </table:table-cell>
          <table:table-cell office:value-type="float" office:value="1570">
            <text:p>1570</text:p>
          </table:table-cell>
          <table:table-cell office:value-type="string">
            <text:p><text:s text:c="2"/>[85 - 132 - 157]</text:p>
          </table:table-cell>
          <table:table-cell table:formula="of:=180*ATAN([.B788]/[.A788])/PI()" office:value-type="float" office:value="57.2209193319304">
            <text:p>57.2209193319</text:p>
          </table:table-cell>
          <table:table-cell table:formula="of:=ABS(45-[.E788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935">
            <text:p>935</text:p>
          </table:table-cell>
          <table:table-cell office:value-type="float" office:value="1452">
            <text:p>1452</text:p>
          </table:table-cell>
          <table:table-cell office:value-type="float" office:value="1727">
            <text:p>1727</text:p>
          </table:table-cell>
          <table:table-cell office:value-type="string">
            <text:p><text:s text:c="2"/>[85 - 132 - 157]</text:p>
          </table:table-cell>
          <table:table-cell table:formula="of:=180*ATAN([.B789]/[.A789])/PI()" office:value-type="float" office:value="57.2209193319304">
            <text:p>57.2209193319</text:p>
          </table:table-cell>
          <table:table-cell table:formula="of:=ABS(45-[.E789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584">
            <text:p>1584</text:p>
          </table:table-cell>
          <table:table-cell office:value-type="float" office:value="1884">
            <text:p>1884</text:p>
          </table:table-cell>
          <table:table-cell office:value-type="string">
            <text:p><text:s text:c="2"/>[85 - 132 - 157]</text:p>
          </table:table-cell>
          <table:table-cell table:formula="of:=180*ATAN([.B790]/[.A790])/PI()" office:value-type="float" office:value="57.2209193319304">
            <text:p>57.2209193319</text:p>
          </table:table-cell>
          <table:table-cell table:formula="of:=ABS(45-[.E790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1105">
            <text:p>1105</text:p>
          </table:table-cell>
          <table:table-cell office:value-type="float" office:value="1716">
            <text:p>1716</text:p>
          </table:table-cell>
          <table:table-cell office:value-type="float" office:value="2041">
            <text:p>2041</text:p>
          </table:table-cell>
          <table:table-cell office:value-type="string">
            <text:p><text:s text:c="2"/>[85 - 132 - 157]</text:p>
          </table:table-cell>
          <table:table-cell table:formula="of:=180*ATAN([.B791]/[.A791])/PI()" office:value-type="float" office:value="57.2209193319304">
            <text:p>57.2209193319</text:p>
          </table:table-cell>
          <table:table-cell table:formula="of:=ABS(45-[.E791])" office:value-type="float" office:value="12.2209193319304">
            <text:p>12.2209193319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537">
            <text:p>1537</text:p>
          </table:table-cell>
          <table:table-cell office:value-type="float" office:value="1825">
            <text:p>1825</text:p>
          </table:table-cell>
          <table:table-cell/>
          <table:table-cell table:formula="of:=180*ATAN([.B792]/[.A792])/PI()" office:value-type="float" office:value="57.3722951474789">
            <text:p>57.3722951475</text:p>
          </table:table-cell>
          <table:table-cell table:formula="of:=ABS(45-[.E792])" office:value-type="float" office:value="12.3722951474789">
            <text:p>12.372295147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527">
            <text:p>527</text:p>
          </table:table-cell>
          <table:table-cell office:value-type="float" office:value="625">
            <text:p>625</text:p>
          </table:table-cell>
          <table:table-cell/>
          <table:table-cell table:formula="of:=180*ATAN([.B793]/[.A793])/PI()" office:value-type="float" office:value="57.4795905833761">
            <text:p>57.4795905834</text:p>
          </table:table-cell>
          <table:table-cell table:formula="of:=ABS(45-[.E793])" office:value-type="float" office:value="12.4795905833761">
            <text:p>12.479590583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054">
            <text:p>1054</text:p>
          </table:table-cell>
          <table:table-cell office:value-type="float" office:value="1250">
            <text:p>1250</text:p>
          </table:table-cell>
          <table:table-cell office:value-type="string">
            <text:p><text:s text:c="2"/>[336 - 527 - 625]</text:p>
          </table:table-cell>
          <table:table-cell table:formula="of:=180*ATAN([.B794]/[.A794])/PI()" office:value-type="float" office:value="57.4795905833761">
            <text:p>57.4795905834</text:p>
          </table:table-cell>
          <table:table-cell table:formula="of:=ABS(45-[.E794])" office:value-type="float" office:value="12.4795905833761">
            <text:p>12.4795905834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581">
            <text:p>1581</text:p>
          </table:table-cell>
          <table:table-cell office:value-type="float" office:value="1875">
            <text:p>1875</text:p>
          </table:table-cell>
          <table:table-cell office:value-type="string">
            <text:p><text:s text:c="2"/>[336 - 527 - 625]</text:p>
          </table:table-cell>
          <table:table-cell table:formula="of:=180*ATAN([.B795]/[.A795])/PI()" office:value-type="float" office:value="57.4795905833761">
            <text:p>57.4795905834</text:p>
          </table:table-cell>
          <table:table-cell table:formula="of:=ABS(45-[.E795])" office:value-type="float" office:value="12.4795905833761">
            <text:p>12.479590583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440">
            <text:p>440</text:p>
          </table:table-cell>
          <table:table-cell office:value-type="float" office:value="521">
            <text:p>521</text:p>
          </table:table-cell>
          <table:table-cell/>
          <table:table-cell table:formula="of:=180*ATAN([.B796]/[.A796])/PI()" office:value-type="float" office:value="57.6215874859461">
            <text:p>57.6215874859</text:p>
          </table:table-cell>
          <table:table-cell table:formula="of:=ABS(45-[.E796])" office:value-type="float" office:value="12.6215874859461">
            <text:p>12.6215874859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880">
            <text:p>880</text:p>
          </table:table-cell>
          <table:table-cell office:value-type="float" office:value="1042">
            <text:p>1042</text:p>
          </table:table-cell>
          <table:table-cell office:value-type="string">
            <text:p><text:s text:c="2"/>[279 - 440 - 521]</text:p>
          </table:table-cell>
          <table:table-cell table:formula="of:=180*ATAN([.B797]/[.A797])/PI()" office:value-type="float" office:value="57.6215874859461">
            <text:p>57.6215874859</text:p>
          </table:table-cell>
          <table:table-cell table:formula="of:=ABS(45-[.E797])" office:value-type="float" office:value="12.6215874859461">
            <text:p>12.6215874859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1320">
            <text:p>1320</text:p>
          </table:table-cell>
          <table:table-cell office:value-type="float" office:value="1563">
            <text:p>1563</text:p>
          </table:table-cell>
          <table:table-cell office:value-type="string">
            <text:p><text:s text:c="2"/>[279 - 440 - 521]</text:p>
          </table:table-cell>
          <table:table-cell table:formula="of:=180*ATAN([.B798]/[.A798])/PI()" office:value-type="float" office:value="57.6215874859461">
            <text:p>57.6215874859</text:p>
          </table:table-cell>
          <table:table-cell table:formula="of:=ABS(45-[.E798])" office:value-type="float" office:value="12.6215874859461">
            <text:p>12.6215874859</text:p>
          </table:table-cell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1760">
            <text:p>1760</text:p>
          </table:table-cell>
          <table:table-cell office:value-type="float" office:value="2084">
            <text:p>2084</text:p>
          </table:table-cell>
          <table:table-cell office:value-type="string">
            <text:p><text:s text:c="2"/>[279 - 440 - 521]</text:p>
          </table:table-cell>
          <table:table-cell table:formula="of:=180*ATAN([.B799]/[.A799])/PI()" office:value-type="float" office:value="57.6215874859461">
            <text:p>57.6215874859</text:p>
          </table:table-cell>
          <table:table-cell table:formula="of:=ABS(45-[.E799])" office:value-type="float" office:value="12.6215874859461">
            <text:p>12.6215874859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1323">
            <text:p>1323</text:p>
          </table:table-cell>
          <table:table-cell office:value-type="float" office:value="1565">
            <text:p>1565</text:p>
          </table:table-cell>
          <table:table-cell/>
          <table:table-cell table:formula="of:=180*ATAN([.B800]/[.A800])/PI()" office:value-type="float" office:value="57.711322439433">
            <text:p>57.7113224394</text:p>
          </table:table-cell>
          <table:table-cell table:formula="of:=ABS(45-[.E800])" office:value-type="float" office:value="12.711322439433">
            <text:p>12.7113224394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928">
            <text:p>928</text:p>
          </table:table-cell>
          <table:table-cell office:value-type="float" office:value="1097">
            <text:p>1097</text:p>
          </table:table-cell>
          <table:table-cell/>
          <table:table-cell table:formula="of:=180*ATAN([.B801]/[.A801])/PI()" office:value-type="float" office:value="57.7731635338214">
            <text:p>57.7731635338</text:p>
          </table:table-cell>
          <table:table-cell table:formula="of:=ABS(45-[.E801])" office:value-type="float" office:value="12.7731635338214">
            <text:p>12.7731635338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1596">
            <text:p>1596</text:p>
          </table:table-cell>
          <table:table-cell office:value-type="float" office:value="1885">
            <text:p>1885</text:p>
          </table:table-cell>
          <table:table-cell/>
          <table:table-cell table:formula="of:=180*ATAN([.B802]/[.A802])/PI()" office:value-type="float" office:value="57.8528516705072">
            <text:p>57.8528516705</text:p>
          </table:table-cell>
          <table:table-cell table:formula="of:=ABS(45-[.E802])" office:value-type="float" office:value="12.8528516705072">
            <text:p>12.852851670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/>
          <table:table-cell table:formula="of:=180*ATAN([.B803]/[.A803])/PI()" office:value-type="float" office:value="58.1092081981543">
            <text:p>58.1092081982</text:p>
          </table:table-cell>
          <table:table-cell table:formula="of:=ABS(45-[.E803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0">
            <text:p>90</text:p>
          </table:table-cell>
          <table:table-cell office:value-type="float" office:value="106">
            <text:p>106</text:p>
          </table:table-cell>
          <table:table-cell office:value-type="string">
            <text:p><text:s text:c="2"/>[28 - 45 - 53]</text:p>
          </table:table-cell>
          <table:table-cell table:formula="of:=180*ATAN([.B804]/[.A804])/PI()" office:value-type="float" office:value="58.1092081981543">
            <text:p>58.1092081982</text:p>
          </table:table-cell>
          <table:table-cell table:formula="of:=ABS(45-[.E804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35">
            <text:p>135</text:p>
          </table:table-cell>
          <table:table-cell office:value-type="float" office:value="159">
            <text:p>159</text:p>
          </table:table-cell>
          <table:table-cell office:value-type="string">
            <text:p><text:s text:c="2"/>[28 - 45 - 53]</text:p>
          </table:table-cell>
          <table:table-cell table:formula="of:=180*ATAN([.B805]/[.A805])/PI()" office:value-type="float" office:value="58.1092081981543">
            <text:p>58.1092081982</text:p>
          </table:table-cell>
          <table:table-cell table:formula="of:=ABS(45-[.E805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80">
            <text:p>180</text:p>
          </table:table-cell>
          <table:table-cell office:value-type="float" office:value="212">
            <text:p>212</text:p>
          </table:table-cell>
          <table:table-cell office:value-type="string">
            <text:p><text:s text:c="2"/>[28 - 45 - 53]</text:p>
          </table:table-cell>
          <table:table-cell table:formula="of:=180*ATAN([.B806]/[.A806])/PI()" office:value-type="float" office:value="58.1092081981543">
            <text:p>58.1092081982</text:p>
          </table:table-cell>
          <table:table-cell table:formula="of:=ABS(45-[.E806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25">
            <text:p>225</text:p>
          </table:table-cell>
          <table:table-cell office:value-type="float" office:value="265">
            <text:p>265</text:p>
          </table:table-cell>
          <table:table-cell office:value-type="string">
            <text:p><text:s text:c="2"/>[28 - 45 - 53]</text:p>
          </table:table-cell>
          <table:table-cell table:formula="of:=180*ATAN([.B807]/[.A807])/PI()" office:value-type="float" office:value="58.1092081981543">
            <text:p>58.1092081982</text:p>
          </table:table-cell>
          <table:table-cell table:formula="of:=ABS(45-[.E807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70">
            <text:p>270</text:p>
          </table:table-cell>
          <table:table-cell office:value-type="float" office:value="318">
            <text:p>318</text:p>
          </table:table-cell>
          <table:table-cell office:value-type="string">
            <text:p><text:s text:c="2"/>[28 - 45 - 53]</text:p>
          </table:table-cell>
          <table:table-cell table:formula="of:=180*ATAN([.B808]/[.A808])/PI()" office:value-type="float" office:value="58.1092081981543">
            <text:p>58.1092081982</text:p>
          </table:table-cell>
          <table:table-cell table:formula="of:=ABS(45-[.E808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315">
            <text:p>315</text:p>
          </table:table-cell>
          <table:table-cell office:value-type="float" office:value="371">
            <text:p>371</text:p>
          </table:table-cell>
          <table:table-cell office:value-type="string">
            <text:p><text:s text:c="2"/>[28 - 45 - 53]</text:p>
          </table:table-cell>
          <table:table-cell table:formula="of:=180*ATAN([.B809]/[.A809])/PI()" office:value-type="float" office:value="58.1092081981543">
            <text:p>58.1092081982</text:p>
          </table:table-cell>
          <table:table-cell table:formula="of:=ABS(45-[.E809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360">
            <text:p>360</text:p>
          </table:table-cell>
          <table:table-cell office:value-type="float" office:value="424">
            <text:p>424</text:p>
          </table:table-cell>
          <table:table-cell office:value-type="string">
            <text:p><text:s text:c="2"/>[28 - 45 - 53]</text:p>
          </table:table-cell>
          <table:table-cell table:formula="of:=180*ATAN([.B810]/[.A810])/PI()" office:value-type="float" office:value="58.1092081981543">
            <text:p>58.1092081982</text:p>
          </table:table-cell>
          <table:table-cell table:formula="of:=ABS(45-[.E810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405">
            <text:p>405</text:p>
          </table:table-cell>
          <table:table-cell office:value-type="float" office:value="477">
            <text:p>477</text:p>
          </table:table-cell>
          <table:table-cell office:value-type="string">
            <text:p><text:s text:c="2"/>[28 - 45 - 53]</text:p>
          </table:table-cell>
          <table:table-cell table:formula="of:=180*ATAN([.B811]/[.A811])/PI()" office:value-type="float" office:value="58.1092081981543">
            <text:p>58.1092081982</text:p>
          </table:table-cell>
          <table:table-cell table:formula="of:=ABS(45-[.E811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450">
            <text:p>450</text:p>
          </table:table-cell>
          <table:table-cell office:value-type="float" office:value="530">
            <text:p>530</text:p>
          </table:table-cell>
          <table:table-cell office:value-type="string">
            <text:p><text:s text:c="2"/>[28 - 45 - 53]</text:p>
          </table:table-cell>
          <table:table-cell table:formula="of:=180*ATAN([.B812]/[.A812])/PI()" office:value-type="float" office:value="58.1092081981543">
            <text:p>58.1092081982</text:p>
          </table:table-cell>
          <table:table-cell table:formula="of:=ABS(45-[.E812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495">
            <text:p>495</text:p>
          </table:table-cell>
          <table:table-cell office:value-type="float" office:value="583">
            <text:p>583</text:p>
          </table:table-cell>
          <table:table-cell office:value-type="string">
            <text:p><text:s text:c="2"/>[28 - 45 - 53]</text:p>
          </table:table-cell>
          <table:table-cell table:formula="of:=180*ATAN([.B813]/[.A813])/PI()" office:value-type="float" office:value="58.1092081981543">
            <text:p>58.1092081982</text:p>
          </table:table-cell>
          <table:table-cell table:formula="of:=ABS(45-[.E813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540">
            <text:p>540</text:p>
          </table:table-cell>
          <table:table-cell office:value-type="float" office:value="636">
            <text:p>636</text:p>
          </table:table-cell>
          <table:table-cell office:value-type="string">
            <text:p><text:s text:c="2"/>[28 - 45 - 53]</text:p>
          </table:table-cell>
          <table:table-cell table:formula="of:=180*ATAN([.B814]/[.A814])/PI()" office:value-type="float" office:value="58.1092081981543">
            <text:p>58.1092081982</text:p>
          </table:table-cell>
          <table:table-cell table:formula="of:=ABS(45-[.E814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585">
            <text:p>585</text:p>
          </table:table-cell>
          <table:table-cell office:value-type="float" office:value="689">
            <text:p>689</text:p>
          </table:table-cell>
          <table:table-cell office:value-type="string">
            <text:p><text:s text:c="2"/>[28 - 45 - 53]</text:p>
          </table:table-cell>
          <table:table-cell table:formula="of:=180*ATAN([.B815]/[.A815])/PI()" office:value-type="float" office:value="58.1092081981543">
            <text:p>58.1092081982</text:p>
          </table:table-cell>
          <table:table-cell table:formula="of:=ABS(45-[.E815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630">
            <text:p>630</text:p>
          </table:table-cell>
          <table:table-cell office:value-type="float" office:value="742">
            <text:p>742</text:p>
          </table:table-cell>
          <table:table-cell office:value-type="string">
            <text:p><text:s text:c="2"/>[28 - 45 - 53]</text:p>
          </table:table-cell>
          <table:table-cell table:formula="of:=180*ATAN([.B816]/[.A816])/PI()" office:value-type="float" office:value="58.1092081981543">
            <text:p>58.1092081982</text:p>
          </table:table-cell>
          <table:table-cell table:formula="of:=ABS(45-[.E816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675">
            <text:p>675</text:p>
          </table:table-cell>
          <table:table-cell office:value-type="float" office:value="795">
            <text:p>795</text:p>
          </table:table-cell>
          <table:table-cell office:value-type="string">
            <text:p><text:s text:c="2"/>[28 - 45 - 53]</text:p>
          </table:table-cell>
          <table:table-cell table:formula="of:=180*ATAN([.B817]/[.A817])/PI()" office:value-type="float" office:value="58.1092081981543">
            <text:p>58.1092081982</text:p>
          </table:table-cell>
          <table:table-cell table:formula="of:=ABS(45-[.E817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720">
            <text:p>720</text:p>
          </table:table-cell>
          <table:table-cell office:value-type="float" office:value="848">
            <text:p>848</text:p>
          </table:table-cell>
          <table:table-cell office:value-type="string">
            <text:p><text:s text:c="2"/>[28 - 45 - 53]</text:p>
          </table:table-cell>
          <table:table-cell table:formula="of:=180*ATAN([.B818]/[.A818])/PI()" office:value-type="float" office:value="58.1092081981543">
            <text:p>58.1092081982</text:p>
          </table:table-cell>
          <table:table-cell table:formula="of:=ABS(45-[.E818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765">
            <text:p>765</text:p>
          </table:table-cell>
          <table:table-cell office:value-type="float" office:value="901">
            <text:p>901</text:p>
          </table:table-cell>
          <table:table-cell office:value-type="string">
            <text:p><text:s text:c="2"/>[28 - 45 - 53]</text:p>
          </table:table-cell>
          <table:table-cell table:formula="of:=180*ATAN([.B819]/[.A819])/PI()" office:value-type="float" office:value="58.1092081981543">
            <text:p>58.1092081982</text:p>
          </table:table-cell>
          <table:table-cell table:formula="of:=ABS(45-[.E819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810">
            <text:p>810</text:p>
          </table:table-cell>
          <table:table-cell office:value-type="float" office:value="954">
            <text:p>954</text:p>
          </table:table-cell>
          <table:table-cell office:value-type="string">
            <text:p><text:s text:c="2"/>[28 - 45 - 53]</text:p>
          </table:table-cell>
          <table:table-cell table:formula="of:=180*ATAN([.B820]/[.A820])/PI()" office:value-type="float" office:value="58.1092081981543">
            <text:p>58.1092081982</text:p>
          </table:table-cell>
          <table:table-cell table:formula="of:=ABS(45-[.E820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855">
            <text:p>855</text:p>
          </table:table-cell>
          <table:table-cell office:value-type="float" office:value="1007">
            <text:p>1007</text:p>
          </table:table-cell>
          <table:table-cell office:value-type="string">
            <text:p><text:s text:c="2"/>[28 - 45 - 53]</text:p>
          </table:table-cell>
          <table:table-cell table:formula="of:=180*ATAN([.B821]/[.A821])/PI()" office:value-type="float" office:value="58.1092081981543">
            <text:p>58.1092081982</text:p>
          </table:table-cell>
          <table:table-cell table:formula="of:=ABS(45-[.E821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900">
            <text:p>900</text:p>
          </table:table-cell>
          <table:table-cell office:value-type="float" office:value="1060">
            <text:p>1060</text:p>
          </table:table-cell>
          <table:table-cell office:value-type="string">
            <text:p><text:s text:c="2"/>[28 - 45 - 53]</text:p>
          </table:table-cell>
          <table:table-cell table:formula="of:=180*ATAN([.B822]/[.A822])/PI()" office:value-type="float" office:value="58.1092081981543">
            <text:p>58.1092081982</text:p>
          </table:table-cell>
          <table:table-cell table:formula="of:=ABS(45-[.E822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945">
            <text:p>945</text:p>
          </table:table-cell>
          <table:table-cell office:value-type="float" office:value="1113">
            <text:p>1113</text:p>
          </table:table-cell>
          <table:table-cell office:value-type="string">
            <text:p><text:s text:c="2"/>[28 - 45 - 53]</text:p>
          </table:table-cell>
          <table:table-cell table:formula="of:=180*ATAN([.B823]/[.A823])/PI()" office:value-type="float" office:value="58.1092081981543">
            <text:p>58.1092081982</text:p>
          </table:table-cell>
          <table:table-cell table:formula="of:=ABS(45-[.E823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990">
            <text:p>990</text:p>
          </table:table-cell>
          <table:table-cell office:value-type="float" office:value="1166">
            <text:p>1166</text:p>
          </table:table-cell>
          <table:table-cell office:value-type="string">
            <text:p><text:s text:c="2"/>[28 - 45 - 53]</text:p>
          </table:table-cell>
          <table:table-cell table:formula="of:=180*ATAN([.B824]/[.A824])/PI()" office:value-type="float" office:value="58.1092081981543">
            <text:p>58.1092081982</text:p>
          </table:table-cell>
          <table:table-cell table:formula="of:=ABS(45-[.E824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1035">
            <text:p>1035</text:p>
          </table:table-cell>
          <table:table-cell office:value-type="float" office:value="1219">
            <text:p>1219</text:p>
          </table:table-cell>
          <table:table-cell office:value-type="string">
            <text:p><text:s text:c="2"/>[28 - 45 - 53]</text:p>
          </table:table-cell>
          <table:table-cell table:formula="of:=180*ATAN([.B825]/[.A825])/PI()" office:value-type="float" office:value="58.1092081981543">
            <text:p>58.1092081982</text:p>
          </table:table-cell>
          <table:table-cell table:formula="of:=ABS(45-[.E825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080">
            <text:p>1080</text:p>
          </table:table-cell>
          <table:table-cell office:value-type="float" office:value="1272">
            <text:p>1272</text:p>
          </table:table-cell>
          <table:table-cell office:value-type="string">
            <text:p><text:s text:c="2"/>[28 - 45 - 53]</text:p>
          </table:table-cell>
          <table:table-cell table:formula="of:=180*ATAN([.B826]/[.A826])/PI()" office:value-type="float" office:value="58.1092081981543">
            <text:p>58.1092081982</text:p>
          </table:table-cell>
          <table:table-cell table:formula="of:=ABS(45-[.E826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125">
            <text:p>1125</text:p>
          </table:table-cell>
          <table:table-cell office:value-type="float" office:value="1325">
            <text:p>1325</text:p>
          </table:table-cell>
          <table:table-cell office:value-type="string">
            <text:p><text:s text:c="2"/>[28 - 45 - 53]</text:p>
          </table:table-cell>
          <table:table-cell table:formula="of:=180*ATAN([.B827]/[.A827])/PI()" office:value-type="float" office:value="58.1092081981543">
            <text:p>58.1092081982</text:p>
          </table:table-cell>
          <table:table-cell table:formula="of:=ABS(45-[.E827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170">
            <text:p>1170</text:p>
          </table:table-cell>
          <table:table-cell office:value-type="float" office:value="1378">
            <text:p>1378</text:p>
          </table:table-cell>
          <table:table-cell office:value-type="string">
            <text:p><text:s text:c="2"/>[28 - 45 - 53]</text:p>
          </table:table-cell>
          <table:table-cell table:formula="of:=180*ATAN([.B828]/[.A828])/PI()" office:value-type="float" office:value="58.1092081981543">
            <text:p>58.1092081982</text:p>
          </table:table-cell>
          <table:table-cell table:formula="of:=ABS(45-[.E828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215">
            <text:p>1215</text:p>
          </table:table-cell>
          <table:table-cell office:value-type="float" office:value="1431">
            <text:p>1431</text:p>
          </table:table-cell>
          <table:table-cell office:value-type="string">
            <text:p><text:s text:c="2"/>[28 - 45 - 53]</text:p>
          </table:table-cell>
          <table:table-cell table:formula="of:=180*ATAN([.B829]/[.A829])/PI()" office:value-type="float" office:value="58.1092081981543">
            <text:p>58.1092081982</text:p>
          </table:table-cell>
          <table:table-cell table:formula="of:=ABS(45-[.E829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260">
            <text:p>1260</text:p>
          </table:table-cell>
          <table:table-cell office:value-type="float" office:value="1484">
            <text:p>1484</text:p>
          </table:table-cell>
          <table:table-cell office:value-type="string">
            <text:p><text:s text:c="2"/>[28 - 45 - 53]</text:p>
          </table:table-cell>
          <table:table-cell table:formula="of:=180*ATAN([.B830]/[.A830])/PI()" office:value-type="float" office:value="58.1092081981543">
            <text:p>58.1092081982</text:p>
          </table:table-cell>
          <table:table-cell table:formula="of:=ABS(45-[.E830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1305">
            <text:p>1305</text:p>
          </table:table-cell>
          <table:table-cell office:value-type="float" office:value="1537">
            <text:p>1537</text:p>
          </table:table-cell>
          <table:table-cell office:value-type="string">
            <text:p><text:s text:c="2"/>[28 - 45 - 53]</text:p>
          </table:table-cell>
          <table:table-cell table:formula="of:=180*ATAN([.B831]/[.A831])/PI()" office:value-type="float" office:value="58.1092081981543">
            <text:p>58.1092081982</text:p>
          </table:table-cell>
          <table:table-cell table:formula="of:=ABS(45-[.E831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350">
            <text:p>1350</text:p>
          </table:table-cell>
          <table:table-cell office:value-type="float" office:value="1590">
            <text:p>1590</text:p>
          </table:table-cell>
          <table:table-cell office:value-type="string">
            <text:p><text:s text:c="2"/>[28 - 45 - 53]</text:p>
          </table:table-cell>
          <table:table-cell table:formula="of:=180*ATAN([.B832]/[.A832])/PI()" office:value-type="float" office:value="58.1092081981543">
            <text:p>58.1092081982</text:p>
          </table:table-cell>
          <table:table-cell table:formula="of:=ABS(45-[.E832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395">
            <text:p>1395</text:p>
          </table:table-cell>
          <table:table-cell office:value-type="float" office:value="1643">
            <text:p>1643</text:p>
          </table:table-cell>
          <table:table-cell office:value-type="string">
            <text:p><text:s text:c="2"/>[28 - 45 - 53]</text:p>
          </table:table-cell>
          <table:table-cell table:formula="of:=180*ATAN([.B833]/[.A833])/PI()" office:value-type="float" office:value="58.1092081981543">
            <text:p>58.1092081982</text:p>
          </table:table-cell>
          <table:table-cell table:formula="of:=ABS(45-[.E833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1440">
            <text:p>1440</text:p>
          </table:table-cell>
          <table:table-cell office:value-type="float" office:value="1696">
            <text:p>1696</text:p>
          </table:table-cell>
          <table:table-cell office:value-type="string">
            <text:p><text:s text:c="2"/>[28 - 45 - 53]</text:p>
          </table:table-cell>
          <table:table-cell table:formula="of:=180*ATAN([.B834]/[.A834])/PI()" office:value-type="float" office:value="58.1092081981543">
            <text:p>58.1092081982</text:p>
          </table:table-cell>
          <table:table-cell table:formula="of:=ABS(45-[.E834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485">
            <text:p>1485</text:p>
          </table:table-cell>
          <table:table-cell office:value-type="float" office:value="1749">
            <text:p>1749</text:p>
          </table:table-cell>
          <table:table-cell office:value-type="string">
            <text:p><text:s text:c="2"/>[28 - 45 - 53]</text:p>
          </table:table-cell>
          <table:table-cell table:formula="of:=180*ATAN([.B835]/[.A835])/PI()" office:value-type="float" office:value="58.1092081981543">
            <text:p>58.1092081982</text:p>
          </table:table-cell>
          <table:table-cell table:formula="of:=ABS(45-[.E835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530">
            <text:p>1530</text:p>
          </table:table-cell>
          <table:table-cell office:value-type="float" office:value="1802">
            <text:p>1802</text:p>
          </table:table-cell>
          <table:table-cell office:value-type="string">
            <text:p><text:s text:c="2"/>[28 - 45 - 53]</text:p>
          </table:table-cell>
          <table:table-cell table:formula="of:=180*ATAN([.B836]/[.A836])/PI()" office:value-type="float" office:value="58.1092081981543">
            <text:p>58.1092081982</text:p>
          </table:table-cell>
          <table:table-cell table:formula="of:=ABS(45-[.E836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1575">
            <text:p>1575</text:p>
          </table:table-cell>
          <table:table-cell office:value-type="float" office:value="1855">
            <text:p>1855</text:p>
          </table:table-cell>
          <table:table-cell office:value-type="string">
            <text:p><text:s text:c="2"/>[28 - 45 - 53]</text:p>
          </table:table-cell>
          <table:table-cell table:formula="of:=180*ATAN([.B837]/[.A837])/PI()" office:value-type="float" office:value="58.1092081981543">
            <text:p>58.1092081982</text:p>
          </table:table-cell>
          <table:table-cell table:formula="of:=ABS(45-[.E837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1620">
            <text:p>1620</text:p>
          </table:table-cell>
          <table:table-cell office:value-type="float" office:value="1908">
            <text:p>1908</text:p>
          </table:table-cell>
          <table:table-cell office:value-type="string">
            <text:p><text:s text:c="2"/>[28 - 45 - 53]</text:p>
          </table:table-cell>
          <table:table-cell table:formula="of:=180*ATAN([.B838]/[.A838])/PI()" office:value-type="float" office:value="58.1092081981543">
            <text:p>58.1092081982</text:p>
          </table:table-cell>
          <table:table-cell table:formula="of:=ABS(45-[.E838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1665">
            <text:p>1665</text:p>
          </table:table-cell>
          <table:table-cell office:value-type="float" office:value="1961">
            <text:p>1961</text:p>
          </table:table-cell>
          <table:table-cell office:value-type="string">
            <text:p><text:s text:c="2"/>[28 - 45 - 53]</text:p>
          </table:table-cell>
          <table:table-cell table:formula="of:=180*ATAN([.B839]/[.A839])/PI()" office:value-type="float" office:value="58.1092081981543">
            <text:p>58.1092081982</text:p>
          </table:table-cell>
          <table:table-cell table:formula="of:=ABS(45-[.E839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1710">
            <text:p>1710</text:p>
          </table:table-cell>
          <table:table-cell office:value-type="float" office:value="2014">
            <text:p>2014</text:p>
          </table:table-cell>
          <table:table-cell office:value-type="string">
            <text:p><text:s text:c="2"/>[28 - 45 - 53]</text:p>
          </table:table-cell>
          <table:table-cell table:formula="of:=180*ATAN([.B840]/[.A840])/PI()" office:value-type="float" office:value="58.1092081981543">
            <text:p>58.1092081982</text:p>
          </table:table-cell>
          <table:table-cell table:formula="of:=ABS(45-[.E840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755">
            <text:p>1755</text:p>
          </table:table-cell>
          <table:table-cell office:value-type="float" office:value="2067">
            <text:p>2067</text:p>
          </table:table-cell>
          <table:table-cell office:value-type="string">
            <text:p><text:s text:c="2"/>[28 - 45 - 53]</text:p>
          </table:table-cell>
          <table:table-cell table:formula="of:=180*ATAN([.B841]/[.A841])/PI()" office:value-type="float" office:value="58.1092081981543">
            <text:p>58.1092081982</text:p>
          </table:table-cell>
          <table:table-cell table:formula="of:=ABS(45-[.E841])" office:value-type="float" office:value="13.1092081981543">
            <text:p>13.1092081982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292">
            <text:p>1292</text:p>
          </table:table-cell>
          <table:table-cell office:value-type="float" office:value="1517">
            <text:p>1517</text:p>
          </table:table-cell>
          <table:table-cell/>
          <table:table-cell table:formula="of:=180*ATAN([.B842]/[.A842])/PI()" office:value-type="float" office:value="58.394972092129">
            <text:p>58.3949720921</text:p>
          </table:table-cell>
          <table:table-cell table:formula="of:=ABS(45-[.E842])" office:value-type="float" office:value="13.394972092129">
            <text:p>13.3949720921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700">
            <text:p>700</text:p>
          </table:table-cell>
          <table:table-cell office:value-type="float" office:value="821">
            <text:p>821</text:p>
          </table:table-cell>
          <table:table-cell/>
          <table:table-cell table:formula="of:=180*ATAN([.B843]/[.A843])/PI()" office:value-type="float" office:value="58.497652673094">
            <text:p>58.4976526731</text:p>
          </table:table-cell>
          <table:table-cell table:formula="of:=ABS(45-[.E843])" office:value-type="float" office:value="13.4976526730939">
            <text:p>13.4976526731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400">
            <text:p>1400</text:p>
          </table:table-cell>
          <table:table-cell office:value-type="float" office:value="1642">
            <text:p>1642</text:p>
          </table:table-cell>
          <table:table-cell office:value-type="string">
            <text:p><text:s text:c="2"/>[429 - 700 - 821]</text:p>
          </table:table-cell>
          <table:table-cell table:formula="of:=180*ATAN([.B844]/[.A844])/PI()" office:value-type="float" office:value="58.497652673094">
            <text:p>58.4976526731</text:p>
          </table:table-cell>
          <table:table-cell table:formula="of:=ABS(45-[.E844])" office:value-type="float" office:value="13.4976526730939">
            <text:p>13.497652673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943">
            <text:p>943</text:p>
          </table:table-cell>
          <table:table-cell office:value-type="float" office:value="1105">
            <text:p>1105</text:p>
          </table:table-cell>
          <table:table-cell/>
          <table:table-cell table:formula="of:=180*ATAN([.B845]/[.A845])/PI()" office:value-type="float" office:value="58.5827243419685">
            <text:p>58.582724342</text:p>
          </table:table-cell>
          <table:table-cell table:formula="of:=ABS(45-[.E845])" office:value-type="float" office:value="13.5827243419685">
            <text:p>13.58272434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88">
            <text:p>288</text:p>
          </table:table-cell>
          <table:table-cell office:value-type="float" office:value="337">
            <text:p>337</text:p>
          </table:table-cell>
          <table:table-cell/>
          <table:table-cell table:formula="of:=180*ATAN([.B846]/[.A846])/PI()" office:value-type="float" office:value="58.7155070855826">
            <text:p>58.7155070856</text:p>
          </table:table-cell>
          <table:table-cell table:formula="of:=ABS(45-[.E846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76">
            <text:p>576</text:p>
          </table:table-cell>
          <table:table-cell office:value-type="float" office:value="674">
            <text:p>674</text:p>
          </table:table-cell>
          <table:table-cell office:value-type="string">
            <text:p><text:s text:c="2"/>[175 - 288 - 337]</text:p>
          </table:table-cell>
          <table:table-cell table:formula="of:=180*ATAN([.B847]/[.A847])/PI()" office:value-type="float" office:value="58.7155070855826">
            <text:p>58.7155070856</text:p>
          </table:table-cell>
          <table:table-cell table:formula="of:=ABS(45-[.E847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864">
            <text:p>864</text:p>
          </table:table-cell>
          <table:table-cell office:value-type="float" office:value="1011">
            <text:p>1011</text:p>
          </table:table-cell>
          <table:table-cell office:value-type="string">
            <text:p><text:s text:c="2"/>[175 - 288 - 337]</text:p>
          </table:table-cell>
          <table:table-cell table:formula="of:=180*ATAN([.B848]/[.A848])/PI()" office:value-type="float" office:value="58.7155070855826">
            <text:p>58.7155070856</text:p>
          </table:table-cell>
          <table:table-cell table:formula="of:=ABS(45-[.E848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152">
            <text:p>1152</text:p>
          </table:table-cell>
          <table:table-cell office:value-type="float" office:value="1348">
            <text:p>1348</text:p>
          </table:table-cell>
          <table:table-cell office:value-type="string">
            <text:p><text:s text:c="2"/>[175 - 288 - 337]</text:p>
          </table:table-cell>
          <table:table-cell table:formula="of:=180*ATAN([.B849]/[.A849])/PI()" office:value-type="float" office:value="58.7155070855826">
            <text:p>58.7155070856</text:p>
          </table:table-cell>
          <table:table-cell table:formula="of:=ABS(45-[.E849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875">
            <text:p>875</text:p>
          </table:table-cell>
          <table:table-cell office:value-type="float" office:value="1440">
            <text:p>1440</text:p>
          </table:table-cell>
          <table:table-cell office:value-type="float" office:value="1685">
            <text:p>1685</text:p>
          </table:table-cell>
          <table:table-cell office:value-type="string">
            <text:p><text:s text:c="2"/>[175 - 288 - 337]</text:p>
          </table:table-cell>
          <table:table-cell table:formula="of:=180*ATAN([.B850]/[.A850])/PI()" office:value-type="float" office:value="58.7155070855826">
            <text:p>58.7155070856</text:p>
          </table:table-cell>
          <table:table-cell table:formula="of:=ABS(45-[.E850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1050">
            <text:p>1050</text:p>
          </table:table-cell>
          <table:table-cell office:value-type="float" office:value="1728">
            <text:p>1728</text:p>
          </table:table-cell>
          <table:table-cell office:value-type="float" office:value="2022">
            <text:p>2022</text:p>
          </table:table-cell>
          <table:table-cell office:value-type="string">
            <text:p><text:s text:c="2"/>[175 - 288 - 337]</text:p>
          </table:table-cell>
          <table:table-cell table:formula="of:=180*ATAN([.B851]/[.A851])/PI()" office:value-type="float" office:value="58.7155070855826">
            <text:p>58.7155070856</text:p>
          </table:table-cell>
          <table:table-cell table:formula="of:=ABS(45-[.E851])" office:value-type="float" office:value="13.7155070855825">
            <text:p>13.7155070856</text:p>
          </table:table-cell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1705">
            <text:p>1705</text:p>
          </table:table-cell>
          <table:table-cell office:value-type="float" office:value="1993">
            <text:p>1993</text:p>
          </table:table-cell>
          <table:table-cell/>
          <table:table-cell table:formula="of:=180*ATAN([.B852]/[.A852])/PI()" office:value-type="float" office:value="58.8143781214673">
            <text:p>58.8143781215</text:p>
          </table:table-cell>
          <table:table-cell table:formula="of:=ABS(45-[.E852])" office:value-type="float" office:value="13.8143781214673">
            <text:p>13.8143781215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1716">
            <text:p>1716</text:p>
          </table:table-cell>
          <table:table-cell office:value-type="float" office:value="2005">
            <text:p>2005</text:p>
          </table:table-cell>
          <table:table-cell/>
          <table:table-cell table:formula="of:=180*ATAN([.B853]/[.A853])/PI()" office:value-type="float" office:value="58.8549128063795">
            <text:p>58.8549128064</text:p>
          </table:table-cell>
          <table:table-cell table:formula="of:=ABS(45-[.E853])" office:value-type="float" office:value="13.8549128063795">
            <text:p>13.854912806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99">
            <text:p>299</text:p>
          </table:table-cell>
          <table:table-cell office:value-type="float" office:value="349">
            <text:p>349</text:p>
          </table:table-cell>
          <table:table-cell/>
          <table:table-cell table:formula="of:=180*ATAN([.B854]/[.A854])/PI()" office:value-type="float" office:value="58.9517780064915">
            <text:p>58.9517780065</text:p>
          </table:table-cell>
          <table:table-cell table:formula="of:=ABS(45-[.E854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598">
            <text:p>598</text:p>
          </table:table-cell>
          <table:table-cell office:value-type="float" office:value="698">
            <text:p>698</text:p>
          </table:table-cell>
          <table:table-cell office:value-type="string">
            <text:p><text:s text:c="2"/>[180 - 299 - 349]</text:p>
          </table:table-cell>
          <table:table-cell table:formula="of:=180*ATAN([.B855]/[.A855])/PI()" office:value-type="float" office:value="58.9517780064915">
            <text:p>58.9517780065</text:p>
          </table:table-cell>
          <table:table-cell table:formula="of:=ABS(45-[.E855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97">
            <text:p>897</text:p>
          </table:table-cell>
          <table:table-cell office:value-type="float" office:value="1047">
            <text:p>1047</text:p>
          </table:table-cell>
          <table:table-cell office:value-type="string">
            <text:p><text:s text:c="2"/>[180 - 299 - 349]</text:p>
          </table:table-cell>
          <table:table-cell table:formula="of:=180*ATAN([.B856]/[.A856])/PI()" office:value-type="float" office:value="58.9517780064915">
            <text:p>58.9517780065</text:p>
          </table:table-cell>
          <table:table-cell table:formula="of:=ABS(45-[.E856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196">
            <text:p>1196</text:p>
          </table:table-cell>
          <table:table-cell office:value-type="float" office:value="1396">
            <text:p>1396</text:p>
          </table:table-cell>
          <table:table-cell office:value-type="string">
            <text:p><text:s text:c="2"/>[180 - 299 - 349]</text:p>
          </table:table-cell>
          <table:table-cell table:formula="of:=180*ATAN([.B857]/[.A857])/PI()" office:value-type="float" office:value="58.9517780064915">
            <text:p>58.9517780065</text:p>
          </table:table-cell>
          <table:table-cell table:formula="of:=ABS(45-[.E857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495">
            <text:p>1495</text:p>
          </table:table-cell>
          <table:table-cell office:value-type="float" office:value="1745">
            <text:p>1745</text:p>
          </table:table-cell>
          <table:table-cell office:value-type="string">
            <text:p><text:s text:c="2"/>[180 - 299 - 349]</text:p>
          </table:table-cell>
          <table:table-cell table:formula="of:=180*ATAN([.B858]/[.A858])/PI()" office:value-type="float" office:value="58.9517780064915">
            <text:p>58.9517780065</text:p>
          </table:table-cell>
          <table:table-cell table:formula="of:=ABS(45-[.E858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1794">
            <text:p>1794</text:p>
          </table:table-cell>
          <table:table-cell office:value-type="float" office:value="2094">
            <text:p>2094</text:p>
          </table:table-cell>
          <table:table-cell office:value-type="string">
            <text:p><text:s text:c="2"/>[180 - 299 - 349]</text:p>
          </table:table-cell>
          <table:table-cell table:formula="of:=180*ATAN([.B859]/[.A859])/PI()" office:value-type="float" office:value="58.9517780064915">
            <text:p>58.9517780065</text:p>
          </table:table-cell>
          <table:table-cell table:formula="of:=ABS(45-[.E859])" office:value-type="float" office:value="13.9517780064915">
            <text:p>13.9517780065</text:p>
          </table:table-cell>
        </table:table-row>
        <table:table-row table:style-name="ro1">
          <table:table-cell office:value-type="float" office:value="611">
            <text:p>611</text:p>
          </table:table-cell>
          <table:table-cell office:value-type="float" office:value="1020">
            <text:p>1020</text:p>
          </table:table-cell>
          <table:table-cell office:value-type="float" office:value="1189">
            <text:p>1189</text:p>
          </table:table-cell>
          <table:table-cell/>
          <table:table-cell table:formula="of:=180*ATAN([.B860]/[.A860])/PI()" office:value-type="float" office:value="59.0775645191162">
            <text:p>59.0775645191</text:p>
          </table:table-cell>
          <table:table-cell table:formula="of:=ABS(45-[.E860])" office:value-type="float" office:value="14.0775645191162">
            <text:p>14.077564519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777">
            <text:p>777</text:p>
          </table:table-cell>
          <table:table-cell office:value-type="float" office:value="905">
            <text:p>905</text:p>
          </table:table-cell>
          <table:table-cell/>
          <table:table-cell table:formula="of:=180*ATAN([.B861]/[.A861])/PI()" office:value-type="float" office:value="59.1556773625227">
            <text:p>59.1556773625</text:p>
          </table:table-cell>
          <table:table-cell table:formula="of:=ABS(45-[.E861])" office:value-type="float" office:value="14.1556773625227">
            <text:p>14.1556773625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554">
            <text:p>1554</text:p>
          </table:table-cell>
          <table:table-cell office:value-type="float" office:value="1810">
            <text:p>1810</text:p>
          </table:table-cell>
          <table:table-cell office:value-type="string">
            <text:p><text:s text:c="2"/>[464 - 777 - 905]</text:p>
          </table:table-cell>
          <table:table-cell table:formula="of:=180*ATAN([.B862]/[.A862])/PI()" office:value-type="float" office:value="59.1556773625227">
            <text:p>59.1556773625</text:p>
          </table:table-cell>
          <table:table-cell table:formula="of:=ABS(45-[.E862])" office:value-type="float" office:value="14.1556773625227">
            <text:p>14.1556773625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479">
            <text:p>1479</text:p>
          </table:table-cell>
          <table:table-cell office:value-type="float" office:value="1721">
            <text:p>1721</text:p>
          </table:table-cell>
          <table:table-cell/>
          <table:table-cell table:formula="of:=180*ATAN([.B863]/[.A863])/PI()" office:value-type="float" office:value="59.2474975023476">
            <text:p>59.2474975023</text:p>
          </table:table-cell>
          <table:table-cell table:formula="of:=ABS(45-[.E863])" office:value-type="float" office:value="14.2474975023476">
            <text:p>14.2474975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/>
          <table:table-cell table:formula="of:=180*ATAN([.B864]/[.A864])/PI()" office:value-type="float" office:value="59.4897625938845">
            <text:p>59.4897625939</text:p>
          </table:table-cell>
          <table:table-cell table:formula="of:=ABS(45-[.E864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office:value-type="string">
            <text:p><text:s text:c="2"/>[33 - 56 - 65]</text:p>
          </table:table-cell>
          <table:table-cell table:formula="of:=180*ATAN([.B865]/[.A865])/PI()" office:value-type="float" office:value="59.4897625938845">
            <text:p>59.4897625939</text:p>
          </table:table-cell>
          <table:table-cell table:formula="of:=ABS(45-[.E865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float" office:value="195">
            <text:p>195</text:p>
          </table:table-cell>
          <table:table-cell office:value-type="string">
            <text:p><text:s text:c="2"/>[33 - 56 - 65]</text:p>
          </table:table-cell>
          <table:table-cell table:formula="of:=180*ATAN([.B866]/[.A866])/PI()" office:value-type="float" office:value="59.4897625938845">
            <text:p>59.4897625939</text:p>
          </table:table-cell>
          <table:table-cell table:formula="of:=ABS(45-[.E866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24">
            <text:p>224</text:p>
          </table:table-cell>
          <table:table-cell office:value-type="float" office:value="260">
            <text:p>260</text:p>
          </table:table-cell>
          <table:table-cell office:value-type="string">
            <text:p><text:s text:c="2"/>[33 - 56 - 65]</text:p>
          </table:table-cell>
          <table:table-cell table:formula="of:=180*ATAN([.B867]/[.A867])/PI()" office:value-type="float" office:value="59.4897625938845">
            <text:p>59.4897625939</text:p>
          </table:table-cell>
          <table:table-cell table:formula="of:=ABS(45-[.E867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80">
            <text:p>280</text:p>
          </table:table-cell>
          <table:table-cell office:value-type="float" office:value="325">
            <text:p>325</text:p>
          </table:table-cell>
          <table:table-cell office:value-type="string">
            <text:p><text:s text:c="2"/>[33 - 56 - 65]</text:p>
          </table:table-cell>
          <table:table-cell table:formula="of:=180*ATAN([.B868]/[.A868])/PI()" office:value-type="float" office:value="59.4897625938845">
            <text:p>59.4897625939</text:p>
          </table:table-cell>
          <table:table-cell table:formula="of:=ABS(45-[.E868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336">
            <text:p>336</text:p>
          </table:table-cell>
          <table:table-cell office:value-type="float" office:value="390">
            <text:p>390</text:p>
          </table:table-cell>
          <table:table-cell office:value-type="string">
            <text:p><text:s text:c="2"/>[33 - 56 - 65]</text:p>
          </table:table-cell>
          <table:table-cell table:formula="of:=180*ATAN([.B869]/[.A869])/PI()" office:value-type="float" office:value="59.4897625938845">
            <text:p>59.4897625939</text:p>
          </table:table-cell>
          <table:table-cell table:formula="of:=ABS(45-[.E869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392">
            <text:p>392</text:p>
          </table:table-cell>
          <table:table-cell office:value-type="float" office:value="455">
            <text:p>455</text:p>
          </table:table-cell>
          <table:table-cell office:value-type="string">
            <text:p><text:s text:c="2"/>[33 - 56 - 65]</text:p>
          </table:table-cell>
          <table:table-cell table:formula="of:=180*ATAN([.B870]/[.A870])/PI()" office:value-type="float" office:value="59.4897625938845">
            <text:p>59.4897625939</text:p>
          </table:table-cell>
          <table:table-cell table:formula="of:=ABS(45-[.E870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448">
            <text:p>448</text:p>
          </table:table-cell>
          <table:table-cell office:value-type="float" office:value="520">
            <text:p>520</text:p>
          </table:table-cell>
          <table:table-cell office:value-type="string">
            <text:p><text:s text:c="2"/>[33 - 56 - 65]</text:p>
          </table:table-cell>
          <table:table-cell table:formula="of:=180*ATAN([.B871]/[.A871])/PI()" office:value-type="float" office:value="59.4897625938845">
            <text:p>59.4897625939</text:p>
          </table:table-cell>
          <table:table-cell table:formula="of:=ABS(45-[.E871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504">
            <text:p>504</text:p>
          </table:table-cell>
          <table:table-cell office:value-type="float" office:value="585">
            <text:p>585</text:p>
          </table:table-cell>
          <table:table-cell office:value-type="string">
            <text:p><text:s text:c="2"/>[33 - 56 - 65]</text:p>
          </table:table-cell>
          <table:table-cell table:formula="of:=180*ATAN([.B872]/[.A872])/PI()" office:value-type="float" office:value="59.4897625938845">
            <text:p>59.4897625939</text:p>
          </table:table-cell>
          <table:table-cell table:formula="of:=ABS(45-[.E872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560">
            <text:p>560</text:p>
          </table:table-cell>
          <table:table-cell office:value-type="float" office:value="650">
            <text:p>650</text:p>
          </table:table-cell>
          <table:table-cell office:value-type="string">
            <text:p><text:s text:c="2"/>[33 - 56 - 65]</text:p>
          </table:table-cell>
          <table:table-cell table:formula="of:=180*ATAN([.B873]/[.A873])/PI()" office:value-type="float" office:value="59.4897625938845">
            <text:p>59.4897625939</text:p>
          </table:table-cell>
          <table:table-cell table:formula="of:=ABS(45-[.E873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616">
            <text:p>616</text:p>
          </table:table-cell>
          <table:table-cell office:value-type="float" office:value="715">
            <text:p>715</text:p>
          </table:table-cell>
          <table:table-cell office:value-type="string">
            <text:p><text:s text:c="2"/>[33 - 56 - 65]</text:p>
          </table:table-cell>
          <table:table-cell table:formula="of:=180*ATAN([.B874]/[.A874])/PI()" office:value-type="float" office:value="59.4897625938845">
            <text:p>59.4897625939</text:p>
          </table:table-cell>
          <table:table-cell table:formula="of:=ABS(45-[.E874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672">
            <text:p>672</text:p>
          </table:table-cell>
          <table:table-cell office:value-type="float" office:value="780">
            <text:p>780</text:p>
          </table:table-cell>
          <table:table-cell office:value-type="string">
            <text:p><text:s text:c="2"/>[33 - 56 - 65]</text:p>
          </table:table-cell>
          <table:table-cell table:formula="of:=180*ATAN([.B875]/[.A875])/PI()" office:value-type="float" office:value="59.4897625938845">
            <text:p>59.4897625939</text:p>
          </table:table-cell>
          <table:table-cell table:formula="of:=ABS(45-[.E875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728">
            <text:p>728</text:p>
          </table:table-cell>
          <table:table-cell office:value-type="float" office:value="845">
            <text:p>845</text:p>
          </table:table-cell>
          <table:table-cell office:value-type="string">
            <text:p><text:s text:c="2"/>[33 - 56 - 65]</text:p>
          </table:table-cell>
          <table:table-cell table:formula="of:=180*ATAN([.B876]/[.A876])/PI()" office:value-type="float" office:value="59.4897625938845">
            <text:p>59.4897625939</text:p>
          </table:table-cell>
          <table:table-cell table:formula="of:=ABS(45-[.E876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784">
            <text:p>784</text:p>
          </table:table-cell>
          <table:table-cell office:value-type="float" office:value="910">
            <text:p>910</text:p>
          </table:table-cell>
          <table:table-cell office:value-type="string">
            <text:p><text:s text:c="2"/>[33 - 56 - 65]</text:p>
          </table:table-cell>
          <table:table-cell table:formula="of:=180*ATAN([.B877]/[.A877])/PI()" office:value-type="float" office:value="59.4897625938845">
            <text:p>59.4897625939</text:p>
          </table:table-cell>
          <table:table-cell table:formula="of:=ABS(45-[.E877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840">
            <text:p>840</text:p>
          </table:table-cell>
          <table:table-cell office:value-type="float" office:value="975">
            <text:p>975</text:p>
          </table:table-cell>
          <table:table-cell office:value-type="string">
            <text:p><text:s text:c="2"/>[33 - 56 - 65]</text:p>
          </table:table-cell>
          <table:table-cell table:formula="of:=180*ATAN([.B878]/[.A878])/PI()" office:value-type="float" office:value="59.4897625938845">
            <text:p>59.4897625939</text:p>
          </table:table-cell>
          <table:table-cell table:formula="of:=ABS(45-[.E878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96">
            <text:p>896</text:p>
          </table:table-cell>
          <table:table-cell office:value-type="float" office:value="1040">
            <text:p>1040</text:p>
          </table:table-cell>
          <table:table-cell office:value-type="string">
            <text:p><text:s text:c="2"/>[33 - 56 - 65]</text:p>
          </table:table-cell>
          <table:table-cell table:formula="of:=180*ATAN([.B879]/[.A879])/PI()" office:value-type="float" office:value="59.4897625938845">
            <text:p>59.4897625939</text:p>
          </table:table-cell>
          <table:table-cell table:formula="of:=ABS(45-[.E879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952">
            <text:p>952</text:p>
          </table:table-cell>
          <table:table-cell office:value-type="float" office:value="1105">
            <text:p>1105</text:p>
          </table:table-cell>
          <table:table-cell office:value-type="string">
            <text:p><text:s text:c="2"/>[33 - 56 - 65]</text:p>
          </table:table-cell>
          <table:table-cell table:formula="of:=180*ATAN([.B880]/[.A880])/PI()" office:value-type="float" office:value="59.4897625938845">
            <text:p>59.4897625939</text:p>
          </table:table-cell>
          <table:table-cell table:formula="of:=ABS(45-[.E880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1008">
            <text:p>1008</text:p>
          </table:table-cell>
          <table:table-cell office:value-type="float" office:value="1170">
            <text:p>1170</text:p>
          </table:table-cell>
          <table:table-cell office:value-type="string">
            <text:p><text:s text:c="2"/>[33 - 56 - 65]</text:p>
          </table:table-cell>
          <table:table-cell table:formula="of:=180*ATAN([.B881]/[.A881])/PI()" office:value-type="float" office:value="59.4897625938845">
            <text:p>59.4897625939</text:p>
          </table:table-cell>
          <table:table-cell table:formula="of:=ABS(45-[.E881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064">
            <text:p>1064</text:p>
          </table:table-cell>
          <table:table-cell office:value-type="float" office:value="1235">
            <text:p>1235</text:p>
          </table:table-cell>
          <table:table-cell office:value-type="string">
            <text:p><text:s text:c="2"/>[33 - 56 - 65]</text:p>
          </table:table-cell>
          <table:table-cell table:formula="of:=180*ATAN([.B882]/[.A882])/PI()" office:value-type="float" office:value="59.4897625938845">
            <text:p>59.4897625939</text:p>
          </table:table-cell>
          <table:table-cell table:formula="of:=ABS(45-[.E882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120">
            <text:p>1120</text:p>
          </table:table-cell>
          <table:table-cell office:value-type="float" office:value="1300">
            <text:p>1300</text:p>
          </table:table-cell>
          <table:table-cell office:value-type="string">
            <text:p><text:s text:c="2"/>[33 - 56 - 65]</text:p>
          </table:table-cell>
          <table:table-cell table:formula="of:=180*ATAN([.B883]/[.A883])/PI()" office:value-type="float" office:value="59.4897625938845">
            <text:p>59.4897625939</text:p>
          </table:table-cell>
          <table:table-cell table:formula="of:=ABS(45-[.E883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176">
            <text:p>1176</text:p>
          </table:table-cell>
          <table:table-cell office:value-type="float" office:value="1365">
            <text:p>1365</text:p>
          </table:table-cell>
          <table:table-cell office:value-type="string">
            <text:p><text:s text:c="2"/>[33 - 56 - 65]</text:p>
          </table:table-cell>
          <table:table-cell table:formula="of:=180*ATAN([.B884]/[.A884])/PI()" office:value-type="float" office:value="59.4897625938845">
            <text:p>59.4897625939</text:p>
          </table:table-cell>
          <table:table-cell table:formula="of:=ABS(45-[.E884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1232">
            <text:p>1232</text:p>
          </table:table-cell>
          <table:table-cell office:value-type="float" office:value="1430">
            <text:p>1430</text:p>
          </table:table-cell>
          <table:table-cell office:value-type="string">
            <text:p><text:s text:c="2"/>[33 - 56 - 65]</text:p>
          </table:table-cell>
          <table:table-cell table:formula="of:=180*ATAN([.B885]/[.A885])/PI()" office:value-type="float" office:value="59.4897625938845">
            <text:p>59.4897625939</text:p>
          </table:table-cell>
          <table:table-cell table:formula="of:=ABS(45-[.E885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759">
            <text:p>759</text:p>
          </table:table-cell>
          <table:table-cell office:value-type="float" office:value="1288">
            <text:p>1288</text:p>
          </table:table-cell>
          <table:table-cell office:value-type="float" office:value="1495">
            <text:p>1495</text:p>
          </table:table-cell>
          <table:table-cell office:value-type="string">
            <text:p><text:s text:c="2"/>[33 - 56 - 65]</text:p>
          </table:table-cell>
          <table:table-cell table:formula="of:=180*ATAN([.B886]/[.A886])/PI()" office:value-type="float" office:value="59.4897625938845">
            <text:p>59.4897625939</text:p>
          </table:table-cell>
          <table:table-cell table:formula="of:=ABS(45-[.E886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344">
            <text:p>1344</text:p>
          </table:table-cell>
          <table:table-cell office:value-type="float" office:value="1560">
            <text:p>1560</text:p>
          </table:table-cell>
          <table:table-cell office:value-type="string">
            <text:p><text:s text:c="2"/>[33 - 56 - 65]</text:p>
          </table:table-cell>
          <table:table-cell table:formula="of:=180*ATAN([.B887]/[.A887])/PI()" office:value-type="float" office:value="59.4897625938845">
            <text:p>59.4897625939</text:p>
          </table:table-cell>
          <table:table-cell table:formula="of:=ABS(45-[.E887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825">
            <text:p>825</text:p>
          </table:table-cell>
          <table:table-cell office:value-type="float" office:value="1400">
            <text:p>1400</text:p>
          </table:table-cell>
          <table:table-cell office:value-type="float" office:value="1625">
            <text:p>1625</text:p>
          </table:table-cell>
          <table:table-cell office:value-type="string">
            <text:p><text:s text:c="2"/>[33 - 56 - 65]</text:p>
          </table:table-cell>
          <table:table-cell table:formula="of:=180*ATAN([.B888]/[.A888])/PI()" office:value-type="float" office:value="59.4897625938845">
            <text:p>59.4897625939</text:p>
          </table:table-cell>
          <table:table-cell table:formula="of:=ABS(45-[.E888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456">
            <text:p>1456</text:p>
          </table:table-cell>
          <table:table-cell office:value-type="float" office:value="1690">
            <text:p>1690</text:p>
          </table:table-cell>
          <table:table-cell office:value-type="string">
            <text:p><text:s text:c="2"/>[33 - 56 - 65]</text:p>
          </table:table-cell>
          <table:table-cell table:formula="of:=180*ATAN([.B889]/[.A889])/PI()" office:value-type="float" office:value="59.4897625938845">
            <text:p>59.4897625939</text:p>
          </table:table-cell>
          <table:table-cell table:formula="of:=ABS(45-[.E889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891">
            <text:p>891</text:p>
          </table:table-cell>
          <table:table-cell office:value-type="float" office:value="1512">
            <text:p>1512</text:p>
          </table:table-cell>
          <table:table-cell office:value-type="float" office:value="1755">
            <text:p>1755</text:p>
          </table:table-cell>
          <table:table-cell office:value-type="string">
            <text:p><text:s text:c="2"/>[33 - 56 - 65]</text:p>
          </table:table-cell>
          <table:table-cell table:formula="of:=180*ATAN([.B890]/[.A890])/PI()" office:value-type="float" office:value="59.4897625938845">
            <text:p>59.4897625939</text:p>
          </table:table-cell>
          <table:table-cell table:formula="of:=ABS(45-[.E890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568">
            <text:p>1568</text:p>
          </table:table-cell>
          <table:table-cell office:value-type="float" office:value="1820">
            <text:p>1820</text:p>
          </table:table-cell>
          <table:table-cell office:value-type="string">
            <text:p><text:s text:c="2"/>[33 - 56 - 65]</text:p>
          </table:table-cell>
          <table:table-cell table:formula="of:=180*ATAN([.B891]/[.A891])/PI()" office:value-type="float" office:value="59.4897625938845">
            <text:p>59.4897625939</text:p>
          </table:table-cell>
          <table:table-cell table:formula="of:=ABS(45-[.E891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957">
            <text:p>957</text:p>
          </table:table-cell>
          <table:table-cell office:value-type="float" office:value="1624">
            <text:p>1624</text:p>
          </table:table-cell>
          <table:table-cell office:value-type="float" office:value="1885">
            <text:p>1885</text:p>
          </table:table-cell>
          <table:table-cell office:value-type="string">
            <text:p><text:s text:c="2"/>[33 - 56 - 65]</text:p>
          </table:table-cell>
          <table:table-cell table:formula="of:=180*ATAN([.B892]/[.A892])/PI()" office:value-type="float" office:value="59.4897625938845">
            <text:p>59.4897625939</text:p>
          </table:table-cell>
          <table:table-cell table:formula="of:=ABS(45-[.E892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990">
            <text:p>990</text:p>
          </table:table-cell>
          <table:table-cell office:value-type="float" office:value="1680">
            <text:p>1680</text:p>
          </table:table-cell>
          <table:table-cell office:value-type="float" office:value="1950">
            <text:p>1950</text:p>
          </table:table-cell>
          <table:table-cell office:value-type="string">
            <text:p><text:s text:c="2"/>[33 - 56 - 65]</text:p>
          </table:table-cell>
          <table:table-cell table:formula="of:=180*ATAN([.B893]/[.A893])/PI()" office:value-type="float" office:value="59.4897625938845">
            <text:p>59.4897625939</text:p>
          </table:table-cell>
          <table:table-cell table:formula="of:=ABS(45-[.E893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1023">
            <text:p>1023</text:p>
          </table:table-cell>
          <table:table-cell office:value-type="float" office:value="1736">
            <text:p>1736</text:p>
          </table:table-cell>
          <table:table-cell office:value-type="float" office:value="2015">
            <text:p>2015</text:p>
          </table:table-cell>
          <table:table-cell office:value-type="string">
            <text:p><text:s text:c="2"/>[33 - 56 - 65]</text:p>
          </table:table-cell>
          <table:table-cell table:formula="of:=180*ATAN([.B894]/[.A894])/PI()" office:value-type="float" office:value="59.4897625938845">
            <text:p>59.4897625939</text:p>
          </table:table-cell>
          <table:table-cell table:formula="of:=ABS(45-[.E894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1792">
            <text:p>1792</text:p>
          </table:table-cell>
          <table:table-cell office:value-type="float" office:value="2080">
            <text:p>2080</text:p>
          </table:table-cell>
          <table:table-cell office:value-type="string">
            <text:p><text:s text:c="2"/>[33 - 56 - 65]</text:p>
          </table:table-cell>
          <table:table-cell table:formula="of:=180*ATAN([.B895]/[.A895])/PI()" office:value-type="float" office:value="59.4897625938845">
            <text:p>59.4897625939</text:p>
          </table:table-cell>
          <table:table-cell table:formula="of:=ABS(45-[.E895])" office:value-type="float" office:value="14.4897625938845">
            <text:p>14.4897625939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269">
            <text:p>1269</text:p>
          </table:table-cell>
          <table:table-cell office:value-type="float" office:value="1469">
            <text:p>1469</text:p>
          </table:table-cell>
          <table:table-cell/>
          <table:table-cell table:formula="of:=180*ATAN([.B896]/[.A896])/PI()" office:value-type="float" office:value="59.7519853833789">
            <text:p>59.7519853834</text:p>
          </table:table-cell>
          <table:table-cell table:formula="of:=ABS(45-[.E896])" office:value-type="float" office:value="14.7519853833789">
            <text:p>14.7519853834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627">
            <text:p>627</text:p>
          </table:table-cell>
          <table:table-cell office:value-type="float" office:value="725">
            <text:p>725</text:p>
          </table:table-cell>
          <table:table-cell/>
          <table:table-cell table:formula="of:=180*ATAN([.B897]/[.A897])/PI()" office:value-type="float" office:value="59.8630236810156">
            <text:p>59.863023681</text:p>
          </table:table-cell>
          <table:table-cell table:formula="of:=ABS(45-[.E897])" office:value-type="float" office:value="14.8630236810156">
            <text:p>14.86302368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254">
            <text:p>1254</text:p>
          </table:table-cell>
          <table:table-cell office:value-type="float" office:value="1450">
            <text:p>1450</text:p>
          </table:table-cell>
          <table:table-cell office:value-type="string">
            <text:p><text:s text:c="2"/>[364 - 627 - 725]</text:p>
          </table:table-cell>
          <table:table-cell table:formula="of:=180*ATAN([.B898]/[.A898])/PI()" office:value-type="float" office:value="59.8630236810156">
            <text:p>59.863023681</text:p>
          </table:table-cell>
          <table:table-cell table:formula="of:=ABS(45-[.E898])" office:value-type="float" office:value="14.8630236810156">
            <text:p>14.863023681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780">
            <text:p>780</text:p>
          </table:table-cell>
          <table:table-cell office:value-type="float" office:value="901">
            <text:p>901</text:p>
          </table:table-cell>
          <table:table-cell/>
          <table:table-cell table:formula="of:=180*ATAN([.B899]/[.A899])/PI()" office:value-type="float" office:value="59.9632787376987">
            <text:p>59.9632787377</text:p>
          </table:table-cell>
          <table:table-cell table:formula="of:=ABS(45-[.E899])" office:value-type="float" office:value="14.9632787376987">
            <text:p>14.9632787377</text:p>
          </table:table-cell>
        </table:table-row>
        <table:table-row table:style-name="ro1">
          <table:table-cell office:value-type="float" office:value="902">
            <text:p>902</text:p>
          </table:table-cell>
          <table:table-cell office:value-type="float" office:value="1560">
            <text:p>1560</text:p>
          </table:table-cell>
          <table:table-cell office:value-type="float" office:value="1802">
            <text:p>1802</text:p>
          </table:table-cell>
          <table:table-cell office:value-type="string">
            <text:p><text:s text:c="2"/>[451 - 780 - 901]</text:p>
          </table:table-cell>
          <table:table-cell table:formula="of:=180*ATAN([.B900]/[.A900])/PI()" office:value-type="float" office:value="59.9632787376987">
            <text:p>59.9632787377</text:p>
          </table:table-cell>
          <table:table-cell table:formula="of:=ABS(45-[.E900])" office:value-type="float" office:value="14.9632787376987">
            <text:p>14.963278737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09">
            <text:p>209</text:p>
          </table:table-cell>
          <table:table-cell office:value-type="float" office:value="241">
            <text:p>241</text:p>
          </table:table-cell>
          <table:table-cell/>
          <table:table-cell table:formula="of:=180*ATAN([.B901]/[.A901])/PI()" office:value-type="float" office:value="60.1371656437249">
            <text:p>60.1371656437</text:p>
          </table:table-cell>
          <table:table-cell table:formula="of:=ABS(45-[.E901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18">
            <text:p>418</text:p>
          </table:table-cell>
          <table:table-cell office:value-type="float" office:value="482">
            <text:p>482</text:p>
          </table:table-cell>
          <table:table-cell office:value-type="string">
            <text:p><text:s text:c="2"/>[120 - 209 - 241]</text:p>
          </table:table-cell>
          <table:table-cell table:formula="of:=180*ATAN([.B902]/[.A902])/PI()" office:value-type="float" office:value="60.1371656437249">
            <text:p>60.1371656437</text:p>
          </table:table-cell>
          <table:table-cell table:formula="of:=ABS(45-[.E902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627">
            <text:p>627</text:p>
          </table:table-cell>
          <table:table-cell office:value-type="float" office:value="723">
            <text:p>723</text:p>
          </table:table-cell>
          <table:table-cell office:value-type="string">
            <text:p><text:s text:c="2"/>[120 - 209 - 241]</text:p>
          </table:table-cell>
          <table:table-cell table:formula="of:=180*ATAN([.B903]/[.A903])/PI()" office:value-type="float" office:value="60.1371656437249">
            <text:p>60.1371656437</text:p>
          </table:table-cell>
          <table:table-cell table:formula="of:=ABS(45-[.E903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36">
            <text:p>836</text:p>
          </table:table-cell>
          <table:table-cell office:value-type="float" office:value="964">
            <text:p>964</text:p>
          </table:table-cell>
          <table:table-cell office:value-type="string">
            <text:p><text:s text:c="2"/>[120 - 209 - 241]</text:p>
          </table:table-cell>
          <table:table-cell table:formula="of:=180*ATAN([.B904]/[.A904])/PI()" office:value-type="float" office:value="60.1371656437249">
            <text:p>60.1371656437</text:p>
          </table:table-cell>
          <table:table-cell table:formula="of:=ABS(45-[.E904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045">
            <text:p>1045</text:p>
          </table:table-cell>
          <table:table-cell office:value-type="float" office:value="1205">
            <text:p>1205</text:p>
          </table:table-cell>
          <table:table-cell office:value-type="string">
            <text:p><text:s text:c="2"/>[120 - 209 - 241]</text:p>
          </table:table-cell>
          <table:table-cell table:formula="of:=180*ATAN([.B905]/[.A905])/PI()" office:value-type="float" office:value="60.1371656437249">
            <text:p>60.1371656437</text:p>
          </table:table-cell>
          <table:table-cell table:formula="of:=ABS(45-[.E905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254">
            <text:p>1254</text:p>
          </table:table-cell>
          <table:table-cell office:value-type="float" office:value="1446">
            <text:p>1446</text:p>
          </table:table-cell>
          <table:table-cell office:value-type="string">
            <text:p><text:s text:c="2"/>[120 - 209 - 241]</text:p>
          </table:table-cell>
          <table:table-cell table:formula="of:=180*ATAN([.B906]/[.A906])/PI()" office:value-type="float" office:value="60.1371656437249">
            <text:p>60.1371656437</text:p>
          </table:table-cell>
          <table:table-cell table:formula="of:=ABS(45-[.E906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463">
            <text:p>1463</text:p>
          </table:table-cell>
          <table:table-cell office:value-type="float" office:value="1687">
            <text:p>1687</text:p>
          </table:table-cell>
          <table:table-cell office:value-type="string">
            <text:p><text:s text:c="2"/>[120 - 209 - 241]</text:p>
          </table:table-cell>
          <table:table-cell table:formula="of:=180*ATAN([.B907]/[.A907])/PI()" office:value-type="float" office:value="60.1371656437249">
            <text:p>60.1371656437</text:p>
          </table:table-cell>
          <table:table-cell table:formula="of:=ABS(45-[.E907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672">
            <text:p>1672</text:p>
          </table:table-cell>
          <table:table-cell office:value-type="float" office:value="1928">
            <text:p>1928</text:p>
          </table:table-cell>
          <table:table-cell office:value-type="string">
            <text:p><text:s text:c="2"/>[120 - 209 - 241]</text:p>
          </table:table-cell>
          <table:table-cell table:formula="of:=180*ATAN([.B908]/[.A908])/PI()" office:value-type="float" office:value="60.1371656437249">
            <text:p>60.1371656437</text:p>
          </table:table-cell>
          <table:table-cell table:formula="of:=ABS(45-[.E908])" office:value-type="float" office:value="15.1371656437249">
            <text:p>15.1371656437</text:p>
          </table:table-cell>
        </table:table-row>
        <table:table-row table:style-name="ro1">
          <table:table-cell office:value-type="float" office:value="637">
            <text:p>637</text:p>
          </table:table-cell>
          <table:table-cell office:value-type="float" office:value="1116">
            <text:p>1116</text:p>
          </table:table-cell>
          <table:table-cell office:value-type="float" office:value="1285">
            <text:p>1285</text:p>
          </table:table-cell>
          <table:table-cell/>
          <table:table-cell table:formula="of:=180*ATAN([.B909]/[.A909])/PI()" office:value-type="float" office:value="60.2827711041507">
            <text:p>60.2827711042</text:p>
          </table:table-cell>
          <table:table-cell table:formula="of:=ABS(45-[.E909])" office:value-type="float" office:value="15.2827711041507">
            <text:p>15.2827711042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075">
            <text:p>1075</text:p>
          </table:table-cell>
          <table:table-cell office:value-type="float" office:value="1237">
            <text:p>1237</text:p>
          </table:table-cell>
          <table:table-cell/>
          <table:table-cell table:formula="of:=180*ATAN([.B910]/[.A910])/PI()" office:value-type="float" office:value="60.3470400592887">
            <text:p>60.3470400593</text:p>
          </table:table-cell>
          <table:table-cell table:formula="of:=ABS(45-[.E910])" office:value-type="float" office:value="15.3470400592887">
            <text:p>15.347040059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68">
            <text:p>168</text:p>
          </table:table-cell>
          <table:table-cell office:value-type="float" office:value="193">
            <text:p>193</text:p>
          </table:table-cell>
          <table:table-cell/>
          <table:table-cell table:formula="of:=180*ATAN([.B911]/[.A911])/PI()" office:value-type="float" office:value="60.5128743270585">
            <text:p>60.5128743271</text:p>
          </table:table-cell>
          <table:table-cell table:formula="of:=ABS(45-[.E911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336">
            <text:p>336</text:p>
          </table:table-cell>
          <table:table-cell office:value-type="float" office:value="386">
            <text:p>386</text:p>
          </table:table-cell>
          <table:table-cell office:value-type="string">
            <text:p><text:s text:c="2"/>[95 - 168 - 193]</text:p>
          </table:table-cell>
          <table:table-cell table:formula="of:=180*ATAN([.B912]/[.A912])/PI()" office:value-type="float" office:value="60.5128743270585">
            <text:p>60.5128743271</text:p>
          </table:table-cell>
          <table:table-cell table:formula="of:=ABS(45-[.E912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504">
            <text:p>504</text:p>
          </table:table-cell>
          <table:table-cell office:value-type="float" office:value="579">
            <text:p>579</text:p>
          </table:table-cell>
          <table:table-cell office:value-type="string">
            <text:p><text:s text:c="2"/>[95 - 168 - 193]</text:p>
          </table:table-cell>
          <table:table-cell table:formula="of:=180*ATAN([.B913]/[.A913])/PI()" office:value-type="float" office:value="60.5128743270585">
            <text:p>60.5128743271</text:p>
          </table:table-cell>
          <table:table-cell table:formula="of:=ABS(45-[.E913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672">
            <text:p>672</text:p>
          </table:table-cell>
          <table:table-cell office:value-type="float" office:value="772">
            <text:p>772</text:p>
          </table:table-cell>
          <table:table-cell office:value-type="string">
            <text:p><text:s text:c="2"/>[95 - 168 - 193]</text:p>
          </table:table-cell>
          <table:table-cell table:formula="of:=180*ATAN([.B914]/[.A914])/PI()" office:value-type="float" office:value="60.5128743270585">
            <text:p>60.5128743271</text:p>
          </table:table-cell>
          <table:table-cell table:formula="of:=ABS(45-[.E914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840">
            <text:p>840</text:p>
          </table:table-cell>
          <table:table-cell office:value-type="float" office:value="965">
            <text:p>965</text:p>
          </table:table-cell>
          <table:table-cell office:value-type="string">
            <text:p><text:s text:c="2"/>[95 - 168 - 193]</text:p>
          </table:table-cell>
          <table:table-cell table:formula="of:=180*ATAN([.B915]/[.A915])/PI()" office:value-type="float" office:value="60.5128743270585">
            <text:p>60.5128743271</text:p>
          </table:table-cell>
          <table:table-cell table:formula="of:=ABS(45-[.E915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008">
            <text:p>1008</text:p>
          </table:table-cell>
          <table:table-cell office:value-type="float" office:value="1158">
            <text:p>1158</text:p>
          </table:table-cell>
          <table:table-cell office:value-type="string">
            <text:p><text:s text:c="2"/>[95 - 168 - 193]</text:p>
          </table:table-cell>
          <table:table-cell table:formula="of:=180*ATAN([.B916]/[.A916])/PI()" office:value-type="float" office:value="60.5128743270585">
            <text:p>60.5128743271</text:p>
          </table:table-cell>
          <table:table-cell table:formula="of:=ABS(45-[.E916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176">
            <text:p>1176</text:p>
          </table:table-cell>
          <table:table-cell office:value-type="float" office:value="1351">
            <text:p>1351</text:p>
          </table:table-cell>
          <table:table-cell office:value-type="string">
            <text:p><text:s text:c="2"/>[95 - 168 - 193]</text:p>
          </table:table-cell>
          <table:table-cell table:formula="of:=180*ATAN([.B917]/[.A917])/PI()" office:value-type="float" office:value="60.5128743270585">
            <text:p>60.5128743271</text:p>
          </table:table-cell>
          <table:table-cell table:formula="of:=ABS(45-[.E917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344">
            <text:p>1344</text:p>
          </table:table-cell>
          <table:table-cell office:value-type="float" office:value="1544">
            <text:p>1544</text:p>
          </table:table-cell>
          <table:table-cell office:value-type="string">
            <text:p><text:s text:c="2"/>[95 - 168 - 193]</text:p>
          </table:table-cell>
          <table:table-cell table:formula="of:=180*ATAN([.B918]/[.A918])/PI()" office:value-type="float" office:value="60.5128743270585">
            <text:p>60.5128743271</text:p>
          </table:table-cell>
          <table:table-cell table:formula="of:=ABS(45-[.E918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855">
            <text:p>855</text:p>
          </table:table-cell>
          <table:table-cell office:value-type="float" office:value="1512">
            <text:p>1512</text:p>
          </table:table-cell>
          <table:table-cell office:value-type="float" office:value="1737">
            <text:p>1737</text:p>
          </table:table-cell>
          <table:table-cell office:value-type="string">
            <text:p><text:s text:c="2"/>[95 - 168 - 193]</text:p>
          </table:table-cell>
          <table:table-cell table:formula="of:=180*ATAN([.B919]/[.A919])/PI()" office:value-type="float" office:value="60.5128743270585">
            <text:p>60.5128743271</text:p>
          </table:table-cell>
          <table:table-cell table:formula="of:=ABS(45-[.E919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950">
            <text:p>950</text:p>
          </table:table-cell>
          <table:table-cell office:value-type="float" office:value="1680">
            <text:p>1680</text:p>
          </table:table-cell>
          <table:table-cell office:value-type="float" office:value="1930">
            <text:p>1930</text:p>
          </table:table-cell>
          <table:table-cell office:value-type="string">
            <text:p><text:s text:c="2"/>[95 - 168 - 193]</text:p>
          </table:table-cell>
          <table:table-cell table:formula="of:=180*ATAN([.B920]/[.A920])/PI()" office:value-type="float" office:value="60.5128743270585">
            <text:p>60.5128743271</text:p>
          </table:table-cell>
          <table:table-cell table:formula="of:=ABS(45-[.E920])" office:value-type="float" office:value="15.5128743270585">
            <text:p>15.5128743271</text:p>
          </table:table-cell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1643">
            <text:p>1643</text:p>
          </table:table-cell>
          <table:table-cell office:value-type="float" office:value="1885">
            <text:p>1885</text:p>
          </table:table-cell>
          <table:table-cell/>
          <table:table-cell table:formula="of:=180*ATAN([.B921]/[.A921])/PI()" office:value-type="float" office:value="60.6472137251">
            <text:p>60.6472137251</text:p>
          </table:table-cell>
          <table:table-cell table:formula="of:=ABS(45-[.E921])" office:value-type="float" office:value="15.6472137251">
            <text:p>15.6472137251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493">
            <text:p>493</text:p>
          </table:table-cell>
          <table:table-cell office:value-type="float" office:value="565">
            <text:p>565</text:p>
          </table:table-cell>
          <table:table-cell/>
          <table:table-cell table:formula="of:=180*ATAN([.B922]/[.A922])/PI()" office:value-type="float" office:value="60.7582520227367">
            <text:p>60.7582520227</text:p>
          </table:table-cell>
          <table:table-cell table:formula="of:=ABS(45-[.E922])" office:value-type="float" office:value="15.7582520227367">
            <text:p>15.7582520227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986">
            <text:p>986</text:p>
          </table:table-cell>
          <table:table-cell office:value-type="float" office:value="1130">
            <text:p>1130</text:p>
          </table:table-cell>
          <table:table-cell office:value-type="string">
            <text:p><text:s text:c="2"/>[276 - 493 - 565]</text:p>
          </table:table-cell>
          <table:table-cell table:formula="of:=180*ATAN([.B923]/[.A923])/PI()" office:value-type="float" office:value="60.7582520227367">
            <text:p>60.7582520227</text:p>
          </table:table-cell>
          <table:table-cell table:formula="of:=ABS(45-[.E923])" office:value-type="float" office:value="15.7582520227367">
            <text:p>15.7582520227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479">
            <text:p>1479</text:p>
          </table:table-cell>
          <table:table-cell office:value-type="float" office:value="1695">
            <text:p>1695</text:p>
          </table:table-cell>
          <table:table-cell office:value-type="string">
            <text:p><text:s text:c="2"/>[276 - 493 - 565]</text:p>
          </table:table-cell>
          <table:table-cell table:formula="of:=180*ATAN([.B924]/[.A924])/PI()" office:value-type="float" office:value="60.7582520227367">
            <text:p>60.7582520227</text:p>
          </table:table-cell>
          <table:table-cell table:formula="of:=ABS(45-[.E924])" office:value-type="float" office:value="15.7582520227367">
            <text:p>15.758252022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340">
            <text:p>340</text:p>
          </table:table-cell>
          <table:table-cell office:value-type="float" office:value="389">
            <text:p>389</text:p>
          </table:table-cell>
          <table:table-cell/>
          <table:table-cell table:formula="of:=180*ATAN([.B925]/[.A925])/PI()" office:value-type="float" office:value="60.9310898389198">
            <text:p>60.9310898389</text:p>
          </table:table-cell>
          <table:table-cell table:formula="of:=ABS(45-[.E925])" office:value-type="float" office:value="15.9310898389198">
            <text:p>15.9310898389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680">
            <text:p>680</text:p>
          </table:table-cell>
          <table:table-cell office:value-type="float" office:value="778">
            <text:p>778</text:p>
          </table:table-cell>
          <table:table-cell office:value-type="string">
            <text:p><text:s text:c="2"/>[189 - 340 - 389]</text:p>
          </table:table-cell>
          <table:table-cell table:formula="of:=180*ATAN([.B926]/[.A926])/PI()" office:value-type="float" office:value="60.9310898389198">
            <text:p>60.9310898389</text:p>
          </table:table-cell>
          <table:table-cell table:formula="of:=ABS(45-[.E926])" office:value-type="float" office:value="15.9310898389198">
            <text:p>15.9310898389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020">
            <text:p>1020</text:p>
          </table:table-cell>
          <table:table-cell office:value-type="float" office:value="1167">
            <text:p>1167</text:p>
          </table:table-cell>
          <table:table-cell office:value-type="string">
            <text:p><text:s text:c="2"/>[189 - 340 - 389]</text:p>
          </table:table-cell>
          <table:table-cell table:formula="of:=180*ATAN([.B927]/[.A927])/PI()" office:value-type="float" office:value="60.9310898389198">
            <text:p>60.9310898389</text:p>
          </table:table-cell>
          <table:table-cell table:formula="of:=ABS(45-[.E927])" office:value-type="float" office:value="15.9310898389198">
            <text:p>15.9310898389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360">
            <text:p>1360</text:p>
          </table:table-cell>
          <table:table-cell office:value-type="float" office:value="1556">
            <text:p>1556</text:p>
          </table:table-cell>
          <table:table-cell office:value-type="string">
            <text:p><text:s text:c="2"/>[189 - 340 - 389]</text:p>
          </table:table-cell>
          <table:table-cell table:formula="of:=180*ATAN([.B928]/[.A928])/PI()" office:value-type="float" office:value="60.9310898389198">
            <text:p>60.9310898389</text:p>
          </table:table-cell>
          <table:table-cell table:formula="of:=ABS(45-[.E928])" office:value-type="float" office:value="15.9310898389198">
            <text:p>15.9310898389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700">
            <text:p>1700</text:p>
          </table:table-cell>
          <table:table-cell office:value-type="float" office:value="1945">
            <text:p>1945</text:p>
          </table:table-cell>
          <table:table-cell office:value-type="string">
            <text:p><text:s text:c="2"/>[189 - 340 - 389]</text:p>
          </table:table-cell>
          <table:table-cell table:formula="of:=180*ATAN([.B929]/[.A929])/PI()" office:value-type="float" office:value="60.9310898389198">
            <text:p>60.9310898389</text:p>
          </table:table-cell>
          <table:table-cell table:formula="of:=ABS(45-[.E929])" office:value-type="float" office:value="15.9310898389198">
            <text:p>15.9310898389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97">
            <text:p>897</text:p>
          </table:table-cell>
          <table:table-cell office:value-type="float" office:value="1025">
            <text:p>1025</text:p>
          </table:table-cell>
          <table:table-cell/>
          <table:table-cell table:formula="of:=180*ATAN([.B930]/[.A930])/PI()" office:value-type="float" office:value="61.0594117998682">
            <text:p>61.0594117999</text:p>
          </table:table-cell>
          <table:table-cell table:formula="of:=ABS(45-[.E930])" office:value-type="float" office:value="16.0594117998682">
            <text:p>16.0594117999</text:p>
          </table:table-cell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1794">
            <text:p>1794</text:p>
          </table:table-cell>
          <table:table-cell office:value-type="float" office:value="2050">
            <text:p>2050</text:p>
          </table:table-cell>
          <table:table-cell office:value-type="string">
            <text:p><text:s text:c="2"/>[496 - 897 - 1025]</text:p>
          </table:table-cell>
          <table:table-cell table:formula="of:=180*ATAN([.B931]/[.A931])/PI()" office:value-type="float" office:value="61.0594117998682">
            <text:p>61.0594117999</text:p>
          </table:table-cell>
          <table:table-cell table:formula="of:=ABS(45-[.E931])" office:value-type="float" office:value="16.0594117998682">
            <text:p>16.0594117999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572">
            <text:p>572</text:p>
          </table:table-cell>
          <table:table-cell office:value-type="float" office:value="653">
            <text:p>653</text:p>
          </table:table-cell>
          <table:table-cell/>
          <table:table-cell table:formula="of:=180*ATAN([.B932]/[.A932])/PI()" office:value-type="float" office:value="61.158453744978">
            <text:p>61.158453745</text:p>
          </table:table-cell>
          <table:table-cell table:formula="of:=ABS(45-[.E932])" office:value-type="float" office:value="16.158453744978">
            <text:p>16.158453745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144">
            <text:p>1144</text:p>
          </table:table-cell>
          <table:table-cell office:value-type="float" office:value="1306">
            <text:p>1306</text:p>
          </table:table-cell>
          <table:table-cell office:value-type="string">
            <text:p><text:s text:c="2"/>[315 - 572 - 653]</text:p>
          </table:table-cell>
          <table:table-cell table:formula="of:=180*ATAN([.B933]/[.A933])/PI()" office:value-type="float" office:value="61.158453744978">
            <text:p>61.158453745</text:p>
          </table:table-cell>
          <table:table-cell table:formula="of:=ABS(45-[.E933])" office:value-type="float" office:value="16.158453744978">
            <text:p>16.158453745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716">
            <text:p>1716</text:p>
          </table:table-cell>
          <table:table-cell office:value-type="float" office:value="1959">
            <text:p>1959</text:p>
          </table:table-cell>
          <table:table-cell office:value-type="string">
            <text:p><text:s text:c="2"/>[315 - 572 - 653]</text:p>
          </table:table-cell>
          <table:table-cell table:formula="of:=180*ATAN([.B934]/[.A934])/PI()" office:value-type="float" office:value="61.158453744978">
            <text:p>61.158453745</text:p>
          </table:table-cell>
          <table:table-cell table:formula="of:=ABS(45-[.E934])" office:value-type="float" office:value="16.158453744978">
            <text:p>16.158453745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421">
            <text:p>1421</text:p>
          </table:table-cell>
          <table:table-cell office:value-type="float" office:value="1621">
            <text:p>1621</text:p>
          </table:table-cell>
          <table:table-cell/>
          <table:table-cell table:formula="of:=180*ATAN([.B935]/[.A935])/PI()" office:value-type="float" office:value="61.2372108178188">
            <text:p>61.2372108178</text:p>
          </table:table-cell>
          <table:table-cell table:formula="of:=ABS(45-[.E935])" office:value-type="float" office:value="16.2372108178188">
            <text:p>16.237210817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864">
            <text:p>864</text:p>
          </table:table-cell>
          <table:table-cell office:value-type="float" office:value="985">
            <text:p>985</text:p>
          </table:table-cell>
          <table:table-cell/>
          <table:table-cell table:formula="of:=180*ATAN([.B936]/[.A936])/PI()" office:value-type="float" office:value="61.3013359141057">
            <text:p>61.3013359141</text:p>
          </table:table-cell>
          <table:table-cell table:formula="of:=ABS(45-[.E936])" office:value-type="float" office:value="16.3013359141057">
            <text:p>16.3013359141</text:p>
          </table:table-cell>
        </table:table-row>
        <table:table-row table:style-name="ro1">
          <table:table-cell office:value-type="float" office:value="946">
            <text:p>946</text:p>
          </table:table-cell>
          <table:table-cell office:value-type="float" office:value="1728">
            <text:p>1728</text:p>
          </table:table-cell>
          <table:table-cell office:value-type="float" office:value="1970">
            <text:p>1970</text:p>
          </table:table-cell>
          <table:table-cell office:value-type="string">
            <text:p><text:s text:c="2"/>[473 - 864 - 985]</text:p>
          </table:table-cell>
          <table:table-cell table:formula="of:=180*ATAN([.B937]/[.A937])/PI()" office:value-type="float" office:value="61.3013359141057">
            <text:p>61.3013359141</text:p>
          </table:table-cell>
          <table:table-cell table:formula="of:=ABS(45-[.E937])" office:value-type="float" office:value="16.3013359141057">
            <text:p>16.3013359141</text:p>
          </table:table-cell>
        </table:table-row>
        <table:table-row table:style-name="ro1">
          <table:table-cell office:value-type="float" office:value="4795">
            <text:p>4795</text:p>
          </table:table-cell>
          <table:table-cell office:value-type="float" office:value="8772">
            <text:p>8772</text:p>
          </table:table-cell>
          <table:table-cell office:value-type="float" office:value="9997">
            <text:p>9997</text:p>
          </table:table-cell>
          <table:table-cell/>
          <table:table-cell table:formula="of:=180*ATAN([.B938]/[.A938])/PI()" office:value-type="float" office:value="61.3378532994299">
            <text:p>61.3378532994</text:p>
          </table:table-cell>
          <table:table-cell table:formula="of:=ABS(45-[.E938])" office:value-type="float" office:value="16.3378532994299">
            <text:p>16.3378532994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216">
            <text:p>1216</text:p>
          </table:table-cell>
          <table:table-cell office:value-type="float" office:value="1385">
            <text:p>1385</text:p>
          </table:table-cell>
          <table:table-cell/>
          <table:table-cell table:formula="of:=180*ATAN([.B939]/[.A939])/PI()" office:value-type="float" office:value="61.3994451016288">
            <text:p>61.3994451016</text:p>
          </table:table-cell>
          <table:table-cell table:formula="of:=ABS(45-[.E939])" office:value-type="float" office:value="16.3994451016288">
            <text:p>16.3994451016</text:p>
          </table:table-cell>
        </table:table-row>
        <table:table-row table:style-name="ro1">
          <table:table-cell office:value-type="float" office:value="885">
            <text:p>885</text:p>
          </table:table-cell>
          <table:table-cell office:value-type="float" office:value="1628">
            <text:p>1628</text:p>
          </table:table-cell>
          <table:table-cell office:value-type="float" office:value="1853">
            <text:p>1853</text:p>
          </table:table-cell>
          <table:table-cell/>
          <table:table-cell table:formula="of:=180*ATAN([.B940]/[.A940])/PI()" office:value-type="float" office:value="61.4709754038402">
            <text:p>61.4709754038</text:p>
          </table:table-cell>
          <table:table-cell table:formula="of:=ABS(45-[.E940])" office:value-type="float" office:value="16.4709754038402">
            <text:p>16.470975403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/>
          <table:table-cell table:formula="of:=180*ATAN([.B941]/[.A941])/PI()" office:value-type="float" office:value="61.927513064147">
            <text:p>61.9275130641</text:p>
          </table:table-cell>
          <table:table-cell table:formula="of:=ABS(45-[.E94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<text:s text:c="2"/>[8 - 15 - 17]</text:p>
          </table:table-cell>
          <table:table-cell table:formula="of:=180*ATAN([.B942]/[.A942])/PI()" office:value-type="float" office:value="61.927513064147">
            <text:p>61.9275130641</text:p>
          </table:table-cell>
          <table:table-cell table:formula="of:=ABS(45-[.E94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51">
            <text:p>51</text:p>
          </table:table-cell>
          <table:table-cell office:value-type="string">
            <text:p><text:s text:c="2"/>[8 - 15 - 17]</text:p>
          </table:table-cell>
          <table:table-cell table:formula="of:=180*ATAN([.B943]/[.A943])/PI()" office:value-type="float" office:value="61.927513064147">
            <text:p>61.9275130641</text:p>
          </table:table-cell>
          <table:table-cell table:formula="of:=ABS(45-[.E94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string">
            <text:p><text:s text:c="2"/>[8 - 15 - 17]</text:p>
          </table:table-cell>
          <table:table-cell table:formula="of:=180*ATAN([.B944]/[.A944])/PI()" office:value-type="float" office:value="61.927513064147">
            <text:p>61.9275130641</text:p>
          </table:table-cell>
          <table:table-cell table:formula="of:=ABS(45-[.E94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85">
            <text:p>85</text:p>
          </table:table-cell>
          <table:table-cell office:value-type="string">
            <text:p><text:s text:c="2"/>[8 - 15 - 17]</text:p>
          </table:table-cell>
          <table:table-cell table:formula="of:=180*ATAN([.B945]/[.A945])/PI()" office:value-type="float" office:value="61.927513064147">
            <text:p>61.9275130641</text:p>
          </table:table-cell>
          <table:table-cell table:formula="of:=ABS(45-[.E94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string">
            <text:p><text:s text:c="2"/>[8 - 15 - 17]</text:p>
          </table:table-cell>
          <table:table-cell table:formula="of:=180*ATAN([.B946]/[.A946])/PI()" office:value-type="float" office:value="61.927513064147">
            <text:p>61.9275130641</text:p>
          </table:table-cell>
          <table:table-cell table:formula="of:=ABS(45-[.E94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 office:value-type="string">
            <text:p><text:s text:c="2"/>[8 - 15 - 17]</text:p>
          </table:table-cell>
          <table:table-cell table:formula="of:=180*ATAN([.B947]/[.A947])/PI()" office:value-type="float" office:value="61.927513064147">
            <text:p>61.9275130641</text:p>
          </table:table-cell>
          <table:table-cell table:formula="of:=ABS(45-[.E94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20">
            <text:p>120</text:p>
          </table:table-cell>
          <table:table-cell office:value-type="float" office:value="136">
            <text:p>136</text:p>
          </table:table-cell>
          <table:table-cell office:value-type="string">
            <text:p><text:s text:c="2"/>[8 - 15 - 17]</text:p>
          </table:table-cell>
          <table:table-cell table:formula="of:=180*ATAN([.B948]/[.A948])/PI()" office:value-type="float" office:value="61.927513064147">
            <text:p>61.9275130641</text:p>
          </table:table-cell>
          <table:table-cell table:formula="of:=ABS(45-[.E94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35">
            <text:p>135</text:p>
          </table:table-cell>
          <table:table-cell office:value-type="float" office:value="153">
            <text:p>153</text:p>
          </table:table-cell>
          <table:table-cell office:value-type="string">
            <text:p><text:s text:c="2"/>[8 - 15 - 17]</text:p>
          </table:table-cell>
          <table:table-cell table:formula="of:=180*ATAN([.B949]/[.A949])/PI()" office:value-type="float" office:value="61.927513064147">
            <text:p>61.9275130641</text:p>
          </table:table-cell>
          <table:table-cell table:formula="of:=ABS(45-[.E94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0">
            <text:p>150</text:p>
          </table:table-cell>
          <table:table-cell office:value-type="float" office:value="170">
            <text:p>170</text:p>
          </table:table-cell>
          <table:table-cell office:value-type="string">
            <text:p><text:s text:c="2"/>[8 - 15 - 17]</text:p>
          </table:table-cell>
          <table:table-cell table:formula="of:=180*ATAN([.B950]/[.A950])/PI()" office:value-type="float" office:value="61.927513064147">
            <text:p>61.9275130641</text:p>
          </table:table-cell>
          <table:table-cell table:formula="of:=ABS(45-[.E95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65">
            <text:p>165</text:p>
          </table:table-cell>
          <table:table-cell office:value-type="float" office:value="187">
            <text:p>187</text:p>
          </table:table-cell>
          <table:table-cell office:value-type="string">
            <text:p><text:s text:c="2"/>[8 - 15 - 17]</text:p>
          </table:table-cell>
          <table:table-cell table:formula="of:=180*ATAN([.B951]/[.A951])/PI()" office:value-type="float" office:value="61.927513064147">
            <text:p>61.9275130641</text:p>
          </table:table-cell>
          <table:table-cell table:formula="of:=ABS(45-[.E95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80">
            <text:p>180</text:p>
          </table:table-cell>
          <table:table-cell office:value-type="float" office:value="204">
            <text:p>204</text:p>
          </table:table-cell>
          <table:table-cell office:value-type="string">
            <text:p><text:s text:c="2"/>[8 - 15 - 17]</text:p>
          </table:table-cell>
          <table:table-cell table:formula="of:=180*ATAN([.B952]/[.A952])/PI()" office:value-type="float" office:value="61.927513064147">
            <text:p>61.9275130641</text:p>
          </table:table-cell>
          <table:table-cell table:formula="of:=ABS(45-[.E95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95">
            <text:p>195</text:p>
          </table:table-cell>
          <table:table-cell office:value-type="float" office:value="221">
            <text:p>221</text:p>
          </table:table-cell>
          <table:table-cell office:value-type="string">
            <text:p><text:s text:c="2"/>[8 - 15 - 17]</text:p>
          </table:table-cell>
          <table:table-cell table:formula="of:=180*ATAN([.B953]/[.A953])/PI()" office:value-type="float" office:value="61.927513064147">
            <text:p>61.9275130641</text:p>
          </table:table-cell>
          <table:table-cell table:formula="of:=ABS(45-[.E95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office:value-type="string">
            <text:p><text:s text:c="2"/>[8 - 15 - 17]</text:p>
          </table:table-cell>
          <table:table-cell table:formula="of:=180*ATAN([.B954]/[.A954])/PI()" office:value-type="float" office:value="61.927513064147">
            <text:p>61.9275130641</text:p>
          </table:table-cell>
          <table:table-cell table:formula="of:=ABS(45-[.E95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25">
            <text:p>225</text:p>
          </table:table-cell>
          <table:table-cell office:value-type="float" office:value="255">
            <text:p>255</text:p>
          </table:table-cell>
          <table:table-cell office:value-type="string">
            <text:p><text:s text:c="2"/>[8 - 15 - 17]</text:p>
          </table:table-cell>
          <table:table-cell table:formula="of:=180*ATAN([.B955]/[.A955])/PI()" office:value-type="float" office:value="61.927513064147">
            <text:p>61.9275130641</text:p>
          </table:table-cell>
          <table:table-cell table:formula="of:=ABS(45-[.E95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40">
            <text:p>240</text:p>
          </table:table-cell>
          <table:table-cell office:value-type="float" office:value="272">
            <text:p>272</text:p>
          </table:table-cell>
          <table:table-cell office:value-type="string">
            <text:p><text:s text:c="2"/>[8 - 15 - 17]</text:p>
          </table:table-cell>
          <table:table-cell table:formula="of:=180*ATAN([.B956]/[.A956])/PI()" office:value-type="float" office:value="61.927513064147">
            <text:p>61.9275130641</text:p>
          </table:table-cell>
          <table:table-cell table:formula="of:=ABS(45-[.E95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55">
            <text:p>255</text:p>
          </table:table-cell>
          <table:table-cell office:value-type="float" office:value="289">
            <text:p>289</text:p>
          </table:table-cell>
          <table:table-cell office:value-type="string">
            <text:p><text:s text:c="2"/>[8 - 15 - 17]</text:p>
          </table:table-cell>
          <table:table-cell table:formula="of:=180*ATAN([.B957]/[.A957])/PI()" office:value-type="float" office:value="61.927513064147">
            <text:p>61.9275130641</text:p>
          </table:table-cell>
          <table:table-cell table:formula="of:=ABS(45-[.E95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70">
            <text:p>270</text:p>
          </table:table-cell>
          <table:table-cell office:value-type="float" office:value="306">
            <text:p>306</text:p>
          </table:table-cell>
          <table:table-cell office:value-type="string">
            <text:p><text:s text:c="2"/>[8 - 15 - 17]</text:p>
          </table:table-cell>
          <table:table-cell table:formula="of:=180*ATAN([.B958]/[.A958])/PI()" office:value-type="float" office:value="61.927513064147">
            <text:p>61.9275130641</text:p>
          </table:table-cell>
          <table:table-cell table:formula="of:=ABS(45-[.E95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85">
            <text:p>285</text:p>
          </table:table-cell>
          <table:table-cell office:value-type="float" office:value="323">
            <text:p>323</text:p>
          </table:table-cell>
          <table:table-cell office:value-type="string">
            <text:p><text:s text:c="2"/>[8 - 15 - 17]</text:p>
          </table:table-cell>
          <table:table-cell table:formula="of:=180*ATAN([.B959]/[.A959])/PI()" office:value-type="float" office:value="61.927513064147">
            <text:p>61.9275130641</text:p>
          </table:table-cell>
          <table:table-cell table:formula="of:=ABS(45-[.E95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00">
            <text:p>300</text:p>
          </table:table-cell>
          <table:table-cell office:value-type="float" office:value="340">
            <text:p>340</text:p>
          </table:table-cell>
          <table:table-cell office:value-type="string">
            <text:p><text:s text:c="2"/>[8 - 15 - 17]</text:p>
          </table:table-cell>
          <table:table-cell table:formula="of:=180*ATAN([.B960]/[.A960])/PI()" office:value-type="float" office:value="61.927513064147">
            <text:p>61.9275130641</text:p>
          </table:table-cell>
          <table:table-cell table:formula="of:=ABS(45-[.E96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315">
            <text:p>315</text:p>
          </table:table-cell>
          <table:table-cell office:value-type="float" office:value="357">
            <text:p>357</text:p>
          </table:table-cell>
          <table:table-cell office:value-type="string">
            <text:p><text:s text:c="2"/>[8 - 15 - 17]</text:p>
          </table:table-cell>
          <table:table-cell table:formula="of:=180*ATAN([.B961]/[.A961])/PI()" office:value-type="float" office:value="61.927513064147">
            <text:p>61.9275130641</text:p>
          </table:table-cell>
          <table:table-cell table:formula="of:=ABS(45-[.E96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330">
            <text:p>330</text:p>
          </table:table-cell>
          <table:table-cell office:value-type="float" office:value="374">
            <text:p>374</text:p>
          </table:table-cell>
          <table:table-cell office:value-type="string">
            <text:p><text:s text:c="2"/>[8 - 15 - 17]</text:p>
          </table:table-cell>
          <table:table-cell table:formula="of:=180*ATAN([.B962]/[.A962])/PI()" office:value-type="float" office:value="61.927513064147">
            <text:p>61.9275130641</text:p>
          </table:table-cell>
          <table:table-cell table:formula="of:=ABS(45-[.E96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345">
            <text:p>345</text:p>
          </table:table-cell>
          <table:table-cell office:value-type="float" office:value="391">
            <text:p>391</text:p>
          </table:table-cell>
          <table:table-cell office:value-type="string">
            <text:p><text:s text:c="2"/>[8 - 15 - 17]</text:p>
          </table:table-cell>
          <table:table-cell table:formula="of:=180*ATAN([.B963]/[.A963])/PI()" office:value-type="float" office:value="61.927513064147">
            <text:p>61.9275130641</text:p>
          </table:table-cell>
          <table:table-cell table:formula="of:=ABS(45-[.E96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360">
            <text:p>360</text:p>
          </table:table-cell>
          <table:table-cell office:value-type="float" office:value="408">
            <text:p>408</text:p>
          </table:table-cell>
          <table:table-cell office:value-type="string">
            <text:p><text:s text:c="2"/>[8 - 15 - 17]</text:p>
          </table:table-cell>
          <table:table-cell table:formula="of:=180*ATAN([.B964]/[.A964])/PI()" office:value-type="float" office:value="61.927513064147">
            <text:p>61.9275130641</text:p>
          </table:table-cell>
          <table:table-cell table:formula="of:=ABS(45-[.E96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375">
            <text:p>375</text:p>
          </table:table-cell>
          <table:table-cell office:value-type="float" office:value="425">
            <text:p>425</text:p>
          </table:table-cell>
          <table:table-cell office:value-type="string">
            <text:p><text:s text:c="2"/>[8 - 15 - 17]</text:p>
          </table:table-cell>
          <table:table-cell table:formula="of:=180*ATAN([.B965]/[.A965])/PI()" office:value-type="float" office:value="61.927513064147">
            <text:p>61.9275130641</text:p>
          </table:table-cell>
          <table:table-cell table:formula="of:=ABS(45-[.E96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390">
            <text:p>390</text:p>
          </table:table-cell>
          <table:table-cell office:value-type="float" office:value="442">
            <text:p>442</text:p>
          </table:table-cell>
          <table:table-cell office:value-type="string">
            <text:p><text:s text:c="2"/>[8 - 15 - 17]</text:p>
          </table:table-cell>
          <table:table-cell table:formula="of:=180*ATAN([.B966]/[.A966])/PI()" office:value-type="float" office:value="61.927513064147">
            <text:p>61.9275130641</text:p>
          </table:table-cell>
          <table:table-cell table:formula="of:=ABS(45-[.E96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05">
            <text:p>405</text:p>
          </table:table-cell>
          <table:table-cell office:value-type="float" office:value="459">
            <text:p>459</text:p>
          </table:table-cell>
          <table:table-cell office:value-type="string">
            <text:p><text:s text:c="2"/>[8 - 15 - 17]</text:p>
          </table:table-cell>
          <table:table-cell table:formula="of:=180*ATAN([.B967]/[.A967])/PI()" office:value-type="float" office:value="61.927513064147">
            <text:p>61.9275130641</text:p>
          </table:table-cell>
          <table:table-cell table:formula="of:=ABS(45-[.E96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420">
            <text:p>420</text:p>
          </table:table-cell>
          <table:table-cell office:value-type="float" office:value="476">
            <text:p>476</text:p>
          </table:table-cell>
          <table:table-cell office:value-type="string">
            <text:p><text:s text:c="2"/>[8 - 15 - 17]</text:p>
          </table:table-cell>
          <table:table-cell table:formula="of:=180*ATAN([.B968]/[.A968])/PI()" office:value-type="float" office:value="61.927513064147">
            <text:p>61.9275130641</text:p>
          </table:table-cell>
          <table:table-cell table:formula="of:=ABS(45-[.E96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435">
            <text:p>435</text:p>
          </table:table-cell>
          <table:table-cell office:value-type="float" office:value="493">
            <text:p>493</text:p>
          </table:table-cell>
          <table:table-cell office:value-type="string">
            <text:p><text:s text:c="2"/>[8 - 15 - 17]</text:p>
          </table:table-cell>
          <table:table-cell table:formula="of:=180*ATAN([.B969]/[.A969])/PI()" office:value-type="float" office:value="61.927513064147">
            <text:p>61.9275130641</text:p>
          </table:table-cell>
          <table:table-cell table:formula="of:=ABS(45-[.E96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450">
            <text:p>450</text:p>
          </table:table-cell>
          <table:table-cell office:value-type="float" office:value="510">
            <text:p>510</text:p>
          </table:table-cell>
          <table:table-cell office:value-type="string">
            <text:p><text:s text:c="2"/>[8 - 15 - 17]</text:p>
          </table:table-cell>
          <table:table-cell table:formula="of:=180*ATAN([.B970]/[.A970])/PI()" office:value-type="float" office:value="61.927513064147">
            <text:p>61.9275130641</text:p>
          </table:table-cell>
          <table:table-cell table:formula="of:=ABS(45-[.E97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465">
            <text:p>465</text:p>
          </table:table-cell>
          <table:table-cell office:value-type="float" office:value="527">
            <text:p>527</text:p>
          </table:table-cell>
          <table:table-cell office:value-type="string">
            <text:p><text:s text:c="2"/>[8 - 15 - 17]</text:p>
          </table:table-cell>
          <table:table-cell table:formula="of:=180*ATAN([.B971]/[.A971])/PI()" office:value-type="float" office:value="61.927513064147">
            <text:p>61.9275130641</text:p>
          </table:table-cell>
          <table:table-cell table:formula="of:=ABS(45-[.E97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480">
            <text:p>480</text:p>
          </table:table-cell>
          <table:table-cell office:value-type="float" office:value="544">
            <text:p>544</text:p>
          </table:table-cell>
          <table:table-cell office:value-type="string">
            <text:p><text:s text:c="2"/>[8 - 15 - 17]</text:p>
          </table:table-cell>
          <table:table-cell table:formula="of:=180*ATAN([.B972]/[.A972])/PI()" office:value-type="float" office:value="61.927513064147">
            <text:p>61.9275130641</text:p>
          </table:table-cell>
          <table:table-cell table:formula="of:=ABS(45-[.E97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495">
            <text:p>495</text:p>
          </table:table-cell>
          <table:table-cell office:value-type="float" office:value="561">
            <text:p>561</text:p>
          </table:table-cell>
          <table:table-cell office:value-type="string">
            <text:p><text:s text:c="2"/>[8 - 15 - 17]</text:p>
          </table:table-cell>
          <table:table-cell table:formula="of:=180*ATAN([.B973]/[.A973])/PI()" office:value-type="float" office:value="61.927513064147">
            <text:p>61.9275130641</text:p>
          </table:table-cell>
          <table:table-cell table:formula="of:=ABS(45-[.E97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10">
            <text:p>510</text:p>
          </table:table-cell>
          <table:table-cell office:value-type="float" office:value="578">
            <text:p>578</text:p>
          </table:table-cell>
          <table:table-cell office:value-type="string">
            <text:p><text:s text:c="2"/>[8 - 15 - 17]</text:p>
          </table:table-cell>
          <table:table-cell table:formula="of:=180*ATAN([.B974]/[.A974])/PI()" office:value-type="float" office:value="61.927513064147">
            <text:p>61.9275130641</text:p>
          </table:table-cell>
          <table:table-cell table:formula="of:=ABS(45-[.E97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525">
            <text:p>525</text:p>
          </table:table-cell>
          <table:table-cell office:value-type="float" office:value="595">
            <text:p>595</text:p>
          </table:table-cell>
          <table:table-cell office:value-type="string">
            <text:p><text:s text:c="2"/>[8 - 15 - 17]</text:p>
          </table:table-cell>
          <table:table-cell table:formula="of:=180*ATAN([.B975]/[.A975])/PI()" office:value-type="float" office:value="61.927513064147">
            <text:p>61.9275130641</text:p>
          </table:table-cell>
          <table:table-cell table:formula="of:=ABS(45-[.E97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540">
            <text:p>540</text:p>
          </table:table-cell>
          <table:table-cell office:value-type="float" office:value="612">
            <text:p>612</text:p>
          </table:table-cell>
          <table:table-cell office:value-type="string">
            <text:p><text:s text:c="2"/>[8 - 15 - 17]</text:p>
          </table:table-cell>
          <table:table-cell table:formula="of:=180*ATAN([.B976]/[.A976])/PI()" office:value-type="float" office:value="61.927513064147">
            <text:p>61.9275130641</text:p>
          </table:table-cell>
          <table:table-cell table:formula="of:=ABS(45-[.E97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55">
            <text:p>555</text:p>
          </table:table-cell>
          <table:table-cell office:value-type="float" office:value="629">
            <text:p>629</text:p>
          </table:table-cell>
          <table:table-cell office:value-type="string">
            <text:p><text:s text:c="2"/>[8 - 15 - 17]</text:p>
          </table:table-cell>
          <table:table-cell table:formula="of:=180*ATAN([.B977]/[.A977])/PI()" office:value-type="float" office:value="61.927513064147">
            <text:p>61.9275130641</text:p>
          </table:table-cell>
          <table:table-cell table:formula="of:=ABS(45-[.E97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570">
            <text:p>570</text:p>
          </table:table-cell>
          <table:table-cell office:value-type="float" office:value="646">
            <text:p>646</text:p>
          </table:table-cell>
          <table:table-cell office:value-type="string">
            <text:p><text:s text:c="2"/>[8 - 15 - 17]</text:p>
          </table:table-cell>
          <table:table-cell table:formula="of:=180*ATAN([.B978]/[.A978])/PI()" office:value-type="float" office:value="61.927513064147">
            <text:p>61.9275130641</text:p>
          </table:table-cell>
          <table:table-cell table:formula="of:=ABS(45-[.E97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85">
            <text:p>585</text:p>
          </table:table-cell>
          <table:table-cell office:value-type="float" office:value="663">
            <text:p>663</text:p>
          </table:table-cell>
          <table:table-cell office:value-type="string">
            <text:p><text:s text:c="2"/>[8 - 15 - 17]</text:p>
          </table:table-cell>
          <table:table-cell table:formula="of:=180*ATAN([.B979]/[.A979])/PI()" office:value-type="float" office:value="61.927513064147">
            <text:p>61.9275130641</text:p>
          </table:table-cell>
          <table:table-cell table:formula="of:=ABS(45-[.E97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600">
            <text:p>600</text:p>
          </table:table-cell>
          <table:table-cell office:value-type="float" office:value="680">
            <text:p>680</text:p>
          </table:table-cell>
          <table:table-cell office:value-type="string">
            <text:p><text:s text:c="2"/>[8 - 15 - 17]</text:p>
          </table:table-cell>
          <table:table-cell table:formula="of:=180*ATAN([.B980]/[.A980])/PI()" office:value-type="float" office:value="61.927513064147">
            <text:p>61.9275130641</text:p>
          </table:table-cell>
          <table:table-cell table:formula="of:=ABS(45-[.E98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615">
            <text:p>615</text:p>
          </table:table-cell>
          <table:table-cell office:value-type="float" office:value="697">
            <text:p>697</text:p>
          </table:table-cell>
          <table:table-cell office:value-type="string">
            <text:p><text:s text:c="2"/>[8 - 15 - 17]</text:p>
          </table:table-cell>
          <table:table-cell table:formula="of:=180*ATAN([.B981]/[.A981])/PI()" office:value-type="float" office:value="61.927513064147">
            <text:p>61.9275130641</text:p>
          </table:table-cell>
          <table:table-cell table:formula="of:=ABS(45-[.E98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630">
            <text:p>630</text:p>
          </table:table-cell>
          <table:table-cell office:value-type="float" office:value="714">
            <text:p>714</text:p>
          </table:table-cell>
          <table:table-cell office:value-type="string">
            <text:p><text:s text:c="2"/>[8 - 15 - 17]</text:p>
          </table:table-cell>
          <table:table-cell table:formula="of:=180*ATAN([.B982]/[.A982])/PI()" office:value-type="float" office:value="61.927513064147">
            <text:p>61.9275130641</text:p>
          </table:table-cell>
          <table:table-cell table:formula="of:=ABS(45-[.E98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645">
            <text:p>645</text:p>
          </table:table-cell>
          <table:table-cell office:value-type="float" office:value="731">
            <text:p>731</text:p>
          </table:table-cell>
          <table:table-cell office:value-type="string">
            <text:p><text:s text:c="2"/>[8 - 15 - 17]</text:p>
          </table:table-cell>
          <table:table-cell table:formula="of:=180*ATAN([.B983]/[.A983])/PI()" office:value-type="float" office:value="61.927513064147">
            <text:p>61.9275130641</text:p>
          </table:table-cell>
          <table:table-cell table:formula="of:=ABS(45-[.E98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660">
            <text:p>660</text:p>
          </table:table-cell>
          <table:table-cell office:value-type="float" office:value="748">
            <text:p>748</text:p>
          </table:table-cell>
          <table:table-cell office:value-type="string">
            <text:p><text:s text:c="2"/>[8 - 15 - 17]</text:p>
          </table:table-cell>
          <table:table-cell table:formula="of:=180*ATAN([.B984]/[.A984])/PI()" office:value-type="float" office:value="61.927513064147">
            <text:p>61.9275130641</text:p>
          </table:table-cell>
          <table:table-cell table:formula="of:=ABS(45-[.E98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675">
            <text:p>675</text:p>
          </table:table-cell>
          <table:table-cell office:value-type="float" office:value="765">
            <text:p>765</text:p>
          </table:table-cell>
          <table:table-cell office:value-type="string">
            <text:p><text:s text:c="2"/>[8 - 15 - 17]</text:p>
          </table:table-cell>
          <table:table-cell table:formula="of:=180*ATAN([.B985]/[.A985])/PI()" office:value-type="float" office:value="61.927513064147">
            <text:p>61.9275130641</text:p>
          </table:table-cell>
          <table:table-cell table:formula="of:=ABS(45-[.E98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690">
            <text:p>690</text:p>
          </table:table-cell>
          <table:table-cell office:value-type="float" office:value="782">
            <text:p>782</text:p>
          </table:table-cell>
          <table:table-cell office:value-type="string">
            <text:p><text:s text:c="2"/>[8 - 15 - 17]</text:p>
          </table:table-cell>
          <table:table-cell table:formula="of:=180*ATAN([.B986]/[.A986])/PI()" office:value-type="float" office:value="61.927513064147">
            <text:p>61.9275130641</text:p>
          </table:table-cell>
          <table:table-cell table:formula="of:=ABS(45-[.E98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705">
            <text:p>705</text:p>
          </table:table-cell>
          <table:table-cell office:value-type="float" office:value="799">
            <text:p>799</text:p>
          </table:table-cell>
          <table:table-cell office:value-type="string">
            <text:p><text:s text:c="2"/>[8 - 15 - 17]</text:p>
          </table:table-cell>
          <table:table-cell table:formula="of:=180*ATAN([.B987]/[.A987])/PI()" office:value-type="float" office:value="61.927513064147">
            <text:p>61.9275130641</text:p>
          </table:table-cell>
          <table:table-cell table:formula="of:=ABS(45-[.E98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720">
            <text:p>720</text:p>
          </table:table-cell>
          <table:table-cell office:value-type="float" office:value="816">
            <text:p>816</text:p>
          </table:table-cell>
          <table:table-cell office:value-type="string">
            <text:p><text:s text:c="2"/>[8 - 15 - 17]</text:p>
          </table:table-cell>
          <table:table-cell table:formula="of:=180*ATAN([.B988]/[.A988])/PI()" office:value-type="float" office:value="61.927513064147">
            <text:p>61.9275130641</text:p>
          </table:table-cell>
          <table:table-cell table:formula="of:=ABS(45-[.E98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735">
            <text:p>735</text:p>
          </table:table-cell>
          <table:table-cell office:value-type="float" office:value="833">
            <text:p>833</text:p>
          </table:table-cell>
          <table:table-cell office:value-type="string">
            <text:p><text:s text:c="2"/>[8 - 15 - 17]</text:p>
          </table:table-cell>
          <table:table-cell table:formula="of:=180*ATAN([.B989]/[.A989])/PI()" office:value-type="float" office:value="61.927513064147">
            <text:p>61.9275130641</text:p>
          </table:table-cell>
          <table:table-cell table:formula="of:=ABS(45-[.E98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750">
            <text:p>750</text:p>
          </table:table-cell>
          <table:table-cell office:value-type="float" office:value="850">
            <text:p>850</text:p>
          </table:table-cell>
          <table:table-cell office:value-type="string">
            <text:p><text:s text:c="2"/>[8 - 15 - 17]</text:p>
          </table:table-cell>
          <table:table-cell table:formula="of:=180*ATAN([.B990]/[.A990])/PI()" office:value-type="float" office:value="61.927513064147">
            <text:p>61.9275130641</text:p>
          </table:table-cell>
          <table:table-cell table:formula="of:=ABS(45-[.E99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765">
            <text:p>765</text:p>
          </table:table-cell>
          <table:table-cell office:value-type="float" office:value="867">
            <text:p>867</text:p>
          </table:table-cell>
          <table:table-cell office:value-type="string">
            <text:p><text:s text:c="2"/>[8 - 15 - 17]</text:p>
          </table:table-cell>
          <table:table-cell table:formula="of:=180*ATAN([.B991]/[.A991])/PI()" office:value-type="float" office:value="61.927513064147">
            <text:p>61.9275130641</text:p>
          </table:table-cell>
          <table:table-cell table:formula="of:=ABS(45-[.E99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780">
            <text:p>780</text:p>
          </table:table-cell>
          <table:table-cell office:value-type="float" office:value="884">
            <text:p>884</text:p>
          </table:table-cell>
          <table:table-cell office:value-type="string">
            <text:p><text:s text:c="2"/>[8 - 15 - 17]</text:p>
          </table:table-cell>
          <table:table-cell table:formula="of:=180*ATAN([.B992]/[.A992])/PI()" office:value-type="float" office:value="61.927513064147">
            <text:p>61.9275130641</text:p>
          </table:table-cell>
          <table:table-cell table:formula="of:=ABS(45-[.E99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795">
            <text:p>795</text:p>
          </table:table-cell>
          <table:table-cell office:value-type="float" office:value="901">
            <text:p>901</text:p>
          </table:table-cell>
          <table:table-cell office:value-type="string">
            <text:p><text:s text:c="2"/>[8 - 15 - 17]</text:p>
          </table:table-cell>
          <table:table-cell table:formula="of:=180*ATAN([.B993]/[.A993])/PI()" office:value-type="float" office:value="61.927513064147">
            <text:p>61.9275130641</text:p>
          </table:table-cell>
          <table:table-cell table:formula="of:=ABS(45-[.E99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10">
            <text:p>810</text:p>
          </table:table-cell>
          <table:table-cell office:value-type="float" office:value="918">
            <text:p>918</text:p>
          </table:table-cell>
          <table:table-cell office:value-type="string">
            <text:p><text:s text:c="2"/>[8 - 15 - 17]</text:p>
          </table:table-cell>
          <table:table-cell table:formula="of:=180*ATAN([.B994]/[.A994])/PI()" office:value-type="float" office:value="61.927513064147">
            <text:p>61.9275130641</text:p>
          </table:table-cell>
          <table:table-cell table:formula="of:=ABS(45-[.E99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825">
            <text:p>825</text:p>
          </table:table-cell>
          <table:table-cell office:value-type="float" office:value="935">
            <text:p>935</text:p>
          </table:table-cell>
          <table:table-cell office:value-type="string">
            <text:p><text:s text:c="2"/>[8 - 15 - 17]</text:p>
          </table:table-cell>
          <table:table-cell table:formula="of:=180*ATAN([.B995]/[.A995])/PI()" office:value-type="float" office:value="61.927513064147">
            <text:p>61.9275130641</text:p>
          </table:table-cell>
          <table:table-cell table:formula="of:=ABS(45-[.E99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40">
            <text:p>840</text:p>
          </table:table-cell>
          <table:table-cell office:value-type="float" office:value="952">
            <text:p>952</text:p>
          </table:table-cell>
          <table:table-cell office:value-type="string">
            <text:p><text:s text:c="2"/>[8 - 15 - 17]</text:p>
          </table:table-cell>
          <table:table-cell table:formula="of:=180*ATAN([.B996]/[.A996])/PI()" office:value-type="float" office:value="61.927513064147">
            <text:p>61.9275130641</text:p>
          </table:table-cell>
          <table:table-cell table:formula="of:=ABS(45-[.E99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855">
            <text:p>855</text:p>
          </table:table-cell>
          <table:table-cell office:value-type="float" office:value="969">
            <text:p>969</text:p>
          </table:table-cell>
          <table:table-cell office:value-type="string">
            <text:p><text:s text:c="2"/>[8 - 15 - 17]</text:p>
          </table:table-cell>
          <table:table-cell table:formula="of:=180*ATAN([.B997]/[.A997])/PI()" office:value-type="float" office:value="61.927513064147">
            <text:p>61.9275130641</text:p>
          </table:table-cell>
          <table:table-cell table:formula="of:=ABS(45-[.E99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70">
            <text:p>870</text:p>
          </table:table-cell>
          <table:table-cell office:value-type="float" office:value="986">
            <text:p>986</text:p>
          </table:table-cell>
          <table:table-cell office:value-type="string">
            <text:p><text:s text:c="2"/>[8 - 15 - 17]</text:p>
          </table:table-cell>
          <table:table-cell table:formula="of:=180*ATAN([.B998]/[.A998])/PI()" office:value-type="float" office:value="61.927513064147">
            <text:p>61.9275130641</text:p>
          </table:table-cell>
          <table:table-cell table:formula="of:=ABS(45-[.E99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885">
            <text:p>885</text:p>
          </table:table-cell>
          <table:table-cell office:value-type="float" office:value="1003">
            <text:p>1003</text:p>
          </table:table-cell>
          <table:table-cell office:value-type="string">
            <text:p><text:s text:c="2"/>[8 - 15 - 17]</text:p>
          </table:table-cell>
          <table:table-cell table:formula="of:=180*ATAN([.B999]/[.A999])/PI()" office:value-type="float" office:value="61.927513064147">
            <text:p>61.9275130641</text:p>
          </table:table-cell>
          <table:table-cell table:formula="of:=ABS(45-[.E99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900">
            <text:p>900</text:p>
          </table:table-cell>
          <table:table-cell office:value-type="float" office:value="1020">
            <text:p>1020</text:p>
          </table:table-cell>
          <table:table-cell office:value-type="string">
            <text:p><text:s text:c="2"/>[8 - 15 - 17]</text:p>
          </table:table-cell>
          <table:table-cell table:formula="of:=180*ATAN([.B1000]/[.A1000])/PI()" office:value-type="float" office:value="61.927513064147">
            <text:p>61.9275130641</text:p>
          </table:table-cell>
          <table:table-cell table:formula="of:=ABS(45-[.E100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915">
            <text:p>915</text:p>
          </table:table-cell>
          <table:table-cell office:value-type="float" office:value="1037">
            <text:p>1037</text:p>
          </table:table-cell>
          <table:table-cell office:value-type="string">
            <text:p><text:s text:c="2"/>[8 - 15 - 17]</text:p>
          </table:table-cell>
          <table:table-cell table:formula="of:=180*ATAN([.B1001]/[.A1001])/PI()" office:value-type="float" office:value="61.927513064147">
            <text:p>61.9275130641</text:p>
          </table:table-cell>
          <table:table-cell table:formula="of:=ABS(45-[.E100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930">
            <text:p>930</text:p>
          </table:table-cell>
          <table:table-cell office:value-type="float" office:value="1054">
            <text:p>1054</text:p>
          </table:table-cell>
          <table:table-cell office:value-type="string">
            <text:p><text:s text:c="2"/>[8 - 15 - 17]</text:p>
          </table:table-cell>
          <table:table-cell table:formula="of:=180*ATAN([.B1002]/[.A1002])/PI()" office:value-type="float" office:value="61.927513064147">
            <text:p>61.9275130641</text:p>
          </table:table-cell>
          <table:table-cell table:formula="of:=ABS(45-[.E100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945">
            <text:p>945</text:p>
          </table:table-cell>
          <table:table-cell office:value-type="float" office:value="1071">
            <text:p>1071</text:p>
          </table:table-cell>
          <table:table-cell office:value-type="string">
            <text:p><text:s text:c="2"/>[8 - 15 - 17]</text:p>
          </table:table-cell>
          <table:table-cell table:formula="of:=180*ATAN([.B1003]/[.A1003])/PI()" office:value-type="float" office:value="61.927513064147">
            <text:p>61.9275130641</text:p>
          </table:table-cell>
          <table:table-cell table:formula="of:=ABS(45-[.E100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960">
            <text:p>960</text:p>
          </table:table-cell>
          <table:table-cell office:value-type="float" office:value="1088">
            <text:p>1088</text:p>
          </table:table-cell>
          <table:table-cell office:value-type="string">
            <text:p><text:s text:c="2"/>[8 - 15 - 17]</text:p>
          </table:table-cell>
          <table:table-cell table:formula="of:=180*ATAN([.B1004]/[.A1004])/PI()" office:value-type="float" office:value="61.927513064147">
            <text:p>61.9275130641</text:p>
          </table:table-cell>
          <table:table-cell table:formula="of:=ABS(45-[.E100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975">
            <text:p>975</text:p>
          </table:table-cell>
          <table:table-cell office:value-type="float" office:value="1105">
            <text:p>1105</text:p>
          </table:table-cell>
          <table:table-cell office:value-type="string">
            <text:p><text:s text:c="2"/>[8 - 15 - 17]</text:p>
          </table:table-cell>
          <table:table-cell table:formula="of:=180*ATAN([.B1005]/[.A1005])/PI()" office:value-type="float" office:value="61.927513064147">
            <text:p>61.9275130641</text:p>
          </table:table-cell>
          <table:table-cell table:formula="of:=ABS(45-[.E100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990">
            <text:p>990</text:p>
          </table:table-cell>
          <table:table-cell office:value-type="float" office:value="1122">
            <text:p>1122</text:p>
          </table:table-cell>
          <table:table-cell office:value-type="string">
            <text:p><text:s text:c="2"/>[8 - 15 - 17]</text:p>
          </table:table-cell>
          <table:table-cell table:formula="of:=180*ATAN([.B1006]/[.A1006])/PI()" office:value-type="float" office:value="61.927513064147">
            <text:p>61.9275130641</text:p>
          </table:table-cell>
          <table:table-cell table:formula="of:=ABS(45-[.E100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1005">
            <text:p>1005</text:p>
          </table:table-cell>
          <table:table-cell office:value-type="float" office:value="1139">
            <text:p>1139</text:p>
          </table:table-cell>
          <table:table-cell office:value-type="string">
            <text:p><text:s text:c="2"/>[8 - 15 - 17]</text:p>
          </table:table-cell>
          <table:table-cell table:formula="of:=180*ATAN([.B1007]/[.A1007])/PI()" office:value-type="float" office:value="61.927513064147">
            <text:p>61.9275130641</text:p>
          </table:table-cell>
          <table:table-cell table:formula="of:=ABS(45-[.E100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020">
            <text:p>1020</text:p>
          </table:table-cell>
          <table:table-cell office:value-type="float" office:value="1156">
            <text:p>1156</text:p>
          </table:table-cell>
          <table:table-cell office:value-type="string">
            <text:p><text:s text:c="2"/>[8 - 15 - 17]</text:p>
          </table:table-cell>
          <table:table-cell table:formula="of:=180*ATAN([.B1008]/[.A1008])/PI()" office:value-type="float" office:value="61.927513064147">
            <text:p>61.9275130641</text:p>
          </table:table-cell>
          <table:table-cell table:formula="of:=ABS(45-[.E100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035">
            <text:p>1035</text:p>
          </table:table-cell>
          <table:table-cell office:value-type="float" office:value="1173">
            <text:p>1173</text:p>
          </table:table-cell>
          <table:table-cell office:value-type="string">
            <text:p><text:s text:c="2"/>[8 - 15 - 17]</text:p>
          </table:table-cell>
          <table:table-cell table:formula="of:=180*ATAN([.B1009]/[.A1009])/PI()" office:value-type="float" office:value="61.927513064147">
            <text:p>61.9275130641</text:p>
          </table:table-cell>
          <table:table-cell table:formula="of:=ABS(45-[.E100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050">
            <text:p>1050</text:p>
          </table:table-cell>
          <table:table-cell office:value-type="float" office:value="1190">
            <text:p>1190</text:p>
          </table:table-cell>
          <table:table-cell office:value-type="string">
            <text:p><text:s text:c="2"/>[8 - 15 - 17]</text:p>
          </table:table-cell>
          <table:table-cell table:formula="of:=180*ATAN([.B1010]/[.A1010])/PI()" office:value-type="float" office:value="61.927513064147">
            <text:p>61.9275130641</text:p>
          </table:table-cell>
          <table:table-cell table:formula="of:=ABS(45-[.E101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1065">
            <text:p>1065</text:p>
          </table:table-cell>
          <table:table-cell office:value-type="float" office:value="1207">
            <text:p>1207</text:p>
          </table:table-cell>
          <table:table-cell office:value-type="string">
            <text:p><text:s text:c="2"/>[8 - 15 - 17]</text:p>
          </table:table-cell>
          <table:table-cell table:formula="of:=180*ATAN([.B1011]/[.A1011])/PI()" office:value-type="float" office:value="61.927513064147">
            <text:p>61.9275130641</text:p>
          </table:table-cell>
          <table:table-cell table:formula="of:=ABS(45-[.E101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080">
            <text:p>1080</text:p>
          </table:table-cell>
          <table:table-cell office:value-type="float" office:value="1224">
            <text:p>1224</text:p>
          </table:table-cell>
          <table:table-cell office:value-type="string">
            <text:p><text:s text:c="2"/>[8 - 15 - 17]</text:p>
          </table:table-cell>
          <table:table-cell table:formula="of:=180*ATAN([.B1012]/[.A1012])/PI()" office:value-type="float" office:value="61.927513064147">
            <text:p>61.9275130641</text:p>
          </table:table-cell>
          <table:table-cell table:formula="of:=ABS(45-[.E101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1095">
            <text:p>1095</text:p>
          </table:table-cell>
          <table:table-cell office:value-type="float" office:value="1241">
            <text:p>1241</text:p>
          </table:table-cell>
          <table:table-cell office:value-type="string">
            <text:p><text:s text:c="2"/>[8 - 15 - 17]</text:p>
          </table:table-cell>
          <table:table-cell table:formula="of:=180*ATAN([.B1013]/[.A1013])/PI()" office:value-type="float" office:value="61.927513064147">
            <text:p>61.9275130641</text:p>
          </table:table-cell>
          <table:table-cell table:formula="of:=ABS(45-[.E101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110">
            <text:p>1110</text:p>
          </table:table-cell>
          <table:table-cell office:value-type="float" office:value="1258">
            <text:p>1258</text:p>
          </table:table-cell>
          <table:table-cell office:value-type="string">
            <text:p><text:s text:c="2"/>[8 - 15 - 17]</text:p>
          </table:table-cell>
          <table:table-cell table:formula="of:=180*ATAN([.B1014]/[.A1014])/PI()" office:value-type="float" office:value="61.927513064147">
            <text:p>61.9275130641</text:p>
          </table:table-cell>
          <table:table-cell table:formula="of:=ABS(45-[.E101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125">
            <text:p>1125</text:p>
          </table:table-cell>
          <table:table-cell office:value-type="float" office:value="1275">
            <text:p>1275</text:p>
          </table:table-cell>
          <table:table-cell office:value-type="string">
            <text:p><text:s text:c="2"/>[8 - 15 - 17]</text:p>
          </table:table-cell>
          <table:table-cell table:formula="of:=180*ATAN([.B1015]/[.A1015])/PI()" office:value-type="float" office:value="61.927513064147">
            <text:p>61.9275130641</text:p>
          </table:table-cell>
          <table:table-cell table:formula="of:=ABS(45-[.E101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140">
            <text:p>1140</text:p>
          </table:table-cell>
          <table:table-cell office:value-type="float" office:value="1292">
            <text:p>1292</text:p>
          </table:table-cell>
          <table:table-cell office:value-type="string">
            <text:p><text:s text:c="2"/>[8 - 15 - 17]</text:p>
          </table:table-cell>
          <table:table-cell table:formula="of:=180*ATAN([.B1016]/[.A1016])/PI()" office:value-type="float" office:value="61.927513064147">
            <text:p>61.9275130641</text:p>
          </table:table-cell>
          <table:table-cell table:formula="of:=ABS(45-[.E101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155">
            <text:p>1155</text:p>
          </table:table-cell>
          <table:table-cell office:value-type="float" office:value="1309">
            <text:p>1309</text:p>
          </table:table-cell>
          <table:table-cell office:value-type="string">
            <text:p><text:s text:c="2"/>[8 - 15 - 17]</text:p>
          </table:table-cell>
          <table:table-cell table:formula="of:=180*ATAN([.B1017]/[.A1017])/PI()" office:value-type="float" office:value="61.927513064147">
            <text:p>61.9275130641</text:p>
          </table:table-cell>
          <table:table-cell table:formula="of:=ABS(45-[.E101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170">
            <text:p>1170</text:p>
          </table:table-cell>
          <table:table-cell office:value-type="float" office:value="1326">
            <text:p>1326</text:p>
          </table:table-cell>
          <table:table-cell office:value-type="string">
            <text:p><text:s text:c="2"/>[8 - 15 - 17]</text:p>
          </table:table-cell>
          <table:table-cell table:formula="of:=180*ATAN([.B1018]/[.A1018])/PI()" office:value-type="float" office:value="61.927513064147">
            <text:p>61.9275130641</text:p>
          </table:table-cell>
          <table:table-cell table:formula="of:=ABS(45-[.E101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1185">
            <text:p>1185</text:p>
          </table:table-cell>
          <table:table-cell office:value-type="float" office:value="1343">
            <text:p>1343</text:p>
          </table:table-cell>
          <table:table-cell office:value-type="string">
            <text:p><text:s text:c="2"/>[8 - 15 - 17]</text:p>
          </table:table-cell>
          <table:table-cell table:formula="of:=180*ATAN([.B1019]/[.A1019])/PI()" office:value-type="float" office:value="61.927513064147">
            <text:p>61.9275130641</text:p>
          </table:table-cell>
          <table:table-cell table:formula="of:=ABS(45-[.E101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200">
            <text:p>1200</text:p>
          </table:table-cell>
          <table:table-cell office:value-type="float" office:value="1360">
            <text:p>1360</text:p>
          </table:table-cell>
          <table:table-cell office:value-type="string">
            <text:p><text:s text:c="2"/>[8 - 15 - 17]</text:p>
          </table:table-cell>
          <table:table-cell table:formula="of:=180*ATAN([.B1020]/[.A1020])/PI()" office:value-type="float" office:value="61.927513064147">
            <text:p>61.9275130641</text:p>
          </table:table-cell>
          <table:table-cell table:formula="of:=ABS(45-[.E102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215">
            <text:p>1215</text:p>
          </table:table-cell>
          <table:table-cell office:value-type="float" office:value="1377">
            <text:p>1377</text:p>
          </table:table-cell>
          <table:table-cell office:value-type="string">
            <text:p><text:s text:c="2"/>[8 - 15 - 17]</text:p>
          </table:table-cell>
          <table:table-cell table:formula="of:=180*ATAN([.B1021]/[.A1021])/PI()" office:value-type="float" office:value="61.927513064147">
            <text:p>61.9275130641</text:p>
          </table:table-cell>
          <table:table-cell table:formula="of:=ABS(45-[.E102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1230">
            <text:p>1230</text:p>
          </table:table-cell>
          <table:table-cell office:value-type="float" office:value="1394">
            <text:p>1394</text:p>
          </table:table-cell>
          <table:table-cell office:value-type="string">
            <text:p><text:s text:c="2"/>[8 - 15 - 17]</text:p>
          </table:table-cell>
          <table:table-cell table:formula="of:=180*ATAN([.B1022]/[.A1022])/PI()" office:value-type="float" office:value="61.927513064147">
            <text:p>61.9275130641</text:p>
          </table:table-cell>
          <table:table-cell table:formula="of:=ABS(45-[.E102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1245">
            <text:p>1245</text:p>
          </table:table-cell>
          <table:table-cell office:value-type="float" office:value="1411">
            <text:p>1411</text:p>
          </table:table-cell>
          <table:table-cell office:value-type="string">
            <text:p><text:s text:c="2"/>[8 - 15 - 17]</text:p>
          </table:table-cell>
          <table:table-cell table:formula="of:=180*ATAN([.B1023]/[.A1023])/PI()" office:value-type="float" office:value="61.927513064147">
            <text:p>61.9275130641</text:p>
          </table:table-cell>
          <table:table-cell table:formula="of:=ABS(45-[.E102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260">
            <text:p>1260</text:p>
          </table:table-cell>
          <table:table-cell office:value-type="float" office:value="1428">
            <text:p>1428</text:p>
          </table:table-cell>
          <table:table-cell office:value-type="string">
            <text:p><text:s text:c="2"/>[8 - 15 - 17]</text:p>
          </table:table-cell>
          <table:table-cell table:formula="of:=180*ATAN([.B1024]/[.A1024])/PI()" office:value-type="float" office:value="61.927513064147">
            <text:p>61.9275130641</text:p>
          </table:table-cell>
          <table:table-cell table:formula="of:=ABS(45-[.E102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275">
            <text:p>1275</text:p>
          </table:table-cell>
          <table:table-cell office:value-type="float" office:value="1445">
            <text:p>1445</text:p>
          </table:table-cell>
          <table:table-cell office:value-type="string">
            <text:p><text:s text:c="2"/>[8 - 15 - 17]</text:p>
          </table:table-cell>
          <table:table-cell table:formula="of:=180*ATAN([.B1025]/[.A1025])/PI()" office:value-type="float" office:value="61.927513064147">
            <text:p>61.9275130641</text:p>
          </table:table-cell>
          <table:table-cell table:formula="of:=ABS(45-[.E102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290">
            <text:p>1290</text:p>
          </table:table-cell>
          <table:table-cell office:value-type="float" office:value="1462">
            <text:p>1462</text:p>
          </table:table-cell>
          <table:table-cell office:value-type="string">
            <text:p><text:s text:c="2"/>[8 - 15 - 17]</text:p>
          </table:table-cell>
          <table:table-cell table:formula="of:=180*ATAN([.B1026]/[.A1026])/PI()" office:value-type="float" office:value="61.927513064147">
            <text:p>61.9275130641</text:p>
          </table:table-cell>
          <table:table-cell table:formula="of:=ABS(45-[.E102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305">
            <text:p>1305</text:p>
          </table:table-cell>
          <table:table-cell office:value-type="float" office:value="1479">
            <text:p>1479</text:p>
          </table:table-cell>
          <table:table-cell office:value-type="string">
            <text:p><text:s text:c="2"/>[8 - 15 - 17]</text:p>
          </table:table-cell>
          <table:table-cell table:formula="of:=180*ATAN([.B1027]/[.A1027])/PI()" office:value-type="float" office:value="61.927513064147">
            <text:p>61.9275130641</text:p>
          </table:table-cell>
          <table:table-cell table:formula="of:=ABS(45-[.E102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320">
            <text:p>1320</text:p>
          </table:table-cell>
          <table:table-cell office:value-type="float" office:value="1496">
            <text:p>1496</text:p>
          </table:table-cell>
          <table:table-cell office:value-type="string">
            <text:p><text:s text:c="2"/>[8 - 15 - 17]</text:p>
          </table:table-cell>
          <table:table-cell table:formula="of:=180*ATAN([.B1028]/[.A1028])/PI()" office:value-type="float" office:value="61.927513064147">
            <text:p>61.9275130641</text:p>
          </table:table-cell>
          <table:table-cell table:formula="of:=ABS(45-[.E102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1335">
            <text:p>1335</text:p>
          </table:table-cell>
          <table:table-cell office:value-type="float" office:value="1513">
            <text:p>1513</text:p>
          </table:table-cell>
          <table:table-cell office:value-type="string">
            <text:p><text:s text:c="2"/>[8 - 15 - 17]</text:p>
          </table:table-cell>
          <table:table-cell table:formula="of:=180*ATAN([.B1029]/[.A1029])/PI()" office:value-type="float" office:value="61.927513064147">
            <text:p>61.9275130641</text:p>
          </table:table-cell>
          <table:table-cell table:formula="of:=ABS(45-[.E102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350">
            <text:p>1350</text:p>
          </table:table-cell>
          <table:table-cell office:value-type="float" office:value="1530">
            <text:p>1530</text:p>
          </table:table-cell>
          <table:table-cell office:value-type="string">
            <text:p><text:s text:c="2"/>[8 - 15 - 17]</text:p>
          </table:table-cell>
          <table:table-cell table:formula="of:=180*ATAN([.B1030]/[.A1030])/PI()" office:value-type="float" office:value="61.927513064147">
            <text:p>61.9275130641</text:p>
          </table:table-cell>
          <table:table-cell table:formula="of:=ABS(45-[.E103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1365">
            <text:p>1365</text:p>
          </table:table-cell>
          <table:table-cell office:value-type="float" office:value="1547">
            <text:p>1547</text:p>
          </table:table-cell>
          <table:table-cell office:value-type="string">
            <text:p><text:s text:c="2"/>[8 - 15 - 17]</text:p>
          </table:table-cell>
          <table:table-cell table:formula="of:=180*ATAN([.B1031]/[.A1031])/PI()" office:value-type="float" office:value="61.927513064147">
            <text:p>61.9275130641</text:p>
          </table:table-cell>
          <table:table-cell table:formula="of:=ABS(45-[.E103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1380">
            <text:p>1380</text:p>
          </table:table-cell>
          <table:table-cell office:value-type="float" office:value="1564">
            <text:p>1564</text:p>
          </table:table-cell>
          <table:table-cell office:value-type="string">
            <text:p><text:s text:c="2"/>[8 - 15 - 17]</text:p>
          </table:table-cell>
          <table:table-cell table:formula="of:=180*ATAN([.B1032]/[.A1032])/PI()" office:value-type="float" office:value="61.927513064147">
            <text:p>61.9275130641</text:p>
          </table:table-cell>
          <table:table-cell table:formula="of:=ABS(45-[.E103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395">
            <text:p>1395</text:p>
          </table:table-cell>
          <table:table-cell office:value-type="float" office:value="1581">
            <text:p>1581</text:p>
          </table:table-cell>
          <table:table-cell office:value-type="string">
            <text:p><text:s text:c="2"/>[8 - 15 - 17]</text:p>
          </table:table-cell>
          <table:table-cell table:formula="of:=180*ATAN([.B1033]/[.A1033])/PI()" office:value-type="float" office:value="61.927513064147">
            <text:p>61.9275130641</text:p>
          </table:table-cell>
          <table:table-cell table:formula="of:=ABS(45-[.E103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1410">
            <text:p>1410</text:p>
          </table:table-cell>
          <table:table-cell office:value-type="float" office:value="1598">
            <text:p>1598</text:p>
          </table:table-cell>
          <table:table-cell office:value-type="string">
            <text:p><text:s text:c="2"/>[8 - 15 - 17]</text:p>
          </table:table-cell>
          <table:table-cell table:formula="of:=180*ATAN([.B1034]/[.A1034])/PI()" office:value-type="float" office:value="61.927513064147">
            <text:p>61.9275130641</text:p>
          </table:table-cell>
          <table:table-cell table:formula="of:=ABS(45-[.E103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425">
            <text:p>1425</text:p>
          </table:table-cell>
          <table:table-cell office:value-type="float" office:value="1615">
            <text:p>1615</text:p>
          </table:table-cell>
          <table:table-cell office:value-type="string">
            <text:p><text:s text:c="2"/>[8 - 15 - 17]</text:p>
          </table:table-cell>
          <table:table-cell table:formula="of:=180*ATAN([.B1035]/[.A1035])/PI()" office:value-type="float" office:value="61.927513064147">
            <text:p>61.9275130641</text:p>
          </table:table-cell>
          <table:table-cell table:formula="of:=ABS(45-[.E103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1440">
            <text:p>1440</text:p>
          </table:table-cell>
          <table:table-cell office:value-type="float" office:value="1632">
            <text:p>1632</text:p>
          </table:table-cell>
          <table:table-cell office:value-type="string">
            <text:p><text:s text:c="2"/>[8 - 15 - 17]</text:p>
          </table:table-cell>
          <table:table-cell table:formula="of:=180*ATAN([.B1036]/[.A1036])/PI()" office:value-type="float" office:value="61.927513064147">
            <text:p>61.9275130641</text:p>
          </table:table-cell>
          <table:table-cell table:formula="of:=ABS(45-[.E103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1455">
            <text:p>1455</text:p>
          </table:table-cell>
          <table:table-cell office:value-type="float" office:value="1649">
            <text:p>1649</text:p>
          </table:table-cell>
          <table:table-cell office:value-type="string">
            <text:p><text:s text:c="2"/>[8 - 15 - 17]</text:p>
          </table:table-cell>
          <table:table-cell table:formula="of:=180*ATAN([.B1037]/[.A1037])/PI()" office:value-type="float" office:value="61.927513064147">
            <text:p>61.9275130641</text:p>
          </table:table-cell>
          <table:table-cell table:formula="of:=ABS(45-[.E103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1470">
            <text:p>1470</text:p>
          </table:table-cell>
          <table:table-cell office:value-type="float" office:value="1666">
            <text:p>1666</text:p>
          </table:table-cell>
          <table:table-cell office:value-type="string">
            <text:p><text:s text:c="2"/>[8 - 15 - 17]</text:p>
          </table:table-cell>
          <table:table-cell table:formula="of:=180*ATAN([.B1038]/[.A1038])/PI()" office:value-type="float" office:value="61.927513064147">
            <text:p>61.9275130641</text:p>
          </table:table-cell>
          <table:table-cell table:formula="of:=ABS(45-[.E103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485">
            <text:p>1485</text:p>
          </table:table-cell>
          <table:table-cell office:value-type="float" office:value="1683">
            <text:p>1683</text:p>
          </table:table-cell>
          <table:table-cell office:value-type="string">
            <text:p><text:s text:c="2"/>[8 - 15 - 17]</text:p>
          </table:table-cell>
          <table:table-cell table:formula="of:=180*ATAN([.B1039]/[.A1039])/PI()" office:value-type="float" office:value="61.927513064147">
            <text:p>61.9275130641</text:p>
          </table:table-cell>
          <table:table-cell table:formula="of:=ABS(45-[.E103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500">
            <text:p>1500</text:p>
          </table:table-cell>
          <table:table-cell office:value-type="float" office:value="1700">
            <text:p>1700</text:p>
          </table:table-cell>
          <table:table-cell office:value-type="string">
            <text:p><text:s text:c="2"/>[8 - 15 - 17]</text:p>
          </table:table-cell>
          <table:table-cell table:formula="of:=180*ATAN([.B1040]/[.A1040])/PI()" office:value-type="float" office:value="61.927513064147">
            <text:p>61.9275130641</text:p>
          </table:table-cell>
          <table:table-cell table:formula="of:=ABS(45-[.E104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1515">
            <text:p>1515</text:p>
          </table:table-cell>
          <table:table-cell office:value-type="float" office:value="1717">
            <text:p>1717</text:p>
          </table:table-cell>
          <table:table-cell office:value-type="string">
            <text:p><text:s text:c="2"/>[8 - 15 - 17]</text:p>
          </table:table-cell>
          <table:table-cell table:formula="of:=180*ATAN([.B1041]/[.A1041])/PI()" office:value-type="float" office:value="61.927513064147">
            <text:p>61.9275130641</text:p>
          </table:table-cell>
          <table:table-cell table:formula="of:=ABS(45-[.E104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530">
            <text:p>1530</text:p>
          </table:table-cell>
          <table:table-cell office:value-type="float" office:value="1734">
            <text:p>1734</text:p>
          </table:table-cell>
          <table:table-cell office:value-type="string">
            <text:p><text:s text:c="2"/>[8 - 15 - 17]</text:p>
          </table:table-cell>
          <table:table-cell table:formula="of:=180*ATAN([.B1042]/[.A1042])/PI()" office:value-type="float" office:value="61.927513064147">
            <text:p>61.9275130641</text:p>
          </table:table-cell>
          <table:table-cell table:formula="of:=ABS(45-[.E104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1545">
            <text:p>1545</text:p>
          </table:table-cell>
          <table:table-cell office:value-type="float" office:value="1751">
            <text:p>1751</text:p>
          </table:table-cell>
          <table:table-cell office:value-type="string">
            <text:p><text:s text:c="2"/>[8 - 15 - 17]</text:p>
          </table:table-cell>
          <table:table-cell table:formula="of:=180*ATAN([.B1043]/[.A1043])/PI()" office:value-type="float" office:value="61.927513064147">
            <text:p>61.9275130641</text:p>
          </table:table-cell>
          <table:table-cell table:formula="of:=ABS(45-[.E104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1560">
            <text:p>1560</text:p>
          </table:table-cell>
          <table:table-cell office:value-type="float" office:value="1768">
            <text:p>1768</text:p>
          </table:table-cell>
          <table:table-cell office:value-type="string">
            <text:p><text:s text:c="2"/>[8 - 15 - 17]</text:p>
          </table:table-cell>
          <table:table-cell table:formula="of:=180*ATAN([.B1044]/[.A1044])/PI()" office:value-type="float" office:value="61.927513064147">
            <text:p>61.9275130641</text:p>
          </table:table-cell>
          <table:table-cell table:formula="of:=ABS(45-[.E104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575">
            <text:p>1575</text:p>
          </table:table-cell>
          <table:table-cell office:value-type="float" office:value="1785">
            <text:p>1785</text:p>
          </table:table-cell>
          <table:table-cell office:value-type="string">
            <text:p><text:s text:c="2"/>[8 - 15 - 17]</text:p>
          </table:table-cell>
          <table:table-cell table:formula="of:=180*ATAN([.B1045]/[.A1045])/PI()" office:value-type="float" office:value="61.927513064147">
            <text:p>61.9275130641</text:p>
          </table:table-cell>
          <table:table-cell table:formula="of:=ABS(45-[.E104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1590">
            <text:p>1590</text:p>
          </table:table-cell>
          <table:table-cell office:value-type="float" office:value="1802">
            <text:p>1802</text:p>
          </table:table-cell>
          <table:table-cell office:value-type="string">
            <text:p><text:s text:c="2"/>[8 - 15 - 17]</text:p>
          </table:table-cell>
          <table:table-cell table:formula="of:=180*ATAN([.B1046]/[.A1046])/PI()" office:value-type="float" office:value="61.927513064147">
            <text:p>61.9275130641</text:p>
          </table:table-cell>
          <table:table-cell table:formula="of:=ABS(45-[.E104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1605">
            <text:p>1605</text:p>
          </table:table-cell>
          <table:table-cell office:value-type="float" office:value="1819">
            <text:p>1819</text:p>
          </table:table-cell>
          <table:table-cell office:value-type="string">
            <text:p><text:s text:c="2"/>[8 - 15 - 17]</text:p>
          </table:table-cell>
          <table:table-cell table:formula="of:=180*ATAN([.B1047]/[.A1047])/PI()" office:value-type="float" office:value="61.927513064147">
            <text:p>61.9275130641</text:p>
          </table:table-cell>
          <table:table-cell table:formula="of:=ABS(45-[.E104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620">
            <text:p>1620</text:p>
          </table:table-cell>
          <table:table-cell office:value-type="float" office:value="1836">
            <text:p>1836</text:p>
          </table:table-cell>
          <table:table-cell office:value-type="string">
            <text:p><text:s text:c="2"/>[8 - 15 - 17]</text:p>
          </table:table-cell>
          <table:table-cell table:formula="of:=180*ATAN([.B1048]/[.A1048])/PI()" office:value-type="float" office:value="61.927513064147">
            <text:p>61.9275130641</text:p>
          </table:table-cell>
          <table:table-cell table:formula="of:=ABS(45-[.E104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1635">
            <text:p>1635</text:p>
          </table:table-cell>
          <table:table-cell office:value-type="float" office:value="1853">
            <text:p>1853</text:p>
          </table:table-cell>
          <table:table-cell office:value-type="string">
            <text:p><text:s text:c="2"/>[8 - 15 - 17]</text:p>
          </table:table-cell>
          <table:table-cell table:formula="of:=180*ATAN([.B1049]/[.A1049])/PI()" office:value-type="float" office:value="61.927513064147">
            <text:p>61.9275130641</text:p>
          </table:table-cell>
          <table:table-cell table:formula="of:=ABS(45-[.E104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650">
            <text:p>1650</text:p>
          </table:table-cell>
          <table:table-cell office:value-type="float" office:value="1870">
            <text:p>1870</text:p>
          </table:table-cell>
          <table:table-cell office:value-type="string">
            <text:p><text:s text:c="2"/>[8 - 15 - 17]</text:p>
          </table:table-cell>
          <table:table-cell table:formula="of:=180*ATAN([.B1050]/[.A1050])/PI()" office:value-type="float" office:value="61.927513064147">
            <text:p>61.9275130641</text:p>
          </table:table-cell>
          <table:table-cell table:formula="of:=ABS(45-[.E105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1665">
            <text:p>1665</text:p>
          </table:table-cell>
          <table:table-cell office:value-type="float" office:value="1887">
            <text:p>1887</text:p>
          </table:table-cell>
          <table:table-cell office:value-type="string">
            <text:p><text:s text:c="2"/>[8 - 15 - 17]</text:p>
          </table:table-cell>
          <table:table-cell table:formula="of:=180*ATAN([.B1051]/[.A1051])/PI()" office:value-type="float" office:value="61.927513064147">
            <text:p>61.9275130641</text:p>
          </table:table-cell>
          <table:table-cell table:formula="of:=ABS(45-[.E105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1680">
            <text:p>1680</text:p>
          </table:table-cell>
          <table:table-cell office:value-type="float" office:value="1904">
            <text:p>1904</text:p>
          </table:table-cell>
          <table:table-cell office:value-type="string">
            <text:p><text:s text:c="2"/>[8 - 15 - 17]</text:p>
          </table:table-cell>
          <table:table-cell table:formula="of:=180*ATAN([.B1052]/[.A1052])/PI()" office:value-type="float" office:value="61.927513064147">
            <text:p>61.9275130641</text:p>
          </table:table-cell>
          <table:table-cell table:formula="of:=ABS(45-[.E105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1695">
            <text:p>1695</text:p>
          </table:table-cell>
          <table:table-cell office:value-type="float" office:value="1921">
            <text:p>1921</text:p>
          </table:table-cell>
          <table:table-cell office:value-type="string">
            <text:p><text:s text:c="2"/>[8 - 15 - 17]</text:p>
          </table:table-cell>
          <table:table-cell table:formula="of:=180*ATAN([.B1053]/[.A1053])/PI()" office:value-type="float" office:value="61.927513064147">
            <text:p>61.9275130641</text:p>
          </table:table-cell>
          <table:table-cell table:formula="of:=ABS(45-[.E105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1710">
            <text:p>1710</text:p>
          </table:table-cell>
          <table:table-cell office:value-type="float" office:value="1938">
            <text:p>1938</text:p>
          </table:table-cell>
          <table:table-cell office:value-type="string">
            <text:p><text:s text:c="2"/>[8 - 15 - 17]</text:p>
          </table:table-cell>
          <table:table-cell table:formula="of:=180*ATAN([.B1054]/[.A1054])/PI()" office:value-type="float" office:value="61.927513064147">
            <text:p>61.9275130641</text:p>
          </table:table-cell>
          <table:table-cell table:formula="of:=ABS(45-[.E1054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1725">
            <text:p>1725</text:p>
          </table:table-cell>
          <table:table-cell office:value-type="float" office:value="1955">
            <text:p>1955</text:p>
          </table:table-cell>
          <table:table-cell office:value-type="string">
            <text:p><text:s text:c="2"/>[8 - 15 - 17]</text:p>
          </table:table-cell>
          <table:table-cell table:formula="of:=180*ATAN([.B1055]/[.A1055])/PI()" office:value-type="float" office:value="61.927513064147">
            <text:p>61.9275130641</text:p>
          </table:table-cell>
          <table:table-cell table:formula="of:=ABS(45-[.E1055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740">
            <text:p>1740</text:p>
          </table:table-cell>
          <table:table-cell office:value-type="float" office:value="1972">
            <text:p>1972</text:p>
          </table:table-cell>
          <table:table-cell office:value-type="string">
            <text:p><text:s text:c="2"/>[8 - 15 - 17]</text:p>
          </table:table-cell>
          <table:table-cell table:formula="of:=180*ATAN([.B1056]/[.A1056])/PI()" office:value-type="float" office:value="61.927513064147">
            <text:p>61.9275130641</text:p>
          </table:table-cell>
          <table:table-cell table:formula="of:=ABS(45-[.E1056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1755">
            <text:p>1755</text:p>
          </table:table-cell>
          <table:table-cell office:value-type="float" office:value="1989">
            <text:p>1989</text:p>
          </table:table-cell>
          <table:table-cell office:value-type="string">
            <text:p><text:s text:c="2"/>[8 - 15 - 17]</text:p>
          </table:table-cell>
          <table:table-cell table:formula="of:=180*ATAN([.B1057]/[.A1057])/PI()" office:value-type="float" office:value="61.927513064147">
            <text:p>61.9275130641</text:p>
          </table:table-cell>
          <table:table-cell table:formula="of:=ABS(45-[.E1057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1770">
            <text:p>1770</text:p>
          </table:table-cell>
          <table:table-cell office:value-type="float" office:value="2006">
            <text:p>2006</text:p>
          </table:table-cell>
          <table:table-cell office:value-type="string">
            <text:p><text:s text:c="2"/>[8 - 15 - 17]</text:p>
          </table:table-cell>
          <table:table-cell table:formula="of:=180*ATAN([.B1058]/[.A1058])/PI()" office:value-type="float" office:value="61.927513064147">
            <text:p>61.9275130641</text:p>
          </table:table-cell>
          <table:table-cell table:formula="of:=ABS(45-[.E1058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1785">
            <text:p>1785</text:p>
          </table:table-cell>
          <table:table-cell office:value-type="float" office:value="2023">
            <text:p>2023</text:p>
          </table:table-cell>
          <table:table-cell office:value-type="string">
            <text:p><text:s text:c="2"/>[8 - 15 - 17]</text:p>
          </table:table-cell>
          <table:table-cell table:formula="of:=180*ATAN([.B1059]/[.A1059])/PI()" office:value-type="float" office:value="61.927513064147">
            <text:p>61.9275130641</text:p>
          </table:table-cell>
          <table:table-cell table:formula="of:=ABS(45-[.E1059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1800">
            <text:p>1800</text:p>
          </table:table-cell>
          <table:table-cell office:value-type="float" office:value="2040">
            <text:p>2040</text:p>
          </table:table-cell>
          <table:table-cell office:value-type="string">
            <text:p><text:s text:c="2"/>[8 - 15 - 17]</text:p>
          </table:table-cell>
          <table:table-cell table:formula="of:=180*ATAN([.B1060]/[.A1060])/PI()" office:value-type="float" office:value="61.927513064147">
            <text:p>61.9275130641</text:p>
          </table:table-cell>
          <table:table-cell table:formula="of:=ABS(45-[.E1060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1815">
            <text:p>1815</text:p>
          </table:table-cell>
          <table:table-cell office:value-type="float" office:value="2057">
            <text:p>2057</text:p>
          </table:table-cell>
          <table:table-cell office:value-type="string">
            <text:p><text:s text:c="2"/>[8 - 15 - 17]</text:p>
          </table:table-cell>
          <table:table-cell table:formula="of:=180*ATAN([.B1061]/[.A1061])/PI()" office:value-type="float" office:value="61.927513064147">
            <text:p>61.9275130641</text:p>
          </table:table-cell>
          <table:table-cell table:formula="of:=ABS(45-[.E1061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1830">
            <text:p>1830</text:p>
          </table:table-cell>
          <table:table-cell office:value-type="float" office:value="2074">
            <text:p>2074</text:p>
          </table:table-cell>
          <table:table-cell office:value-type="string">
            <text:p><text:s text:c="2"/>[8 - 15 - 17]</text:p>
          </table:table-cell>
          <table:table-cell table:formula="of:=180*ATAN([.B1062]/[.A1062])/PI()" office:value-type="float" office:value="61.927513064147">
            <text:p>61.9275130641</text:p>
          </table:table-cell>
          <table:table-cell table:formula="of:=ABS(45-[.E1062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1845">
            <text:p>1845</text:p>
          </table:table-cell>
          <table:table-cell office:value-type="float" office:value="2091">
            <text:p>2091</text:p>
          </table:table-cell>
          <table:table-cell office:value-type="string">
            <text:p><text:s text:c="2"/>[8 - 15 - 17]</text:p>
          </table:table-cell>
          <table:table-cell table:formula="of:=180*ATAN([.B1063]/[.A1063])/PI()" office:value-type="float" office:value="61.927513064147">
            <text:p>61.9275130641</text:p>
          </table:table-cell>
          <table:table-cell table:formula="of:=ABS(45-[.E1063])" office:value-type="float" office:value="16.927513064147">
            <text:p>16.9275130641</text:p>
          </table:table-cell>
        </table:table-row>
        <table:table-row table:style-name="ro1">
          <table:table-cell office:value-type="float" office:value="915">
            <text:p>915</text:p>
          </table:table-cell>
          <table:table-cell office:value-type="float" office:value="1748">
            <text:p>1748</text:p>
          </table:table-cell>
          <table:table-cell office:value-type="float" office:value="1973">
            <text:p>1973</text:p>
          </table:table-cell>
          <table:table-cell/>
          <table:table-cell table:formula="of:=180*ATAN([.B1064]/[.A1064])/PI()" office:value-type="float" office:value="62.3699493174768">
            <text:p>62.3699493175</text:p>
          </table:table-cell>
          <table:table-cell table:formula="of:=ABS(45-[.E1064])" office:value-type="float" office:value="17.3699493174768">
            <text:p>17.3699493175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float" office:value="1320">
            <text:p>1320</text:p>
          </table:table-cell>
          <table:table-cell office:value-type="float" office:value="1489">
            <text:p>1489</text:p>
          </table:table-cell>
          <table:table-cell/>
          <table:table-cell table:formula="of:=180*ATAN([.B1065]/[.A1065])/PI()" office:value-type="float" office:value="62.4368055286927">
            <text:p>62.4368055287</text:p>
          </table:table-cell>
          <table:table-cell table:formula="of:=ABS(45-[.E1065])" office:value-type="float" office:value="17.4368055286927">
            <text:p>17.4368055287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952">
            <text:p>952</text:p>
          </table:table-cell>
          <table:table-cell office:value-type="float" office:value="1073">
            <text:p>1073</text:p>
          </table:table-cell>
          <table:table-cell/>
          <table:table-cell table:formula="of:=180*ATAN([.B1066]/[.A1066])/PI()" office:value-type="float" office:value="62.5274633887549">
            <text:p>62.5274633888</text:p>
          </table:table-cell>
          <table:table-cell table:formula="of:=ABS(45-[.E1066])" office:value-type="float" office:value="17.5274633887549">
            <text:p>17.5274633888</text:p>
          </table:table-cell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1581">
            <text:p>1581</text:p>
          </table:table-cell>
          <table:table-cell office:value-type="float" office:value="1781">
            <text:p>1781</text:p>
          </table:table-cell>
          <table:table-cell/>
          <table:table-cell table:formula="of:=180*ATAN([.B1067]/[.A1067])/PI()" office:value-type="float" office:value="62.5860779918404">
            <text:p>62.5860779918</text:p>
          </table:table-cell>
          <table:table-cell table:formula="of:=ABS(45-[.E1067])" office:value-type="float" office:value="17.5860779918404">
            <text:p>17.5860779918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644">
            <text:p>644</text:p>
          </table:table-cell>
          <table:table-cell office:value-type="float" office:value="725">
            <text:p>725</text:p>
          </table:table-cell>
          <table:table-cell/>
          <table:table-cell table:formula="of:=180*ATAN([.B1068]/[.A1068])/PI()" office:value-type="float" office:value="62.6573857356083">
            <text:p>62.6573857356</text:p>
          </table:table-cell>
          <table:table-cell table:formula="of:=ABS(45-[.E1068])" office:value-type="float" office:value="17.6573857356083">
            <text:p>17.6573857356</text:p>
          </table:table-cell>
        </table:table-row>
        <table:table-row table:style-name="ro1">
          <table:table-cell office:value-type="float" office:value="666">
            <text:p>666</text:p>
          </table:table-cell>
          <table:table-cell office:value-type="float" office:value="1288">
            <text:p>1288</text:p>
          </table:table-cell>
          <table:table-cell office:value-type="float" office:value="1450">
            <text:p>1450</text:p>
          </table:table-cell>
          <table:table-cell office:value-type="string">
            <text:p><text:s text:c="2"/>[333 - 644 - 725]</text:p>
          </table:table-cell>
          <table:table-cell table:formula="of:=180*ATAN([.B1069]/[.A1069])/PI()" office:value-type="float" office:value="62.6573857356083">
            <text:p>62.6573857356</text:p>
          </table:table-cell>
          <table:table-cell table:formula="of:=ABS(45-[.E1069])" office:value-type="float" office:value="17.6573857356083">
            <text:p>17.6573857356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025">
            <text:p>1025</text:p>
          </table:table-cell>
          <table:table-cell office:value-type="float" office:value="1153">
            <text:p>1153</text:p>
          </table:table-cell>
          <table:table-cell/>
          <table:table-cell table:formula="of:=180*ATAN([.B1070]/[.A1070])/PI()" office:value-type="float" office:value="62.7460102802169">
            <text:p>62.7460102802</text:p>
          </table:table-cell>
          <table:table-cell table:formula="of:=ABS(45-[.E1070])" office:value-type="float" office:value="17.7460102802169">
            <text:p>17.7460102802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396">
            <text:p>396</text:p>
          </table:table-cell>
          <table:table-cell office:value-type="float" office:value="445">
            <text:p>445</text:p>
          </table:table-cell>
          <table:table-cell/>
          <table:table-cell table:formula="of:=180*ATAN([.B1071]/[.A1071])/PI()" office:value-type="float" office:value="62.859131229677">
            <text:p>62.8591312297</text:p>
          </table:table-cell>
          <table:table-cell table:formula="of:=ABS(45-[.E1071])" office:value-type="float" office:value="17.859131229677">
            <text:p>17.859131229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792">
            <text:p>792</text:p>
          </table:table-cell>
          <table:table-cell office:value-type="float" office:value="890">
            <text:p>890</text:p>
          </table:table-cell>
          <table:table-cell office:value-type="string">
            <text:p><text:s text:c="2"/>[203 - 396 - 445]</text:p>
          </table:table-cell>
          <table:table-cell table:formula="of:=180*ATAN([.B1072]/[.A1072])/PI()" office:value-type="float" office:value="62.859131229677">
            <text:p>62.8591312297</text:p>
          </table:table-cell>
          <table:table-cell table:formula="of:=ABS(45-[.E1072])" office:value-type="float" office:value="17.859131229677">
            <text:p>17.8591312297</text:p>
          </table:table-cell>
        </table:table-row>
        <table:table-row table:style-name="ro1">
          <table:table-cell office:value-type="float" office:value="609">
            <text:p>609</text:p>
          </table:table-cell>
          <table:table-cell office:value-type="float" office:value="1188">
            <text:p>1188</text:p>
          </table:table-cell>
          <table:table-cell office:value-type="float" office:value="1335">
            <text:p>1335</text:p>
          </table:table-cell>
          <table:table-cell office:value-type="string">
            <text:p><text:s text:c="2"/>[203 - 396 - 445]</text:p>
          </table:table-cell>
          <table:table-cell table:formula="of:=180*ATAN([.B1073]/[.A1073])/PI()" office:value-type="float" office:value="62.859131229677">
            <text:p>62.8591312297</text:p>
          </table:table-cell>
          <table:table-cell table:formula="of:=ABS(45-[.E1073])" office:value-type="float" office:value="17.859131229677">
            <text:p>17.8591312297</text:p>
          </table:table-cell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1584">
            <text:p>1584</text:p>
          </table:table-cell>
          <table:table-cell office:value-type="float" office:value="1780">
            <text:p>1780</text:p>
          </table:table-cell>
          <table:table-cell office:value-type="string">
            <text:p><text:s text:c="2"/>[203 - 396 - 445]</text:p>
          </table:table-cell>
          <table:table-cell table:formula="of:=180*ATAN([.B1074]/[.A1074])/PI()" office:value-type="float" office:value="62.859131229677">
            <text:p>62.8591312297</text:p>
          </table:table-cell>
          <table:table-cell table:formula="of:=ABS(45-[.E1074])" office:value-type="float" office:value="17.859131229677">
            <text:p>17.859131229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589">
            <text:p>589</text:p>
          </table:table-cell>
          <table:table-cell office:value-type="float" office:value="661">
            <text:p>661</text:p>
          </table:table-cell>
          <table:table-cell/>
          <table:table-cell table:formula="of:=180*ATAN([.B1075]/[.A1075])/PI()" office:value-type="float" office:value="63.0085334384084">
            <text:p>63.0085334384</text:p>
          </table:table-cell>
          <table:table-cell table:formula="of:=ABS(45-[.E1075])" office:value-type="float" office:value="18.0085334384084">
            <text:p>18.0085334384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178">
            <text:p>1178</text:p>
          </table:table-cell>
          <table:table-cell office:value-type="float" office:value="1322">
            <text:p>1322</text:p>
          </table:table-cell>
          <table:table-cell office:value-type="string">
            <text:p><text:s text:c="2"/>[300 - 589 - 661]</text:p>
          </table:table-cell>
          <table:table-cell table:formula="of:=180*ATAN([.B1076]/[.A1076])/PI()" office:value-type="float" office:value="63.0085334384084">
            <text:p>63.0085334384</text:p>
          </table:table-cell>
          <table:table-cell table:formula="of:=ABS(45-[.E1076])" office:value-type="float" office:value="18.0085334384084">
            <text:p>18.0085334384</text:p>
          </table:table-cell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1767">
            <text:p>1767</text:p>
          </table:table-cell>
          <table:table-cell office:value-type="float" office:value="1983">
            <text:p>1983</text:p>
          </table:table-cell>
          <table:table-cell office:value-type="string">
            <text:p><text:s text:c="2"/>[300 - 589 - 661]</text:p>
          </table:table-cell>
          <table:table-cell table:formula="of:=180*ATAN([.B1077]/[.A1077])/PI()" office:value-type="float" office:value="63.0085334384084">
            <text:p>63.0085334384</text:p>
          </table:table-cell>
          <table:table-cell table:formula="of:=ABS(45-[.E1077])" office:value-type="float" office:value="18.0085334384084">
            <text:p>18.008533438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08">
            <text:p>208</text:p>
          </table:table-cell>
          <table:table-cell office:value-type="float" office:value="233">
            <text:p>233</text:p>
          </table:table-cell>
          <table:table-cell/>
          <table:table-cell table:formula="of:=180*ATAN([.B1078]/[.A1078])/PI()" office:value-type="float" office:value="63.2150044924978">
            <text:p>63.2150044925</text:p>
          </table:table-cell>
          <table:table-cell table:formula="of:=ABS(45-[.E1078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416">
            <text:p>416</text:p>
          </table:table-cell>
          <table:table-cell office:value-type="float" office:value="466">
            <text:p>466</text:p>
          </table:table-cell>
          <table:table-cell office:value-type="string">
            <text:p><text:s text:c="2"/>[105 - 208 - 233]</text:p>
          </table:table-cell>
          <table:table-cell table:formula="of:=180*ATAN([.B1079]/[.A1079])/PI()" office:value-type="float" office:value="63.2150044924978">
            <text:p>63.2150044925</text:p>
          </table:table-cell>
          <table:table-cell table:formula="of:=ABS(45-[.E1079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624">
            <text:p>624</text:p>
          </table:table-cell>
          <table:table-cell office:value-type="float" office:value="699">
            <text:p>699</text:p>
          </table:table-cell>
          <table:table-cell office:value-type="string">
            <text:p><text:s text:c="2"/>[105 - 208 - 233]</text:p>
          </table:table-cell>
          <table:table-cell table:formula="of:=180*ATAN([.B1080]/[.A1080])/PI()" office:value-type="float" office:value="63.2150044924978">
            <text:p>63.2150044925</text:p>
          </table:table-cell>
          <table:table-cell table:formula="of:=ABS(45-[.E1080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832">
            <text:p>832</text:p>
          </table:table-cell>
          <table:table-cell office:value-type="float" office:value="932">
            <text:p>932</text:p>
          </table:table-cell>
          <table:table-cell office:value-type="string">
            <text:p><text:s text:c="2"/>[105 - 208 - 233]</text:p>
          </table:table-cell>
          <table:table-cell table:formula="of:=180*ATAN([.B1081]/[.A1081])/PI()" office:value-type="float" office:value="63.2150044924978">
            <text:p>63.2150044925</text:p>
          </table:table-cell>
          <table:table-cell table:formula="of:=ABS(45-[.E1081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040">
            <text:p>1040</text:p>
          </table:table-cell>
          <table:table-cell office:value-type="float" office:value="1165">
            <text:p>1165</text:p>
          </table:table-cell>
          <table:table-cell office:value-type="string">
            <text:p><text:s text:c="2"/>[105 - 208 - 233]</text:p>
          </table:table-cell>
          <table:table-cell table:formula="of:=180*ATAN([.B1082]/[.A1082])/PI()" office:value-type="float" office:value="63.2150044924978">
            <text:p>63.2150044925</text:p>
          </table:table-cell>
          <table:table-cell table:formula="of:=ABS(45-[.E1082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248">
            <text:p>1248</text:p>
          </table:table-cell>
          <table:table-cell office:value-type="float" office:value="1398">
            <text:p>1398</text:p>
          </table:table-cell>
          <table:table-cell office:value-type="string">
            <text:p><text:s text:c="2"/>[105 - 208 - 233]</text:p>
          </table:table-cell>
          <table:table-cell table:formula="of:=180*ATAN([.B1083]/[.A1083])/PI()" office:value-type="float" office:value="63.2150044924978">
            <text:p>63.2150044925</text:p>
          </table:table-cell>
          <table:table-cell table:formula="of:=ABS(45-[.E1083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456">
            <text:p>1456</text:p>
          </table:table-cell>
          <table:table-cell office:value-type="float" office:value="1631">
            <text:p>1631</text:p>
          </table:table-cell>
          <table:table-cell office:value-type="string">
            <text:p><text:s text:c="2"/>[105 - 208 - 233]</text:p>
          </table:table-cell>
          <table:table-cell table:formula="of:=180*ATAN([.B1084]/[.A1084])/PI()" office:value-type="float" office:value="63.2150044924978">
            <text:p>63.2150044925</text:p>
          </table:table-cell>
          <table:table-cell table:formula="of:=ABS(45-[.E1084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664">
            <text:p>1664</text:p>
          </table:table-cell>
          <table:table-cell office:value-type="float" office:value="1864">
            <text:p>1864</text:p>
          </table:table-cell>
          <table:table-cell office:value-type="string">
            <text:p><text:s text:c="2"/>[105 - 208 - 233]</text:p>
          </table:table-cell>
          <table:table-cell table:formula="of:=180*ATAN([.B1085]/[.A1085])/PI()" office:value-type="float" office:value="63.2150044924978">
            <text:p>63.2150044925</text:p>
          </table:table-cell>
          <table:table-cell table:formula="of:=ABS(45-[.E1085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945">
            <text:p>945</text:p>
          </table:table-cell>
          <table:table-cell office:value-type="float" office:value="1872">
            <text:p>1872</text:p>
          </table:table-cell>
          <table:table-cell office:value-type="float" office:value="2097">
            <text:p>2097</text:p>
          </table:table-cell>
          <table:table-cell office:value-type="string">
            <text:p><text:s text:c="2"/>[105 - 208 - 233]</text:p>
          </table:table-cell>
          <table:table-cell table:formula="of:=180*ATAN([.B1086]/[.A1086])/PI()" office:value-type="float" office:value="63.2150044924978">
            <text:p>63.2150044925</text:p>
          </table:table-cell>
          <table:table-cell table:formula="of:=ABS(45-[.E1086])" office:value-type="float" office:value="18.2150044924978">
            <text:p>18.2150044925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1363">
            <text:p>1363</text:p>
          </table:table-cell>
          <table:table-cell office:value-type="float" office:value="1525">
            <text:p>1525</text:p>
          </table:table-cell>
          <table:table-cell/>
          <table:table-cell table:formula="of:=180*ATAN([.B1087]/[.A1087])/PI()" office:value-type="float" office:value="63.3509374762184">
            <text:p>63.3509374762</text:p>
          </table:table-cell>
          <table:table-cell table:formula="of:=ABS(45-[.E1087])" office:value-type="float" office:value="18.3509374762184">
            <text:p>18.3509374762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1428">
            <text:p>1428</text:p>
          </table:table-cell>
          <table:table-cell office:value-type="float" office:value="1597">
            <text:p>1597</text:p>
          </table:table-cell>
          <table:table-cell/>
          <table:table-cell table:formula="of:=180*ATAN([.B1088]/[.A1088])/PI()" office:value-type="float" office:value="63.4028593390114">
            <text:p>63.402859339</text:p>
          </table:table-cell>
          <table:table-cell table:formula="of:=ABS(45-[.E1088])" office:value-type="float" office:value="18.4028593390114">
            <text:p>18.402859339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73">
            <text:p>273</text:p>
          </table:table-cell>
          <table:table-cell office:value-type="float" office:value="305">
            <text:p>305</text:p>
          </table:table-cell>
          <table:table-cell/>
          <table:table-cell table:formula="of:=180*ATAN([.B1089]/[.A1089])/PI()" office:value-type="float" office:value="63.5189601696256">
            <text:p>63.5189601696</text:p>
          </table:table-cell>
          <table:table-cell table:formula="of:=ABS(45-[.E1089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46">
            <text:p>546</text:p>
          </table:table-cell>
          <table:table-cell office:value-type="float" office:value="610">
            <text:p>610</text:p>
          </table:table-cell>
          <table:table-cell office:value-type="string">
            <text:p><text:s text:c="2"/>[136 - 273 - 305]</text:p>
          </table:table-cell>
          <table:table-cell table:formula="of:=180*ATAN([.B1090]/[.A1090])/PI()" office:value-type="float" office:value="63.5189601696256">
            <text:p>63.5189601696</text:p>
          </table:table-cell>
          <table:table-cell table:formula="of:=ABS(45-[.E1090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819">
            <text:p>819</text:p>
          </table:table-cell>
          <table:table-cell office:value-type="float" office:value="915">
            <text:p>915</text:p>
          </table:table-cell>
          <table:table-cell office:value-type="string">
            <text:p><text:s text:c="2"/>[136 - 273 - 305]</text:p>
          </table:table-cell>
          <table:table-cell table:formula="of:=180*ATAN([.B1091]/[.A1091])/PI()" office:value-type="float" office:value="63.5189601696256">
            <text:p>63.5189601696</text:p>
          </table:table-cell>
          <table:table-cell table:formula="of:=ABS(45-[.E1091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1092">
            <text:p>1092</text:p>
          </table:table-cell>
          <table:table-cell office:value-type="float" office:value="1220">
            <text:p>1220</text:p>
          </table:table-cell>
          <table:table-cell office:value-type="string">
            <text:p><text:s text:c="2"/>[136 - 273 - 305]</text:p>
          </table:table-cell>
          <table:table-cell table:formula="of:=180*ATAN([.B1092]/[.A1092])/PI()" office:value-type="float" office:value="63.5189601696256">
            <text:p>63.5189601696</text:p>
          </table:table-cell>
          <table:table-cell table:formula="of:=ABS(45-[.E1092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365">
            <text:p>1365</text:p>
          </table:table-cell>
          <table:table-cell office:value-type="float" office:value="1525">
            <text:p>1525</text:p>
          </table:table-cell>
          <table:table-cell office:value-type="string">
            <text:p><text:s text:c="2"/>[136 - 273 - 305]</text:p>
          </table:table-cell>
          <table:table-cell table:formula="of:=180*ATAN([.B1093]/[.A1093])/PI()" office:value-type="float" office:value="63.5189601696256">
            <text:p>63.5189601696</text:p>
          </table:table-cell>
          <table:table-cell table:formula="of:=ABS(45-[.E1093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1638">
            <text:p>1638</text:p>
          </table:table-cell>
          <table:table-cell office:value-type="float" office:value="1830">
            <text:p>1830</text:p>
          </table:table-cell>
          <table:table-cell office:value-type="string">
            <text:p><text:s text:c="2"/>[136 - 273 - 305]</text:p>
          </table:table-cell>
          <table:table-cell table:formula="of:=180*ATAN([.B1094]/[.A1094])/PI()" office:value-type="float" office:value="63.5189601696256">
            <text:p>63.5189601696</text:p>
          </table:table-cell>
          <table:table-cell table:formula="of:=ABS(45-[.E1094])" office:value-type="float" office:value="18.5189601696256">
            <text:p>18.5189601696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1044">
            <text:p>1044</text:p>
          </table:table-cell>
          <table:table-cell office:value-type="float" office:value="1165">
            <text:p>1165</text:p>
          </table:table-cell>
          <table:table-cell/>
          <table:table-cell table:formula="of:=180*ATAN([.B1095]/[.A1095])/PI()" office:value-type="float" office:value="63.6548931533462">
            <text:p>63.6548931533</text:p>
          </table:table-cell>
          <table:table-cell table:formula="of:=ABS(45-[.E1095])" office:value-type="float" office:value="18.6548931533462">
            <text:p>18.6548931533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851">
            <text:p>851</text:p>
          </table:table-cell>
          <table:table-cell office:value-type="float" office:value="949">
            <text:p>949</text:p>
          </table:table-cell>
          <table:table-cell/>
          <table:table-cell table:formula="of:=180*ATAN([.B1096]/[.A1096])/PI()" office:value-type="float" office:value="63.7319553872074">
            <text:p>63.7319553872</text:p>
          </table:table-cell>
          <table:table-cell table:formula="of:=ABS(45-[.E1096])" office:value-type="float" office:value="18.7319553872074">
            <text:p>18.7319553872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702">
            <text:p>1702</text:p>
          </table:table-cell>
          <table:table-cell office:value-type="float" office:value="1898">
            <text:p>1898</text:p>
          </table:table-cell>
          <table:table-cell office:value-type="string">
            <text:p><text:s text:c="2"/>[420 - 851 - 949]</text:p>
          </table:table-cell>
          <table:table-cell table:formula="of:=180*ATAN([.B1097]/[.A1097])/PI()" office:value-type="float" office:value="63.7319553872074">
            <text:p>63.7319553872</text:p>
          </table:table-cell>
          <table:table-cell table:formula="of:=ABS(45-[.E1097])" office:value-type="float" office:value="18.7319553872074">
            <text:p>18.7319553872</text:p>
          </table:table-cell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1749">
            <text:p>1749</text:p>
          </table:table-cell>
          <table:table-cell office:value-type="float" office:value="1949">
            <text:p>1949</text:p>
          </table:table-cell>
          <table:table-cell/>
          <table:table-cell table:formula="of:=180*ATAN([.B1098]/[.A1098])/PI()" office:value-type="float" office:value="63.8162138713063">
            <text:p>63.8162138713</text:p>
          </table:table-cell>
          <table:table-cell table:formula="of:=ABS(45-[.E1098])" office:value-type="float" office:value="18.8162138713063">
            <text:p>18.816213871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float" office:value="89">
            <text:p>89</text:p>
          </table:table-cell>
          <table:table-cell/>
          <table:table-cell table:formula="of:=180*ATAN([.B1099]/[.A1099])/PI()" office:value-type="float" office:value="64.010766416167">
            <text:p>64.0107664162</text:p>
          </table:table-cell>
          <table:table-cell table:formula="of:=ABS(45-[.E1099])" office:value-type="float" office:value="19.010766416167">
            <text:p>19.010766416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60">
            <text:p>160</text:p>
          </table:table-cell>
          <table:table-cell office:value-type="float" office:value="178">
            <text:p>178</text:p>
          </table:table-cell>
          <table:table-cell office:value-type="string">
            <text:p><text:s text:c="2"/>[39 - 80 - 89]</text:p>
          </table:table-cell>
          <table:table-cell table:formula="of:=180*ATAN([.B1100]/[.A1100])/PI()" office:value-type="float" office:value="64.010766416167">
            <text:p>64.0107664162</text:p>
          </table:table-cell>
          <table:table-cell table:formula="of:=ABS(45-[.E1100])" office:value-type="float" office:value="19.010766416167">
            <text:p>19.010766416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240">
            <text:p>240</text:p>
          </table:table-cell>
          <table:table-cell office:value-type="float" office:value="267">
            <text:p>267</text:p>
          </table:table-cell>
          <table:table-cell office:value-type="string">
            <text:p><text:s text:c="2"/>[39 - 80 - 89]</text:p>
          </table:table-cell>
          <table:table-cell table:formula="of:=180*ATAN([.B1101]/[.A1101])/PI()" office:value-type="float" office:value="64.010766416167">
            <text:p>64.0107664162</text:p>
          </table:table-cell>
          <table:table-cell table:formula="of:=ABS(45-[.E1101])" office:value-type="float" office:value="19.010766416167">
            <text:p>19.010766416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320">
            <text:p>320</text:p>
          </table:table-cell>
          <table:table-cell office:value-type="float" office:value="356">
            <text:p>356</text:p>
          </table:table-cell>
          <table:table-cell office:value-type="string">
            <text:p><text:s text:c="2"/>[39 - 80 - 89]</text:p>
          </table:table-cell>
          <table:table-cell table:formula="of:=180*ATAN([.B1102]/[.A1102])/PI()" office:value-type="float" office:value="64.010766416167">
            <text:p>64.0107664162</text:p>
          </table:table-cell>
          <table:table-cell table:formula="of:=ABS(45-[.E1102])" office:value-type="float" office:value="19.010766416167">
            <text:p>19.010766416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00">
            <text:p>400</text:p>
          </table:table-cell>
          <table:table-cell office:value-type="float" office:value="445">
            <text:p>445</text:p>
          </table:table-cell>
          <table:table-cell office:value-type="string">
            <text:p><text:s text:c="2"/>[39 - 80 - 89]</text:p>
          </table:table-cell>
          <table:table-cell table:formula="of:=180*ATAN([.B1103]/[.A1103])/PI()" office:value-type="float" office:value="64.010766416167">
            <text:p>64.0107664162</text:p>
          </table:table-cell>
          <table:table-cell table:formula="of:=ABS(45-[.E1103])" office:value-type="float" office:value="19.010766416167">
            <text:p>19.010766416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480">
            <text:p>480</text:p>
          </table:table-cell>
          <table:table-cell office:value-type="float" office:value="534">
            <text:p>534</text:p>
          </table:table-cell>
          <table:table-cell office:value-type="string">
            <text:p><text:s text:c="2"/>[39 - 80 - 89]</text:p>
          </table:table-cell>
          <table:table-cell table:formula="of:=180*ATAN([.B1104]/[.A1104])/PI()" office:value-type="float" office:value="64.010766416167">
            <text:p>64.0107664162</text:p>
          </table:table-cell>
          <table:table-cell table:formula="of:=ABS(45-[.E1104])" office:value-type="float" office:value="19.010766416167">
            <text:p>19.0107664162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560">
            <text:p>560</text:p>
          </table:table-cell>
          <table:table-cell office:value-type="float" office:value="623">
            <text:p>623</text:p>
          </table:table-cell>
          <table:table-cell office:value-type="string">
            <text:p><text:s text:c="2"/>[39 - 80 - 89]</text:p>
          </table:table-cell>
          <table:table-cell table:formula="of:=180*ATAN([.B1105]/[.A1105])/PI()" office:value-type="float" office:value="64.010766416167">
            <text:p>64.0107664162</text:p>
          </table:table-cell>
          <table:table-cell table:formula="of:=ABS(45-[.E1105])" office:value-type="float" office:value="19.010766416167">
            <text:p>19.010766416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640">
            <text:p>640</text:p>
          </table:table-cell>
          <table:table-cell office:value-type="float" office:value="712">
            <text:p>712</text:p>
          </table:table-cell>
          <table:table-cell office:value-type="string">
            <text:p><text:s text:c="2"/>[39 - 80 - 89]</text:p>
          </table:table-cell>
          <table:table-cell table:formula="of:=180*ATAN([.B1106]/[.A1106])/PI()" office:value-type="float" office:value="64.010766416167">
            <text:p>64.0107664162</text:p>
          </table:table-cell>
          <table:table-cell table:formula="of:=ABS(45-[.E1106])" office:value-type="float" office:value="19.010766416167">
            <text:p>19.010766416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720">
            <text:p>720</text:p>
          </table:table-cell>
          <table:table-cell office:value-type="float" office:value="801">
            <text:p>801</text:p>
          </table:table-cell>
          <table:table-cell office:value-type="string">
            <text:p><text:s text:c="2"/>[39 - 80 - 89]</text:p>
          </table:table-cell>
          <table:table-cell table:formula="of:=180*ATAN([.B1107]/[.A1107])/PI()" office:value-type="float" office:value="64.010766416167">
            <text:p>64.0107664162</text:p>
          </table:table-cell>
          <table:table-cell table:formula="of:=ABS(45-[.E1107])" office:value-type="float" office:value="19.010766416167">
            <text:p>19.010766416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800">
            <text:p>800</text:p>
          </table:table-cell>
          <table:table-cell office:value-type="float" office:value="890">
            <text:p>890</text:p>
          </table:table-cell>
          <table:table-cell office:value-type="string">
            <text:p><text:s text:c="2"/>[39 - 80 - 89]</text:p>
          </table:table-cell>
          <table:table-cell table:formula="of:=180*ATAN([.B1108]/[.A1108])/PI()" office:value-type="float" office:value="64.010766416167">
            <text:p>64.0107664162</text:p>
          </table:table-cell>
          <table:table-cell table:formula="of:=ABS(45-[.E1108])" office:value-type="float" office:value="19.010766416167">
            <text:p>19.0107664162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880">
            <text:p>880</text:p>
          </table:table-cell>
          <table:table-cell office:value-type="float" office:value="979">
            <text:p>979</text:p>
          </table:table-cell>
          <table:table-cell office:value-type="string">
            <text:p><text:s text:c="2"/>[39 - 80 - 89]</text:p>
          </table:table-cell>
          <table:table-cell table:formula="of:=180*ATAN([.B1109]/[.A1109])/PI()" office:value-type="float" office:value="64.010766416167">
            <text:p>64.0107664162</text:p>
          </table:table-cell>
          <table:table-cell table:formula="of:=ABS(45-[.E1109])" office:value-type="float" office:value="19.010766416167">
            <text:p>19.0107664162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960">
            <text:p>960</text:p>
          </table:table-cell>
          <table:table-cell office:value-type="float" office:value="1068">
            <text:p>1068</text:p>
          </table:table-cell>
          <table:table-cell office:value-type="string">
            <text:p><text:s text:c="2"/>[39 - 80 - 89]</text:p>
          </table:table-cell>
          <table:table-cell table:formula="of:=180*ATAN([.B1110]/[.A1110])/PI()" office:value-type="float" office:value="64.010766416167">
            <text:p>64.0107664162</text:p>
          </table:table-cell>
          <table:table-cell table:formula="of:=ABS(45-[.E1110])" office:value-type="float" office:value="19.010766416167">
            <text:p>19.0107664162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1040">
            <text:p>1040</text:p>
          </table:table-cell>
          <table:table-cell office:value-type="float" office:value="1157">
            <text:p>1157</text:p>
          </table:table-cell>
          <table:table-cell office:value-type="string">
            <text:p><text:s text:c="2"/>[39 - 80 - 89]</text:p>
          </table:table-cell>
          <table:table-cell table:formula="of:=180*ATAN([.B1111]/[.A1111])/PI()" office:value-type="float" office:value="64.010766416167">
            <text:p>64.0107664162</text:p>
          </table:table-cell>
          <table:table-cell table:formula="of:=ABS(45-[.E1111])" office:value-type="float" office:value="19.010766416167">
            <text:p>19.0107664162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1120">
            <text:p>1120</text:p>
          </table:table-cell>
          <table:table-cell office:value-type="float" office:value="1246">
            <text:p>1246</text:p>
          </table:table-cell>
          <table:table-cell office:value-type="string">
            <text:p><text:s text:c="2"/>[39 - 80 - 89]</text:p>
          </table:table-cell>
          <table:table-cell table:formula="of:=180*ATAN([.B1112]/[.A1112])/PI()" office:value-type="float" office:value="64.010766416167">
            <text:p>64.0107664162</text:p>
          </table:table-cell>
          <table:table-cell table:formula="of:=ABS(45-[.E1112])" office:value-type="float" office:value="19.010766416167">
            <text:p>19.010766416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200">
            <text:p>1200</text:p>
          </table:table-cell>
          <table:table-cell office:value-type="float" office:value="1335">
            <text:p>1335</text:p>
          </table:table-cell>
          <table:table-cell office:value-type="string">
            <text:p><text:s text:c="2"/>[39 - 80 - 89]</text:p>
          </table:table-cell>
          <table:table-cell table:formula="of:=180*ATAN([.B1113]/[.A1113])/PI()" office:value-type="float" office:value="64.010766416167">
            <text:p>64.0107664162</text:p>
          </table:table-cell>
          <table:table-cell table:formula="of:=ABS(45-[.E1113])" office:value-type="float" office:value="19.010766416167">
            <text:p>19.0107664162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280">
            <text:p>1280</text:p>
          </table:table-cell>
          <table:table-cell office:value-type="float" office:value="1424">
            <text:p>1424</text:p>
          </table:table-cell>
          <table:table-cell office:value-type="string">
            <text:p><text:s text:c="2"/>[39 - 80 - 89]</text:p>
          </table:table-cell>
          <table:table-cell table:formula="of:=180*ATAN([.B1114]/[.A1114])/PI()" office:value-type="float" office:value="64.010766416167">
            <text:p>64.0107664162</text:p>
          </table:table-cell>
          <table:table-cell table:formula="of:=ABS(45-[.E1114])" office:value-type="float" office:value="19.010766416167">
            <text:p>19.0107664162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360">
            <text:p>1360</text:p>
          </table:table-cell>
          <table:table-cell office:value-type="float" office:value="1513">
            <text:p>1513</text:p>
          </table:table-cell>
          <table:table-cell office:value-type="string">
            <text:p><text:s text:c="2"/>[39 - 80 - 89]</text:p>
          </table:table-cell>
          <table:table-cell table:formula="of:=180*ATAN([.B1115]/[.A1115])/PI()" office:value-type="float" office:value="64.010766416167">
            <text:p>64.0107664162</text:p>
          </table:table-cell>
          <table:table-cell table:formula="of:=ABS(45-[.E1115])" office:value-type="float" office:value="19.010766416167">
            <text:p>19.0107664162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float" office:value="1440">
            <text:p>1440</text:p>
          </table:table-cell>
          <table:table-cell office:value-type="float" office:value="1602">
            <text:p>1602</text:p>
          </table:table-cell>
          <table:table-cell office:value-type="string">
            <text:p><text:s text:c="2"/>[39 - 80 - 89]</text:p>
          </table:table-cell>
          <table:table-cell table:formula="of:=180*ATAN([.B1116]/[.A1116])/PI()" office:value-type="float" office:value="64.010766416167">
            <text:p>64.0107664162</text:p>
          </table:table-cell>
          <table:table-cell table:formula="of:=ABS(45-[.E1116])" office:value-type="float" office:value="19.010766416167">
            <text:p>19.0107664162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520">
            <text:p>1520</text:p>
          </table:table-cell>
          <table:table-cell office:value-type="float" office:value="1691">
            <text:p>1691</text:p>
          </table:table-cell>
          <table:table-cell office:value-type="string">
            <text:p><text:s text:c="2"/>[39 - 80 - 89]</text:p>
          </table:table-cell>
          <table:table-cell table:formula="of:=180*ATAN([.B1117]/[.A1117])/PI()" office:value-type="float" office:value="64.010766416167">
            <text:p>64.0107664162</text:p>
          </table:table-cell>
          <table:table-cell table:formula="of:=ABS(45-[.E1117])" office:value-type="float" office:value="19.010766416167">
            <text:p>19.010766416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600">
            <text:p>1600</text:p>
          </table:table-cell>
          <table:table-cell office:value-type="float" office:value="1780">
            <text:p>1780</text:p>
          </table:table-cell>
          <table:table-cell office:value-type="string">
            <text:p><text:s text:c="2"/>[39 - 80 - 89]</text:p>
          </table:table-cell>
          <table:table-cell table:formula="of:=180*ATAN([.B1118]/[.A1118])/PI()" office:value-type="float" office:value="64.010766416167">
            <text:p>64.0107664162</text:p>
          </table:table-cell>
          <table:table-cell table:formula="of:=ABS(45-[.E1118])" office:value-type="float" office:value="19.010766416167">
            <text:p>19.0107664162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680">
            <text:p>1680</text:p>
          </table:table-cell>
          <table:table-cell office:value-type="float" office:value="1869">
            <text:p>1869</text:p>
          </table:table-cell>
          <table:table-cell office:value-type="string">
            <text:p><text:s text:c="2"/>[39 - 80 - 89]</text:p>
          </table:table-cell>
          <table:table-cell table:formula="of:=180*ATAN([.B1119]/[.A1119])/PI()" office:value-type="float" office:value="64.010766416167">
            <text:p>64.0107664162</text:p>
          </table:table-cell>
          <table:table-cell table:formula="of:=ABS(45-[.E1119])" office:value-type="float" office:value="19.010766416167">
            <text:p>19.0107664162</text:p>
          </table:table-cell>
        </table:table-row>
        <table:table-row table:style-name="ro1">
          <table:table-cell office:value-type="float" office:value="858">
            <text:p>858</text:p>
          </table:table-cell>
          <table:table-cell office:value-type="float" office:value="1760">
            <text:p>1760</text:p>
          </table:table-cell>
          <table:table-cell office:value-type="float" office:value="1958">
            <text:p>1958</text:p>
          </table:table-cell>
          <table:table-cell office:value-type="string">
            <text:p><text:s text:c="2"/>[39 - 80 - 89]</text:p>
          </table:table-cell>
          <table:table-cell table:formula="of:=180*ATAN([.B1120]/[.A1120])/PI()" office:value-type="float" office:value="64.010766416167">
            <text:p>64.0107664162</text:p>
          </table:table-cell>
          <table:table-cell table:formula="of:=ABS(45-[.E1120])" office:value-type="float" office:value="19.010766416167">
            <text:p>19.0107664162</text:p>
          </table:table-cell>
        </table:table-row>
        <table:table-row table:style-name="ro1">
          <table:table-cell office:value-type="float" office:value="897">
            <text:p>897</text:p>
          </table:table-cell>
          <table:table-cell office:value-type="float" office:value="1840">
            <text:p>1840</text:p>
          </table:table-cell>
          <table:table-cell office:value-type="float" office:value="2047">
            <text:p>2047</text:p>
          </table:table-cell>
          <table:table-cell office:value-type="string">
            <text:p><text:s text:c="2"/>[39 - 80 - 89]</text:p>
          </table:table-cell>
          <table:table-cell table:formula="of:=180*ATAN([.B1121]/[.A1121])/PI()" office:value-type="float" office:value="64.010766416167">
            <text:p>64.0107664162</text:p>
          </table:table-cell>
          <table:table-cell table:formula="of:=ABS(45-[.E1121])" office:value-type="float" office:value="19.010766416167">
            <text:p>19.010766416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161">
            <text:p>1161</text:p>
          </table:table-cell>
          <table:table-cell office:value-type="float" office:value="1289">
            <text:p>1289</text:p>
          </table:table-cell>
          <table:table-cell/>
          <table:table-cell table:formula="of:=180*ATAN([.B1122]/[.A1122])/PI()" office:value-type="float" office:value="64.2499968807751">
            <text:p>64.2499968808</text:p>
          </table:table-cell>
          <table:table-cell table:formula="of:=ABS(45-[.E1122])" office:value-type="float" office:value="19.2499968807751">
            <text:p>19.2499968808</text:p>
          </table:table-cell>
        </table:table-row>
        <table:table-row table:style-name="ro1">
          <table:table-cell office:value-type="float" office:value="741">
            <text:p>741</text:p>
          </table:table-cell>
          <table:table-cell office:value-type="float" office:value="1540">
            <text:p>1540</text:p>
          </table:table-cell>
          <table:table-cell office:value-type="float" office:value="1709">
            <text:p>1709</text:p>
          </table:table-cell>
          <table:table-cell/>
          <table:table-cell table:formula="of:=180*ATAN([.B1123]/[.A1123])/PI()" office:value-type="float" office:value="64.3045902825647">
            <text:p>64.3045902826</text:p>
          </table:table-cell>
          <table:table-cell table:formula="of:=ABS(45-[.E1123])" office:value-type="float" office:value="19.3045902825647">
            <text:p>19.3045902826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459">
            <text:p>459</text:p>
          </table:table-cell>
          <table:table-cell office:value-type="float" office:value="509">
            <text:p>509</text:p>
          </table:table-cell>
          <table:table-cell/>
          <table:table-cell table:formula="of:=180*ATAN([.B1124]/[.A1124])/PI()" office:value-type="float" office:value="64.3914678694265">
            <text:p>64.3914678694</text:p>
          </table:table-cell>
          <table:table-cell table:formula="of:=ABS(45-[.E1124])" office:value-type="float" office:value="19.3914678694265">
            <text:p>19.3914678694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918">
            <text:p>918</text:p>
          </table:table-cell>
          <table:table-cell office:value-type="float" office:value="1018">
            <text:p>1018</text:p>
          </table:table-cell>
          <table:table-cell office:value-type="string">
            <text:p><text:s text:c="2"/>[220 - 459 - 509]</text:p>
          </table:table-cell>
          <table:table-cell table:formula="of:=180*ATAN([.B1125]/[.A1125])/PI()" office:value-type="float" office:value="64.3914678694265">
            <text:p>64.3914678694</text:p>
          </table:table-cell>
          <table:table-cell table:formula="of:=ABS(45-[.E1125])" office:value-type="float" office:value="19.3914678694265">
            <text:p>19.3914678694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377">
            <text:p>1377</text:p>
          </table:table-cell>
          <table:table-cell office:value-type="float" office:value="1527">
            <text:p>1527</text:p>
          </table:table-cell>
          <table:table-cell office:value-type="string">
            <text:p><text:s text:c="2"/>[220 - 459 - 509]</text:p>
          </table:table-cell>
          <table:table-cell table:formula="of:=180*ATAN([.B1126]/[.A1126])/PI()" office:value-type="float" office:value="64.3914678694265">
            <text:p>64.3914678694</text:p>
          </table:table-cell>
          <table:table-cell table:formula="of:=ABS(45-[.E1126])" office:value-type="float" office:value="19.3914678694265">
            <text:p>19.3914678694</text:p>
          </table:table-cell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1836">
            <text:p>1836</text:p>
          </table:table-cell>
          <table:table-cell office:value-type="float" office:value="2036">
            <text:p>2036</text:p>
          </table:table-cell>
          <table:table-cell office:value-type="string">
            <text:p><text:s text:c="2"/>[220 - 459 - 509]</text:p>
          </table:table-cell>
          <table:table-cell table:formula="of:=180*ATAN([.B1127]/[.A1127])/PI()" office:value-type="float" office:value="64.3914678694265">
            <text:p>64.3914678694</text:p>
          </table:table-cell>
          <table:table-cell table:formula="of:=ABS(45-[.E1127])" office:value-type="float" office:value="19.3914678694265">
            <text:p>19.391467869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456">
            <text:p>456</text:p>
          </table:table-cell>
          <table:table-cell office:value-type="float" office:value="505">
            <text:p>505</text:p>
          </table:table-cell>
          <table:table-cell/>
          <table:table-cell table:formula="of:=180*ATAN([.B1128]/[.A1128])/PI()" office:value-type="float" office:value="64.5512886291553">
            <text:p>64.5512886292</text:p>
          </table:table-cell>
          <table:table-cell table:formula="of:=ABS(45-[.E1128])" office:value-type="float" office:value="19.5512886291553">
            <text:p>19.5512886292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912">
            <text:p>912</text:p>
          </table:table-cell>
          <table:table-cell office:value-type="float" office:value="1010">
            <text:p>1010</text:p>
          </table:table-cell>
          <table:table-cell office:value-type="string">
            <text:p><text:s text:c="2"/>[217 - 456 - 505]</text:p>
          </table:table-cell>
          <table:table-cell table:formula="of:=180*ATAN([.B1129]/[.A1129])/PI()" office:value-type="float" office:value="64.5512886291553">
            <text:p>64.5512886292</text:p>
          </table:table-cell>
          <table:table-cell table:formula="of:=ABS(45-[.E1129])" office:value-type="float" office:value="19.5512886291553">
            <text:p>19.5512886292</text:p>
          </table:table-cell>
        </table:table-row>
        <table:table-row table:style-name="ro1">
          <table:table-cell office:value-type="float" office:value="651">
            <text:p>651</text:p>
          </table:table-cell>
          <table:table-cell office:value-type="float" office:value="1368">
            <text:p>1368</text:p>
          </table:table-cell>
          <table:table-cell office:value-type="float" office:value="1515">
            <text:p>1515</text:p>
          </table:table-cell>
          <table:table-cell office:value-type="string">
            <text:p><text:s text:c="2"/>[217 - 456 - 505]</text:p>
          </table:table-cell>
          <table:table-cell table:formula="of:=180*ATAN([.B1130]/[.A1130])/PI()" office:value-type="float" office:value="64.5512886291553">
            <text:p>64.5512886292</text:p>
          </table:table-cell>
          <table:table-cell table:formula="of:=ABS(45-[.E1130])" office:value-type="float" office:value="19.5512886291553">
            <text:p>19.5512886292</text:p>
          </table:table-cell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1824">
            <text:p>1824</text:p>
          </table:table-cell>
          <table:table-cell office:value-type="float" office:value="2020">
            <text:p>2020</text:p>
          </table:table-cell>
          <table:table-cell office:value-type="string">
            <text:p><text:s text:c="2"/>[217 - 456 - 505]</text:p>
          </table:table-cell>
          <table:table-cell table:formula="of:=180*ATAN([.B1131]/[.A1131])/PI()" office:value-type="float" office:value="64.5512886291553">
            <text:p>64.5512886292</text:p>
          </table:table-cell>
          <table:table-cell table:formula="of:=ABS(45-[.E1131])" office:value-type="float" office:value="19.5512886291553">
            <text:p>19.551288629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519">
            <text:p>1519</text:p>
          </table:table-cell>
          <table:table-cell office:value-type="float" office:value="1681">
            <text:p>1681</text:p>
          </table:table-cell>
          <table:table-cell/>
          <table:table-cell table:formula="of:=180*ATAN([.B1132]/[.A1132])/PI()" office:value-type="float" office:value="64.6392330163604">
            <text:p>64.6392330164</text:p>
          </table:table-cell>
          <table:table-cell table:formula="of:=ABS(45-[.E1132])" office:value-type="float" office:value="19.6392330163604">
            <text:p>19.6392330164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140">
            <text:p>1140</text:p>
          </table:table-cell>
          <table:table-cell office:value-type="float" office:value="1261">
            <text:p>1261</text:p>
          </table:table-cell>
          <table:table-cell/>
          <table:table-cell table:formula="of:=180*ATAN([.B1133]/[.A1133])/PI()" office:value-type="float" office:value="64.6948869988841">
            <text:p>64.6948869989</text:p>
          </table:table-cell>
          <table:table-cell table:formula="of:=ABS(45-[.E1133])" office:value-type="float" office:value="19.6948869988841">
            <text:p>19.694886998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float" office:value="85">
            <text:p>85</text:p>
          </table:table-cell>
          <table:table-cell/>
          <table:table-cell table:formula="of:=180*ATAN([.B1134]/[.A1134])/PI()" office:value-type="float" office:value="64.942384581697">
            <text:p>64.9423845817</text:p>
          </table:table-cell>
          <table:table-cell table:formula="of:=ABS(45-[.E1134])" office:value-type="float" office:value="19.942384581697">
            <text:p>19.942384581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54">
            <text:p>154</text:p>
          </table:table-cell>
          <table:table-cell office:value-type="float" office:value="170">
            <text:p>170</text:p>
          </table:table-cell>
          <table:table-cell office:value-type="string">
            <text:p><text:s text:c="2"/>[36 - 77 - 85]</text:p>
          </table:table-cell>
          <table:table-cell table:formula="of:=180*ATAN([.B1135]/[.A1135])/PI()" office:value-type="float" office:value="64.942384581697">
            <text:p>64.9423845817</text:p>
          </table:table-cell>
          <table:table-cell table:formula="of:=ABS(45-[.E1135])" office:value-type="float" office:value="19.942384581697">
            <text:p>19.942384581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231">
            <text:p>231</text:p>
          </table:table-cell>
          <table:table-cell office:value-type="float" office:value="255">
            <text:p>255</text:p>
          </table:table-cell>
          <table:table-cell office:value-type="string">
            <text:p><text:s text:c="2"/>[36 - 77 - 85]</text:p>
          </table:table-cell>
          <table:table-cell table:formula="of:=180*ATAN([.B1136]/[.A1136])/PI()" office:value-type="float" office:value="64.942384581697">
            <text:p>64.9423845817</text:p>
          </table:table-cell>
          <table:table-cell table:formula="of:=ABS(45-[.E1136])" office:value-type="float" office:value="19.942384581697">
            <text:p>19.9423845817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308">
            <text:p>308</text:p>
          </table:table-cell>
          <table:table-cell office:value-type="float" office:value="340">
            <text:p>340</text:p>
          </table:table-cell>
          <table:table-cell office:value-type="string">
            <text:p><text:s text:c="2"/>[36 - 77 - 85]</text:p>
          </table:table-cell>
          <table:table-cell table:formula="of:=180*ATAN([.B1137]/[.A1137])/PI()" office:value-type="float" office:value="64.942384581697">
            <text:p>64.9423845817</text:p>
          </table:table-cell>
          <table:table-cell table:formula="of:=ABS(45-[.E1137])" office:value-type="float" office:value="19.942384581697">
            <text:p>19.9423845817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385">
            <text:p>385</text:p>
          </table:table-cell>
          <table:table-cell office:value-type="float" office:value="425">
            <text:p>425</text:p>
          </table:table-cell>
          <table:table-cell office:value-type="string">
            <text:p><text:s text:c="2"/>[36 - 77 - 85]</text:p>
          </table:table-cell>
          <table:table-cell table:formula="of:=180*ATAN([.B1138]/[.A1138])/PI()" office:value-type="float" office:value="64.942384581697">
            <text:p>64.9423845817</text:p>
          </table:table-cell>
          <table:table-cell table:formula="of:=ABS(45-[.E1138])" office:value-type="float" office:value="19.942384581697">
            <text:p>19.9423845817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462">
            <text:p>462</text:p>
          </table:table-cell>
          <table:table-cell office:value-type="float" office:value="510">
            <text:p>510</text:p>
          </table:table-cell>
          <table:table-cell office:value-type="string">
            <text:p><text:s text:c="2"/>[36 - 77 - 85]</text:p>
          </table:table-cell>
          <table:table-cell table:formula="of:=180*ATAN([.B1139]/[.A1139])/PI()" office:value-type="float" office:value="64.942384581697">
            <text:p>64.9423845817</text:p>
          </table:table-cell>
          <table:table-cell table:formula="of:=ABS(45-[.E1139])" office:value-type="float" office:value="19.942384581697">
            <text:p>19.9423845817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39">
            <text:p>539</text:p>
          </table:table-cell>
          <table:table-cell office:value-type="float" office:value="595">
            <text:p>595</text:p>
          </table:table-cell>
          <table:table-cell office:value-type="string">
            <text:p><text:s text:c="2"/>[36 - 77 - 85]</text:p>
          </table:table-cell>
          <table:table-cell table:formula="of:=180*ATAN([.B1140]/[.A1140])/PI()" office:value-type="float" office:value="64.942384581697">
            <text:p>64.9423845817</text:p>
          </table:table-cell>
          <table:table-cell table:formula="of:=ABS(45-[.E1140])" office:value-type="float" office:value="19.942384581697">
            <text:p>19.9423845817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616">
            <text:p>616</text:p>
          </table:table-cell>
          <table:table-cell office:value-type="float" office:value="680">
            <text:p>680</text:p>
          </table:table-cell>
          <table:table-cell office:value-type="string">
            <text:p><text:s text:c="2"/>[36 - 77 - 85]</text:p>
          </table:table-cell>
          <table:table-cell table:formula="of:=180*ATAN([.B1141]/[.A1141])/PI()" office:value-type="float" office:value="64.942384581697">
            <text:p>64.9423845817</text:p>
          </table:table-cell>
          <table:table-cell table:formula="of:=ABS(45-[.E1141])" office:value-type="float" office:value="19.942384581697">
            <text:p>19.9423845817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693">
            <text:p>693</text:p>
          </table:table-cell>
          <table:table-cell office:value-type="float" office:value="765">
            <text:p>765</text:p>
          </table:table-cell>
          <table:table-cell office:value-type="string">
            <text:p><text:s text:c="2"/>[36 - 77 - 85]</text:p>
          </table:table-cell>
          <table:table-cell table:formula="of:=180*ATAN([.B1142]/[.A1142])/PI()" office:value-type="float" office:value="64.942384581697">
            <text:p>64.9423845817</text:p>
          </table:table-cell>
          <table:table-cell table:formula="of:=ABS(45-[.E1142])" office:value-type="float" office:value="19.942384581697">
            <text:p>19.9423845817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770">
            <text:p>770</text:p>
          </table:table-cell>
          <table:table-cell office:value-type="float" office:value="850">
            <text:p>850</text:p>
          </table:table-cell>
          <table:table-cell office:value-type="string">
            <text:p><text:s text:c="2"/>[36 - 77 - 85]</text:p>
          </table:table-cell>
          <table:table-cell table:formula="of:=180*ATAN([.B1143]/[.A1143])/PI()" office:value-type="float" office:value="64.942384581697">
            <text:p>64.9423845817</text:p>
          </table:table-cell>
          <table:table-cell table:formula="of:=ABS(45-[.E1143])" office:value-type="float" office:value="19.942384581697">
            <text:p>19.9423845817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847">
            <text:p>847</text:p>
          </table:table-cell>
          <table:table-cell office:value-type="float" office:value="935">
            <text:p>935</text:p>
          </table:table-cell>
          <table:table-cell office:value-type="string">
            <text:p><text:s text:c="2"/>[36 - 77 - 85]</text:p>
          </table:table-cell>
          <table:table-cell table:formula="of:=180*ATAN([.B1144]/[.A1144])/PI()" office:value-type="float" office:value="64.942384581697">
            <text:p>64.9423845817</text:p>
          </table:table-cell>
          <table:table-cell table:formula="of:=ABS(45-[.E1144])" office:value-type="float" office:value="19.942384581697">
            <text:p>19.942384581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924">
            <text:p>924</text:p>
          </table:table-cell>
          <table:table-cell office:value-type="float" office:value="1020">
            <text:p>1020</text:p>
          </table:table-cell>
          <table:table-cell office:value-type="string">
            <text:p><text:s text:c="2"/>[36 - 77 - 85]</text:p>
          </table:table-cell>
          <table:table-cell table:formula="of:=180*ATAN([.B1145]/[.A1145])/PI()" office:value-type="float" office:value="64.942384581697">
            <text:p>64.9423845817</text:p>
          </table:table-cell>
          <table:table-cell table:formula="of:=ABS(45-[.E1145])" office:value-type="float" office:value="19.942384581697">
            <text:p>19.9423845817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001">
            <text:p>1001</text:p>
          </table:table-cell>
          <table:table-cell office:value-type="float" office:value="1105">
            <text:p>1105</text:p>
          </table:table-cell>
          <table:table-cell office:value-type="string">
            <text:p><text:s text:c="2"/>[36 - 77 - 85]</text:p>
          </table:table-cell>
          <table:table-cell table:formula="of:=180*ATAN([.B1146]/[.A1146])/PI()" office:value-type="float" office:value="64.942384581697">
            <text:p>64.9423845817</text:p>
          </table:table-cell>
          <table:table-cell table:formula="of:=ABS(45-[.E1146])" office:value-type="float" office:value="19.942384581697">
            <text:p>19.942384581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078">
            <text:p>1078</text:p>
          </table:table-cell>
          <table:table-cell office:value-type="float" office:value="1190">
            <text:p>1190</text:p>
          </table:table-cell>
          <table:table-cell office:value-type="string">
            <text:p><text:s text:c="2"/>[36 - 77 - 85]</text:p>
          </table:table-cell>
          <table:table-cell table:formula="of:=180*ATAN([.B1147]/[.A1147])/PI()" office:value-type="float" office:value="64.942384581697">
            <text:p>64.9423845817</text:p>
          </table:table-cell>
          <table:table-cell table:formula="of:=ABS(45-[.E1147])" office:value-type="float" office:value="19.942384581697">
            <text:p>19.9423845817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155">
            <text:p>1155</text:p>
          </table:table-cell>
          <table:table-cell office:value-type="float" office:value="1275">
            <text:p>1275</text:p>
          </table:table-cell>
          <table:table-cell office:value-type="string">
            <text:p><text:s text:c="2"/>[36 - 77 - 85]</text:p>
          </table:table-cell>
          <table:table-cell table:formula="of:=180*ATAN([.B1148]/[.A1148])/PI()" office:value-type="float" office:value="64.942384581697">
            <text:p>64.9423845817</text:p>
          </table:table-cell>
          <table:table-cell table:formula="of:=ABS(45-[.E1148])" office:value-type="float" office:value="19.942384581697">
            <text:p>19.9423845817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232">
            <text:p>1232</text:p>
          </table:table-cell>
          <table:table-cell office:value-type="float" office:value="1360">
            <text:p>1360</text:p>
          </table:table-cell>
          <table:table-cell office:value-type="string">
            <text:p><text:s text:c="2"/>[36 - 77 - 85]</text:p>
          </table:table-cell>
          <table:table-cell table:formula="of:=180*ATAN([.B1149]/[.A1149])/PI()" office:value-type="float" office:value="64.942384581697">
            <text:p>64.9423845817</text:p>
          </table:table-cell>
          <table:table-cell table:formula="of:=ABS(45-[.E1149])" office:value-type="float" office:value="19.942384581697">
            <text:p>19.9423845817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309">
            <text:p>1309</text:p>
          </table:table-cell>
          <table:table-cell office:value-type="float" office:value="1445">
            <text:p>1445</text:p>
          </table:table-cell>
          <table:table-cell office:value-type="string">
            <text:p><text:s text:c="2"/>[36 - 77 - 85]</text:p>
          </table:table-cell>
          <table:table-cell table:formula="of:=180*ATAN([.B1150]/[.A1150])/PI()" office:value-type="float" office:value="64.942384581697">
            <text:p>64.9423845817</text:p>
          </table:table-cell>
          <table:table-cell table:formula="of:=ABS(45-[.E1150])" office:value-type="float" office:value="19.942384581697">
            <text:p>19.9423845817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386">
            <text:p>1386</text:p>
          </table:table-cell>
          <table:table-cell office:value-type="float" office:value="1530">
            <text:p>1530</text:p>
          </table:table-cell>
          <table:table-cell office:value-type="string">
            <text:p><text:s text:c="2"/>[36 - 77 - 85]</text:p>
          </table:table-cell>
          <table:table-cell table:formula="of:=180*ATAN([.B1151]/[.A1151])/PI()" office:value-type="float" office:value="64.942384581697">
            <text:p>64.9423845817</text:p>
          </table:table-cell>
          <table:table-cell table:formula="of:=ABS(45-[.E1151])" office:value-type="float" office:value="19.942384581697">
            <text:p>19.9423845817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1463">
            <text:p>1463</text:p>
          </table:table-cell>
          <table:table-cell office:value-type="float" office:value="1615">
            <text:p>1615</text:p>
          </table:table-cell>
          <table:table-cell office:value-type="string">
            <text:p><text:s text:c="2"/>[36 - 77 - 85]</text:p>
          </table:table-cell>
          <table:table-cell table:formula="of:=180*ATAN([.B1152]/[.A1152])/PI()" office:value-type="float" office:value="64.942384581697">
            <text:p>64.9423845817</text:p>
          </table:table-cell>
          <table:table-cell table:formula="of:=ABS(45-[.E1152])" office:value-type="float" office:value="19.942384581697">
            <text:p>19.9423845817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540">
            <text:p>1540</text:p>
          </table:table-cell>
          <table:table-cell office:value-type="float" office:value="1700">
            <text:p>1700</text:p>
          </table:table-cell>
          <table:table-cell office:value-type="string">
            <text:p><text:s text:c="2"/>[36 - 77 - 85]</text:p>
          </table:table-cell>
          <table:table-cell table:formula="of:=180*ATAN([.B1153]/[.A1153])/PI()" office:value-type="float" office:value="64.942384581697">
            <text:p>64.9423845817</text:p>
          </table:table-cell>
          <table:table-cell table:formula="of:=ABS(45-[.E1153])" office:value-type="float" office:value="19.942384581697">
            <text:p>19.9423845817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617">
            <text:p>1617</text:p>
          </table:table-cell>
          <table:table-cell office:value-type="float" office:value="1785">
            <text:p>1785</text:p>
          </table:table-cell>
          <table:table-cell office:value-type="string">
            <text:p><text:s text:c="2"/>[36 - 77 - 85]</text:p>
          </table:table-cell>
          <table:table-cell table:formula="of:=180*ATAN([.B1154]/[.A1154])/PI()" office:value-type="float" office:value="64.942384581697">
            <text:p>64.9423845817</text:p>
          </table:table-cell>
          <table:table-cell table:formula="of:=ABS(45-[.E1154])" office:value-type="float" office:value="19.942384581697">
            <text:p>19.9423845817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694">
            <text:p>1694</text:p>
          </table:table-cell>
          <table:table-cell office:value-type="float" office:value="1870">
            <text:p>1870</text:p>
          </table:table-cell>
          <table:table-cell office:value-type="string">
            <text:p><text:s text:c="2"/>[36 - 77 - 85]</text:p>
          </table:table-cell>
          <table:table-cell table:formula="of:=180*ATAN([.B1155]/[.A1155])/PI()" office:value-type="float" office:value="64.942384581697">
            <text:p>64.9423845817</text:p>
          </table:table-cell>
          <table:table-cell table:formula="of:=ABS(45-[.E1155])" office:value-type="float" office:value="19.942384581697">
            <text:p>19.9423845817</text:p>
          </table:table-cell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1771">
            <text:p>1771</text:p>
          </table:table-cell>
          <table:table-cell office:value-type="float" office:value="1955">
            <text:p>1955</text:p>
          </table:table-cell>
          <table:table-cell office:value-type="string">
            <text:p><text:s text:c="2"/>[36 - 77 - 85]</text:p>
          </table:table-cell>
          <table:table-cell table:formula="of:=180*ATAN([.B1156]/[.A1156])/PI()" office:value-type="float" office:value="64.942384581697">
            <text:p>64.9423845817</text:p>
          </table:table-cell>
          <table:table-cell table:formula="of:=ABS(45-[.E1156])" office:value-type="float" office:value="19.942384581697">
            <text:p>19.9423845817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1848">
            <text:p>1848</text:p>
          </table:table-cell>
          <table:table-cell office:value-type="float" office:value="2040">
            <text:p>2040</text:p>
          </table:table-cell>
          <table:table-cell office:value-type="string">
            <text:p><text:s text:c="2"/>[36 - 77 - 85]</text:p>
          </table:table-cell>
          <table:table-cell table:formula="of:=180*ATAN([.B1157]/[.A1157])/PI()" office:value-type="float" office:value="64.942384581697">
            <text:p>64.9423845817</text:p>
          </table:table-cell>
          <table:table-cell table:formula="of:=ABS(45-[.E1157])" office:value-type="float" office:value="19.942384581697">
            <text:p>19.9423845817</text:p>
          </table:table-cell>
        </table:table-row>
        <table:table-row table:style-name="ro1">
          <table:table-cell office:value-type="float" office:value="767">
            <text:p>767</text:p>
          </table:table-cell>
          <table:table-cell office:value-type="float" office:value="1656">
            <text:p>1656</text:p>
          </table:table-cell>
          <table:table-cell office:value-type="float" office:value="1825">
            <text:p>1825</text:p>
          </table:table-cell>
          <table:table-cell/>
          <table:table-cell table:formula="of:=180*ATAN([.B1158]/[.A1158])/PI()" office:value-type="float" office:value="65.148114269145">
            <text:p>65.1481142691</text:p>
          </table:table-cell>
          <table:table-cell table:formula="of:=ABS(45-[.E1158])" office:value-type="float" office:value="20.148114269145">
            <text:p>20.1481142691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800">
            <text:p>800</text:p>
          </table:table-cell>
          <table:table-cell office:value-type="float" office:value="881">
            <text:p>881</text:p>
          </table:table-cell>
          <table:table-cell/>
          <table:table-cell table:formula="of:=180*ATAN([.B1159]/[.A1159])/PI()" office:value-type="float" office:value="65.2384861423857">
            <text:p>65.2384861424</text:p>
          </table:table-cell>
          <table:table-cell table:formula="of:=ABS(45-[.E1159])" office:value-type="float" office:value="20.2384861423857">
            <text:p>20.2384861424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1600">
            <text:p>1600</text:p>
          </table:table-cell>
          <table:table-cell office:value-type="float" office:value="1762">
            <text:p>1762</text:p>
          </table:table-cell>
          <table:table-cell office:value-type="string">
            <text:p><text:s text:c="2"/>[369 - 800 - 881]</text:p>
          </table:table-cell>
          <table:table-cell table:formula="of:=180*ATAN([.B1160]/[.A1160])/PI()" office:value-type="float" office:value="65.2384861423857">
            <text:p>65.2384861424</text:p>
          </table:table-cell>
          <table:table-cell table:formula="of:=ABS(45-[.E1160])" office:value-type="float" office:value="20.2384861423857">
            <text:p>20.2384861424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975">
            <text:p>975</text:p>
          </table:table-cell>
          <table:table-cell office:value-type="float" office:value="1073">
            <text:p>1073</text:p>
          </table:table-cell>
          <table:table-cell/>
          <table:table-cell table:formula="of:=180*ATAN([.B1161]/[.A1161])/PI()" office:value-type="float" office:value="65.3218254433476">
            <text:p>65.3218254433</text:p>
          </table:table-cell>
          <table:table-cell table:formula="of:=ABS(45-[.E1161])" office:value-type="float" office:value="20.3218254433476">
            <text:p>20.3218254433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52">
            <text:p>252</text:p>
          </table:table-cell>
          <table:table-cell office:value-type="float" office:value="277">
            <text:p>277</text:p>
          </table:table-cell>
          <table:table-cell/>
          <table:table-cell table:formula="of:=180*ATAN([.B1162]/[.A1162])/PI()" office:value-type="float" office:value="65.4704525442152">
            <text:p>65.4704525442</text:p>
          </table:table-cell>
          <table:table-cell table:formula="of:=ABS(45-[.E1162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504">
            <text:p>504</text:p>
          </table:table-cell>
          <table:table-cell office:value-type="float" office:value="554">
            <text:p>554</text:p>
          </table:table-cell>
          <table:table-cell office:value-type="string">
            <text:p><text:s text:c="2"/>[115 - 252 - 277]</text:p>
          </table:table-cell>
          <table:table-cell table:formula="of:=180*ATAN([.B1163]/[.A1163])/PI()" office:value-type="float" office:value="65.4704525442152">
            <text:p>65.4704525442</text:p>
          </table:table-cell>
          <table:table-cell table:formula="of:=ABS(45-[.E1163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756">
            <text:p>756</text:p>
          </table:table-cell>
          <table:table-cell office:value-type="float" office:value="831">
            <text:p>831</text:p>
          </table:table-cell>
          <table:table-cell office:value-type="string">
            <text:p><text:s text:c="2"/>[115 - 252 - 277]</text:p>
          </table:table-cell>
          <table:table-cell table:formula="of:=180*ATAN([.B1164]/[.A1164])/PI()" office:value-type="float" office:value="65.4704525442152">
            <text:p>65.4704525442</text:p>
          </table:table-cell>
          <table:table-cell table:formula="of:=ABS(45-[.E1164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008">
            <text:p>1008</text:p>
          </table:table-cell>
          <table:table-cell office:value-type="float" office:value="1108">
            <text:p>1108</text:p>
          </table:table-cell>
          <table:table-cell office:value-type="string">
            <text:p><text:s text:c="2"/>[115 - 252 - 277]</text:p>
          </table:table-cell>
          <table:table-cell table:formula="of:=180*ATAN([.B1165]/[.A1165])/PI()" office:value-type="float" office:value="65.4704525442152">
            <text:p>65.4704525442</text:p>
          </table:table-cell>
          <table:table-cell table:formula="of:=ABS(45-[.E1165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260">
            <text:p>1260</text:p>
          </table:table-cell>
          <table:table-cell office:value-type="float" office:value="1385">
            <text:p>1385</text:p>
          </table:table-cell>
          <table:table-cell office:value-type="string">
            <text:p><text:s text:c="2"/>[115 - 252 - 277]</text:p>
          </table:table-cell>
          <table:table-cell table:formula="of:=180*ATAN([.B1166]/[.A1166])/PI()" office:value-type="float" office:value="65.4704525442152">
            <text:p>65.4704525442</text:p>
          </table:table-cell>
          <table:table-cell table:formula="of:=ABS(45-[.E1166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512">
            <text:p>1512</text:p>
          </table:table-cell>
          <table:table-cell office:value-type="float" office:value="1662">
            <text:p>1662</text:p>
          </table:table-cell>
          <table:table-cell office:value-type="string">
            <text:p><text:s text:c="2"/>[115 - 252 - 277]</text:p>
          </table:table-cell>
          <table:table-cell table:formula="of:=180*ATAN([.B1167]/[.A1167])/PI()" office:value-type="float" office:value="65.4704525442152">
            <text:p>65.4704525442</text:p>
          </table:table-cell>
          <table:table-cell table:formula="of:=ABS(45-[.E1167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764">
            <text:p>1764</text:p>
          </table:table-cell>
          <table:table-cell office:value-type="float" office:value="1939">
            <text:p>1939</text:p>
          </table:table-cell>
          <table:table-cell office:value-type="string">
            <text:p><text:s text:c="2"/>[115 - 252 - 277]</text:p>
          </table:table-cell>
          <table:table-cell table:formula="of:=180*ATAN([.B1168]/[.A1168])/PI()" office:value-type="float" office:value="65.4704525442152">
            <text:p>65.4704525442</text:p>
          </table:table-cell>
          <table:table-cell table:formula="of:=ABS(45-[.E1168])" office:value-type="float" office:value="20.4704525442152">
            <text:p>20.4704525442</text:p>
          </table:table-cell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1305">
            <text:p>1305</text:p>
          </table:table-cell>
          <table:table-cell office:value-type="float" office:value="1433">
            <text:p>1433</text:p>
          </table:table-cell>
          <table:table-cell/>
          <table:table-cell table:formula="of:=180*ATAN([.B1169]/[.A1169])/PI()" office:value-type="float" office:value="65.5990625452384">
            <text:p>65.5990625452</text:p>
          </table:table-cell>
          <table:table-cell table:formula="of:=ABS(45-[.E1169])" office:value-type="float" office:value="20.5990625452384">
            <text:p>20.5990625452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1240">
            <text:p>1240</text:p>
          </table:table-cell>
          <table:table-cell office:value-type="float" office:value="1361">
            <text:p>1361</text:p>
          </table:table-cell>
          <table:table-cell/>
          <table:table-cell table:formula="of:=180*ATAN([.B1170]/[.A1170])/PI()" office:value-type="float" office:value="65.6570835828251">
            <text:p>65.6570835828</text:p>
          </table:table-cell>
          <table:table-cell table:formula="of:=ABS(45-[.E1170])" office:value-type="float" office:value="20.6570835828251">
            <text:p>20.657083582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87">
            <text:p>187</text:p>
          </table:table-cell>
          <table:table-cell office:value-type="float" office:value="205">
            <text:p>205</text:p>
          </table:table-cell>
          <table:table-cell/>
          <table:table-cell table:formula="of:=180*ATAN([.B1171]/[.A1171])/PI()" office:value-type="float" office:value="65.8104858459758">
            <text:p>65.810485846</text:p>
          </table:table-cell>
          <table:table-cell table:formula="of:=ABS(45-[.E1171])" office:value-type="float" office:value="20.8104858459758">
            <text:p>20.810485846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374">
            <text:p>374</text:p>
          </table:table-cell>
          <table:table-cell office:value-type="float" office:value="410">
            <text:p>410</text:p>
          </table:table-cell>
          <table:table-cell office:value-type="string">
            <text:p><text:s text:c="2"/>[84 - 187 - 205]</text:p>
          </table:table-cell>
          <table:table-cell table:formula="of:=180*ATAN([.B1172]/[.A1172])/PI()" office:value-type="float" office:value="65.8104858459758">
            <text:p>65.810485846</text:p>
          </table:table-cell>
          <table:table-cell table:formula="of:=ABS(45-[.E1172])" office:value-type="float" office:value="20.8104858459758">
            <text:p>20.810485846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561">
            <text:p>561</text:p>
          </table:table-cell>
          <table:table-cell office:value-type="float" office:value="615">
            <text:p>615</text:p>
          </table:table-cell>
          <table:table-cell office:value-type="string">
            <text:p><text:s text:c="2"/>[84 - 187 - 205]</text:p>
          </table:table-cell>
          <table:table-cell table:formula="of:=180*ATAN([.B1173]/[.A1173])/PI()" office:value-type="float" office:value="65.8104858459758">
            <text:p>65.810485846</text:p>
          </table:table-cell>
          <table:table-cell table:formula="of:=ABS(45-[.E1173])" office:value-type="float" office:value="20.8104858459758">
            <text:p>20.810485846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748">
            <text:p>748</text:p>
          </table:table-cell>
          <table:table-cell office:value-type="float" office:value="820">
            <text:p>820</text:p>
          </table:table-cell>
          <table:table-cell office:value-type="string">
            <text:p><text:s text:c="2"/>[84 - 187 - 205]</text:p>
          </table:table-cell>
          <table:table-cell table:formula="of:=180*ATAN([.B1174]/[.A1174])/PI()" office:value-type="float" office:value="65.8104858459758">
            <text:p>65.810485846</text:p>
          </table:table-cell>
          <table:table-cell table:formula="of:=ABS(45-[.E1174])" office:value-type="float" office:value="20.8104858459758">
            <text:p>20.810485846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35">
            <text:p>935</text:p>
          </table:table-cell>
          <table:table-cell office:value-type="float" office:value="1025">
            <text:p>1025</text:p>
          </table:table-cell>
          <table:table-cell office:value-type="string">
            <text:p><text:s text:c="2"/>[84 - 187 - 205]</text:p>
          </table:table-cell>
          <table:table-cell table:formula="of:=180*ATAN([.B1175]/[.A1175])/PI()" office:value-type="float" office:value="65.8104858459758">
            <text:p>65.810485846</text:p>
          </table:table-cell>
          <table:table-cell table:formula="of:=ABS(45-[.E1175])" office:value-type="float" office:value="20.8104858459758">
            <text:p>20.810485846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122">
            <text:p>1122</text:p>
          </table:table-cell>
          <table:table-cell office:value-type="float" office:value="1230">
            <text:p>1230</text:p>
          </table:table-cell>
          <table:table-cell office:value-type="string">
            <text:p><text:s text:c="2"/>[84 - 187 - 205]</text:p>
          </table:table-cell>
          <table:table-cell table:formula="of:=180*ATAN([.B1176]/[.A1176])/PI()" office:value-type="float" office:value="65.8104858459758">
            <text:p>65.810485846</text:p>
          </table:table-cell>
          <table:table-cell table:formula="of:=ABS(45-[.E1176])" office:value-type="float" office:value="20.8104858459758">
            <text:p>20.810485846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309">
            <text:p>1309</text:p>
          </table:table-cell>
          <table:table-cell office:value-type="float" office:value="1435">
            <text:p>1435</text:p>
          </table:table-cell>
          <table:table-cell office:value-type="string">
            <text:p><text:s text:c="2"/>[84 - 187 - 205]</text:p>
          </table:table-cell>
          <table:table-cell table:formula="of:=180*ATAN([.B1177]/[.A1177])/PI()" office:value-type="float" office:value="65.8104858459758">
            <text:p>65.810485846</text:p>
          </table:table-cell>
          <table:table-cell table:formula="of:=ABS(45-[.E1177])" office:value-type="float" office:value="20.8104858459758">
            <text:p>20.810485846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496">
            <text:p>1496</text:p>
          </table:table-cell>
          <table:table-cell office:value-type="float" office:value="1640">
            <text:p>1640</text:p>
          </table:table-cell>
          <table:table-cell office:value-type="string">
            <text:p><text:s text:c="2"/>[84 - 187 - 205]</text:p>
          </table:table-cell>
          <table:table-cell table:formula="of:=180*ATAN([.B1178]/[.A1178])/PI()" office:value-type="float" office:value="65.8104858459758">
            <text:p>65.810485846</text:p>
          </table:table-cell>
          <table:table-cell table:formula="of:=ABS(45-[.E1178])" office:value-type="float" office:value="20.8104858459758">
            <text:p>20.810485846</text:p>
          </table:table-cell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1683">
            <text:p>1683</text:p>
          </table:table-cell>
          <table:table-cell office:value-type="float" office:value="1845">
            <text:p>1845</text:p>
          </table:table-cell>
          <table:table-cell office:value-type="string">
            <text:p><text:s text:c="2"/>[84 - 187 - 205]</text:p>
          </table:table-cell>
          <table:table-cell table:formula="of:=180*ATAN([.B1179]/[.A1179])/PI()" office:value-type="float" office:value="65.8104858459758">
            <text:p>65.810485846</text:p>
          </table:table-cell>
          <table:table-cell table:formula="of:=ABS(45-[.E1179])" office:value-type="float" office:value="20.8104858459758">
            <text:p>20.810485846</text:p>
          </table:table-cell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1870">
            <text:p>1870</text:p>
          </table:table-cell>
          <table:table-cell office:value-type="float" office:value="2050">
            <text:p>2050</text:p>
          </table:table-cell>
          <table:table-cell office:value-type="string">
            <text:p><text:s text:c="2"/>[84 - 187 - 205]</text:p>
          </table:table-cell>
          <table:table-cell table:formula="of:=180*ATAN([.B1180]/[.A1180])/PI()" office:value-type="float" office:value="65.8104858459758">
            <text:p>65.810485846</text:p>
          </table:table-cell>
          <table:table-cell table:formula="of:=ABS(45-[.E1180])" office:value-type="float" office:value="20.8104858459758">
            <text:p>20.810485846</text:p>
          </table:table-cell>
        </table:table-row>
        <table:table-row table:style-name="ro1">
          <table:table-cell office:value-type="float" office:value="793">
            <text:p>793</text:p>
          </table:table-cell>
          <table:table-cell office:value-type="float" office:value="1776">
            <text:p>1776</text:p>
          </table:table-cell>
          <table:table-cell office:value-type="float" office:value="1945">
            <text:p>1945</text:p>
          </table:table-cell>
          <table:table-cell/>
          <table:table-cell table:formula="of:=180*ATAN([.B1181]/[.A1181])/PI()" office:value-type="float" office:value="65.9388078069243">
            <text:p>65.9388078069</text:p>
          </table:table-cell>
          <table:table-cell table:formula="of:=ABS(45-[.E1181])" office:value-type="float" office:value="20.9388078069243">
            <text:p>20.9388078069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520">
            <text:p>520</text:p>
          </table:table-cell>
          <table:table-cell office:value-type="float" office:value="569">
            <text:p>569</text:p>
          </table:table-cell>
          <table:table-cell/>
          <table:table-cell table:formula="of:=180*ATAN([.B1182]/[.A1182])/PI()" office:value-type="float" office:value="66.0477351115933">
            <text:p>66.0477351116</text:p>
          </table:table-cell>
          <table:table-cell table:formula="of:=ABS(45-[.E1182])" office:value-type="float" office:value="21.0477351115933">
            <text:p>21.0477351116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040">
            <text:p>1040</text:p>
          </table:table-cell>
          <table:table-cell office:value-type="float" office:value="1138">
            <text:p>1138</text:p>
          </table:table-cell>
          <table:table-cell office:value-type="string">
            <text:p><text:s text:c="2"/>[231 - 520 - 569]</text:p>
          </table:table-cell>
          <table:table-cell table:formula="of:=180*ATAN([.B1183]/[.A1183])/PI()" office:value-type="float" office:value="66.0477351115933">
            <text:p>66.0477351116</text:p>
          </table:table-cell>
          <table:table-cell table:formula="of:=ABS(45-[.E1183])" office:value-type="float" office:value="21.0477351115933">
            <text:p>21.0477351116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560">
            <text:p>1560</text:p>
          </table:table-cell>
          <table:table-cell office:value-type="float" office:value="1707">
            <text:p>1707</text:p>
          </table:table-cell>
          <table:table-cell office:value-type="string">
            <text:p><text:s text:c="2"/>[231 - 520 - 569]</text:p>
          </table:table-cell>
          <table:table-cell table:formula="of:=180*ATAN([.B1184]/[.A1184])/PI()" office:value-type="float" office:value="66.0477351115933">
            <text:p>66.0477351116</text:p>
          </table:table-cell>
          <table:table-cell table:formula="of:=ABS(45-[.E1184])" office:value-type="float" office:value="21.0477351115933">
            <text:p>21.047735111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345">
            <text:p>345</text:p>
          </table:table-cell>
          <table:table-cell office:value-type="float" office:value="377">
            <text:p>377</text:p>
          </table:table-cell>
          <table:table-cell/>
          <table:table-cell table:formula="of:=180*ATAN([.B1185]/[.A1185])/PI()" office:value-type="float" office:value="66.2226839207441">
            <text:p>66.2226839207</text:p>
          </table:table-cell>
          <table:table-cell table:formula="of:=ABS(45-[.E1185])" office:value-type="float" office:value="21.2226839207441">
            <text:p>21.2226839207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690">
            <text:p>690</text:p>
          </table:table-cell>
          <table:table-cell office:value-type="float" office:value="754">
            <text:p>754</text:p>
          </table:table-cell>
          <table:table-cell office:value-type="string">
            <text:p><text:s text:c="2"/>[152 - 345 - 377]</text:p>
          </table:table-cell>
          <table:table-cell table:formula="of:=180*ATAN([.B1186]/[.A1186])/PI()" office:value-type="float" office:value="66.2226839207441">
            <text:p>66.2226839207</text:p>
          </table:table-cell>
          <table:table-cell table:formula="of:=ABS(45-[.E1186])" office:value-type="float" office:value="21.2226839207441">
            <text:p>21.2226839207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035">
            <text:p>1035</text:p>
          </table:table-cell>
          <table:table-cell office:value-type="float" office:value="1131">
            <text:p>1131</text:p>
          </table:table-cell>
          <table:table-cell office:value-type="string">
            <text:p><text:s text:c="2"/>[152 - 345 - 377]</text:p>
          </table:table-cell>
          <table:table-cell table:formula="of:=180*ATAN([.B1187]/[.A1187])/PI()" office:value-type="float" office:value="66.2226839207441">
            <text:p>66.2226839207</text:p>
          </table:table-cell>
          <table:table-cell table:formula="of:=ABS(45-[.E1187])" office:value-type="float" office:value="21.2226839207441">
            <text:p>21.2226839207</text:p>
          </table:table-cell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1380">
            <text:p>1380</text:p>
          </table:table-cell>
          <table:table-cell office:value-type="float" office:value="1508">
            <text:p>1508</text:p>
          </table:table-cell>
          <table:table-cell office:value-type="string">
            <text:p><text:s text:c="2"/>[152 - 345 - 377]</text:p>
          </table:table-cell>
          <table:table-cell table:formula="of:=180*ATAN([.B1188]/[.A1188])/PI()" office:value-type="float" office:value="66.2226839207441">
            <text:p>66.2226839207</text:p>
          </table:table-cell>
          <table:table-cell table:formula="of:=ABS(45-[.E1188])" office:value-type="float" office:value="21.2226839207441">
            <text:p>21.2226839207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725">
            <text:p>1725</text:p>
          </table:table-cell>
          <table:table-cell office:value-type="float" office:value="1885">
            <text:p>1885</text:p>
          </table:table-cell>
          <table:table-cell office:value-type="string">
            <text:p><text:s text:c="2"/>[152 - 345 - 377]</text:p>
          </table:table-cell>
          <table:table-cell table:formula="of:=180*ATAN([.B1189]/[.A1189])/PI()" office:value-type="float" office:value="66.2226839207441">
            <text:p>66.2226839207</text:p>
          </table:table-cell>
          <table:table-cell table:formula="of:=ABS(45-[.E1189])" office:value-type="float" office:value="21.2226839207441">
            <text:p>21.2226839207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884">
            <text:p>884</text:p>
          </table:table-cell>
          <table:table-cell office:value-type="float" office:value="965">
            <text:p>965</text:p>
          </table:table-cell>
          <table:table-cell/>
          <table:table-cell table:formula="of:=180*ATAN([.B1190]/[.A1190])/PI()" office:value-type="float" office:value="66.3570233187855">
            <text:p>66.3570233188</text:p>
          </table:table-cell>
          <table:table-cell table:formula="of:=ABS(45-[.E1190])" office:value-type="float" office:value="21.3570233187855">
            <text:p>21.3570233188</text:p>
          </table:table-cell>
        </table:table-row>
        <table:table-row table:style-name="ro1">
          <table:table-cell office:value-type="float" office:value="774">
            <text:p>774</text:p>
          </table:table-cell>
          <table:table-cell office:value-type="float" office:value="1768">
            <text:p>1768</text:p>
          </table:table-cell>
          <table:table-cell office:value-type="float" office:value="1930">
            <text:p>1930</text:p>
          </table:table-cell>
          <table:table-cell office:value-type="string">
            <text:p><text:s text:c="2"/>[387 - 884 - 965]</text:p>
          </table:table-cell>
          <table:table-cell table:formula="of:=180*ATAN([.B1191]/[.A1191])/PI()" office:value-type="float" office:value="66.3570233187855">
            <text:p>66.3570233188</text:p>
          </table:table-cell>
          <table:table-cell table:formula="of:=ABS(45-[.E1191])" office:value-type="float" office:value="21.3570233187855">
            <text:p>21.357023318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51">
            <text:p>551</text:p>
          </table:table-cell>
          <table:table-cell office:value-type="float" office:value="601">
            <text:p>601</text:p>
          </table:table-cell>
          <table:table-cell/>
          <table:table-cell table:formula="of:=180*ATAN([.B1192]/[.A1192])/PI()" office:value-type="float" office:value="66.4634221359587">
            <text:p>66.463422136</text:p>
          </table:table-cell>
          <table:table-cell table:formula="of:=ABS(45-[.E1192])" office:value-type="float" office:value="21.4634221359587">
            <text:p>21.463422136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102">
            <text:p>1102</text:p>
          </table:table-cell>
          <table:table-cell office:value-type="float" office:value="1202">
            <text:p>1202</text:p>
          </table:table-cell>
          <table:table-cell office:value-type="string">
            <text:p><text:s text:c="2"/>[240 - 551 - 601]</text:p>
          </table:table-cell>
          <table:table-cell table:formula="of:=180*ATAN([.B1193]/[.A1193])/PI()" office:value-type="float" office:value="66.4634221359587">
            <text:p>66.463422136</text:p>
          </table:table-cell>
          <table:table-cell table:formula="of:=ABS(45-[.E1193])" office:value-type="float" office:value="21.4634221359587">
            <text:p>21.463422136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653">
            <text:p>1653</text:p>
          </table:table-cell>
          <table:table-cell office:value-type="float" office:value="1803">
            <text:p>1803</text:p>
          </table:table-cell>
          <table:table-cell office:value-type="string">
            <text:p><text:s text:c="2"/>[240 - 551 - 601]</text:p>
          </table:table-cell>
          <table:table-cell table:formula="of:=180*ATAN([.B1194]/[.A1194])/PI()" office:value-type="float" office:value="66.4634221359587">
            <text:p>66.463422136</text:p>
          </table:table-cell>
          <table:table-cell table:formula="of:=ABS(45-[.E1194])" office:value-type="float" office:value="21.4634221359587">
            <text:p>21.463422136</text:p>
          </table:table-cell>
        </table:table-row>
        <table:table-row table:style-name="ro1">
          <table:table-cell office:value-type="float" office:value="583">
            <text:p>583</text:p>
          </table:table-cell>
          <table:table-cell office:value-type="float" office:value="1344">
            <text:p>1344</text:p>
          </table:table-cell>
          <table:table-cell office:value-type="float" office:value="1465">
            <text:p>1465</text:p>
          </table:table-cell>
          <table:table-cell/>
          <table:table-cell table:formula="of:=180*ATAN([.B1195]/[.A1195])/PI()" office:value-type="float" office:value="66.5497759696699">
            <text:p>66.5497759697</text:p>
          </table:table-cell>
          <table:table-cell table:formula="of:=ABS(45-[.E1195])" office:value-type="float" office:value="21.5497759696699">
            <text:p>21.5497759697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805">
            <text:p>805</text:p>
          </table:table-cell>
          <table:table-cell office:value-type="float" office:value="877">
            <text:p>877</text:p>
          </table:table-cell>
          <table:table-cell/>
          <table:table-cell table:formula="of:=180*ATAN([.B1196]/[.A1196])/PI()" office:value-type="float" office:value="66.6212616491216">
            <text:p>66.6212616491</text:p>
          </table:table-cell>
          <table:table-cell table:formula="of:=ABS(45-[.E1196])" office:value-type="float" office:value="21.6212616491216">
            <text:p>21.6212616491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1610">
            <text:p>1610</text:p>
          </table:table-cell>
          <table:table-cell office:value-type="float" office:value="1754">
            <text:p>1754</text:p>
          </table:table-cell>
          <table:table-cell office:value-type="string">
            <text:p><text:s text:c="2"/>[348 - 805 - 877]</text:p>
          </table:table-cell>
          <table:table-cell table:formula="of:=180*ATAN([.B1197]/[.A1197])/PI()" office:value-type="float" office:value="66.6212616491216">
            <text:p>66.6212616491</text:p>
          </table:table-cell>
          <table:table-cell table:formula="of:=ABS(45-[.E1197])" office:value-type="float" office:value="21.6212616491216">
            <text:p>21.6212616491</text:p>
          </table:table-cell>
        </table:table-row>
        <table:table-row table:style-name="ro1">
          <table:table-cell office:value-type="float" office:value="819">
            <text:p>819</text:p>
          </table:table-cell>
          <table:table-cell office:value-type="float" office:value="1900">
            <text:p>1900</text:p>
          </table:table-cell>
          <table:table-cell office:value-type="float" office:value="2069">
            <text:p>2069</text:p>
          </table:table-cell>
          <table:table-cell/>
          <table:table-cell table:formula="of:=180*ATAN([.B1198]/[.A1198])/PI()" office:value-type="float" office:value="66.681414692954">
            <text:p>66.681414693</text:p>
          </table:table-cell>
          <table:table-cell table:formula="of:=ABS(45-[.E1198])" office:value-type="float" office:value="21.681414692954">
            <text:p>21.681414693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107">
            <text:p>1107</text:p>
          </table:table-cell>
          <table:table-cell office:value-type="float" office:value="1205">
            <text:p>1205</text:p>
          </table:table-cell>
          <table:table-cell/>
          <table:table-cell table:formula="of:=180*ATAN([.B1199]/[.A1199])/PI()" office:value-type="float" office:value="66.7327320021191">
            <text:p>66.7327320021</text:p>
          </table:table-cell>
          <table:table-cell table:formula="of:=ABS(45-[.E1199])" office:value-type="float" office:value="21.7327320021191">
            <text:p>21.7327320021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457">
            <text:p>1457</text:p>
          </table:table-cell>
          <table:table-cell office:value-type="float" office:value="1585">
            <text:p>1585</text:p>
          </table:table-cell>
          <table:table-cell/>
          <table:table-cell table:formula="of:=180*ATAN([.B1200]/[.A1200])/PI()" office:value-type="float" office:value="66.8156491794179">
            <text:p>66.8156491794</text:p>
          </table:table-cell>
          <table:table-cell table:formula="of:=ABS(45-[.E1200])" office:value-type="float" office:value="21.8156491794179">
            <text:p>21.8156491794</text:p>
          </table:table-cell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1855">
            <text:p>1855</text:p>
          </table:table-cell>
          <table:table-cell office:value-type="float" office:value="2017">
            <text:p>2017</text:p>
          </table:table-cell>
          <table:table-cell/>
          <table:table-cell table:formula="of:=180*ATAN([.B1201]/[.A1201])/PI()" office:value-type="float" office:value="66.8797384115645">
            <text:p>66.8797384116</text:p>
          </table:table-cell>
          <table:table-cell table:formula="of:=ABS(45-[.E1201])" office:value-type="float" office:value="21.8797384115645">
            <text:p>21.879738411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/>
          <table:table-cell table:formula="of:=180*ATAN([.B1202]/[.A1202])/PI()" office:value-type="float" office:value="67.3801350519596">
            <text:p>67.380135052</text:p>
          </table:table-cell>
          <table:table-cell table:formula="of:=ABS(45-[.E120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string">
            <text:p><text:s text:c="2"/>[5 - 12 - 13]</text:p>
          </table:table-cell>
          <table:table-cell table:formula="of:=180*ATAN([.B1203]/[.A1203])/PI()" office:value-type="float" office:value="67.3801350519596">
            <text:p>67.380135052</text:p>
          </table:table-cell>
          <table:table-cell table:formula="of:=ABS(45-[.E120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string">
            <text:p><text:s text:c="2"/>[5 - 12 - 13]</text:p>
          </table:table-cell>
          <table:table-cell table:formula="of:=180*ATAN([.B1204]/[.A1204])/PI()" office:value-type="float" office:value="67.3801350519596">
            <text:p>67.380135052</text:p>
          </table:table-cell>
          <table:table-cell table:formula="of:=ABS(45-[.E120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string">
            <text:p><text:s text:c="2"/>[5 - 12 - 13]</text:p>
          </table:table-cell>
          <table:table-cell table:formula="of:=180*ATAN([.B1205]/[.A1205])/PI()" office:value-type="float" office:value="67.3801350519596">
            <text:p>67.380135052</text:p>
          </table:table-cell>
          <table:table-cell table:formula="of:=ABS(45-[.E120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string">
            <text:p><text:s text:c="2"/>[5 - 12 - 13]</text:p>
          </table:table-cell>
          <table:table-cell table:formula="of:=180*ATAN([.B1206]/[.A1206])/PI()" office:value-type="float" office:value="67.3801350519596">
            <text:p>67.380135052</text:p>
          </table:table-cell>
          <table:table-cell table:formula="of:=ABS(45-[.E120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string">
            <text:p><text:s text:c="2"/>[5 - 12 - 13]</text:p>
          </table:table-cell>
          <table:table-cell table:formula="of:=180*ATAN([.B1207]/[.A1207])/PI()" office:value-type="float" office:value="67.3801350519596">
            <text:p>67.380135052</text:p>
          </table:table-cell>
          <table:table-cell table:formula="of:=ABS(45-[.E120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string">
            <text:p><text:s text:c="2"/>[5 - 12 - 13]</text:p>
          </table:table-cell>
          <table:table-cell table:formula="of:=180*ATAN([.B1208]/[.A1208])/PI()" office:value-type="float" office:value="67.3801350519596">
            <text:p>67.380135052</text:p>
          </table:table-cell>
          <table:table-cell table:formula="of:=ABS(45-[.E120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float" office:value="104">
            <text:p>104</text:p>
          </table:table-cell>
          <table:table-cell office:value-type="string">
            <text:p><text:s text:c="2"/>[5 - 12 - 13]</text:p>
          </table:table-cell>
          <table:table-cell table:formula="of:=180*ATAN([.B1209]/[.A1209])/PI()" office:value-type="float" office:value="67.3801350519596">
            <text:p>67.380135052</text:p>
          </table:table-cell>
          <table:table-cell table:formula="of:=ABS(45-[.E120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 office:value-type="string">
            <text:p><text:s text:c="2"/>[5 - 12 - 13]</text:p>
          </table:table-cell>
          <table:table-cell table:formula="of:=180*ATAN([.B1210]/[.A1210])/PI()" office:value-type="float" office:value="67.3801350519596">
            <text:p>67.380135052</text:p>
          </table:table-cell>
          <table:table-cell table:formula="of:=ABS(45-[.E121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string">
            <text:p><text:s text:c="2"/>[5 - 12 - 13]</text:p>
          </table:table-cell>
          <table:table-cell table:formula="of:=180*ATAN([.B1211]/[.A1211])/PI()" office:value-type="float" office:value="67.3801350519596">
            <text:p>67.380135052</text:p>
          </table:table-cell>
          <table:table-cell table:formula="of:=ABS(45-[.E121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32">
            <text:p>132</text:p>
          </table:table-cell>
          <table:table-cell office:value-type="float" office:value="143">
            <text:p>143</text:p>
          </table:table-cell>
          <table:table-cell office:value-type="string">
            <text:p><text:s text:c="2"/>[5 - 12 - 13]</text:p>
          </table:table-cell>
          <table:table-cell table:formula="of:=180*ATAN([.B1212]/[.A1212])/PI()" office:value-type="float" office:value="67.3801350519596">
            <text:p>67.380135052</text:p>
          </table:table-cell>
          <table:table-cell table:formula="of:=ABS(45-[.E121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4">
            <text:p>144</text:p>
          </table:table-cell>
          <table:table-cell office:value-type="float" office:value="156">
            <text:p>156</text:p>
          </table:table-cell>
          <table:table-cell office:value-type="string">
            <text:p><text:s text:c="2"/>[5 - 12 - 13]</text:p>
          </table:table-cell>
          <table:table-cell table:formula="of:=180*ATAN([.B1213]/[.A1213])/PI()" office:value-type="float" office:value="67.3801350519596">
            <text:p>67.380135052</text:p>
          </table:table-cell>
          <table:table-cell table:formula="of:=ABS(45-[.E121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56">
            <text:p>156</text:p>
          </table:table-cell>
          <table:table-cell office:value-type="float" office:value="169">
            <text:p>169</text:p>
          </table:table-cell>
          <table:table-cell office:value-type="string">
            <text:p><text:s text:c="2"/>[5 - 12 - 13]</text:p>
          </table:table-cell>
          <table:table-cell table:formula="of:=180*ATAN([.B1214]/[.A1214])/PI()" office:value-type="float" office:value="67.3801350519596">
            <text:p>67.380135052</text:p>
          </table:table-cell>
          <table:table-cell table:formula="of:=ABS(45-[.E121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68">
            <text:p>168</text:p>
          </table:table-cell>
          <table:table-cell office:value-type="float" office:value="182">
            <text:p>182</text:p>
          </table:table-cell>
          <table:table-cell office:value-type="string">
            <text:p><text:s text:c="2"/>[5 - 12 - 13]</text:p>
          </table:table-cell>
          <table:table-cell table:formula="of:=180*ATAN([.B1215]/[.A1215])/PI()" office:value-type="float" office:value="67.3801350519596">
            <text:p>67.380135052</text:p>
          </table:table-cell>
          <table:table-cell table:formula="of:=ABS(45-[.E121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80">
            <text:p>180</text:p>
          </table:table-cell>
          <table:table-cell office:value-type="float" office:value="195">
            <text:p>195</text:p>
          </table:table-cell>
          <table:table-cell office:value-type="string">
            <text:p><text:s text:c="2"/>[5 - 12 - 13]</text:p>
          </table:table-cell>
          <table:table-cell table:formula="of:=180*ATAN([.B1216]/[.A1216])/PI()" office:value-type="float" office:value="67.3801350519596">
            <text:p>67.380135052</text:p>
          </table:table-cell>
          <table:table-cell table:formula="of:=ABS(45-[.E121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92">
            <text:p>192</text:p>
          </table:table-cell>
          <table:table-cell office:value-type="float" office:value="208">
            <text:p>208</text:p>
          </table:table-cell>
          <table:table-cell office:value-type="string">
            <text:p><text:s text:c="2"/>[5 - 12 - 13]</text:p>
          </table:table-cell>
          <table:table-cell table:formula="of:=180*ATAN([.B1217]/[.A1217])/PI()" office:value-type="float" office:value="67.3801350519596">
            <text:p>67.380135052</text:p>
          </table:table-cell>
          <table:table-cell table:formula="of:=ABS(45-[.E121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204">
            <text:p>204</text:p>
          </table:table-cell>
          <table:table-cell office:value-type="float" office:value="221">
            <text:p>221</text:p>
          </table:table-cell>
          <table:table-cell office:value-type="string">
            <text:p><text:s text:c="2"/>[5 - 12 - 13]</text:p>
          </table:table-cell>
          <table:table-cell table:formula="of:=180*ATAN([.B1218]/[.A1218])/PI()" office:value-type="float" office:value="67.3801350519596">
            <text:p>67.380135052</text:p>
          </table:table-cell>
          <table:table-cell table:formula="of:=ABS(45-[.E121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16">
            <text:p>216</text:p>
          </table:table-cell>
          <table:table-cell office:value-type="float" office:value="234">
            <text:p>234</text:p>
          </table:table-cell>
          <table:table-cell office:value-type="string">
            <text:p><text:s text:c="2"/>[5 - 12 - 13]</text:p>
          </table:table-cell>
          <table:table-cell table:formula="of:=180*ATAN([.B1219]/[.A1219])/PI()" office:value-type="float" office:value="67.3801350519596">
            <text:p>67.380135052</text:p>
          </table:table-cell>
          <table:table-cell table:formula="of:=ABS(45-[.E121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228">
            <text:p>228</text:p>
          </table:table-cell>
          <table:table-cell office:value-type="float" office:value="247">
            <text:p>247</text:p>
          </table:table-cell>
          <table:table-cell office:value-type="string">
            <text:p><text:s text:c="2"/>[5 - 12 - 13]</text:p>
          </table:table-cell>
          <table:table-cell table:formula="of:=180*ATAN([.B1220]/[.A1220])/PI()" office:value-type="float" office:value="67.3801350519596">
            <text:p>67.380135052</text:p>
          </table:table-cell>
          <table:table-cell table:formula="of:=ABS(45-[.E122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40">
            <text:p>240</text:p>
          </table:table-cell>
          <table:table-cell office:value-type="float" office:value="260">
            <text:p>260</text:p>
          </table:table-cell>
          <table:table-cell office:value-type="string">
            <text:p><text:s text:c="2"/>[5 - 12 - 13]</text:p>
          </table:table-cell>
          <table:table-cell table:formula="of:=180*ATAN([.B1221]/[.A1221])/PI()" office:value-type="float" office:value="67.3801350519596">
            <text:p>67.380135052</text:p>
          </table:table-cell>
          <table:table-cell table:formula="of:=ABS(45-[.E122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52">
            <text:p>252</text:p>
          </table:table-cell>
          <table:table-cell office:value-type="float" office:value="273">
            <text:p>273</text:p>
          </table:table-cell>
          <table:table-cell office:value-type="string">
            <text:p><text:s text:c="2"/>[5 - 12 - 13]</text:p>
          </table:table-cell>
          <table:table-cell table:formula="of:=180*ATAN([.B1222]/[.A1222])/PI()" office:value-type="float" office:value="67.3801350519596">
            <text:p>67.380135052</text:p>
          </table:table-cell>
          <table:table-cell table:formula="of:=ABS(45-[.E122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264">
            <text:p>264</text:p>
          </table:table-cell>
          <table:table-cell office:value-type="float" office:value="286">
            <text:p>286</text:p>
          </table:table-cell>
          <table:table-cell office:value-type="string">
            <text:p><text:s text:c="2"/>[5 - 12 - 13]</text:p>
          </table:table-cell>
          <table:table-cell table:formula="of:=180*ATAN([.B1223]/[.A1223])/PI()" office:value-type="float" office:value="67.3801350519596">
            <text:p>67.380135052</text:p>
          </table:table-cell>
          <table:table-cell table:formula="of:=ABS(45-[.E122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276">
            <text:p>276</text:p>
          </table:table-cell>
          <table:table-cell office:value-type="float" office:value="299">
            <text:p>299</text:p>
          </table:table-cell>
          <table:table-cell office:value-type="string">
            <text:p><text:s text:c="2"/>[5 - 12 - 13]</text:p>
          </table:table-cell>
          <table:table-cell table:formula="of:=180*ATAN([.B1224]/[.A1224])/PI()" office:value-type="float" office:value="67.3801350519596">
            <text:p>67.380135052</text:p>
          </table:table-cell>
          <table:table-cell table:formula="of:=ABS(45-[.E122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288">
            <text:p>288</text:p>
          </table:table-cell>
          <table:table-cell office:value-type="float" office:value="312">
            <text:p>312</text:p>
          </table:table-cell>
          <table:table-cell office:value-type="string">
            <text:p><text:s text:c="2"/>[5 - 12 - 13]</text:p>
          </table:table-cell>
          <table:table-cell table:formula="of:=180*ATAN([.B1225]/[.A1225])/PI()" office:value-type="float" office:value="67.3801350519596">
            <text:p>67.380135052</text:p>
          </table:table-cell>
          <table:table-cell table:formula="of:=ABS(45-[.E122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300">
            <text:p>300</text:p>
          </table:table-cell>
          <table:table-cell office:value-type="float" office:value="325">
            <text:p>325</text:p>
          </table:table-cell>
          <table:table-cell office:value-type="string">
            <text:p><text:s text:c="2"/>[5 - 12 - 13]</text:p>
          </table:table-cell>
          <table:table-cell table:formula="of:=180*ATAN([.B1226]/[.A1226])/PI()" office:value-type="float" office:value="67.3801350519596">
            <text:p>67.380135052</text:p>
          </table:table-cell>
          <table:table-cell table:formula="of:=ABS(45-[.E122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312">
            <text:p>312</text:p>
          </table:table-cell>
          <table:table-cell office:value-type="float" office:value="338">
            <text:p>338</text:p>
          </table:table-cell>
          <table:table-cell office:value-type="string">
            <text:p><text:s text:c="2"/>[5 - 12 - 13]</text:p>
          </table:table-cell>
          <table:table-cell table:formula="of:=180*ATAN([.B1227]/[.A1227])/PI()" office:value-type="float" office:value="67.3801350519596">
            <text:p>67.380135052</text:p>
          </table:table-cell>
          <table:table-cell table:formula="of:=ABS(45-[.E122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324">
            <text:p>324</text:p>
          </table:table-cell>
          <table:table-cell office:value-type="float" office:value="351">
            <text:p>351</text:p>
          </table:table-cell>
          <table:table-cell office:value-type="string">
            <text:p><text:s text:c="2"/>[5 - 12 - 13]</text:p>
          </table:table-cell>
          <table:table-cell table:formula="of:=180*ATAN([.B1228]/[.A1228])/PI()" office:value-type="float" office:value="67.3801350519596">
            <text:p>67.380135052</text:p>
          </table:table-cell>
          <table:table-cell table:formula="of:=ABS(45-[.E122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36">
            <text:p>336</text:p>
          </table:table-cell>
          <table:table-cell office:value-type="float" office:value="364">
            <text:p>364</text:p>
          </table:table-cell>
          <table:table-cell office:value-type="string">
            <text:p><text:s text:c="2"/>[5 - 12 - 13]</text:p>
          </table:table-cell>
          <table:table-cell table:formula="of:=180*ATAN([.B1229]/[.A1229])/PI()" office:value-type="float" office:value="67.3801350519596">
            <text:p>67.380135052</text:p>
          </table:table-cell>
          <table:table-cell table:formula="of:=ABS(45-[.E122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348">
            <text:p>348</text:p>
          </table:table-cell>
          <table:table-cell office:value-type="float" office:value="377">
            <text:p>377</text:p>
          </table:table-cell>
          <table:table-cell office:value-type="string">
            <text:p><text:s text:c="2"/>[5 - 12 - 13]</text:p>
          </table:table-cell>
          <table:table-cell table:formula="of:=180*ATAN([.B1230]/[.A1230])/PI()" office:value-type="float" office:value="67.3801350519596">
            <text:p>67.380135052</text:p>
          </table:table-cell>
          <table:table-cell table:formula="of:=ABS(45-[.E123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360">
            <text:p>360</text:p>
          </table:table-cell>
          <table:table-cell office:value-type="float" office:value="390">
            <text:p>390</text:p>
          </table:table-cell>
          <table:table-cell office:value-type="string">
            <text:p><text:s text:c="2"/>[5 - 12 - 13]</text:p>
          </table:table-cell>
          <table:table-cell table:formula="of:=180*ATAN([.B1231]/[.A1231])/PI()" office:value-type="float" office:value="67.3801350519596">
            <text:p>67.380135052</text:p>
          </table:table-cell>
          <table:table-cell table:formula="of:=ABS(45-[.E123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372">
            <text:p>372</text:p>
          </table:table-cell>
          <table:table-cell office:value-type="float" office:value="403">
            <text:p>403</text:p>
          </table:table-cell>
          <table:table-cell office:value-type="string">
            <text:p><text:s text:c="2"/>[5 - 12 - 13]</text:p>
          </table:table-cell>
          <table:table-cell table:formula="of:=180*ATAN([.B1232]/[.A1232])/PI()" office:value-type="float" office:value="67.3801350519596">
            <text:p>67.380135052</text:p>
          </table:table-cell>
          <table:table-cell table:formula="of:=ABS(45-[.E123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384">
            <text:p>384</text:p>
          </table:table-cell>
          <table:table-cell office:value-type="float" office:value="416">
            <text:p>416</text:p>
          </table:table-cell>
          <table:table-cell office:value-type="string">
            <text:p><text:s text:c="2"/>[5 - 12 - 13]</text:p>
          </table:table-cell>
          <table:table-cell table:formula="of:=180*ATAN([.B1233]/[.A1233])/PI()" office:value-type="float" office:value="67.3801350519596">
            <text:p>67.380135052</text:p>
          </table:table-cell>
          <table:table-cell table:formula="of:=ABS(45-[.E123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396">
            <text:p>396</text:p>
          </table:table-cell>
          <table:table-cell office:value-type="float" office:value="429">
            <text:p>429</text:p>
          </table:table-cell>
          <table:table-cell office:value-type="string">
            <text:p><text:s text:c="2"/>[5 - 12 - 13]</text:p>
          </table:table-cell>
          <table:table-cell table:formula="of:=180*ATAN([.B1234]/[.A1234])/PI()" office:value-type="float" office:value="67.3801350519596">
            <text:p>67.380135052</text:p>
          </table:table-cell>
          <table:table-cell table:formula="of:=ABS(45-[.E123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408">
            <text:p>408</text:p>
          </table:table-cell>
          <table:table-cell office:value-type="float" office:value="442">
            <text:p>442</text:p>
          </table:table-cell>
          <table:table-cell office:value-type="string">
            <text:p><text:s text:c="2"/>[5 - 12 - 13]</text:p>
          </table:table-cell>
          <table:table-cell table:formula="of:=180*ATAN([.B1235]/[.A1235])/PI()" office:value-type="float" office:value="67.3801350519596">
            <text:p>67.380135052</text:p>
          </table:table-cell>
          <table:table-cell table:formula="of:=ABS(45-[.E123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420">
            <text:p>420</text:p>
          </table:table-cell>
          <table:table-cell office:value-type="float" office:value="455">
            <text:p>455</text:p>
          </table:table-cell>
          <table:table-cell office:value-type="string">
            <text:p><text:s text:c="2"/>[5 - 12 - 13]</text:p>
          </table:table-cell>
          <table:table-cell table:formula="of:=180*ATAN([.B1236]/[.A1236])/PI()" office:value-type="float" office:value="67.3801350519596">
            <text:p>67.380135052</text:p>
          </table:table-cell>
          <table:table-cell table:formula="of:=ABS(45-[.E123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432">
            <text:p>432</text:p>
          </table:table-cell>
          <table:table-cell office:value-type="float" office:value="468">
            <text:p>468</text:p>
          </table:table-cell>
          <table:table-cell office:value-type="string">
            <text:p><text:s text:c="2"/>[5 - 12 - 13]</text:p>
          </table:table-cell>
          <table:table-cell table:formula="of:=180*ATAN([.B1237]/[.A1237])/PI()" office:value-type="float" office:value="67.3801350519596">
            <text:p>67.380135052</text:p>
          </table:table-cell>
          <table:table-cell table:formula="of:=ABS(45-[.E123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444">
            <text:p>444</text:p>
          </table:table-cell>
          <table:table-cell office:value-type="float" office:value="481">
            <text:p>481</text:p>
          </table:table-cell>
          <table:table-cell office:value-type="string">
            <text:p><text:s text:c="2"/>[5 - 12 - 13]</text:p>
          </table:table-cell>
          <table:table-cell table:formula="of:=180*ATAN([.B1238]/[.A1238])/PI()" office:value-type="float" office:value="67.3801350519596">
            <text:p>67.380135052</text:p>
          </table:table-cell>
          <table:table-cell table:formula="of:=ABS(45-[.E123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456">
            <text:p>456</text:p>
          </table:table-cell>
          <table:table-cell office:value-type="float" office:value="494">
            <text:p>494</text:p>
          </table:table-cell>
          <table:table-cell office:value-type="string">
            <text:p><text:s text:c="2"/>[5 - 12 - 13]</text:p>
          </table:table-cell>
          <table:table-cell table:formula="of:=180*ATAN([.B1239]/[.A1239])/PI()" office:value-type="float" office:value="67.3801350519596">
            <text:p>67.380135052</text:p>
          </table:table-cell>
          <table:table-cell table:formula="of:=ABS(45-[.E123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468">
            <text:p>468</text:p>
          </table:table-cell>
          <table:table-cell office:value-type="float" office:value="507">
            <text:p>507</text:p>
          </table:table-cell>
          <table:table-cell office:value-type="string">
            <text:p><text:s text:c="2"/>[5 - 12 - 13]</text:p>
          </table:table-cell>
          <table:table-cell table:formula="of:=180*ATAN([.B1240]/[.A1240])/PI()" office:value-type="float" office:value="67.3801350519596">
            <text:p>67.380135052</text:p>
          </table:table-cell>
          <table:table-cell table:formula="of:=ABS(45-[.E124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480">
            <text:p>480</text:p>
          </table:table-cell>
          <table:table-cell office:value-type="float" office:value="520">
            <text:p>520</text:p>
          </table:table-cell>
          <table:table-cell office:value-type="string">
            <text:p><text:s text:c="2"/>[5 - 12 - 13]</text:p>
          </table:table-cell>
          <table:table-cell table:formula="of:=180*ATAN([.B1241]/[.A1241])/PI()" office:value-type="float" office:value="67.3801350519596">
            <text:p>67.380135052</text:p>
          </table:table-cell>
          <table:table-cell table:formula="of:=ABS(45-[.E124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492">
            <text:p>492</text:p>
          </table:table-cell>
          <table:table-cell office:value-type="float" office:value="533">
            <text:p>533</text:p>
          </table:table-cell>
          <table:table-cell office:value-type="string">
            <text:p><text:s text:c="2"/>[5 - 12 - 13]</text:p>
          </table:table-cell>
          <table:table-cell table:formula="of:=180*ATAN([.B1242]/[.A1242])/PI()" office:value-type="float" office:value="67.3801350519596">
            <text:p>67.380135052</text:p>
          </table:table-cell>
          <table:table-cell table:formula="of:=ABS(45-[.E124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504">
            <text:p>504</text:p>
          </table:table-cell>
          <table:table-cell office:value-type="float" office:value="546">
            <text:p>546</text:p>
          </table:table-cell>
          <table:table-cell office:value-type="string">
            <text:p><text:s text:c="2"/>[5 - 12 - 13]</text:p>
          </table:table-cell>
          <table:table-cell table:formula="of:=180*ATAN([.B1243]/[.A1243])/PI()" office:value-type="float" office:value="67.3801350519596">
            <text:p>67.380135052</text:p>
          </table:table-cell>
          <table:table-cell table:formula="of:=ABS(45-[.E124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516">
            <text:p>516</text:p>
          </table:table-cell>
          <table:table-cell office:value-type="float" office:value="559">
            <text:p>559</text:p>
          </table:table-cell>
          <table:table-cell office:value-type="string">
            <text:p><text:s text:c="2"/>[5 - 12 - 13]</text:p>
          </table:table-cell>
          <table:table-cell table:formula="of:=180*ATAN([.B1244]/[.A1244])/PI()" office:value-type="float" office:value="67.3801350519596">
            <text:p>67.380135052</text:p>
          </table:table-cell>
          <table:table-cell table:formula="of:=ABS(45-[.E124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28">
            <text:p>528</text:p>
          </table:table-cell>
          <table:table-cell office:value-type="float" office:value="572">
            <text:p>572</text:p>
          </table:table-cell>
          <table:table-cell office:value-type="string">
            <text:p><text:s text:c="2"/>[5 - 12 - 13]</text:p>
          </table:table-cell>
          <table:table-cell table:formula="of:=180*ATAN([.B1245]/[.A1245])/PI()" office:value-type="float" office:value="67.3801350519596">
            <text:p>67.380135052</text:p>
          </table:table-cell>
          <table:table-cell table:formula="of:=ABS(45-[.E124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540">
            <text:p>540</text:p>
          </table:table-cell>
          <table:table-cell office:value-type="float" office:value="585">
            <text:p>585</text:p>
          </table:table-cell>
          <table:table-cell office:value-type="string">
            <text:p><text:s text:c="2"/>[5 - 12 - 13]</text:p>
          </table:table-cell>
          <table:table-cell table:formula="of:=180*ATAN([.B1246]/[.A1246])/PI()" office:value-type="float" office:value="67.3801350519596">
            <text:p>67.380135052</text:p>
          </table:table-cell>
          <table:table-cell table:formula="of:=ABS(45-[.E124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552">
            <text:p>552</text:p>
          </table:table-cell>
          <table:table-cell office:value-type="float" office:value="598">
            <text:p>598</text:p>
          </table:table-cell>
          <table:table-cell office:value-type="string">
            <text:p><text:s text:c="2"/>[5 - 12 - 13]</text:p>
          </table:table-cell>
          <table:table-cell table:formula="of:=180*ATAN([.B1247]/[.A1247])/PI()" office:value-type="float" office:value="67.3801350519596">
            <text:p>67.380135052</text:p>
          </table:table-cell>
          <table:table-cell table:formula="of:=ABS(45-[.E124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564">
            <text:p>564</text:p>
          </table:table-cell>
          <table:table-cell office:value-type="float" office:value="611">
            <text:p>611</text:p>
          </table:table-cell>
          <table:table-cell office:value-type="string">
            <text:p><text:s text:c="2"/>[5 - 12 - 13]</text:p>
          </table:table-cell>
          <table:table-cell table:formula="of:=180*ATAN([.B1248]/[.A1248])/PI()" office:value-type="float" office:value="67.3801350519596">
            <text:p>67.380135052</text:p>
          </table:table-cell>
          <table:table-cell table:formula="of:=ABS(45-[.E124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76">
            <text:p>576</text:p>
          </table:table-cell>
          <table:table-cell office:value-type="float" office:value="624">
            <text:p>624</text:p>
          </table:table-cell>
          <table:table-cell office:value-type="string">
            <text:p><text:s text:c="2"/>[5 - 12 - 13]</text:p>
          </table:table-cell>
          <table:table-cell table:formula="of:=180*ATAN([.B1249]/[.A1249])/PI()" office:value-type="float" office:value="67.3801350519596">
            <text:p>67.380135052</text:p>
          </table:table-cell>
          <table:table-cell table:formula="of:=ABS(45-[.E124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588">
            <text:p>588</text:p>
          </table:table-cell>
          <table:table-cell office:value-type="float" office:value="637">
            <text:p>637</text:p>
          </table:table-cell>
          <table:table-cell office:value-type="string">
            <text:p><text:s text:c="2"/>[5 - 12 - 13]</text:p>
          </table:table-cell>
          <table:table-cell table:formula="of:=180*ATAN([.B1250]/[.A1250])/PI()" office:value-type="float" office:value="67.3801350519596">
            <text:p>67.380135052</text:p>
          </table:table-cell>
          <table:table-cell table:formula="of:=ABS(45-[.E125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650">
            <text:p>650</text:p>
          </table:table-cell>
          <table:table-cell office:value-type="string">
            <text:p><text:s text:c="2"/>[5 - 12 - 13]</text:p>
          </table:table-cell>
          <table:table-cell table:formula="of:=180*ATAN([.B1251]/[.A1251])/PI()" office:value-type="float" office:value="67.3801350519596">
            <text:p>67.380135052</text:p>
          </table:table-cell>
          <table:table-cell table:formula="of:=ABS(45-[.E125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612">
            <text:p>612</text:p>
          </table:table-cell>
          <table:table-cell office:value-type="float" office:value="663">
            <text:p>663</text:p>
          </table:table-cell>
          <table:table-cell office:value-type="string">
            <text:p><text:s text:c="2"/>[5 - 12 - 13]</text:p>
          </table:table-cell>
          <table:table-cell table:formula="of:=180*ATAN([.B1252]/[.A1252])/PI()" office:value-type="float" office:value="67.3801350519596">
            <text:p>67.380135052</text:p>
          </table:table-cell>
          <table:table-cell table:formula="of:=ABS(45-[.E125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624">
            <text:p>624</text:p>
          </table:table-cell>
          <table:table-cell office:value-type="float" office:value="676">
            <text:p>676</text:p>
          </table:table-cell>
          <table:table-cell office:value-type="string">
            <text:p><text:s text:c="2"/>[5 - 12 - 13]</text:p>
          </table:table-cell>
          <table:table-cell table:formula="of:=180*ATAN([.B1253]/[.A1253])/PI()" office:value-type="float" office:value="67.3801350519596">
            <text:p>67.380135052</text:p>
          </table:table-cell>
          <table:table-cell table:formula="of:=ABS(45-[.E125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636">
            <text:p>636</text:p>
          </table:table-cell>
          <table:table-cell office:value-type="float" office:value="689">
            <text:p>689</text:p>
          </table:table-cell>
          <table:table-cell office:value-type="string">
            <text:p><text:s text:c="2"/>[5 - 12 - 13]</text:p>
          </table:table-cell>
          <table:table-cell table:formula="of:=180*ATAN([.B1254]/[.A1254])/PI()" office:value-type="float" office:value="67.3801350519596">
            <text:p>67.380135052</text:p>
          </table:table-cell>
          <table:table-cell table:formula="of:=ABS(45-[.E125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648">
            <text:p>648</text:p>
          </table:table-cell>
          <table:table-cell office:value-type="float" office:value="702">
            <text:p>702</text:p>
          </table:table-cell>
          <table:table-cell office:value-type="string">
            <text:p><text:s text:c="2"/>[5 - 12 - 13]</text:p>
          </table:table-cell>
          <table:table-cell table:formula="of:=180*ATAN([.B1255]/[.A1255])/PI()" office:value-type="float" office:value="67.3801350519596">
            <text:p>67.380135052</text:p>
          </table:table-cell>
          <table:table-cell table:formula="of:=ABS(45-[.E125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660">
            <text:p>660</text:p>
          </table:table-cell>
          <table:table-cell office:value-type="float" office:value="715">
            <text:p>715</text:p>
          </table:table-cell>
          <table:table-cell office:value-type="string">
            <text:p><text:s text:c="2"/>[5 - 12 - 13]</text:p>
          </table:table-cell>
          <table:table-cell table:formula="of:=180*ATAN([.B1256]/[.A1256])/PI()" office:value-type="float" office:value="67.3801350519596">
            <text:p>67.380135052</text:p>
          </table:table-cell>
          <table:table-cell table:formula="of:=ABS(45-[.E125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672">
            <text:p>672</text:p>
          </table:table-cell>
          <table:table-cell office:value-type="float" office:value="728">
            <text:p>728</text:p>
          </table:table-cell>
          <table:table-cell office:value-type="string">
            <text:p><text:s text:c="2"/>[5 - 12 - 13]</text:p>
          </table:table-cell>
          <table:table-cell table:formula="of:=180*ATAN([.B1257]/[.A1257])/PI()" office:value-type="float" office:value="67.3801350519596">
            <text:p>67.380135052</text:p>
          </table:table-cell>
          <table:table-cell table:formula="of:=ABS(45-[.E125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684">
            <text:p>684</text:p>
          </table:table-cell>
          <table:table-cell office:value-type="float" office:value="741">
            <text:p>741</text:p>
          </table:table-cell>
          <table:table-cell office:value-type="string">
            <text:p><text:s text:c="2"/>[5 - 12 - 13]</text:p>
          </table:table-cell>
          <table:table-cell table:formula="of:=180*ATAN([.B1258]/[.A1258])/PI()" office:value-type="float" office:value="67.3801350519596">
            <text:p>67.380135052</text:p>
          </table:table-cell>
          <table:table-cell table:formula="of:=ABS(45-[.E125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696">
            <text:p>696</text:p>
          </table:table-cell>
          <table:table-cell office:value-type="float" office:value="754">
            <text:p>754</text:p>
          </table:table-cell>
          <table:table-cell office:value-type="string">
            <text:p><text:s text:c="2"/>[5 - 12 - 13]</text:p>
          </table:table-cell>
          <table:table-cell table:formula="of:=180*ATAN([.B1259]/[.A1259])/PI()" office:value-type="float" office:value="67.3801350519596">
            <text:p>67.380135052</text:p>
          </table:table-cell>
          <table:table-cell table:formula="of:=ABS(45-[.E125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708">
            <text:p>708</text:p>
          </table:table-cell>
          <table:table-cell office:value-type="float" office:value="767">
            <text:p>767</text:p>
          </table:table-cell>
          <table:table-cell office:value-type="string">
            <text:p><text:s text:c="2"/>[5 - 12 - 13]</text:p>
          </table:table-cell>
          <table:table-cell table:formula="of:=180*ATAN([.B1260]/[.A1260])/PI()" office:value-type="float" office:value="67.3801350519596">
            <text:p>67.380135052</text:p>
          </table:table-cell>
          <table:table-cell table:formula="of:=ABS(45-[.E126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720">
            <text:p>720</text:p>
          </table:table-cell>
          <table:table-cell office:value-type="float" office:value="780">
            <text:p>780</text:p>
          </table:table-cell>
          <table:table-cell office:value-type="string">
            <text:p><text:s text:c="2"/>[5 - 12 - 13]</text:p>
          </table:table-cell>
          <table:table-cell table:formula="of:=180*ATAN([.B1261]/[.A1261])/PI()" office:value-type="float" office:value="67.3801350519596">
            <text:p>67.380135052</text:p>
          </table:table-cell>
          <table:table-cell table:formula="of:=ABS(45-[.E126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732">
            <text:p>732</text:p>
          </table:table-cell>
          <table:table-cell office:value-type="float" office:value="793">
            <text:p>793</text:p>
          </table:table-cell>
          <table:table-cell office:value-type="string">
            <text:p><text:s text:c="2"/>[5 - 12 - 13]</text:p>
          </table:table-cell>
          <table:table-cell table:formula="of:=180*ATAN([.B1262]/[.A1262])/PI()" office:value-type="float" office:value="67.3801350519596">
            <text:p>67.380135052</text:p>
          </table:table-cell>
          <table:table-cell table:formula="of:=ABS(45-[.E126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744">
            <text:p>744</text:p>
          </table:table-cell>
          <table:table-cell office:value-type="float" office:value="806">
            <text:p>806</text:p>
          </table:table-cell>
          <table:table-cell office:value-type="string">
            <text:p><text:s text:c="2"/>[5 - 12 - 13]</text:p>
          </table:table-cell>
          <table:table-cell table:formula="of:=180*ATAN([.B1263]/[.A1263])/PI()" office:value-type="float" office:value="67.3801350519596">
            <text:p>67.380135052</text:p>
          </table:table-cell>
          <table:table-cell table:formula="of:=ABS(45-[.E126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756">
            <text:p>756</text:p>
          </table:table-cell>
          <table:table-cell office:value-type="float" office:value="819">
            <text:p>819</text:p>
          </table:table-cell>
          <table:table-cell office:value-type="string">
            <text:p><text:s text:c="2"/>[5 - 12 - 13]</text:p>
          </table:table-cell>
          <table:table-cell table:formula="of:=180*ATAN([.B1264]/[.A1264])/PI()" office:value-type="float" office:value="67.3801350519596">
            <text:p>67.380135052</text:p>
          </table:table-cell>
          <table:table-cell table:formula="of:=ABS(45-[.E126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768">
            <text:p>768</text:p>
          </table:table-cell>
          <table:table-cell office:value-type="float" office:value="832">
            <text:p>832</text:p>
          </table:table-cell>
          <table:table-cell office:value-type="string">
            <text:p><text:s text:c="2"/>[5 - 12 - 13]</text:p>
          </table:table-cell>
          <table:table-cell table:formula="of:=180*ATAN([.B1265]/[.A1265])/PI()" office:value-type="float" office:value="67.3801350519596">
            <text:p>67.380135052</text:p>
          </table:table-cell>
          <table:table-cell table:formula="of:=ABS(45-[.E126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float" office:value="780">
            <text:p>780</text:p>
          </table:table-cell>
          <table:table-cell office:value-type="float" office:value="845">
            <text:p>845</text:p>
          </table:table-cell>
          <table:table-cell office:value-type="string">
            <text:p><text:s text:c="2"/>[5 - 12 - 13]</text:p>
          </table:table-cell>
          <table:table-cell table:formula="of:=180*ATAN([.B1266]/[.A1266])/PI()" office:value-type="float" office:value="67.3801350519596">
            <text:p>67.380135052</text:p>
          </table:table-cell>
          <table:table-cell table:formula="of:=ABS(45-[.E126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792">
            <text:p>792</text:p>
          </table:table-cell>
          <table:table-cell office:value-type="float" office:value="858">
            <text:p>858</text:p>
          </table:table-cell>
          <table:table-cell office:value-type="string">
            <text:p><text:s text:c="2"/>[5 - 12 - 13]</text:p>
          </table:table-cell>
          <table:table-cell table:formula="of:=180*ATAN([.B1267]/[.A1267])/PI()" office:value-type="float" office:value="67.3801350519596">
            <text:p>67.380135052</text:p>
          </table:table-cell>
          <table:table-cell table:formula="of:=ABS(45-[.E126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804">
            <text:p>804</text:p>
          </table:table-cell>
          <table:table-cell office:value-type="float" office:value="871">
            <text:p>871</text:p>
          </table:table-cell>
          <table:table-cell office:value-type="string">
            <text:p><text:s text:c="2"/>[5 - 12 - 13]</text:p>
          </table:table-cell>
          <table:table-cell table:formula="of:=180*ATAN([.B1268]/[.A1268])/PI()" office:value-type="float" office:value="67.3801350519596">
            <text:p>67.380135052</text:p>
          </table:table-cell>
          <table:table-cell table:formula="of:=ABS(45-[.E126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816">
            <text:p>816</text:p>
          </table:table-cell>
          <table:table-cell office:value-type="float" office:value="884">
            <text:p>884</text:p>
          </table:table-cell>
          <table:table-cell office:value-type="string">
            <text:p><text:s text:c="2"/>[5 - 12 - 13]</text:p>
          </table:table-cell>
          <table:table-cell table:formula="of:=180*ATAN([.B1269]/[.A1269])/PI()" office:value-type="float" office:value="67.3801350519596">
            <text:p>67.380135052</text:p>
          </table:table-cell>
          <table:table-cell table:formula="of:=ABS(45-[.E126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828">
            <text:p>828</text:p>
          </table:table-cell>
          <table:table-cell office:value-type="float" office:value="897">
            <text:p>897</text:p>
          </table:table-cell>
          <table:table-cell office:value-type="string">
            <text:p><text:s text:c="2"/>[5 - 12 - 13]</text:p>
          </table:table-cell>
          <table:table-cell table:formula="of:=180*ATAN([.B1270]/[.A1270])/PI()" office:value-type="float" office:value="67.3801350519596">
            <text:p>67.380135052</text:p>
          </table:table-cell>
          <table:table-cell table:formula="of:=ABS(45-[.E127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840">
            <text:p>840</text:p>
          </table:table-cell>
          <table:table-cell office:value-type="float" office:value="910">
            <text:p>910</text:p>
          </table:table-cell>
          <table:table-cell office:value-type="string">
            <text:p><text:s text:c="2"/>[5 - 12 - 13]</text:p>
          </table:table-cell>
          <table:table-cell table:formula="of:=180*ATAN([.B1271]/[.A1271])/PI()" office:value-type="float" office:value="67.3801350519596">
            <text:p>67.380135052</text:p>
          </table:table-cell>
          <table:table-cell table:formula="of:=ABS(45-[.E127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float" office:value="852">
            <text:p>852</text:p>
          </table:table-cell>
          <table:table-cell office:value-type="float" office:value="923">
            <text:p>923</text:p>
          </table:table-cell>
          <table:table-cell office:value-type="string">
            <text:p><text:s text:c="2"/>[5 - 12 - 13]</text:p>
          </table:table-cell>
          <table:table-cell table:formula="of:=180*ATAN([.B1272]/[.A1272])/PI()" office:value-type="float" office:value="67.3801350519596">
            <text:p>67.380135052</text:p>
          </table:table-cell>
          <table:table-cell table:formula="of:=ABS(45-[.E127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864">
            <text:p>864</text:p>
          </table:table-cell>
          <table:table-cell office:value-type="float" office:value="936">
            <text:p>936</text:p>
          </table:table-cell>
          <table:table-cell office:value-type="string">
            <text:p><text:s text:c="2"/>[5 - 12 - 13]</text:p>
          </table:table-cell>
          <table:table-cell table:formula="of:=180*ATAN([.B1273]/[.A1273])/PI()" office:value-type="float" office:value="67.3801350519596">
            <text:p>67.380135052</text:p>
          </table:table-cell>
          <table:table-cell table:formula="of:=ABS(45-[.E127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876">
            <text:p>876</text:p>
          </table:table-cell>
          <table:table-cell office:value-type="float" office:value="949">
            <text:p>949</text:p>
          </table:table-cell>
          <table:table-cell office:value-type="string">
            <text:p><text:s text:c="2"/>[5 - 12 - 13]</text:p>
          </table:table-cell>
          <table:table-cell table:formula="of:=180*ATAN([.B1274]/[.A1274])/PI()" office:value-type="float" office:value="67.3801350519596">
            <text:p>67.380135052</text:p>
          </table:table-cell>
          <table:table-cell table:formula="of:=ABS(45-[.E127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888">
            <text:p>888</text:p>
          </table:table-cell>
          <table:table-cell office:value-type="float" office:value="962">
            <text:p>962</text:p>
          </table:table-cell>
          <table:table-cell office:value-type="string">
            <text:p><text:s text:c="2"/>[5 - 12 - 13]</text:p>
          </table:table-cell>
          <table:table-cell table:formula="of:=180*ATAN([.B1275]/[.A1275])/PI()" office:value-type="float" office:value="67.3801350519596">
            <text:p>67.380135052</text:p>
          </table:table-cell>
          <table:table-cell table:formula="of:=ABS(45-[.E127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900">
            <text:p>900</text:p>
          </table:table-cell>
          <table:table-cell office:value-type="float" office:value="975">
            <text:p>975</text:p>
          </table:table-cell>
          <table:table-cell office:value-type="string">
            <text:p><text:s text:c="2"/>[5 - 12 - 13]</text:p>
          </table:table-cell>
          <table:table-cell table:formula="of:=180*ATAN([.B1276]/[.A1276])/PI()" office:value-type="float" office:value="67.3801350519596">
            <text:p>67.380135052</text:p>
          </table:table-cell>
          <table:table-cell table:formula="of:=ABS(45-[.E127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912">
            <text:p>912</text:p>
          </table:table-cell>
          <table:table-cell office:value-type="float" office:value="988">
            <text:p>988</text:p>
          </table:table-cell>
          <table:table-cell office:value-type="string">
            <text:p><text:s text:c="2"/>[5 - 12 - 13]</text:p>
          </table:table-cell>
          <table:table-cell table:formula="of:=180*ATAN([.B1277]/[.A1277])/PI()" office:value-type="float" office:value="67.3801350519596">
            <text:p>67.380135052</text:p>
          </table:table-cell>
          <table:table-cell table:formula="of:=ABS(45-[.E127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924">
            <text:p>924</text:p>
          </table:table-cell>
          <table:table-cell office:value-type="float" office:value="1001">
            <text:p>1001</text:p>
          </table:table-cell>
          <table:table-cell office:value-type="string">
            <text:p><text:s text:c="2"/>[5 - 12 - 13]</text:p>
          </table:table-cell>
          <table:table-cell table:formula="of:=180*ATAN([.B1278]/[.A1278])/PI()" office:value-type="float" office:value="67.3801350519596">
            <text:p>67.380135052</text:p>
          </table:table-cell>
          <table:table-cell table:formula="of:=ABS(45-[.E127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936">
            <text:p>936</text:p>
          </table:table-cell>
          <table:table-cell office:value-type="float" office:value="1014">
            <text:p>1014</text:p>
          </table:table-cell>
          <table:table-cell office:value-type="string">
            <text:p><text:s text:c="2"/>[5 - 12 - 13]</text:p>
          </table:table-cell>
          <table:table-cell table:formula="of:=180*ATAN([.B1279]/[.A1279])/PI()" office:value-type="float" office:value="67.3801350519596">
            <text:p>67.380135052</text:p>
          </table:table-cell>
          <table:table-cell table:formula="of:=ABS(45-[.E127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948">
            <text:p>948</text:p>
          </table:table-cell>
          <table:table-cell office:value-type="float" office:value="1027">
            <text:p>1027</text:p>
          </table:table-cell>
          <table:table-cell office:value-type="string">
            <text:p><text:s text:c="2"/>[5 - 12 - 13]</text:p>
          </table:table-cell>
          <table:table-cell table:formula="of:=180*ATAN([.B1280]/[.A1280])/PI()" office:value-type="float" office:value="67.3801350519596">
            <text:p>67.380135052</text:p>
          </table:table-cell>
          <table:table-cell table:formula="of:=ABS(45-[.E128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960">
            <text:p>960</text:p>
          </table:table-cell>
          <table:table-cell office:value-type="float" office:value="1040">
            <text:p>1040</text:p>
          </table:table-cell>
          <table:table-cell office:value-type="string">
            <text:p><text:s text:c="2"/>[5 - 12 - 13]</text:p>
          </table:table-cell>
          <table:table-cell table:formula="of:=180*ATAN([.B1281]/[.A1281])/PI()" office:value-type="float" office:value="67.3801350519596">
            <text:p>67.380135052</text:p>
          </table:table-cell>
          <table:table-cell table:formula="of:=ABS(45-[.E128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972">
            <text:p>972</text:p>
          </table:table-cell>
          <table:table-cell office:value-type="float" office:value="1053">
            <text:p>1053</text:p>
          </table:table-cell>
          <table:table-cell office:value-type="string">
            <text:p><text:s text:c="2"/>[5 - 12 - 13]</text:p>
          </table:table-cell>
          <table:table-cell table:formula="of:=180*ATAN([.B1282]/[.A1282])/PI()" office:value-type="float" office:value="67.3801350519596">
            <text:p>67.380135052</text:p>
          </table:table-cell>
          <table:table-cell table:formula="of:=ABS(45-[.E128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984">
            <text:p>984</text:p>
          </table:table-cell>
          <table:table-cell office:value-type="float" office:value="1066">
            <text:p>1066</text:p>
          </table:table-cell>
          <table:table-cell office:value-type="string">
            <text:p><text:s text:c="2"/>[5 - 12 - 13]</text:p>
          </table:table-cell>
          <table:table-cell table:formula="of:=180*ATAN([.B1283]/[.A1283])/PI()" office:value-type="float" office:value="67.3801350519596">
            <text:p>67.380135052</text:p>
          </table:table-cell>
          <table:table-cell table:formula="of:=ABS(45-[.E128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996">
            <text:p>996</text:p>
          </table:table-cell>
          <table:table-cell office:value-type="float" office:value="1079">
            <text:p>1079</text:p>
          </table:table-cell>
          <table:table-cell office:value-type="string">
            <text:p><text:s text:c="2"/>[5 - 12 - 13]</text:p>
          </table:table-cell>
          <table:table-cell table:formula="of:=180*ATAN([.B1284]/[.A1284])/PI()" office:value-type="float" office:value="67.3801350519596">
            <text:p>67.380135052</text:p>
          </table:table-cell>
          <table:table-cell table:formula="of:=ABS(45-[.E128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008">
            <text:p>1008</text:p>
          </table:table-cell>
          <table:table-cell office:value-type="float" office:value="1092">
            <text:p>1092</text:p>
          </table:table-cell>
          <table:table-cell office:value-type="string">
            <text:p><text:s text:c="2"/>[5 - 12 - 13]</text:p>
          </table:table-cell>
          <table:table-cell table:formula="of:=180*ATAN([.B1285]/[.A1285])/PI()" office:value-type="float" office:value="67.3801350519596">
            <text:p>67.380135052</text:p>
          </table:table-cell>
          <table:table-cell table:formula="of:=ABS(45-[.E128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1020">
            <text:p>1020</text:p>
          </table:table-cell>
          <table:table-cell office:value-type="float" office:value="1105">
            <text:p>1105</text:p>
          </table:table-cell>
          <table:table-cell office:value-type="string">
            <text:p><text:s text:c="2"/>[5 - 12 - 13]</text:p>
          </table:table-cell>
          <table:table-cell table:formula="of:=180*ATAN([.B1286]/[.A1286])/PI()" office:value-type="float" office:value="67.3801350519596">
            <text:p>67.380135052</text:p>
          </table:table-cell>
          <table:table-cell table:formula="of:=ABS(45-[.E128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032">
            <text:p>1032</text:p>
          </table:table-cell>
          <table:table-cell office:value-type="float" office:value="1118">
            <text:p>1118</text:p>
          </table:table-cell>
          <table:table-cell office:value-type="string">
            <text:p><text:s text:c="2"/>[5 - 12 - 13]</text:p>
          </table:table-cell>
          <table:table-cell table:formula="of:=180*ATAN([.B1287]/[.A1287])/PI()" office:value-type="float" office:value="67.3801350519596">
            <text:p>67.380135052</text:p>
          </table:table-cell>
          <table:table-cell table:formula="of:=ABS(45-[.E128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044">
            <text:p>1044</text:p>
          </table:table-cell>
          <table:table-cell office:value-type="float" office:value="1131">
            <text:p>1131</text:p>
          </table:table-cell>
          <table:table-cell office:value-type="string">
            <text:p><text:s text:c="2"/>[5 - 12 - 13]</text:p>
          </table:table-cell>
          <table:table-cell table:formula="of:=180*ATAN([.B1288]/[.A1288])/PI()" office:value-type="float" office:value="67.3801350519596">
            <text:p>67.380135052</text:p>
          </table:table-cell>
          <table:table-cell table:formula="of:=ABS(45-[.E128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056">
            <text:p>1056</text:p>
          </table:table-cell>
          <table:table-cell office:value-type="float" office:value="1144">
            <text:p>1144</text:p>
          </table:table-cell>
          <table:table-cell office:value-type="string">
            <text:p><text:s text:c="2"/>[5 - 12 - 13]</text:p>
          </table:table-cell>
          <table:table-cell table:formula="of:=180*ATAN([.B1289]/[.A1289])/PI()" office:value-type="float" office:value="67.3801350519596">
            <text:p>67.380135052</text:p>
          </table:table-cell>
          <table:table-cell table:formula="of:=ABS(45-[.E128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1068">
            <text:p>1068</text:p>
          </table:table-cell>
          <table:table-cell office:value-type="float" office:value="1157">
            <text:p>1157</text:p>
          </table:table-cell>
          <table:table-cell office:value-type="string">
            <text:p><text:s text:c="2"/>[5 - 12 - 13]</text:p>
          </table:table-cell>
          <table:table-cell table:formula="of:=180*ATAN([.B1290]/[.A1290])/PI()" office:value-type="float" office:value="67.3801350519596">
            <text:p>67.380135052</text:p>
          </table:table-cell>
          <table:table-cell table:formula="of:=ABS(45-[.E129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080">
            <text:p>1080</text:p>
          </table:table-cell>
          <table:table-cell office:value-type="float" office:value="1170">
            <text:p>1170</text:p>
          </table:table-cell>
          <table:table-cell office:value-type="string">
            <text:p><text:s text:c="2"/>[5 - 12 - 13]</text:p>
          </table:table-cell>
          <table:table-cell table:formula="of:=180*ATAN([.B1291]/[.A1291])/PI()" office:value-type="float" office:value="67.3801350519596">
            <text:p>67.380135052</text:p>
          </table:table-cell>
          <table:table-cell table:formula="of:=ABS(45-[.E129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092">
            <text:p>1092</text:p>
          </table:table-cell>
          <table:table-cell office:value-type="float" office:value="1183">
            <text:p>1183</text:p>
          </table:table-cell>
          <table:table-cell office:value-type="string">
            <text:p><text:s text:c="2"/>[5 - 12 - 13]</text:p>
          </table:table-cell>
          <table:table-cell table:formula="of:=180*ATAN([.B1292]/[.A1292])/PI()" office:value-type="float" office:value="67.3801350519596">
            <text:p>67.380135052</text:p>
          </table:table-cell>
          <table:table-cell table:formula="of:=ABS(45-[.E129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1104">
            <text:p>1104</text:p>
          </table:table-cell>
          <table:table-cell office:value-type="float" office:value="1196">
            <text:p>1196</text:p>
          </table:table-cell>
          <table:table-cell office:value-type="string">
            <text:p><text:s text:c="2"/>[5 - 12 - 13]</text:p>
          </table:table-cell>
          <table:table-cell table:formula="of:=180*ATAN([.B1293]/[.A1293])/PI()" office:value-type="float" office:value="67.3801350519596">
            <text:p>67.380135052</text:p>
          </table:table-cell>
          <table:table-cell table:formula="of:=ABS(45-[.E129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116">
            <text:p>1116</text:p>
          </table:table-cell>
          <table:table-cell office:value-type="float" office:value="1209">
            <text:p>1209</text:p>
          </table:table-cell>
          <table:table-cell office:value-type="string">
            <text:p><text:s text:c="2"/>[5 - 12 - 13]</text:p>
          </table:table-cell>
          <table:table-cell table:formula="of:=180*ATAN([.B1294]/[.A1294])/PI()" office:value-type="float" office:value="67.3801350519596">
            <text:p>67.380135052</text:p>
          </table:table-cell>
          <table:table-cell table:formula="of:=ABS(45-[.E129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1128">
            <text:p>1128</text:p>
          </table:table-cell>
          <table:table-cell office:value-type="float" office:value="1222">
            <text:p>1222</text:p>
          </table:table-cell>
          <table:table-cell office:value-type="string">
            <text:p><text:s text:c="2"/>[5 - 12 - 13]</text:p>
          </table:table-cell>
          <table:table-cell table:formula="of:=180*ATAN([.B1295]/[.A1295])/PI()" office:value-type="float" office:value="67.3801350519596">
            <text:p>67.380135052</text:p>
          </table:table-cell>
          <table:table-cell table:formula="of:=ABS(45-[.E129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1140">
            <text:p>1140</text:p>
          </table:table-cell>
          <table:table-cell office:value-type="float" office:value="1235">
            <text:p>1235</text:p>
          </table:table-cell>
          <table:table-cell office:value-type="string">
            <text:p><text:s text:c="2"/>[5 - 12 - 13]</text:p>
          </table:table-cell>
          <table:table-cell table:formula="of:=180*ATAN([.B1296]/[.A1296])/PI()" office:value-type="float" office:value="67.3801350519596">
            <text:p>67.380135052</text:p>
          </table:table-cell>
          <table:table-cell table:formula="of:=ABS(45-[.E129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152">
            <text:p>1152</text:p>
          </table:table-cell>
          <table:table-cell office:value-type="float" office:value="1248">
            <text:p>1248</text:p>
          </table:table-cell>
          <table:table-cell office:value-type="string">
            <text:p><text:s text:c="2"/>[5 - 12 - 13]</text:p>
          </table:table-cell>
          <table:table-cell table:formula="of:=180*ATAN([.B1297]/[.A1297])/PI()" office:value-type="float" office:value="67.3801350519596">
            <text:p>67.380135052</text:p>
          </table:table-cell>
          <table:table-cell table:formula="of:=ABS(45-[.E129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1164">
            <text:p>1164</text:p>
          </table:table-cell>
          <table:table-cell office:value-type="float" office:value="1261">
            <text:p>1261</text:p>
          </table:table-cell>
          <table:table-cell office:value-type="string">
            <text:p><text:s text:c="2"/>[5 - 12 - 13]</text:p>
          </table:table-cell>
          <table:table-cell table:formula="of:=180*ATAN([.B1298]/[.A1298])/PI()" office:value-type="float" office:value="67.3801350519596">
            <text:p>67.380135052</text:p>
          </table:table-cell>
          <table:table-cell table:formula="of:=ABS(45-[.E129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176">
            <text:p>1176</text:p>
          </table:table-cell>
          <table:table-cell office:value-type="float" office:value="1274">
            <text:p>1274</text:p>
          </table:table-cell>
          <table:table-cell office:value-type="string">
            <text:p><text:s text:c="2"/>[5 - 12 - 13]</text:p>
          </table:table-cell>
          <table:table-cell table:formula="of:=180*ATAN([.B1299]/[.A1299])/PI()" office:value-type="float" office:value="67.3801350519596">
            <text:p>67.380135052</text:p>
          </table:table-cell>
          <table:table-cell table:formula="of:=ABS(45-[.E129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188">
            <text:p>1188</text:p>
          </table:table-cell>
          <table:table-cell office:value-type="float" office:value="1287">
            <text:p>1287</text:p>
          </table:table-cell>
          <table:table-cell office:value-type="string">
            <text:p><text:s text:c="2"/>[5 - 12 - 13]</text:p>
          </table:table-cell>
          <table:table-cell table:formula="of:=180*ATAN([.B1300]/[.A1300])/PI()" office:value-type="float" office:value="67.3801350519596">
            <text:p>67.380135052</text:p>
          </table:table-cell>
          <table:table-cell table:formula="of:=ABS(45-[.E130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200">
            <text:p>1200</text:p>
          </table:table-cell>
          <table:table-cell office:value-type="float" office:value="1300">
            <text:p>1300</text:p>
          </table:table-cell>
          <table:table-cell office:value-type="string">
            <text:p><text:s text:c="2"/>[5 - 12 - 13]</text:p>
          </table:table-cell>
          <table:table-cell table:formula="of:=180*ATAN([.B1301]/[.A1301])/PI()" office:value-type="float" office:value="67.3801350519596">
            <text:p>67.380135052</text:p>
          </table:table-cell>
          <table:table-cell table:formula="of:=ABS(45-[.E130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1212">
            <text:p>1212</text:p>
          </table:table-cell>
          <table:table-cell office:value-type="float" office:value="1313">
            <text:p>1313</text:p>
          </table:table-cell>
          <table:table-cell office:value-type="string">
            <text:p><text:s text:c="2"/>[5 - 12 - 13]</text:p>
          </table:table-cell>
          <table:table-cell table:formula="of:=180*ATAN([.B1302]/[.A1302])/PI()" office:value-type="float" office:value="67.3801350519596">
            <text:p>67.380135052</text:p>
          </table:table-cell>
          <table:table-cell table:formula="of:=ABS(45-[.E130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224">
            <text:p>1224</text:p>
          </table:table-cell>
          <table:table-cell office:value-type="float" office:value="1326">
            <text:p>1326</text:p>
          </table:table-cell>
          <table:table-cell office:value-type="string">
            <text:p><text:s text:c="2"/>[5 - 12 - 13]</text:p>
          </table:table-cell>
          <table:table-cell table:formula="of:=180*ATAN([.B1303]/[.A1303])/PI()" office:value-type="float" office:value="67.3801350519596">
            <text:p>67.380135052</text:p>
          </table:table-cell>
          <table:table-cell table:formula="of:=ABS(45-[.E130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1236">
            <text:p>1236</text:p>
          </table:table-cell>
          <table:table-cell office:value-type="float" office:value="1339">
            <text:p>1339</text:p>
          </table:table-cell>
          <table:table-cell office:value-type="string">
            <text:p><text:s text:c="2"/>[5 - 12 - 13]</text:p>
          </table:table-cell>
          <table:table-cell table:formula="of:=180*ATAN([.B1304]/[.A1304])/PI()" office:value-type="float" office:value="67.3801350519596">
            <text:p>67.380135052</text:p>
          </table:table-cell>
          <table:table-cell table:formula="of:=ABS(45-[.E130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248">
            <text:p>1248</text:p>
          </table:table-cell>
          <table:table-cell office:value-type="float" office:value="1352">
            <text:p>1352</text:p>
          </table:table-cell>
          <table:table-cell office:value-type="string">
            <text:p><text:s text:c="2"/>[5 - 12 - 13]</text:p>
          </table:table-cell>
          <table:table-cell table:formula="of:=180*ATAN([.B1305]/[.A1305])/PI()" office:value-type="float" office:value="67.3801350519596">
            <text:p>67.380135052</text:p>
          </table:table-cell>
          <table:table-cell table:formula="of:=ABS(45-[.E130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260">
            <text:p>1260</text:p>
          </table:table-cell>
          <table:table-cell office:value-type="float" office:value="1365">
            <text:p>1365</text:p>
          </table:table-cell>
          <table:table-cell office:value-type="string">
            <text:p><text:s text:c="2"/>[5 - 12 - 13]</text:p>
          </table:table-cell>
          <table:table-cell table:formula="of:=180*ATAN([.B1306]/[.A1306])/PI()" office:value-type="float" office:value="67.3801350519596">
            <text:p>67.380135052</text:p>
          </table:table-cell>
          <table:table-cell table:formula="of:=ABS(45-[.E130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1272">
            <text:p>1272</text:p>
          </table:table-cell>
          <table:table-cell office:value-type="float" office:value="1378">
            <text:p>1378</text:p>
          </table:table-cell>
          <table:table-cell office:value-type="string">
            <text:p><text:s text:c="2"/>[5 - 12 - 13]</text:p>
          </table:table-cell>
          <table:table-cell table:formula="of:=180*ATAN([.B1307]/[.A1307])/PI()" office:value-type="float" office:value="67.3801350519596">
            <text:p>67.380135052</text:p>
          </table:table-cell>
          <table:table-cell table:formula="of:=ABS(45-[.E130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1284">
            <text:p>1284</text:p>
          </table:table-cell>
          <table:table-cell office:value-type="float" office:value="1391">
            <text:p>1391</text:p>
          </table:table-cell>
          <table:table-cell office:value-type="string">
            <text:p><text:s text:c="2"/>[5 - 12 - 13]</text:p>
          </table:table-cell>
          <table:table-cell table:formula="of:=180*ATAN([.B1308]/[.A1308])/PI()" office:value-type="float" office:value="67.3801350519596">
            <text:p>67.380135052</text:p>
          </table:table-cell>
          <table:table-cell table:formula="of:=ABS(45-[.E130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296">
            <text:p>1296</text:p>
          </table:table-cell>
          <table:table-cell office:value-type="float" office:value="1404">
            <text:p>1404</text:p>
          </table:table-cell>
          <table:table-cell office:value-type="string">
            <text:p><text:s text:c="2"/>[5 - 12 - 13]</text:p>
          </table:table-cell>
          <table:table-cell table:formula="of:=180*ATAN([.B1309]/[.A1309])/PI()" office:value-type="float" office:value="67.3801350519596">
            <text:p>67.380135052</text:p>
          </table:table-cell>
          <table:table-cell table:formula="of:=ABS(45-[.E130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1308">
            <text:p>1308</text:p>
          </table:table-cell>
          <table:table-cell office:value-type="float" office:value="1417">
            <text:p>1417</text:p>
          </table:table-cell>
          <table:table-cell office:value-type="string">
            <text:p><text:s text:c="2"/>[5 - 12 - 13]</text:p>
          </table:table-cell>
          <table:table-cell table:formula="of:=180*ATAN([.B1310]/[.A1310])/PI()" office:value-type="float" office:value="67.3801350519596">
            <text:p>67.380135052</text:p>
          </table:table-cell>
          <table:table-cell table:formula="of:=ABS(45-[.E131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1320">
            <text:p>1320</text:p>
          </table:table-cell>
          <table:table-cell office:value-type="float" office:value="1430">
            <text:p>1430</text:p>
          </table:table-cell>
          <table:table-cell office:value-type="string">
            <text:p><text:s text:c="2"/>[5 - 12 - 13]</text:p>
          </table:table-cell>
          <table:table-cell table:formula="of:=180*ATAN([.B1311]/[.A1311])/PI()" office:value-type="float" office:value="67.3801350519596">
            <text:p>67.380135052</text:p>
          </table:table-cell>
          <table:table-cell table:formula="of:=ABS(45-[.E131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1332">
            <text:p>1332</text:p>
          </table:table-cell>
          <table:table-cell office:value-type="float" office:value="1443">
            <text:p>1443</text:p>
          </table:table-cell>
          <table:table-cell office:value-type="string">
            <text:p><text:s text:c="2"/>[5 - 12 - 13]</text:p>
          </table:table-cell>
          <table:table-cell table:formula="of:=180*ATAN([.B1312]/[.A1312])/PI()" office:value-type="float" office:value="67.3801350519596">
            <text:p>67.380135052</text:p>
          </table:table-cell>
          <table:table-cell table:formula="of:=ABS(45-[.E131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344">
            <text:p>1344</text:p>
          </table:table-cell>
          <table:table-cell office:value-type="float" office:value="1456">
            <text:p>1456</text:p>
          </table:table-cell>
          <table:table-cell office:value-type="string">
            <text:p><text:s text:c="2"/>[5 - 12 - 13]</text:p>
          </table:table-cell>
          <table:table-cell table:formula="of:=180*ATAN([.B1313]/[.A1313])/PI()" office:value-type="float" office:value="67.3801350519596">
            <text:p>67.380135052</text:p>
          </table:table-cell>
          <table:table-cell table:formula="of:=ABS(45-[.E131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65">
            <text:p>565</text:p>
          </table:table-cell>
          <table:table-cell office:value-type="float" office:value="1356">
            <text:p>1356</text:p>
          </table:table-cell>
          <table:table-cell office:value-type="float" office:value="1469">
            <text:p>1469</text:p>
          </table:table-cell>
          <table:table-cell office:value-type="string">
            <text:p><text:s text:c="2"/>[5 - 12 - 13]</text:p>
          </table:table-cell>
          <table:table-cell table:formula="of:=180*ATAN([.B1314]/[.A1314])/PI()" office:value-type="float" office:value="67.3801350519596">
            <text:p>67.380135052</text:p>
          </table:table-cell>
          <table:table-cell table:formula="of:=ABS(45-[.E131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368">
            <text:p>1368</text:p>
          </table:table-cell>
          <table:table-cell office:value-type="float" office:value="1482">
            <text:p>1482</text:p>
          </table:table-cell>
          <table:table-cell office:value-type="string">
            <text:p><text:s text:c="2"/>[5 - 12 - 13]</text:p>
          </table:table-cell>
          <table:table-cell table:formula="of:=180*ATAN([.B1315]/[.A1315])/PI()" office:value-type="float" office:value="67.3801350519596">
            <text:p>67.380135052</text:p>
          </table:table-cell>
          <table:table-cell table:formula="of:=ABS(45-[.E131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75">
            <text:p>575</text:p>
          </table:table-cell>
          <table:table-cell office:value-type="float" office:value="1380">
            <text:p>1380</text:p>
          </table:table-cell>
          <table:table-cell office:value-type="float" office:value="1495">
            <text:p>1495</text:p>
          </table:table-cell>
          <table:table-cell office:value-type="string">
            <text:p><text:s text:c="2"/>[5 - 12 - 13]</text:p>
          </table:table-cell>
          <table:table-cell table:formula="of:=180*ATAN([.B1316]/[.A1316])/PI()" office:value-type="float" office:value="67.3801350519596">
            <text:p>67.380135052</text:p>
          </table:table-cell>
          <table:table-cell table:formula="of:=ABS(45-[.E131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392">
            <text:p>1392</text:p>
          </table:table-cell>
          <table:table-cell office:value-type="float" office:value="1508">
            <text:p>1508</text:p>
          </table:table-cell>
          <table:table-cell office:value-type="string">
            <text:p><text:s text:c="2"/>[5 - 12 - 13]</text:p>
          </table:table-cell>
          <table:table-cell table:formula="of:=180*ATAN([.B1317]/[.A1317])/PI()" office:value-type="float" office:value="67.3801350519596">
            <text:p>67.380135052</text:p>
          </table:table-cell>
          <table:table-cell table:formula="of:=ABS(45-[.E131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85">
            <text:p>585</text:p>
          </table:table-cell>
          <table:table-cell office:value-type="float" office:value="1404">
            <text:p>1404</text:p>
          </table:table-cell>
          <table:table-cell office:value-type="float" office:value="1521">
            <text:p>1521</text:p>
          </table:table-cell>
          <table:table-cell office:value-type="string">
            <text:p><text:s text:c="2"/>[5 - 12 - 13]</text:p>
          </table:table-cell>
          <table:table-cell table:formula="of:=180*ATAN([.B1318]/[.A1318])/PI()" office:value-type="float" office:value="67.3801350519596">
            <text:p>67.380135052</text:p>
          </table:table-cell>
          <table:table-cell table:formula="of:=ABS(45-[.E131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90">
            <text:p>590</text:p>
          </table:table-cell>
          <table:table-cell office:value-type="float" office:value="1416">
            <text:p>1416</text:p>
          </table:table-cell>
          <table:table-cell office:value-type="float" office:value="1534">
            <text:p>1534</text:p>
          </table:table-cell>
          <table:table-cell office:value-type="string">
            <text:p><text:s text:c="2"/>[5 - 12 - 13]</text:p>
          </table:table-cell>
          <table:table-cell table:formula="of:=180*ATAN([.B1319]/[.A1319])/PI()" office:value-type="float" office:value="67.3801350519596">
            <text:p>67.380135052</text:p>
          </table:table-cell>
          <table:table-cell table:formula="of:=ABS(45-[.E131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1428">
            <text:p>1428</text:p>
          </table:table-cell>
          <table:table-cell office:value-type="float" office:value="1547">
            <text:p>1547</text:p>
          </table:table-cell>
          <table:table-cell office:value-type="string">
            <text:p><text:s text:c="2"/>[5 - 12 - 13]</text:p>
          </table:table-cell>
          <table:table-cell table:formula="of:=180*ATAN([.B1320]/[.A1320])/PI()" office:value-type="float" office:value="67.3801350519596">
            <text:p>67.380135052</text:p>
          </table:table-cell>
          <table:table-cell table:formula="of:=ABS(45-[.E132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440">
            <text:p>1440</text:p>
          </table:table-cell>
          <table:table-cell office:value-type="float" office:value="1560">
            <text:p>1560</text:p>
          </table:table-cell>
          <table:table-cell office:value-type="string">
            <text:p><text:s text:c="2"/>[5 - 12 - 13]</text:p>
          </table:table-cell>
          <table:table-cell table:formula="of:=180*ATAN([.B1321]/[.A1321])/PI()" office:value-type="float" office:value="67.3801350519596">
            <text:p>67.380135052</text:p>
          </table:table-cell>
          <table:table-cell table:formula="of:=ABS(45-[.E132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1452">
            <text:p>1452</text:p>
          </table:table-cell>
          <table:table-cell office:value-type="float" office:value="1573">
            <text:p>1573</text:p>
          </table:table-cell>
          <table:table-cell office:value-type="string">
            <text:p><text:s text:c="2"/>[5 - 12 - 13]</text:p>
          </table:table-cell>
          <table:table-cell table:formula="of:=180*ATAN([.B1322]/[.A1322])/PI()" office:value-type="float" office:value="67.3801350519596">
            <text:p>67.380135052</text:p>
          </table:table-cell>
          <table:table-cell table:formula="of:=ABS(45-[.E132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10">
            <text:p>610</text:p>
          </table:table-cell>
          <table:table-cell office:value-type="float" office:value="1464">
            <text:p>1464</text:p>
          </table:table-cell>
          <table:table-cell office:value-type="float" office:value="1586">
            <text:p>1586</text:p>
          </table:table-cell>
          <table:table-cell office:value-type="string">
            <text:p><text:s text:c="2"/>[5 - 12 - 13]</text:p>
          </table:table-cell>
          <table:table-cell table:formula="of:=180*ATAN([.B1323]/[.A1323])/PI()" office:value-type="float" office:value="67.3801350519596">
            <text:p>67.380135052</text:p>
          </table:table-cell>
          <table:table-cell table:formula="of:=ABS(45-[.E132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476">
            <text:p>1476</text:p>
          </table:table-cell>
          <table:table-cell office:value-type="float" office:value="1599">
            <text:p>1599</text:p>
          </table:table-cell>
          <table:table-cell office:value-type="string">
            <text:p><text:s text:c="2"/>[5 - 12 - 13]</text:p>
          </table:table-cell>
          <table:table-cell table:formula="of:=180*ATAN([.B1324]/[.A1324])/PI()" office:value-type="float" office:value="67.3801350519596">
            <text:p>67.380135052</text:p>
          </table:table-cell>
          <table:table-cell table:formula="of:=ABS(45-[.E132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488">
            <text:p>1488</text:p>
          </table:table-cell>
          <table:table-cell office:value-type="float" office:value="1612">
            <text:p>1612</text:p>
          </table:table-cell>
          <table:table-cell office:value-type="string">
            <text:p><text:s text:c="2"/>[5 - 12 - 13]</text:p>
          </table:table-cell>
          <table:table-cell table:formula="of:=180*ATAN([.B1325]/[.A1325])/PI()" office:value-type="float" office:value="67.3801350519596">
            <text:p>67.380135052</text:p>
          </table:table-cell>
          <table:table-cell table:formula="of:=ABS(45-[.E132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25">
            <text:p>625</text:p>
          </table:table-cell>
          <table:table-cell office:value-type="float" office:value="1500">
            <text:p>1500</text:p>
          </table:table-cell>
          <table:table-cell office:value-type="float" office:value="1625">
            <text:p>1625</text:p>
          </table:table-cell>
          <table:table-cell office:value-type="string">
            <text:p><text:s text:c="2"/>[5 - 12 - 13]</text:p>
          </table:table-cell>
          <table:table-cell table:formula="of:=180*ATAN([.B1326]/[.A1326])/PI()" office:value-type="float" office:value="67.3801350519596">
            <text:p>67.380135052</text:p>
          </table:table-cell>
          <table:table-cell table:formula="of:=ABS(45-[.E132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512">
            <text:p>1512</text:p>
          </table:table-cell>
          <table:table-cell office:value-type="float" office:value="1638">
            <text:p>1638</text:p>
          </table:table-cell>
          <table:table-cell office:value-type="string">
            <text:p><text:s text:c="2"/>[5 - 12 - 13]</text:p>
          </table:table-cell>
          <table:table-cell table:formula="of:=180*ATAN([.B1327]/[.A1327])/PI()" office:value-type="float" office:value="67.3801350519596">
            <text:p>67.380135052</text:p>
          </table:table-cell>
          <table:table-cell table:formula="of:=ABS(45-[.E132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1524">
            <text:p>1524</text:p>
          </table:table-cell>
          <table:table-cell office:value-type="float" office:value="1651">
            <text:p>1651</text:p>
          </table:table-cell>
          <table:table-cell office:value-type="string">
            <text:p><text:s text:c="2"/>[5 - 12 - 13]</text:p>
          </table:table-cell>
          <table:table-cell table:formula="of:=180*ATAN([.B1328]/[.A1328])/PI()" office:value-type="float" office:value="67.3801350519596">
            <text:p>67.380135052</text:p>
          </table:table-cell>
          <table:table-cell table:formula="of:=ABS(45-[.E132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536">
            <text:p>1536</text:p>
          </table:table-cell>
          <table:table-cell office:value-type="float" office:value="1664">
            <text:p>1664</text:p>
          </table:table-cell>
          <table:table-cell office:value-type="string">
            <text:p><text:s text:c="2"/>[5 - 12 - 13]</text:p>
          </table:table-cell>
          <table:table-cell table:formula="of:=180*ATAN([.B1329]/[.A1329])/PI()" office:value-type="float" office:value="67.3801350519596">
            <text:p>67.380135052</text:p>
          </table:table-cell>
          <table:table-cell table:formula="of:=ABS(45-[.E132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45">
            <text:p>645</text:p>
          </table:table-cell>
          <table:table-cell office:value-type="float" office:value="1548">
            <text:p>1548</text:p>
          </table:table-cell>
          <table:table-cell office:value-type="float" office:value="1677">
            <text:p>1677</text:p>
          </table:table-cell>
          <table:table-cell office:value-type="string">
            <text:p><text:s text:c="2"/>[5 - 12 - 13]</text:p>
          </table:table-cell>
          <table:table-cell table:formula="of:=180*ATAN([.B1330]/[.A1330])/PI()" office:value-type="float" office:value="67.3801350519596">
            <text:p>67.380135052</text:p>
          </table:table-cell>
          <table:table-cell table:formula="of:=ABS(45-[.E133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50">
            <text:p>650</text:p>
          </table:table-cell>
          <table:table-cell office:value-type="float" office:value="1560">
            <text:p>1560</text:p>
          </table:table-cell>
          <table:table-cell office:value-type="float" office:value="1690">
            <text:p>1690</text:p>
          </table:table-cell>
          <table:table-cell office:value-type="string">
            <text:p><text:s text:c="2"/>[5 - 12 - 13]</text:p>
          </table:table-cell>
          <table:table-cell table:formula="of:=180*ATAN([.B1331]/[.A1331])/PI()" office:value-type="float" office:value="67.3801350519596">
            <text:p>67.380135052</text:p>
          </table:table-cell>
          <table:table-cell table:formula="of:=ABS(45-[.E133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55">
            <text:p>655</text:p>
          </table:table-cell>
          <table:table-cell office:value-type="float" office:value="1572">
            <text:p>1572</text:p>
          </table:table-cell>
          <table:table-cell office:value-type="float" office:value="1703">
            <text:p>1703</text:p>
          </table:table-cell>
          <table:table-cell office:value-type="string">
            <text:p><text:s text:c="2"/>[5 - 12 - 13]</text:p>
          </table:table-cell>
          <table:table-cell table:formula="of:=180*ATAN([.B1332]/[.A1332])/PI()" office:value-type="float" office:value="67.3801350519596">
            <text:p>67.380135052</text:p>
          </table:table-cell>
          <table:table-cell table:formula="of:=ABS(45-[.E133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584">
            <text:p>1584</text:p>
          </table:table-cell>
          <table:table-cell office:value-type="float" office:value="1716">
            <text:p>1716</text:p>
          </table:table-cell>
          <table:table-cell office:value-type="string">
            <text:p><text:s text:c="2"/>[5 - 12 - 13]</text:p>
          </table:table-cell>
          <table:table-cell table:formula="of:=180*ATAN([.B1333]/[.A1333])/PI()" office:value-type="float" office:value="67.3801350519596">
            <text:p>67.380135052</text:p>
          </table:table-cell>
          <table:table-cell table:formula="of:=ABS(45-[.E133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65">
            <text:p>665</text:p>
          </table:table-cell>
          <table:table-cell office:value-type="float" office:value="1596">
            <text:p>1596</text:p>
          </table:table-cell>
          <table:table-cell office:value-type="float" office:value="1729">
            <text:p>1729</text:p>
          </table:table-cell>
          <table:table-cell office:value-type="string">
            <text:p><text:s text:c="2"/>[5 - 12 - 13]</text:p>
          </table:table-cell>
          <table:table-cell table:formula="of:=180*ATAN([.B1334]/[.A1334])/PI()" office:value-type="float" office:value="67.3801350519596">
            <text:p>67.380135052</text:p>
          </table:table-cell>
          <table:table-cell table:formula="of:=ABS(45-[.E133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70">
            <text:p>670</text:p>
          </table:table-cell>
          <table:table-cell office:value-type="float" office:value="1608">
            <text:p>1608</text:p>
          </table:table-cell>
          <table:table-cell office:value-type="float" office:value="1742">
            <text:p>1742</text:p>
          </table:table-cell>
          <table:table-cell office:value-type="string">
            <text:p><text:s text:c="2"/>[5 - 12 - 13]</text:p>
          </table:table-cell>
          <table:table-cell table:formula="of:=180*ATAN([.B1335]/[.A1335])/PI()" office:value-type="float" office:value="67.3801350519596">
            <text:p>67.380135052</text:p>
          </table:table-cell>
          <table:table-cell table:formula="of:=ABS(45-[.E133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620">
            <text:p>1620</text:p>
          </table:table-cell>
          <table:table-cell office:value-type="float" office:value="1755">
            <text:p>1755</text:p>
          </table:table-cell>
          <table:table-cell office:value-type="string">
            <text:p><text:s text:c="2"/>[5 - 12 - 13]</text:p>
          </table:table-cell>
          <table:table-cell table:formula="of:=180*ATAN([.B1336]/[.A1336])/PI()" office:value-type="float" office:value="67.3801350519596">
            <text:p>67.380135052</text:p>
          </table:table-cell>
          <table:table-cell table:formula="of:=ABS(45-[.E133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1632">
            <text:p>1632</text:p>
          </table:table-cell>
          <table:table-cell office:value-type="float" office:value="1768">
            <text:p>1768</text:p>
          </table:table-cell>
          <table:table-cell office:value-type="string">
            <text:p><text:s text:c="2"/>[5 - 12 - 13]</text:p>
          </table:table-cell>
          <table:table-cell table:formula="of:=180*ATAN([.B1337]/[.A1337])/PI()" office:value-type="float" office:value="67.3801350519596">
            <text:p>67.380135052</text:p>
          </table:table-cell>
          <table:table-cell table:formula="of:=ABS(45-[.E133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float" office:value="1644">
            <text:p>1644</text:p>
          </table:table-cell>
          <table:table-cell office:value-type="float" office:value="1781">
            <text:p>1781</text:p>
          </table:table-cell>
          <table:table-cell office:value-type="string">
            <text:p><text:s text:c="2"/>[5 - 12 - 13]</text:p>
          </table:table-cell>
          <table:table-cell table:formula="of:=180*ATAN([.B1338]/[.A1338])/PI()" office:value-type="float" office:value="67.3801350519596">
            <text:p>67.380135052</text:p>
          </table:table-cell>
          <table:table-cell table:formula="of:=ABS(45-[.E133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float" office:value="1656">
            <text:p>1656</text:p>
          </table:table-cell>
          <table:table-cell office:value-type="float" office:value="1794">
            <text:p>1794</text:p>
          </table:table-cell>
          <table:table-cell office:value-type="string">
            <text:p><text:s text:c="2"/>[5 - 12 - 13]</text:p>
          </table:table-cell>
          <table:table-cell table:formula="of:=180*ATAN([.B1339]/[.A1339])/PI()" office:value-type="float" office:value="67.3801350519596">
            <text:p>67.380135052</text:p>
          </table:table-cell>
          <table:table-cell table:formula="of:=ABS(45-[.E133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1668">
            <text:p>1668</text:p>
          </table:table-cell>
          <table:table-cell office:value-type="float" office:value="1807">
            <text:p>1807</text:p>
          </table:table-cell>
          <table:table-cell office:value-type="string">
            <text:p><text:s text:c="2"/>[5 - 12 - 13]</text:p>
          </table:table-cell>
          <table:table-cell table:formula="of:=180*ATAN([.B1340]/[.A1340])/PI()" office:value-type="float" office:value="67.3801350519596">
            <text:p>67.380135052</text:p>
          </table:table-cell>
          <table:table-cell table:formula="of:=ABS(45-[.E134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1680">
            <text:p>1680</text:p>
          </table:table-cell>
          <table:table-cell office:value-type="float" office:value="1820">
            <text:p>1820</text:p>
          </table:table-cell>
          <table:table-cell office:value-type="string">
            <text:p><text:s text:c="2"/>[5 - 12 - 13]</text:p>
          </table:table-cell>
          <table:table-cell table:formula="of:=180*ATAN([.B1341]/[.A1341])/PI()" office:value-type="float" office:value="67.3801350519596">
            <text:p>67.380135052</text:p>
          </table:table-cell>
          <table:table-cell table:formula="of:=ABS(45-[.E134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1692">
            <text:p>1692</text:p>
          </table:table-cell>
          <table:table-cell office:value-type="float" office:value="1833">
            <text:p>1833</text:p>
          </table:table-cell>
          <table:table-cell office:value-type="string">
            <text:p><text:s text:c="2"/>[5 - 12 - 13]</text:p>
          </table:table-cell>
          <table:table-cell table:formula="of:=180*ATAN([.B1342]/[.A1342])/PI()" office:value-type="float" office:value="67.3801350519596">
            <text:p>67.380135052</text:p>
          </table:table-cell>
          <table:table-cell table:formula="of:=ABS(45-[.E134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float" office:value="1704">
            <text:p>1704</text:p>
          </table:table-cell>
          <table:table-cell office:value-type="float" office:value="1846">
            <text:p>1846</text:p>
          </table:table-cell>
          <table:table-cell office:value-type="string">
            <text:p><text:s text:c="2"/>[5 - 12 - 13]</text:p>
          </table:table-cell>
          <table:table-cell table:formula="of:=180*ATAN([.B1343]/[.A1343])/PI()" office:value-type="float" office:value="67.3801350519596">
            <text:p>67.380135052</text:p>
          </table:table-cell>
          <table:table-cell table:formula="of:=ABS(45-[.E134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float" office:value="1716">
            <text:p>1716</text:p>
          </table:table-cell>
          <table:table-cell office:value-type="float" office:value="1859">
            <text:p>1859</text:p>
          </table:table-cell>
          <table:table-cell office:value-type="string">
            <text:p><text:s text:c="2"/>[5 - 12 - 13]</text:p>
          </table:table-cell>
          <table:table-cell table:formula="of:=180*ATAN([.B1344]/[.A1344])/PI()" office:value-type="float" office:value="67.3801350519596">
            <text:p>67.380135052</text:p>
          </table:table-cell>
          <table:table-cell table:formula="of:=ABS(45-[.E134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728">
            <text:p>1728</text:p>
          </table:table-cell>
          <table:table-cell office:value-type="float" office:value="1872">
            <text:p>1872</text:p>
          </table:table-cell>
          <table:table-cell office:value-type="string">
            <text:p><text:s text:c="2"/>[5 - 12 - 13]</text:p>
          </table:table-cell>
          <table:table-cell table:formula="of:=180*ATAN([.B1345]/[.A1345])/PI()" office:value-type="float" office:value="67.3801350519596">
            <text:p>67.380135052</text:p>
          </table:table-cell>
          <table:table-cell table:formula="of:=ABS(45-[.E134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float" office:value="1740">
            <text:p>1740</text:p>
          </table:table-cell>
          <table:table-cell office:value-type="float" office:value="1885">
            <text:p>1885</text:p>
          </table:table-cell>
          <table:table-cell office:value-type="string">
            <text:p><text:s text:c="2"/>[5 - 12 - 13]</text:p>
          </table:table-cell>
          <table:table-cell table:formula="of:=180*ATAN([.B1346]/[.A1346])/PI()" office:value-type="float" office:value="67.3801350519596">
            <text:p>67.380135052</text:p>
          </table:table-cell>
          <table:table-cell table:formula="of:=ABS(45-[.E134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30">
            <text:p>730</text:p>
          </table:table-cell>
          <table:table-cell office:value-type="float" office:value="1752">
            <text:p>1752</text:p>
          </table:table-cell>
          <table:table-cell office:value-type="float" office:value="1898">
            <text:p>1898</text:p>
          </table:table-cell>
          <table:table-cell office:value-type="string">
            <text:p><text:s text:c="2"/>[5 - 12 - 13]</text:p>
          </table:table-cell>
          <table:table-cell table:formula="of:=180*ATAN([.B1347]/[.A1347])/PI()" office:value-type="float" office:value="67.3801350519596">
            <text:p>67.380135052</text:p>
          </table:table-cell>
          <table:table-cell table:formula="of:=ABS(45-[.E134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35">
            <text:p>735</text:p>
          </table:table-cell>
          <table:table-cell office:value-type="float" office:value="1764">
            <text:p>1764</text:p>
          </table:table-cell>
          <table:table-cell office:value-type="float" office:value="1911">
            <text:p>1911</text:p>
          </table:table-cell>
          <table:table-cell office:value-type="string">
            <text:p><text:s text:c="2"/>[5 - 12 - 13]</text:p>
          </table:table-cell>
          <table:table-cell table:formula="of:=180*ATAN([.B1348]/[.A1348])/PI()" office:value-type="float" office:value="67.3801350519596">
            <text:p>67.380135052</text:p>
          </table:table-cell>
          <table:table-cell table:formula="of:=ABS(45-[.E134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776">
            <text:p>1776</text:p>
          </table:table-cell>
          <table:table-cell office:value-type="float" office:value="1924">
            <text:p>1924</text:p>
          </table:table-cell>
          <table:table-cell office:value-type="string">
            <text:p><text:s text:c="2"/>[5 - 12 - 13]</text:p>
          </table:table-cell>
          <table:table-cell table:formula="of:=180*ATAN([.B1349]/[.A1349])/PI()" office:value-type="float" office:value="67.3801350519596">
            <text:p>67.380135052</text:p>
          </table:table-cell>
          <table:table-cell table:formula="of:=ABS(45-[.E134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45">
            <text:p>745</text:p>
          </table:table-cell>
          <table:table-cell office:value-type="float" office:value="1788">
            <text:p>1788</text:p>
          </table:table-cell>
          <table:table-cell office:value-type="float" office:value="1937">
            <text:p>1937</text:p>
          </table:table-cell>
          <table:table-cell office:value-type="string">
            <text:p><text:s text:c="2"/>[5 - 12 - 13]</text:p>
          </table:table-cell>
          <table:table-cell table:formula="of:=180*ATAN([.B1350]/[.A1350])/PI()" office:value-type="float" office:value="67.3801350519596">
            <text:p>67.380135052</text:p>
          </table:table-cell>
          <table:table-cell table:formula="of:=ABS(45-[.E135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1800">
            <text:p>1800</text:p>
          </table:table-cell>
          <table:table-cell office:value-type="float" office:value="1950">
            <text:p>1950</text:p>
          </table:table-cell>
          <table:table-cell office:value-type="string">
            <text:p><text:s text:c="2"/>[5 - 12 - 13]</text:p>
          </table:table-cell>
          <table:table-cell table:formula="of:=180*ATAN([.B1351]/[.A1351])/PI()" office:value-type="float" office:value="67.3801350519596">
            <text:p>67.380135052</text:p>
          </table:table-cell>
          <table:table-cell table:formula="of:=ABS(45-[.E135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812">
            <text:p>1812</text:p>
          </table:table-cell>
          <table:table-cell office:value-type="float" office:value="1963">
            <text:p>1963</text:p>
          </table:table-cell>
          <table:table-cell office:value-type="string">
            <text:p><text:s text:c="2"/>[5 - 12 - 13]</text:p>
          </table:table-cell>
          <table:table-cell table:formula="of:=180*ATAN([.B1352]/[.A1352])/PI()" office:value-type="float" office:value="67.3801350519596">
            <text:p>67.380135052</text:p>
          </table:table-cell>
          <table:table-cell table:formula="of:=ABS(45-[.E135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824">
            <text:p>1824</text:p>
          </table:table-cell>
          <table:table-cell office:value-type="float" office:value="1976">
            <text:p>1976</text:p>
          </table:table-cell>
          <table:table-cell office:value-type="string">
            <text:p><text:s text:c="2"/>[5 - 12 - 13]</text:p>
          </table:table-cell>
          <table:table-cell table:formula="of:=180*ATAN([.B1353]/[.A1353])/PI()" office:value-type="float" office:value="67.3801350519596">
            <text:p>67.380135052</text:p>
          </table:table-cell>
          <table:table-cell table:formula="of:=ABS(45-[.E1353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65">
            <text:p>765</text:p>
          </table:table-cell>
          <table:table-cell office:value-type="float" office:value="1836">
            <text:p>1836</text:p>
          </table:table-cell>
          <table:table-cell office:value-type="float" office:value="1989">
            <text:p>1989</text:p>
          </table:table-cell>
          <table:table-cell office:value-type="string">
            <text:p><text:s text:c="2"/>[5 - 12 - 13]</text:p>
          </table:table-cell>
          <table:table-cell table:formula="of:=180*ATAN([.B1354]/[.A1354])/PI()" office:value-type="float" office:value="67.3801350519596">
            <text:p>67.380135052</text:p>
          </table:table-cell>
          <table:table-cell table:formula="of:=ABS(45-[.E1354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70">
            <text:p>770</text:p>
          </table:table-cell>
          <table:table-cell office:value-type="float" office:value="1848">
            <text:p>1848</text:p>
          </table:table-cell>
          <table:table-cell office:value-type="float" office:value="2002">
            <text:p>2002</text:p>
          </table:table-cell>
          <table:table-cell office:value-type="string">
            <text:p><text:s text:c="2"/>[5 - 12 - 13]</text:p>
          </table:table-cell>
          <table:table-cell table:formula="of:=180*ATAN([.B1355]/[.A1355])/PI()" office:value-type="float" office:value="67.3801350519596">
            <text:p>67.380135052</text:p>
          </table:table-cell>
          <table:table-cell table:formula="of:=ABS(45-[.E1355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75">
            <text:p>775</text:p>
          </table:table-cell>
          <table:table-cell office:value-type="float" office:value="1860">
            <text:p>1860</text:p>
          </table:table-cell>
          <table:table-cell office:value-type="float" office:value="2015">
            <text:p>2015</text:p>
          </table:table-cell>
          <table:table-cell office:value-type="string">
            <text:p><text:s text:c="2"/>[5 - 12 - 13]</text:p>
          </table:table-cell>
          <table:table-cell table:formula="of:=180*ATAN([.B1356]/[.A1356])/PI()" office:value-type="float" office:value="67.3801350519596">
            <text:p>67.380135052</text:p>
          </table:table-cell>
          <table:table-cell table:formula="of:=ABS(45-[.E1356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1872">
            <text:p>1872</text:p>
          </table:table-cell>
          <table:table-cell office:value-type="float" office:value="2028">
            <text:p>2028</text:p>
          </table:table-cell>
          <table:table-cell office:value-type="string">
            <text:p><text:s text:c="2"/>[5 - 12 - 13]</text:p>
          </table:table-cell>
          <table:table-cell table:formula="of:=180*ATAN([.B1357]/[.A1357])/PI()" office:value-type="float" office:value="67.3801350519596">
            <text:p>67.380135052</text:p>
          </table:table-cell>
          <table:table-cell table:formula="of:=ABS(45-[.E1357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1884">
            <text:p>1884</text:p>
          </table:table-cell>
          <table:table-cell office:value-type="float" office:value="2041">
            <text:p>2041</text:p>
          </table:table-cell>
          <table:table-cell office:value-type="string">
            <text:p><text:s text:c="2"/>[5 - 12 - 13]</text:p>
          </table:table-cell>
          <table:table-cell table:formula="of:=180*ATAN([.B1358]/[.A1358])/PI()" office:value-type="float" office:value="67.3801350519596">
            <text:p>67.380135052</text:p>
          </table:table-cell>
          <table:table-cell table:formula="of:=ABS(45-[.E1358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90">
            <text:p>790</text:p>
          </table:table-cell>
          <table:table-cell office:value-type="float" office:value="1896">
            <text:p>1896</text:p>
          </table:table-cell>
          <table:table-cell office:value-type="float" office:value="2054">
            <text:p>2054</text:p>
          </table:table-cell>
          <table:table-cell office:value-type="string">
            <text:p><text:s text:c="2"/>[5 - 12 - 13]</text:p>
          </table:table-cell>
          <table:table-cell table:formula="of:=180*ATAN([.B1359]/[.A1359])/PI()" office:value-type="float" office:value="67.3801350519596">
            <text:p>67.380135052</text:p>
          </table:table-cell>
          <table:table-cell table:formula="of:=ABS(45-[.E1359])" office:value-type="float" office:value="22.3801350519596">
            <text:p>22.380135052</text:p>
          </table:table-cell>
        </table:table-row>
        <table:table-row table:style-name="ro1">
          <table:table-cell office:value-type="float" office:value="795">
            <text:p>795</text:p>
          </table:table-cell>
          <table:table-cell office:value-type="float" office:value="1908">
            <text:p>1908</text:p>
          </table:table-cell>
          <table:table-cell office:value-type="float" office:value="2067">
            <text:p>2067</text:p>
          </table:table-cell>
          <table:table-cell office:value-type="string">
            <text:p><text:s text:c="2"/>[5 - 12 - 13]</text:p>
          </table:table-cell>
          <table:table-cell table:formula="of:=180*ATAN([.B1360]/[.A1360])/PI()" office:value-type="float" office:value="67.3801350519596">
            <text:p>67.380135052</text:p>
          </table:table-cell>
          <table:table-cell table:formula="of:=ABS(45-[.E1360])" office:value-type="float" office:value="22.3801350519596">
            <text:p>22.380135052</text:p>
          </table:table-cell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1920">
            <text:p>1920</text:p>
          </table:table-cell>
          <table:table-cell office:value-type="float" office:value="2080">
            <text:p>2080</text:p>
          </table:table-cell>
          <table:table-cell office:value-type="string">
            <text:p><text:s text:c="2"/>[5 - 12 - 13]</text:p>
          </table:table-cell>
          <table:table-cell table:formula="of:=180*ATAN([.B1361]/[.A1361])/PI()" office:value-type="float" office:value="67.3801350519596">
            <text:p>67.380135052</text:p>
          </table:table-cell>
          <table:table-cell table:formula="of:=ABS(45-[.E1361])" office:value-type="float" office:value="22.3801350519596">
            <text:p>22.380135052</text:p>
          </table:table-cell>
        </table:table-row>
        <table:table-row table:style-name="ro1">
          <table:table-cell office:value-type="float" office:value="805">
            <text:p>805</text:p>
          </table:table-cell>
          <table:table-cell office:value-type="float" office:value="1932">
            <text:p>1932</text:p>
          </table:table-cell>
          <table:table-cell office:value-type="float" office:value="2093">
            <text:p>2093</text:p>
          </table:table-cell>
          <table:table-cell office:value-type="string">
            <text:p><text:s text:c="2"/>[5 - 12 - 13]</text:p>
          </table:table-cell>
          <table:table-cell table:formula="of:=180*ATAN([.B1362]/[.A1362])/PI()" office:value-type="float" office:value="67.3801350519596">
            <text:p>67.380135052</text:p>
          </table:table-cell>
          <table:table-cell table:formula="of:=ABS(45-[.E1362])" office:value-type="float" office:value="22.3801350519596">
            <text:p>22.380135052</text:p>
          </table:table-cell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1617">
            <text:p>1617</text:p>
          </table:table-cell>
          <table:table-cell office:value-type="float" office:value="1745">
            <text:p>1745</text:p>
          </table:table-cell>
          <table:table-cell/>
          <table:table-cell table:formula="of:=180*ATAN([.B1363]/[.A1363])/PI()" office:value-type="float" office:value="67.9181196393525">
            <text:p>67.9181196394</text:p>
          </table:table-cell>
          <table:table-cell table:formula="of:=ABS(45-[.E1363])" office:value-type="float" office:value="22.9181196393525">
            <text:p>22.9181196394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247">
            <text:p>1247</text:p>
          </table:table-cell>
          <table:table-cell office:value-type="float" office:value="1345">
            <text:p>1345</text:p>
          </table:table-cell>
          <table:table-cell/>
          <table:table-cell table:formula="of:=180*ATAN([.B1364]/[.A1364])/PI()" office:value-type="float" office:value="67.992918296501">
            <text:p>67.9929182965</text:p>
          </table:table-cell>
          <table:table-cell table:formula="of:=ABS(45-[.E1364])" office:value-type="float" office:value="22.992918296501">
            <text:p>22.992918296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925">
            <text:p>925</text:p>
          </table:table-cell>
          <table:table-cell office:value-type="float" office:value="997">
            <text:p>997</text:p>
          </table:table-cell>
          <table:table-cell/>
          <table:table-cell table:formula="of:=180*ATAN([.B1365]/[.A1365])/PI()" office:value-type="float" office:value="68.0918747132033">
            <text:p>68.0918747132</text:p>
          </table:table-cell>
          <table:table-cell table:formula="of:=ABS(45-[.E1365])" office:value-type="float" office:value="23.0918747132033">
            <text:p>23.0918747132</text:p>
          </table:table-cell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1850">
            <text:p>1850</text:p>
          </table:table-cell>
          <table:table-cell office:value-type="float" office:value="1994">
            <text:p>1994</text:p>
          </table:table-cell>
          <table:table-cell office:value-type="string">
            <text:p><text:s text:c="2"/>[372 - 925 - 997]</text:p>
          </table:table-cell>
          <table:table-cell table:formula="of:=180*ATAN([.B1366]/[.A1366])/PI()" office:value-type="float" office:value="68.0918747132033">
            <text:p>68.0918747132</text:p>
          </table:table-cell>
          <table:table-cell table:formula="of:=ABS(45-[.E1366])" office:value-type="float" office:value="23.0918747132033">
            <text:p>23.091874713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564">
            <text:p>1564</text:p>
          </table:table-cell>
          <table:table-cell office:value-type="float" office:value="1685">
            <text:p>1685</text:p>
          </table:table-cell>
          <table:table-cell/>
          <table:table-cell table:formula="of:=180*ATAN([.B1367]/[.A1367])/PI()" office:value-type="float" office:value="68.1543905602615">
            <text:p>68.1543905603</text:p>
          </table:table-cell>
          <table:table-cell table:formula="of:=ABS(45-[.E1367])" office:value-type="float" office:value="23.1543905602615">
            <text:p>23.1543905603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651">
            <text:p>651</text:p>
          </table:table-cell>
          <table:table-cell office:value-type="float" office:value="701">
            <text:p>701</text:p>
          </table:table-cell>
          <table:table-cell/>
          <table:table-cell table:formula="of:=180*ATAN([.B1368]/[.A1368])/PI()" office:value-type="float" office:value="68.2289458906825">
            <text:p>68.2289458907</text:p>
          </table:table-cell>
          <table:table-cell table:formula="of:=ABS(45-[.E1368])" office:value-type="float" office:value="23.2289458906825">
            <text:p>23.2289458907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302">
            <text:p>1302</text:p>
          </table:table-cell>
          <table:table-cell office:value-type="float" office:value="1402">
            <text:p>1402</text:p>
          </table:table-cell>
          <table:table-cell office:value-type="string">
            <text:p><text:s text:c="2"/>[260 - 651 - 701]</text:p>
          </table:table-cell>
          <table:table-cell table:formula="of:=180*ATAN([.B1369]/[.A1369])/PI()" office:value-type="float" office:value="68.2289458906825">
            <text:p>68.2289458907</text:p>
          </table:table-cell>
          <table:table-cell table:formula="of:=ABS(45-[.E1369])" office:value-type="float" office:value="23.2289458906825">
            <text:p>23.2289458907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064">
            <text:p>1064</text:p>
          </table:table-cell>
          <table:table-cell office:value-type="float" office:value="1145">
            <text:p>1145</text:p>
          </table:table-cell>
          <table:table-cell/>
          <table:table-cell table:formula="of:=180*ATAN([.B1370]/[.A1370])/PI()" office:value-type="float" office:value="68.3193890913389">
            <text:p>68.3193890913</text:p>
          </table:table-cell>
          <table:table-cell table:formula="of:=ABS(45-[.E1370])" office:value-type="float" office:value="23.3193890913389">
            <text:p>23.3193890913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25">
            <text:p>425</text:p>
          </table:table-cell>
          <table:table-cell office:value-type="float" office:value="457">
            <text:p>457</text:p>
          </table:table-cell>
          <table:table-cell/>
          <table:table-cell table:formula="of:=180*ATAN([.B1371]/[.A1371])/PI()" office:value-type="float" office:value="68.4314042648748">
            <text:p>68.4314042649</text:p>
          </table:table-cell>
          <table:table-cell table:formula="of:=ABS(45-[.E1371])" office:value-type="float" office:value="23.4314042648748">
            <text:p>23.4314042649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50">
            <text:p>850</text:p>
          </table:table-cell>
          <table:table-cell office:value-type="float" office:value="914">
            <text:p>914</text:p>
          </table:table-cell>
          <table:table-cell office:value-type="string">
            <text:p><text:s text:c="2"/>[168 - 425 - 457]</text:p>
          </table:table-cell>
          <table:table-cell table:formula="of:=180*ATAN([.B1372]/[.A1372])/PI()" office:value-type="float" office:value="68.4314042648748">
            <text:p>68.4314042649</text:p>
          </table:table-cell>
          <table:table-cell table:formula="of:=ABS(45-[.E1372])" office:value-type="float" office:value="23.4314042648748">
            <text:p>23.4314042649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275">
            <text:p>1275</text:p>
          </table:table-cell>
          <table:table-cell office:value-type="float" office:value="1371">
            <text:p>1371</text:p>
          </table:table-cell>
          <table:table-cell office:value-type="string">
            <text:p><text:s text:c="2"/>[168 - 425 - 457]</text:p>
          </table:table-cell>
          <table:table-cell table:formula="of:=180*ATAN([.B1373]/[.A1373])/PI()" office:value-type="float" office:value="68.4314042648748">
            <text:p>68.4314042649</text:p>
          </table:table-cell>
          <table:table-cell table:formula="of:=ABS(45-[.E1373])" office:value-type="float" office:value="23.4314042648748">
            <text:p>23.4314042649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700">
            <text:p>1700</text:p>
          </table:table-cell>
          <table:table-cell office:value-type="float" office:value="1828">
            <text:p>1828</text:p>
          </table:table-cell>
          <table:table-cell office:value-type="string">
            <text:p><text:s text:c="2"/>[168 - 425 - 457]</text:p>
          </table:table-cell>
          <table:table-cell table:formula="of:=180*ATAN([.B1374]/[.A1374])/PI()" office:value-type="float" office:value="68.4314042648748">
            <text:p>68.4314042649</text:p>
          </table:table-cell>
          <table:table-cell table:formula="of:=ABS(45-[.E1374])" office:value-type="float" office:value="23.4314042648748">
            <text:p>23.4314042649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660">
            <text:p>660</text:p>
          </table:table-cell>
          <table:table-cell office:value-type="float" office:value="709">
            <text:p>709</text:p>
          </table:table-cell>
          <table:table-cell/>
          <table:table-cell table:formula="of:=180*ATAN([.B1375]/[.A1375])/PI()" office:value-type="float" office:value="68.5737539544179">
            <text:p>68.5737539544</text:p>
          </table:table-cell>
          <table:table-cell table:formula="of:=ABS(45-[.E1375])" office:value-type="float" office:value="23.5737539544179">
            <text:p>23.5737539544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1320">
            <text:p>1320</text:p>
          </table:table-cell>
          <table:table-cell office:value-type="float" office:value="1418">
            <text:p>1418</text:p>
          </table:table-cell>
          <table:table-cell office:value-type="string">
            <text:p><text:s text:c="2"/>[259 - 660 - 709]</text:p>
          </table:table-cell>
          <table:table-cell table:formula="of:=180*ATAN([.B1376]/[.A1376])/PI()" office:value-type="float" office:value="68.5737539544179">
            <text:p>68.5737539544</text:p>
          </table:table-cell>
          <table:table-cell table:formula="of:=ABS(45-[.E1376])" office:value-type="float" office:value="23.5737539544179">
            <text:p>23.573753954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47">
            <text:p>247</text:p>
          </table:table-cell>
          <table:table-cell office:value-type="float" office:value="265">
            <text:p>265</text:p>
          </table:table-cell>
          <table:table-cell/>
          <table:table-cell table:formula="of:=180*ATAN([.B1377]/[.A1377])/PI()" office:value-type="float" office:value="68.7606894476897">
            <text:p>68.7606894477</text:p>
          </table:table-cell>
          <table:table-cell table:formula="of:=ABS(45-[.E1377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494">
            <text:p>494</text:p>
          </table:table-cell>
          <table:table-cell office:value-type="float" office:value="530">
            <text:p>530</text:p>
          </table:table-cell>
          <table:table-cell office:value-type="string">
            <text:p><text:s text:c="2"/>[96 - 247 - 265]</text:p>
          </table:table-cell>
          <table:table-cell table:formula="of:=180*ATAN([.B1378]/[.A1378])/PI()" office:value-type="float" office:value="68.7606894476897">
            <text:p>68.7606894477</text:p>
          </table:table-cell>
          <table:table-cell table:formula="of:=ABS(45-[.E1378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741">
            <text:p>741</text:p>
          </table:table-cell>
          <table:table-cell office:value-type="float" office:value="795">
            <text:p>795</text:p>
          </table:table-cell>
          <table:table-cell office:value-type="string">
            <text:p><text:s text:c="2"/>[96 - 247 - 265]</text:p>
          </table:table-cell>
          <table:table-cell table:formula="of:=180*ATAN([.B1379]/[.A1379])/PI()" office:value-type="float" office:value="68.7606894476897">
            <text:p>68.7606894477</text:p>
          </table:table-cell>
          <table:table-cell table:formula="of:=ABS(45-[.E1379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988">
            <text:p>988</text:p>
          </table:table-cell>
          <table:table-cell office:value-type="float" office:value="1060">
            <text:p>1060</text:p>
          </table:table-cell>
          <table:table-cell office:value-type="string">
            <text:p><text:s text:c="2"/>[96 - 247 - 265]</text:p>
          </table:table-cell>
          <table:table-cell table:formula="of:=180*ATAN([.B1380]/[.A1380])/PI()" office:value-type="float" office:value="68.7606894476897">
            <text:p>68.7606894477</text:p>
          </table:table-cell>
          <table:table-cell table:formula="of:=ABS(45-[.E1380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235">
            <text:p>1235</text:p>
          </table:table-cell>
          <table:table-cell office:value-type="float" office:value="1325">
            <text:p>1325</text:p>
          </table:table-cell>
          <table:table-cell office:value-type="string">
            <text:p><text:s text:c="2"/>[96 - 247 - 265]</text:p>
          </table:table-cell>
          <table:table-cell table:formula="of:=180*ATAN([.B1381]/[.A1381])/PI()" office:value-type="float" office:value="68.7606894476897">
            <text:p>68.7606894477</text:p>
          </table:table-cell>
          <table:table-cell table:formula="of:=ABS(45-[.E1381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482">
            <text:p>1482</text:p>
          </table:table-cell>
          <table:table-cell office:value-type="float" office:value="1590">
            <text:p>1590</text:p>
          </table:table-cell>
          <table:table-cell office:value-type="string">
            <text:p><text:s text:c="2"/>[96 - 247 - 265]</text:p>
          </table:table-cell>
          <table:table-cell table:formula="of:=180*ATAN([.B1382]/[.A1382])/PI()" office:value-type="float" office:value="68.7606894476897">
            <text:p>68.7606894477</text:p>
          </table:table-cell>
          <table:table-cell table:formula="of:=ABS(45-[.E1382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729">
            <text:p>1729</text:p>
          </table:table-cell>
          <table:table-cell office:value-type="float" office:value="1855">
            <text:p>1855</text:p>
          </table:table-cell>
          <table:table-cell office:value-type="string">
            <text:p><text:s text:c="2"/>[96 - 247 - 265]</text:p>
          </table:table-cell>
          <table:table-cell table:formula="of:=180*ATAN([.B1383]/[.A1383])/PI()" office:value-type="float" office:value="68.7606894476897">
            <text:p>68.7606894477</text:p>
          </table:table-cell>
          <table:table-cell table:formula="of:=ABS(45-[.E1383])" office:value-type="float" office:value="23.7606894476897">
            <text:p>23.7606894477</text:p>
          </table:table-cell>
        </table:table-row>
        <table:table-row table:style-name="ro1">
          <table:table-cell office:value-type="float" office:value="649">
            <text:p>649</text:p>
          </table:table-cell>
          <table:table-cell office:value-type="float" office:value="1680">
            <text:p>1680</text:p>
          </table:table-cell>
          <table:table-cell office:value-type="float" office:value="1801">
            <text:p>1801</text:p>
          </table:table-cell>
          <table:table-cell/>
          <table:table-cell table:formula="of:=180*ATAN([.B1384]/[.A1384])/PI()" office:value-type="float" office:value="68.8779786176072">
            <text:p>68.8779786176</text:p>
          </table:table-cell>
          <table:table-cell table:formula="of:=ABS(45-[.E1384])" office:value-type="float" office:value="23.8779786176072">
            <text:p>23.8779786176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1785">
            <text:p>1785</text:p>
          </table:table-cell>
          <table:table-cell office:value-type="float" office:value="1913">
            <text:p>1913</text:p>
          </table:table-cell>
          <table:table-cell/>
          <table:table-cell table:formula="of:=180*ATAN([.B1385]/[.A1385])/PI()" office:value-type="float" office:value="68.9216325427436">
            <text:p>68.9216325427</text:p>
          </table:table-cell>
          <table:table-cell table:formula="of:=ABS(45-[.E1385])" office:value-type="float" office:value="23.9216325427436">
            <text:p>23.921632542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352">
            <text:p>352</text:p>
          </table:table-cell>
          <table:table-cell office:value-type="float" office:value="377">
            <text:p>377</text:p>
          </table:table-cell>
          <table:table-cell/>
          <table:table-cell table:formula="of:=180*ATAN([.B1386]/[.A1386])/PI()" office:value-type="float" office:value="69.0170459753368">
            <text:p>69.0170459753</text:p>
          </table:table-cell>
          <table:table-cell table:formula="of:=ABS(45-[.E1386])" office:value-type="float" office:value="24.0170459753368">
            <text:p>24.0170459753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704">
            <text:p>704</text:p>
          </table:table-cell>
          <table:table-cell office:value-type="float" office:value="754">
            <text:p>754</text:p>
          </table:table-cell>
          <table:table-cell office:value-type="string">
            <text:p><text:s text:c="2"/>[135 - 352 - 377]</text:p>
          </table:table-cell>
          <table:table-cell table:formula="of:=180*ATAN([.B1387]/[.A1387])/PI()" office:value-type="float" office:value="69.0170459753368">
            <text:p>69.0170459753</text:p>
          </table:table-cell>
          <table:table-cell table:formula="of:=ABS(45-[.E1387])" office:value-type="float" office:value="24.0170459753368">
            <text:p>24.0170459753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056">
            <text:p>1056</text:p>
          </table:table-cell>
          <table:table-cell office:value-type="float" office:value="1131">
            <text:p>1131</text:p>
          </table:table-cell>
          <table:table-cell office:value-type="string">
            <text:p><text:s text:c="2"/>[135 - 352 - 377]</text:p>
          </table:table-cell>
          <table:table-cell table:formula="of:=180*ATAN([.B1388]/[.A1388])/PI()" office:value-type="float" office:value="69.0170459753368">
            <text:p>69.0170459753</text:p>
          </table:table-cell>
          <table:table-cell table:formula="of:=ABS(45-[.E1388])" office:value-type="float" office:value="24.0170459753368">
            <text:p>24.0170459753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408">
            <text:p>1408</text:p>
          </table:table-cell>
          <table:table-cell office:value-type="float" office:value="1508">
            <text:p>1508</text:p>
          </table:table-cell>
          <table:table-cell office:value-type="string">
            <text:p><text:s text:c="2"/>[135 - 352 - 377]</text:p>
          </table:table-cell>
          <table:table-cell table:formula="of:=180*ATAN([.B1389]/[.A1389])/PI()" office:value-type="float" office:value="69.0170459753368">
            <text:p>69.0170459753</text:p>
          </table:table-cell>
          <table:table-cell table:formula="of:=ABS(45-[.E1389])" office:value-type="float" office:value="24.0170459753368">
            <text:p>24.0170459753</text:p>
          </table:table-cell>
        </table:table-row>
        <table:table-row table:style-name="ro1">
          <table:table-cell office:value-type="float" office:value="675">
            <text:p>675</text:p>
          </table:table-cell>
          <table:table-cell office:value-type="float" office:value="1760">
            <text:p>1760</text:p>
          </table:table-cell>
          <table:table-cell office:value-type="float" office:value="1885">
            <text:p>1885</text:p>
          </table:table-cell>
          <table:table-cell office:value-type="string">
            <text:p><text:s text:c="2"/>[135 - 352 - 377]</text:p>
          </table:table-cell>
          <table:table-cell table:formula="of:=180*ATAN([.B1390]/[.A1390])/PI()" office:value-type="float" office:value="69.0170459753368">
            <text:p>69.0170459753</text:p>
          </table:table-cell>
          <table:table-cell table:formula="of:=ABS(45-[.E1390])" office:value-type="float" office:value="24.0170459753368">
            <text:p>24.0170459753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395">
            <text:p>1395</text:p>
          </table:table-cell>
          <table:table-cell office:value-type="float" office:value="1493">
            <text:p>1493</text:p>
          </table:table-cell>
          <table:table-cell/>
          <table:table-cell table:formula="of:=180*ATAN([.B1391]/[.A1391])/PI()" office:value-type="float" office:value="69.1250492977637">
            <text:p>69.1250492978</text:p>
          </table:table-cell>
          <table:table-cell table:formula="of:=ABS(45-[.E1391])" office:value-type="float" office:value="24.1250492977637">
            <text:p>24.1250492978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160">
            <text:p>1160</text:p>
          </table:table-cell>
          <table:table-cell office:value-type="float" office:value="1241">
            <text:p>1241</text:p>
          </table:table-cell>
          <table:table-cell/>
          <table:table-cell table:formula="of:=180*ATAN([.B1392]/[.A1392])/PI()" office:value-type="float" office:value="69.1845773750199">
            <text:p>69.184577375</text:p>
          </table:table-cell>
          <table:table-cell table:formula="of:=ABS(45-[.E1392])" office:value-type="float" office:value="24.1845773750199">
            <text:p>24.1845773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17">
            <text:p>117</text:p>
          </table:table-cell>
          <table:table-cell office:value-type="float" office:value="125">
            <text:p>125</text:p>
          </table:table-cell>
          <table:table-cell/>
          <table:table-cell table:formula="of:=180*ATAN([.B1393]/[.A1393])/PI()" office:value-type="float" office:value="69.3903070624679">
            <text:p>69.3903070625</text:p>
          </table:table-cell>
          <table:table-cell table:formula="of:=ABS(45-[.E1393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234">
            <text:p>234</text:p>
          </table:table-cell>
          <table:table-cell office:value-type="float" office:value="250">
            <text:p>250</text:p>
          </table:table-cell>
          <table:table-cell office:value-type="string">
            <text:p><text:s text:c="2"/>[44 - 117 - 125]</text:p>
          </table:table-cell>
          <table:table-cell table:formula="of:=180*ATAN([.B1394]/[.A1394])/PI()" office:value-type="float" office:value="69.3903070624679">
            <text:p>69.3903070625</text:p>
          </table:table-cell>
          <table:table-cell table:formula="of:=ABS(45-[.E1394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351">
            <text:p>351</text:p>
          </table:table-cell>
          <table:table-cell office:value-type="float" office:value="375">
            <text:p>375</text:p>
          </table:table-cell>
          <table:table-cell office:value-type="string">
            <text:p><text:s text:c="2"/>[44 - 117 - 125]</text:p>
          </table:table-cell>
          <table:table-cell table:formula="of:=180*ATAN([.B1395]/[.A1395])/PI()" office:value-type="float" office:value="69.3903070624679">
            <text:p>69.3903070625</text:p>
          </table:table-cell>
          <table:table-cell table:formula="of:=ABS(45-[.E1395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468">
            <text:p>468</text:p>
          </table:table-cell>
          <table:table-cell office:value-type="float" office:value="500">
            <text:p>500</text:p>
          </table:table-cell>
          <table:table-cell office:value-type="string">
            <text:p><text:s text:c="2"/>[44 - 117 - 125]</text:p>
          </table:table-cell>
          <table:table-cell table:formula="of:=180*ATAN([.B1396]/[.A1396])/PI()" office:value-type="float" office:value="69.3903070624679">
            <text:p>69.3903070625</text:p>
          </table:table-cell>
          <table:table-cell table:formula="of:=ABS(45-[.E1396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585">
            <text:p>585</text:p>
          </table:table-cell>
          <table:table-cell office:value-type="float" office:value="625">
            <text:p>625</text:p>
          </table:table-cell>
          <table:table-cell office:value-type="string">
            <text:p><text:s text:c="2"/>[44 - 117 - 125]</text:p>
          </table:table-cell>
          <table:table-cell table:formula="of:=180*ATAN([.B1397]/[.A1397])/PI()" office:value-type="float" office:value="69.3903070624679">
            <text:p>69.3903070625</text:p>
          </table:table-cell>
          <table:table-cell table:formula="of:=ABS(45-[.E1397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702">
            <text:p>702</text:p>
          </table:table-cell>
          <table:table-cell office:value-type="float" office:value="750">
            <text:p>750</text:p>
          </table:table-cell>
          <table:table-cell office:value-type="string">
            <text:p><text:s text:c="2"/>[44 - 117 - 125]</text:p>
          </table:table-cell>
          <table:table-cell table:formula="of:=180*ATAN([.B1398]/[.A1398])/PI()" office:value-type="float" office:value="69.3903070624679">
            <text:p>69.3903070625</text:p>
          </table:table-cell>
          <table:table-cell table:formula="of:=ABS(45-[.E1398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819">
            <text:p>819</text:p>
          </table:table-cell>
          <table:table-cell office:value-type="float" office:value="875">
            <text:p>875</text:p>
          </table:table-cell>
          <table:table-cell office:value-type="string">
            <text:p><text:s text:c="2"/>[44 - 117 - 125]</text:p>
          </table:table-cell>
          <table:table-cell table:formula="of:=180*ATAN([.B1399]/[.A1399])/PI()" office:value-type="float" office:value="69.3903070624679">
            <text:p>69.3903070625</text:p>
          </table:table-cell>
          <table:table-cell table:formula="of:=ABS(45-[.E1399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936">
            <text:p>936</text:p>
          </table:table-cell>
          <table:table-cell office:value-type="float" office:value="1000">
            <text:p>1000</text:p>
          </table:table-cell>
          <table:table-cell office:value-type="string">
            <text:p><text:s text:c="2"/>[44 - 117 - 125]</text:p>
          </table:table-cell>
          <table:table-cell table:formula="of:=180*ATAN([.B1400]/[.A1400])/PI()" office:value-type="float" office:value="69.3903070624679">
            <text:p>69.3903070625</text:p>
          </table:table-cell>
          <table:table-cell table:formula="of:=ABS(45-[.E1400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053">
            <text:p>1053</text:p>
          </table:table-cell>
          <table:table-cell office:value-type="float" office:value="1125">
            <text:p>1125</text:p>
          </table:table-cell>
          <table:table-cell office:value-type="string">
            <text:p><text:s text:c="2"/>[44 - 117 - 125]</text:p>
          </table:table-cell>
          <table:table-cell table:formula="of:=180*ATAN([.B1401]/[.A1401])/PI()" office:value-type="float" office:value="69.3903070624679">
            <text:p>69.3903070625</text:p>
          </table:table-cell>
          <table:table-cell table:formula="of:=ABS(45-[.E1401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170">
            <text:p>1170</text:p>
          </table:table-cell>
          <table:table-cell office:value-type="float" office:value="1250">
            <text:p>1250</text:p>
          </table:table-cell>
          <table:table-cell office:value-type="string">
            <text:p><text:s text:c="2"/>[44 - 117 - 125]</text:p>
          </table:table-cell>
          <table:table-cell table:formula="of:=180*ATAN([.B1402]/[.A1402])/PI()" office:value-type="float" office:value="69.3903070624679">
            <text:p>69.3903070625</text:p>
          </table:table-cell>
          <table:table-cell table:formula="of:=ABS(45-[.E1402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1287">
            <text:p>1287</text:p>
          </table:table-cell>
          <table:table-cell office:value-type="float" office:value="1375">
            <text:p>1375</text:p>
          </table:table-cell>
          <table:table-cell office:value-type="string">
            <text:p><text:s text:c="2"/>[44 - 117 - 125]</text:p>
          </table:table-cell>
          <table:table-cell table:formula="of:=180*ATAN([.B1403]/[.A1403])/PI()" office:value-type="float" office:value="69.3903070624679">
            <text:p>69.3903070625</text:p>
          </table:table-cell>
          <table:table-cell table:formula="of:=ABS(45-[.E1403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404">
            <text:p>1404</text:p>
          </table:table-cell>
          <table:table-cell office:value-type="float" office:value="1500">
            <text:p>1500</text:p>
          </table:table-cell>
          <table:table-cell office:value-type="string">
            <text:p><text:s text:c="2"/>[44 - 117 - 125]</text:p>
          </table:table-cell>
          <table:table-cell table:formula="of:=180*ATAN([.B1404]/[.A1404])/PI()" office:value-type="float" office:value="69.3903070624679">
            <text:p>69.3903070625</text:p>
          </table:table-cell>
          <table:table-cell table:formula="of:=ABS(45-[.E1404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521">
            <text:p>1521</text:p>
          </table:table-cell>
          <table:table-cell office:value-type="float" office:value="1625">
            <text:p>1625</text:p>
          </table:table-cell>
          <table:table-cell office:value-type="string">
            <text:p><text:s text:c="2"/>[44 - 117 - 125]</text:p>
          </table:table-cell>
          <table:table-cell table:formula="of:=180*ATAN([.B1405]/[.A1405])/PI()" office:value-type="float" office:value="69.3903070624679">
            <text:p>69.3903070625</text:p>
          </table:table-cell>
          <table:table-cell table:formula="of:=ABS(45-[.E1405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638">
            <text:p>1638</text:p>
          </table:table-cell>
          <table:table-cell office:value-type="float" office:value="1750">
            <text:p>1750</text:p>
          </table:table-cell>
          <table:table-cell office:value-type="string">
            <text:p><text:s text:c="2"/>[44 - 117 - 125]</text:p>
          </table:table-cell>
          <table:table-cell table:formula="of:=180*ATAN([.B1406]/[.A1406])/PI()" office:value-type="float" office:value="69.3903070624679">
            <text:p>69.3903070625</text:p>
          </table:table-cell>
          <table:table-cell table:formula="of:=ABS(45-[.E1406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755">
            <text:p>1755</text:p>
          </table:table-cell>
          <table:table-cell office:value-type="float" office:value="1875">
            <text:p>1875</text:p>
          </table:table-cell>
          <table:table-cell office:value-type="string">
            <text:p><text:s text:c="2"/>[44 - 117 - 125]</text:p>
          </table:table-cell>
          <table:table-cell table:formula="of:=180*ATAN([.B1407]/[.A1407])/PI()" office:value-type="float" office:value="69.3903070624679">
            <text:p>69.3903070625</text:p>
          </table:table-cell>
          <table:table-cell table:formula="of:=ABS(45-[.E1407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1872">
            <text:p>1872</text:p>
          </table:table-cell>
          <table:table-cell office:value-type="float" office:value="2000">
            <text:p>2000</text:p>
          </table:table-cell>
          <table:table-cell office:value-type="string">
            <text:p><text:s text:c="2"/>[44 - 117 - 125]</text:p>
          </table:table-cell>
          <table:table-cell table:formula="of:=180*ATAN([.B1408]/[.A1408])/PI()" office:value-type="float" office:value="69.3903070624679">
            <text:p>69.3903070625</text:p>
          </table:table-cell>
          <table:table-cell table:formula="of:=ABS(45-[.E1408])" office:value-type="float" office:value="24.3903070624679">
            <text:p>24.3903070625</text:p>
          </table:table-cell>
        </table:table-row>
        <table:table-row table:style-name="ro1">
          <table:table-cell office:value-type="float" office:value="671">
            <text:p>671</text:p>
          </table:table-cell>
          <table:table-cell office:value-type="float" office:value="1800">
            <text:p>1800</text:p>
          </table:table-cell>
          <table:table-cell office:value-type="float" office:value="1921">
            <text:p>1921</text:p>
          </table:table-cell>
          <table:table-cell/>
          <table:table-cell table:formula="of:=180*ATAN([.B1409]/[.A1409])/PI()" office:value-type="float" office:value="69.5556627327278">
            <text:p>69.5556627327</text:p>
          </table:table-cell>
          <table:table-cell table:formula="of:=ABS(45-[.E1409])" office:value-type="float" office:value="24.5556627327278">
            <text:p>24.5556627327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736">
            <text:p>736</text:p>
          </table:table-cell>
          <table:table-cell office:value-type="float" office:value="785">
            <text:p>785</text:p>
          </table:table-cell>
          <table:table-cell/>
          <table:table-cell table:formula="of:=180*ATAN([.B1410]/[.A1410])/PI()" office:value-type="float" office:value="69.6489783139136">
            <text:p>69.6489783139</text:p>
          </table:table-cell>
          <table:table-cell table:formula="of:=ABS(45-[.E1410])" office:value-type="float" office:value="24.6489783139136">
            <text:p>24.6489783139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1472">
            <text:p>1472</text:p>
          </table:table-cell>
          <table:table-cell office:value-type="float" office:value="1570">
            <text:p>1570</text:p>
          </table:table-cell>
          <table:table-cell office:value-type="string">
            <text:p><text:s text:c="2"/>[273 - 736 - 785]</text:p>
          </table:table-cell>
          <table:table-cell table:formula="of:=180*ATAN([.B1411]/[.A1411])/PI()" office:value-type="float" office:value="69.6489783139136">
            <text:p>69.6489783139</text:p>
          </table:table-cell>
          <table:table-cell table:formula="of:=ABS(45-[.E1411])" office:value-type="float" office:value="24.6489783139136">
            <text:p>24.6489783139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759">
            <text:p>759</text:p>
          </table:table-cell>
          <table:table-cell office:value-type="float" office:value="809">
            <text:p>809</text:p>
          </table:table-cell>
          <table:table-cell/>
          <table:table-cell table:formula="of:=180*ATAN([.B1412]/[.A1412])/PI()" office:value-type="float" office:value="69.7506566892044">
            <text:p>69.7506566892</text:p>
          </table:table-cell>
          <table:table-cell table:formula="of:=ABS(45-[.E1412])" office:value-type="float" office:value="24.7506566892044">
            <text:p>24.7506566892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518">
            <text:p>1518</text:p>
          </table:table-cell>
          <table:table-cell office:value-type="float" office:value="1618">
            <text:p>1618</text:p>
          </table:table-cell>
          <table:table-cell office:value-type="string">
            <text:p><text:s text:c="2"/>[280 - 759 - 809]</text:p>
          </table:table-cell>
          <table:table-cell table:formula="of:=180*ATAN([.B1413]/[.A1413])/PI()" office:value-type="float" office:value="69.7506566892044">
            <text:p>69.7506566892</text:p>
          </table:table-cell>
          <table:table-cell table:formula="of:=ABS(45-[.E1413])" office:value-type="float" office:value="24.7506566892044">
            <text:p>24.7506566892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1961">
            <text:p>1961</text:p>
          </table:table-cell>
          <table:table-cell office:value-type="float" office:value="2089">
            <text:p>2089</text:p>
          </table:table-cell>
          <table:table-cell/>
          <table:table-cell table:formula="of:=180*ATAN([.B1414]/[.A1414])/PI()" office:value-type="float" office:value="69.8388040249154">
            <text:p>69.8388040249</text:p>
          </table:table-cell>
          <table:table-cell table:formula="of:=ABS(45-[.E1414])" office:value-type="float" office:value="24.8388040249154">
            <text:p>24.8388040249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40">
            <text:p>140</text:p>
          </table:table-cell>
          <table:table-cell office:value-type="float" office:value="149">
            <text:p>149</text:p>
          </table:table-cell>
          <table:table-cell/>
          <table:table-cell table:formula="of:=180*ATAN([.B1415]/[.A1415])/PI()" office:value-type="float" office:value="69.9840403971173">
            <text:p>69.9840403971</text:p>
          </table:table-cell>
          <table:table-cell table:formula="of:=ABS(45-[.E1415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280">
            <text:p>280</text:p>
          </table:table-cell>
          <table:table-cell office:value-type="float" office:value="298">
            <text:p>298</text:p>
          </table:table-cell>
          <table:table-cell office:value-type="string">
            <text:p><text:s text:c="2"/>[51 - 140 - 149]</text:p>
          </table:table-cell>
          <table:table-cell table:formula="of:=180*ATAN([.B1416]/[.A1416])/PI()" office:value-type="float" office:value="69.9840403971173">
            <text:p>69.9840403971</text:p>
          </table:table-cell>
          <table:table-cell table:formula="of:=ABS(45-[.E1416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420">
            <text:p>420</text:p>
          </table:table-cell>
          <table:table-cell office:value-type="float" office:value="447">
            <text:p>447</text:p>
          </table:table-cell>
          <table:table-cell office:value-type="string">
            <text:p><text:s text:c="2"/>[51 - 140 - 149]</text:p>
          </table:table-cell>
          <table:table-cell table:formula="of:=180*ATAN([.B1417]/[.A1417])/PI()" office:value-type="float" office:value="69.9840403971173">
            <text:p>69.9840403971</text:p>
          </table:table-cell>
          <table:table-cell table:formula="of:=ABS(45-[.E1417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560">
            <text:p>560</text:p>
          </table:table-cell>
          <table:table-cell office:value-type="float" office:value="596">
            <text:p>596</text:p>
          </table:table-cell>
          <table:table-cell office:value-type="string">
            <text:p><text:s text:c="2"/>[51 - 140 - 149]</text:p>
          </table:table-cell>
          <table:table-cell table:formula="of:=180*ATAN([.B1418]/[.A1418])/PI()" office:value-type="float" office:value="69.9840403971173">
            <text:p>69.9840403971</text:p>
          </table:table-cell>
          <table:table-cell table:formula="of:=ABS(45-[.E1418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office:value-type="float" office:value="745">
            <text:p>745</text:p>
          </table:table-cell>
          <table:table-cell office:value-type="string">
            <text:p><text:s text:c="2"/>[51 - 140 - 149]</text:p>
          </table:table-cell>
          <table:table-cell table:formula="of:=180*ATAN([.B1419]/[.A1419])/PI()" office:value-type="float" office:value="69.9840403971173">
            <text:p>69.9840403971</text:p>
          </table:table-cell>
          <table:table-cell table:formula="of:=ABS(45-[.E1419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840">
            <text:p>840</text:p>
          </table:table-cell>
          <table:table-cell office:value-type="float" office:value="894">
            <text:p>894</text:p>
          </table:table-cell>
          <table:table-cell office:value-type="string">
            <text:p><text:s text:c="2"/>[51 - 140 - 149]</text:p>
          </table:table-cell>
          <table:table-cell table:formula="of:=180*ATAN([.B1420]/[.A1420])/PI()" office:value-type="float" office:value="69.9840403971173">
            <text:p>69.9840403971</text:p>
          </table:table-cell>
          <table:table-cell table:formula="of:=ABS(45-[.E1420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980">
            <text:p>980</text:p>
          </table:table-cell>
          <table:table-cell office:value-type="float" office:value="1043">
            <text:p>1043</text:p>
          </table:table-cell>
          <table:table-cell office:value-type="string">
            <text:p><text:s text:c="2"/>[51 - 140 - 149]</text:p>
          </table:table-cell>
          <table:table-cell table:formula="of:=180*ATAN([.B1421]/[.A1421])/PI()" office:value-type="float" office:value="69.9840403971173">
            <text:p>69.9840403971</text:p>
          </table:table-cell>
          <table:table-cell table:formula="of:=ABS(45-[.E1421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120">
            <text:p>1120</text:p>
          </table:table-cell>
          <table:table-cell office:value-type="float" office:value="1192">
            <text:p>1192</text:p>
          </table:table-cell>
          <table:table-cell office:value-type="string">
            <text:p><text:s text:c="2"/>[51 - 140 - 149]</text:p>
          </table:table-cell>
          <table:table-cell table:formula="of:=180*ATAN([.B1422]/[.A1422])/PI()" office:value-type="float" office:value="69.9840403971173">
            <text:p>69.9840403971</text:p>
          </table:table-cell>
          <table:table-cell table:formula="of:=ABS(45-[.E1422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1260">
            <text:p>1260</text:p>
          </table:table-cell>
          <table:table-cell office:value-type="float" office:value="1341">
            <text:p>1341</text:p>
          </table:table-cell>
          <table:table-cell office:value-type="string">
            <text:p><text:s text:c="2"/>[51 - 140 - 149]</text:p>
          </table:table-cell>
          <table:table-cell table:formula="of:=180*ATAN([.B1423]/[.A1423])/PI()" office:value-type="float" office:value="69.9840403971173">
            <text:p>69.9840403971</text:p>
          </table:table-cell>
          <table:table-cell table:formula="of:=ABS(45-[.E1423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1400">
            <text:p>1400</text:p>
          </table:table-cell>
          <table:table-cell office:value-type="float" office:value="1490">
            <text:p>1490</text:p>
          </table:table-cell>
          <table:table-cell office:value-type="string">
            <text:p><text:s text:c="2"/>[51 - 140 - 149]</text:p>
          </table:table-cell>
          <table:table-cell table:formula="of:=180*ATAN([.B1424]/[.A1424])/PI()" office:value-type="float" office:value="69.9840403971173">
            <text:p>69.9840403971</text:p>
          </table:table-cell>
          <table:table-cell table:formula="of:=ABS(45-[.E1424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1540">
            <text:p>1540</text:p>
          </table:table-cell>
          <table:table-cell office:value-type="float" office:value="1639">
            <text:p>1639</text:p>
          </table:table-cell>
          <table:table-cell office:value-type="string">
            <text:p><text:s text:c="2"/>[51 - 140 - 149]</text:p>
          </table:table-cell>
          <table:table-cell table:formula="of:=180*ATAN([.B1425]/[.A1425])/PI()" office:value-type="float" office:value="69.9840403971173">
            <text:p>69.9840403971</text:p>
          </table:table-cell>
          <table:table-cell table:formula="of:=ABS(45-[.E1425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680">
            <text:p>1680</text:p>
          </table:table-cell>
          <table:table-cell office:value-type="float" office:value="1788">
            <text:p>1788</text:p>
          </table:table-cell>
          <table:table-cell office:value-type="string">
            <text:p><text:s text:c="2"/>[51 - 140 - 149]</text:p>
          </table:table-cell>
          <table:table-cell table:formula="of:=180*ATAN([.B1426]/[.A1426])/PI()" office:value-type="float" office:value="69.9840403971173">
            <text:p>69.9840403971</text:p>
          </table:table-cell>
          <table:table-cell table:formula="of:=ABS(45-[.E1426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1820">
            <text:p>1820</text:p>
          </table:table-cell>
          <table:table-cell office:value-type="float" office:value="1937">
            <text:p>1937</text:p>
          </table:table-cell>
          <table:table-cell office:value-type="string">
            <text:p><text:s text:c="2"/>[51 - 140 - 149]</text:p>
          </table:table-cell>
          <table:table-cell table:formula="of:=180*ATAN([.B1427]/[.A1427])/PI()" office:value-type="float" office:value="69.9840403971173">
            <text:p>69.9840403971</text:p>
          </table:table-cell>
          <table:table-cell table:formula="of:=ABS(45-[.E1427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float" office:value="1960">
            <text:p>1960</text:p>
          </table:table-cell>
          <table:table-cell office:value-type="float" office:value="2086">
            <text:p>2086</text:p>
          </table:table-cell>
          <table:table-cell office:value-type="string">
            <text:p><text:s text:c="2"/>[51 - 140 - 149]</text:p>
          </table:table-cell>
          <table:table-cell table:formula="of:=180*ATAN([.B1428]/[.A1428])/PI()" office:value-type="float" office:value="69.9840403971173">
            <text:p>69.9840403971</text:p>
          </table:table-cell>
          <table:table-cell table:formula="of:=ABS(45-[.E1428])" office:value-type="float" office:value="24.9840403971173">
            <text:p>24.9840403971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551">
            <text:p>1551</text:p>
          </table:table-cell>
          <table:table-cell office:value-type="float" office:value="1649">
            <text:p>1649</text:p>
          </table:table-cell>
          <table:table-cell/>
          <table:table-cell table:formula="of:=180*ATAN([.B1429]/[.A1429])/PI()" office:value-type="float" office:value="70.1475089866966">
            <text:p>70.1475089867</text:p>
          </table:table-cell>
          <table:table-cell table:formula="of:=ABS(45-[.E1429])" office:value-type="float" office:value="25.1475089866966">
            <text:p>25.1475089867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float" office:value="1924">
            <text:p>1924</text:p>
          </table:table-cell>
          <table:table-cell office:value-type="float" office:value="2045">
            <text:p>2045</text:p>
          </table:table-cell>
          <table:table-cell/>
          <table:table-cell table:formula="of:=180*ATAN([.B1430]/[.A1430])/PI()" office:value-type="float" office:value="70.1916335740522">
            <text:p>70.1916335741</text:p>
          </table:table-cell>
          <table:table-cell table:formula="of:=ABS(45-[.E1430])" office:value-type="float" office:value="25.1916335740522">
            <text:p>25.1916335741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513">
            <text:p>513</text:p>
          </table:table-cell>
          <table:table-cell office:value-type="float" office:value="545">
            <text:p>545</text:p>
          </table:table-cell>
          <table:table-cell/>
          <table:table-cell table:formula="of:=180*ATAN([.B1431]/[.A1431])/PI()" office:value-type="float" office:value="70.2683861138313">
            <text:p>70.2683861138</text:p>
          </table:table-cell>
          <table:table-cell table:formula="of:=ABS(45-[.E1431])" office:value-type="float" office:value="25.2683861138313">
            <text:p>25.2683861138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026">
            <text:p>1026</text:p>
          </table:table-cell>
          <table:table-cell office:value-type="float" office:value="1090">
            <text:p>1090</text:p>
          </table:table-cell>
          <table:table-cell office:value-type="string">
            <text:p><text:s text:c="2"/>[184 - 513 - 545]</text:p>
          </table:table-cell>
          <table:table-cell table:formula="of:=180*ATAN([.B1432]/[.A1432])/PI()" office:value-type="float" office:value="70.2683861138313">
            <text:p>70.2683861138</text:p>
          </table:table-cell>
          <table:table-cell table:formula="of:=ABS(45-[.E1432])" office:value-type="float" office:value="25.2683861138313">
            <text:p>25.268386113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539">
            <text:p>1539</text:p>
          </table:table-cell>
          <table:table-cell office:value-type="float" office:value="1635">
            <text:p>1635</text:p>
          </table:table-cell>
          <table:table-cell office:value-type="string">
            <text:p><text:s text:c="2"/>[184 - 513 - 545]</text:p>
          </table:table-cell>
          <table:table-cell table:formula="of:=180*ATAN([.B1433]/[.A1433])/PI()" office:value-type="float" office:value="70.2683861138313">
            <text:p>70.2683861138</text:p>
          </table:table-cell>
          <table:table-cell table:formula="of:=ABS(45-[.E1433])" office:value-type="float" office:value="25.2683861138313">
            <text:p>25.268386113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408">
            <text:p>408</text:p>
          </table:table-cell>
          <table:table-cell office:value-type="float" office:value="433">
            <text:p>433</text:p>
          </table:table-cell>
          <table:table-cell/>
          <table:table-cell table:formula="of:=180*ATAN([.B1434]/[.A1434])/PI()" office:value-type="float" office:value="70.4351859363854">
            <text:p>70.4351859364</text:p>
          </table:table-cell>
          <table:table-cell table:formula="of:=ABS(45-[.E1434])" office:value-type="float" office:value="25.4351859363854">
            <text:p>25.435185936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816">
            <text:p>816</text:p>
          </table:table-cell>
          <table:table-cell office:value-type="float" office:value="866">
            <text:p>866</text:p>
          </table:table-cell>
          <table:table-cell office:value-type="string">
            <text:p><text:s text:c="2"/>[145 - 408 - 433]</text:p>
          </table:table-cell>
          <table:table-cell table:formula="of:=180*ATAN([.B1435]/[.A1435])/PI()" office:value-type="float" office:value="70.4351859363854">
            <text:p>70.4351859364</text:p>
          </table:table-cell>
          <table:table-cell table:formula="of:=ABS(45-[.E1435])" office:value-type="float" office:value="25.4351859363854">
            <text:p>25.4351859364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1224">
            <text:p>1224</text:p>
          </table:table-cell>
          <table:table-cell office:value-type="float" office:value="1299">
            <text:p>1299</text:p>
          </table:table-cell>
          <table:table-cell office:value-type="string">
            <text:p><text:s text:c="2"/>[145 - 408 - 433]</text:p>
          </table:table-cell>
          <table:table-cell table:formula="of:=180*ATAN([.B1436]/[.A1436])/PI()" office:value-type="float" office:value="70.4351859363854">
            <text:p>70.4351859364</text:p>
          </table:table-cell>
          <table:table-cell table:formula="of:=ABS(45-[.E1436])" office:value-type="float" office:value="25.4351859363854">
            <text:p>25.4351859364</text:p>
          </table:table-cell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1632">
            <text:p>1632</text:p>
          </table:table-cell>
          <table:table-cell office:value-type="float" office:value="1732">
            <text:p>1732</text:p>
          </table:table-cell>
          <table:table-cell office:value-type="string">
            <text:p><text:s text:c="2"/>[145 - 408 - 433]</text:p>
          </table:table-cell>
          <table:table-cell table:formula="of:=180*ATAN([.B1437]/[.A1437])/PI()" office:value-type="float" office:value="70.4351859363854">
            <text:p>70.4351859364</text:p>
          </table:table-cell>
          <table:table-cell table:formula="of:=ABS(45-[.E1437])" office:value-type="float" office:value="25.4351859363854">
            <text:p>25.4351859364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189">
            <text:p>1189</text:p>
          </table:table-cell>
          <table:table-cell office:value-type="float" office:value="1261">
            <text:p>1261</text:p>
          </table:table-cell>
          <table:table-cell/>
          <table:table-cell table:formula="of:=180*ATAN([.B1438]/[.A1438])/PI()" office:value-type="float" office:value="70.5448428971968">
            <text:p>70.5448428972</text:p>
          </table:table-cell>
          <table:table-cell table:formula="of:=ABS(45-[.E1438])" office:value-type="float" office:value="25.5448428971968">
            <text:p>25.5448428972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816">
            <text:p>816</text:p>
          </table:table-cell>
          <table:table-cell office:value-type="float" office:value="865">
            <text:p>865</text:p>
          </table:table-cell>
          <table:table-cell/>
          <table:table-cell table:formula="of:=180*ATAN([.B1439]/[.A1439])/PI()" office:value-type="float" office:value="70.6224268792664">
            <text:p>70.6224268793</text:p>
          </table:table-cell>
          <table:table-cell table:formula="of:=ABS(45-[.E1439])" office:value-type="float" office:value="25.6224268792664">
            <text:p>25.6224268793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632">
            <text:p>1632</text:p>
          </table:table-cell>
          <table:table-cell office:value-type="float" office:value="1730">
            <text:p>1730</text:p>
          </table:table-cell>
          <table:table-cell office:value-type="string">
            <text:p><text:s text:c="2"/>[287 - 816 - 865]</text:p>
          </table:table-cell>
          <table:table-cell table:formula="of:=180*ATAN([.B1440]/[.A1440])/PI()" office:value-type="float" office:value="70.6224268792664">
            <text:p>70.6224268793</text:p>
          </table:table-cell>
          <table:table-cell table:formula="of:=ABS(45-[.E1440])" office:value-type="float" office:value="25.6224268792664">
            <text:p>25.622426879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1364">
            <text:p>1364</text:p>
          </table:table-cell>
          <table:table-cell office:value-type="float" office:value="1445">
            <text:p>1445</text:p>
          </table:table-cell>
          <table:table-cell/>
          <table:table-cell table:formula="of:=180*ATAN([.B1441]/[.A1441])/PI()" office:value-type="float" office:value="70.7249237741381">
            <text:p>70.7249237741</text:p>
          </table:table-cell>
          <table:table-cell table:formula="of:=ABS(45-[.E1441])" office:value-type="float" office:value="25.7249237741381">
            <text:p>25.724923774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/>
          <table:table-cell table:formula="of:=180*ATAN([.B1442]/[.A1442])/PI()" office:value-type="float" office:value="71.0753555839488">
            <text:p>71.0753555839</text:p>
          </table:table-cell>
          <table:table-cell table:formula="of:=ABS(45-[.E144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office:value-type="string">
            <text:p><text:s text:c="2"/>[12 - 35 - 37]</text:p>
          </table:table-cell>
          <table:table-cell table:formula="of:=180*ATAN([.B1443]/[.A1443])/PI()" office:value-type="float" office:value="71.0753555839488">
            <text:p>71.0753555839</text:p>
          </table:table-cell>
          <table:table-cell table:formula="of:=ABS(45-[.E144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5">
            <text:p>105</text:p>
          </table:table-cell>
          <table:table-cell office:value-type="float" office:value="111">
            <text:p>111</text:p>
          </table:table-cell>
          <table:table-cell office:value-type="string">
            <text:p><text:s text:c="2"/>[12 - 35 - 37]</text:p>
          </table:table-cell>
          <table:table-cell table:formula="of:=180*ATAN([.B1444]/[.A1444])/PI()" office:value-type="float" office:value="71.0753555839488">
            <text:p>71.0753555839</text:p>
          </table:table-cell>
          <table:table-cell table:formula="of:=ABS(45-[.E144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40">
            <text:p>140</text:p>
          </table:table-cell>
          <table:table-cell office:value-type="float" office:value="148">
            <text:p>148</text:p>
          </table:table-cell>
          <table:table-cell office:value-type="string">
            <text:p><text:s text:c="2"/>[12 - 35 - 37]</text:p>
          </table:table-cell>
          <table:table-cell table:formula="of:=180*ATAN([.B1445]/[.A1445])/PI()" office:value-type="float" office:value="71.0753555839488">
            <text:p>71.0753555839</text:p>
          </table:table-cell>
          <table:table-cell table:formula="of:=ABS(45-[.E144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75">
            <text:p>175</text:p>
          </table:table-cell>
          <table:table-cell office:value-type="float" office:value="185">
            <text:p>185</text:p>
          </table:table-cell>
          <table:table-cell office:value-type="string">
            <text:p><text:s text:c="2"/>[12 - 35 - 37]</text:p>
          </table:table-cell>
          <table:table-cell table:formula="of:=180*ATAN([.B1446]/[.A1446])/PI()" office:value-type="float" office:value="71.0753555839488">
            <text:p>71.0753555839</text:p>
          </table:table-cell>
          <table:table-cell table:formula="of:=ABS(45-[.E144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210">
            <text:p>210</text:p>
          </table:table-cell>
          <table:table-cell office:value-type="float" office:value="222">
            <text:p>222</text:p>
          </table:table-cell>
          <table:table-cell office:value-type="string">
            <text:p><text:s text:c="2"/>[12 - 35 - 37]</text:p>
          </table:table-cell>
          <table:table-cell table:formula="of:=180*ATAN([.B1447]/[.A1447])/PI()" office:value-type="float" office:value="71.0753555839488">
            <text:p>71.0753555839</text:p>
          </table:table-cell>
          <table:table-cell table:formula="of:=ABS(45-[.E144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45">
            <text:p>245</text:p>
          </table:table-cell>
          <table:table-cell office:value-type="float" office:value="259">
            <text:p>259</text:p>
          </table:table-cell>
          <table:table-cell office:value-type="string">
            <text:p><text:s text:c="2"/>[12 - 35 - 37]</text:p>
          </table:table-cell>
          <table:table-cell table:formula="of:=180*ATAN([.B1448]/[.A1448])/PI()" office:value-type="float" office:value="71.0753555839488">
            <text:p>71.0753555839</text:p>
          </table:table-cell>
          <table:table-cell table:formula="of:=ABS(45-[.E1448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280">
            <text:p>280</text:p>
          </table:table-cell>
          <table:table-cell office:value-type="float" office:value="296">
            <text:p>296</text:p>
          </table:table-cell>
          <table:table-cell office:value-type="string">
            <text:p><text:s text:c="2"/>[12 - 35 - 37]</text:p>
          </table:table-cell>
          <table:table-cell table:formula="of:=180*ATAN([.B1449]/[.A1449])/PI()" office:value-type="float" office:value="71.0753555839488">
            <text:p>71.0753555839</text:p>
          </table:table-cell>
          <table:table-cell table:formula="of:=ABS(45-[.E1449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315">
            <text:p>315</text:p>
          </table:table-cell>
          <table:table-cell office:value-type="float" office:value="333">
            <text:p>333</text:p>
          </table:table-cell>
          <table:table-cell office:value-type="string">
            <text:p><text:s text:c="2"/>[12 - 35 - 37]</text:p>
          </table:table-cell>
          <table:table-cell table:formula="of:=180*ATAN([.B1450]/[.A1450])/PI()" office:value-type="float" office:value="71.0753555839488">
            <text:p>71.0753555839</text:p>
          </table:table-cell>
          <table:table-cell table:formula="of:=ABS(45-[.E1450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50">
            <text:p>350</text:p>
          </table:table-cell>
          <table:table-cell office:value-type="float" office:value="370">
            <text:p>370</text:p>
          </table:table-cell>
          <table:table-cell office:value-type="string">
            <text:p><text:s text:c="2"/>[12 - 35 - 37]</text:p>
          </table:table-cell>
          <table:table-cell table:formula="of:=180*ATAN([.B1451]/[.A1451])/PI()" office:value-type="float" office:value="71.0753555839488">
            <text:p>71.0753555839</text:p>
          </table:table-cell>
          <table:table-cell table:formula="of:=ABS(45-[.E1451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385">
            <text:p>385</text:p>
          </table:table-cell>
          <table:table-cell office:value-type="float" office:value="407">
            <text:p>407</text:p>
          </table:table-cell>
          <table:table-cell office:value-type="string">
            <text:p><text:s text:c="2"/>[12 - 35 - 37]</text:p>
          </table:table-cell>
          <table:table-cell table:formula="of:=180*ATAN([.B1452]/[.A1452])/PI()" office:value-type="float" office:value="71.0753555839488">
            <text:p>71.0753555839</text:p>
          </table:table-cell>
          <table:table-cell table:formula="of:=ABS(45-[.E145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420">
            <text:p>420</text:p>
          </table:table-cell>
          <table:table-cell office:value-type="float" office:value="444">
            <text:p>444</text:p>
          </table:table-cell>
          <table:table-cell office:value-type="string">
            <text:p><text:s text:c="2"/>[12 - 35 - 37]</text:p>
          </table:table-cell>
          <table:table-cell table:formula="of:=180*ATAN([.B1453]/[.A1453])/PI()" office:value-type="float" office:value="71.0753555839488">
            <text:p>71.0753555839</text:p>
          </table:table-cell>
          <table:table-cell table:formula="of:=ABS(45-[.E145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455">
            <text:p>455</text:p>
          </table:table-cell>
          <table:table-cell office:value-type="float" office:value="481">
            <text:p>481</text:p>
          </table:table-cell>
          <table:table-cell office:value-type="string">
            <text:p><text:s text:c="2"/>[12 - 35 - 37]</text:p>
          </table:table-cell>
          <table:table-cell table:formula="of:=180*ATAN([.B1454]/[.A1454])/PI()" office:value-type="float" office:value="71.0753555839488">
            <text:p>71.0753555839</text:p>
          </table:table-cell>
          <table:table-cell table:formula="of:=ABS(45-[.E145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490">
            <text:p>490</text:p>
          </table:table-cell>
          <table:table-cell office:value-type="float" office:value="518">
            <text:p>518</text:p>
          </table:table-cell>
          <table:table-cell office:value-type="string">
            <text:p><text:s text:c="2"/>[12 - 35 - 37]</text:p>
          </table:table-cell>
          <table:table-cell table:formula="of:=180*ATAN([.B1455]/[.A1455])/PI()" office:value-type="float" office:value="71.0753555839488">
            <text:p>71.0753555839</text:p>
          </table:table-cell>
          <table:table-cell table:formula="of:=ABS(45-[.E145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525">
            <text:p>525</text:p>
          </table:table-cell>
          <table:table-cell office:value-type="float" office:value="555">
            <text:p>555</text:p>
          </table:table-cell>
          <table:table-cell office:value-type="string">
            <text:p><text:s text:c="2"/>[12 - 35 - 37]</text:p>
          </table:table-cell>
          <table:table-cell table:formula="of:=180*ATAN([.B1456]/[.A1456])/PI()" office:value-type="float" office:value="71.0753555839488">
            <text:p>71.0753555839</text:p>
          </table:table-cell>
          <table:table-cell table:formula="of:=ABS(45-[.E145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560">
            <text:p>560</text:p>
          </table:table-cell>
          <table:table-cell office:value-type="float" office:value="592">
            <text:p>592</text:p>
          </table:table-cell>
          <table:table-cell office:value-type="string">
            <text:p><text:s text:c="2"/>[12 - 35 - 37]</text:p>
          </table:table-cell>
          <table:table-cell table:formula="of:=180*ATAN([.B1457]/[.A1457])/PI()" office:value-type="float" office:value="71.0753555839488">
            <text:p>71.0753555839</text:p>
          </table:table-cell>
          <table:table-cell table:formula="of:=ABS(45-[.E145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595">
            <text:p>595</text:p>
          </table:table-cell>
          <table:table-cell office:value-type="float" office:value="629">
            <text:p>629</text:p>
          </table:table-cell>
          <table:table-cell office:value-type="string">
            <text:p><text:s text:c="2"/>[12 - 35 - 37]</text:p>
          </table:table-cell>
          <table:table-cell table:formula="of:=180*ATAN([.B1458]/[.A1458])/PI()" office:value-type="float" office:value="71.0753555839488">
            <text:p>71.0753555839</text:p>
          </table:table-cell>
          <table:table-cell table:formula="of:=ABS(45-[.E1458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30">
            <text:p>630</text:p>
          </table:table-cell>
          <table:table-cell office:value-type="float" office:value="666">
            <text:p>666</text:p>
          </table:table-cell>
          <table:table-cell office:value-type="string">
            <text:p><text:s text:c="2"/>[12 - 35 - 37]</text:p>
          </table:table-cell>
          <table:table-cell table:formula="of:=180*ATAN([.B1459]/[.A1459])/PI()" office:value-type="float" office:value="71.0753555839488">
            <text:p>71.0753555839</text:p>
          </table:table-cell>
          <table:table-cell table:formula="of:=ABS(45-[.E1459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65">
            <text:p>665</text:p>
          </table:table-cell>
          <table:table-cell office:value-type="float" office:value="703">
            <text:p>703</text:p>
          </table:table-cell>
          <table:table-cell office:value-type="string">
            <text:p><text:s text:c="2"/>[12 - 35 - 37]</text:p>
          </table:table-cell>
          <table:table-cell table:formula="of:=180*ATAN([.B1460]/[.A1460])/PI()" office:value-type="float" office:value="71.0753555839488">
            <text:p>71.0753555839</text:p>
          </table:table-cell>
          <table:table-cell table:formula="of:=ABS(45-[.E1460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00">
            <text:p>700</text:p>
          </table:table-cell>
          <table:table-cell office:value-type="float" office:value="740">
            <text:p>740</text:p>
          </table:table-cell>
          <table:table-cell office:value-type="string">
            <text:p><text:s text:c="2"/>[12 - 35 - 37]</text:p>
          </table:table-cell>
          <table:table-cell table:formula="of:=180*ATAN([.B1461]/[.A1461])/PI()" office:value-type="float" office:value="71.0753555839488">
            <text:p>71.0753555839</text:p>
          </table:table-cell>
          <table:table-cell table:formula="of:=ABS(45-[.E1461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735">
            <text:p>735</text:p>
          </table:table-cell>
          <table:table-cell office:value-type="float" office:value="777">
            <text:p>777</text:p>
          </table:table-cell>
          <table:table-cell office:value-type="string">
            <text:p><text:s text:c="2"/>[12 - 35 - 37]</text:p>
          </table:table-cell>
          <table:table-cell table:formula="of:=180*ATAN([.B1462]/[.A1462])/PI()" office:value-type="float" office:value="71.0753555839488">
            <text:p>71.0753555839</text:p>
          </table:table-cell>
          <table:table-cell table:formula="of:=ABS(45-[.E146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770">
            <text:p>770</text:p>
          </table:table-cell>
          <table:table-cell office:value-type="float" office:value="814">
            <text:p>814</text:p>
          </table:table-cell>
          <table:table-cell office:value-type="string">
            <text:p><text:s text:c="2"/>[12 - 35 - 37]</text:p>
          </table:table-cell>
          <table:table-cell table:formula="of:=180*ATAN([.B1463]/[.A1463])/PI()" office:value-type="float" office:value="71.0753555839488">
            <text:p>71.0753555839</text:p>
          </table:table-cell>
          <table:table-cell table:formula="of:=ABS(45-[.E146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805">
            <text:p>805</text:p>
          </table:table-cell>
          <table:table-cell office:value-type="float" office:value="851">
            <text:p>851</text:p>
          </table:table-cell>
          <table:table-cell office:value-type="string">
            <text:p><text:s text:c="2"/>[12 - 35 - 37]</text:p>
          </table:table-cell>
          <table:table-cell table:formula="of:=180*ATAN([.B1464]/[.A1464])/PI()" office:value-type="float" office:value="71.0753555839488">
            <text:p>71.0753555839</text:p>
          </table:table-cell>
          <table:table-cell table:formula="of:=ABS(45-[.E146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40">
            <text:p>840</text:p>
          </table:table-cell>
          <table:table-cell office:value-type="float" office:value="888">
            <text:p>888</text:p>
          </table:table-cell>
          <table:table-cell office:value-type="string">
            <text:p><text:s text:c="2"/>[12 - 35 - 37]</text:p>
          </table:table-cell>
          <table:table-cell table:formula="of:=180*ATAN([.B1465]/[.A1465])/PI()" office:value-type="float" office:value="71.0753555839488">
            <text:p>71.0753555839</text:p>
          </table:table-cell>
          <table:table-cell table:formula="of:=ABS(45-[.E146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875">
            <text:p>875</text:p>
          </table:table-cell>
          <table:table-cell office:value-type="float" office:value="925">
            <text:p>925</text:p>
          </table:table-cell>
          <table:table-cell office:value-type="string">
            <text:p><text:s text:c="2"/>[12 - 35 - 37]</text:p>
          </table:table-cell>
          <table:table-cell table:formula="of:=180*ATAN([.B1466]/[.A1466])/PI()" office:value-type="float" office:value="71.0753555839488">
            <text:p>71.0753555839</text:p>
          </table:table-cell>
          <table:table-cell table:formula="of:=ABS(45-[.E146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910">
            <text:p>910</text:p>
          </table:table-cell>
          <table:table-cell office:value-type="float" office:value="962">
            <text:p>962</text:p>
          </table:table-cell>
          <table:table-cell office:value-type="string">
            <text:p><text:s text:c="2"/>[12 - 35 - 37]</text:p>
          </table:table-cell>
          <table:table-cell table:formula="of:=180*ATAN([.B1467]/[.A1467])/PI()" office:value-type="float" office:value="71.0753555839488">
            <text:p>71.0753555839</text:p>
          </table:table-cell>
          <table:table-cell table:formula="of:=ABS(45-[.E146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945">
            <text:p>945</text:p>
          </table:table-cell>
          <table:table-cell office:value-type="float" office:value="999">
            <text:p>999</text:p>
          </table:table-cell>
          <table:table-cell office:value-type="string">
            <text:p><text:s text:c="2"/>[12 - 35 - 37]</text:p>
          </table:table-cell>
          <table:table-cell table:formula="of:=180*ATAN([.B1468]/[.A1468])/PI()" office:value-type="float" office:value="71.0753555839488">
            <text:p>71.0753555839</text:p>
          </table:table-cell>
          <table:table-cell table:formula="of:=ABS(45-[.E1468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980">
            <text:p>980</text:p>
          </table:table-cell>
          <table:table-cell office:value-type="float" office:value="1036">
            <text:p>1036</text:p>
          </table:table-cell>
          <table:table-cell office:value-type="string">
            <text:p><text:s text:c="2"/>[12 - 35 - 37]</text:p>
          </table:table-cell>
          <table:table-cell table:formula="of:=180*ATAN([.B1469]/[.A1469])/PI()" office:value-type="float" office:value="71.0753555839488">
            <text:p>71.0753555839</text:p>
          </table:table-cell>
          <table:table-cell table:formula="of:=ABS(45-[.E1469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015">
            <text:p>1015</text:p>
          </table:table-cell>
          <table:table-cell office:value-type="float" office:value="1073">
            <text:p>1073</text:p>
          </table:table-cell>
          <table:table-cell office:value-type="string">
            <text:p><text:s text:c="2"/>[12 - 35 - 37]</text:p>
          </table:table-cell>
          <table:table-cell table:formula="of:=180*ATAN([.B1470]/[.A1470])/PI()" office:value-type="float" office:value="71.0753555839488">
            <text:p>71.0753555839</text:p>
          </table:table-cell>
          <table:table-cell table:formula="of:=ABS(45-[.E1470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050">
            <text:p>1050</text:p>
          </table:table-cell>
          <table:table-cell office:value-type="float" office:value="1110">
            <text:p>1110</text:p>
          </table:table-cell>
          <table:table-cell office:value-type="string">
            <text:p><text:s text:c="2"/>[12 - 35 - 37]</text:p>
          </table:table-cell>
          <table:table-cell table:formula="of:=180*ATAN([.B1471]/[.A1471])/PI()" office:value-type="float" office:value="71.0753555839488">
            <text:p>71.0753555839</text:p>
          </table:table-cell>
          <table:table-cell table:formula="of:=ABS(45-[.E1471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1085">
            <text:p>1085</text:p>
          </table:table-cell>
          <table:table-cell office:value-type="float" office:value="1147">
            <text:p>1147</text:p>
          </table:table-cell>
          <table:table-cell office:value-type="string">
            <text:p><text:s text:c="2"/>[12 - 35 - 37]</text:p>
          </table:table-cell>
          <table:table-cell table:formula="of:=180*ATAN([.B1472]/[.A1472])/PI()" office:value-type="float" office:value="71.0753555839488">
            <text:p>71.0753555839</text:p>
          </table:table-cell>
          <table:table-cell table:formula="of:=ABS(45-[.E147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120">
            <text:p>1120</text:p>
          </table:table-cell>
          <table:table-cell office:value-type="float" office:value="1184">
            <text:p>1184</text:p>
          </table:table-cell>
          <table:table-cell office:value-type="string">
            <text:p><text:s text:c="2"/>[12 - 35 - 37]</text:p>
          </table:table-cell>
          <table:table-cell table:formula="of:=180*ATAN([.B1473]/[.A1473])/PI()" office:value-type="float" office:value="71.0753555839488">
            <text:p>71.0753555839</text:p>
          </table:table-cell>
          <table:table-cell table:formula="of:=ABS(45-[.E147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155">
            <text:p>1155</text:p>
          </table:table-cell>
          <table:table-cell office:value-type="float" office:value="1221">
            <text:p>1221</text:p>
          </table:table-cell>
          <table:table-cell office:value-type="string">
            <text:p><text:s text:c="2"/>[12 - 35 - 37]</text:p>
          </table:table-cell>
          <table:table-cell table:formula="of:=180*ATAN([.B1474]/[.A1474])/PI()" office:value-type="float" office:value="71.0753555839488">
            <text:p>71.0753555839</text:p>
          </table:table-cell>
          <table:table-cell table:formula="of:=ABS(45-[.E147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190">
            <text:p>1190</text:p>
          </table:table-cell>
          <table:table-cell office:value-type="float" office:value="1258">
            <text:p>1258</text:p>
          </table:table-cell>
          <table:table-cell office:value-type="string">
            <text:p><text:s text:c="2"/>[12 - 35 - 37]</text:p>
          </table:table-cell>
          <table:table-cell table:formula="of:=180*ATAN([.B1475]/[.A1475])/PI()" office:value-type="float" office:value="71.0753555839488">
            <text:p>71.0753555839</text:p>
          </table:table-cell>
          <table:table-cell table:formula="of:=ABS(45-[.E147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225">
            <text:p>1225</text:p>
          </table:table-cell>
          <table:table-cell office:value-type="float" office:value="1295">
            <text:p>1295</text:p>
          </table:table-cell>
          <table:table-cell office:value-type="string">
            <text:p><text:s text:c="2"/>[12 - 35 - 37]</text:p>
          </table:table-cell>
          <table:table-cell table:formula="of:=180*ATAN([.B1476]/[.A1476])/PI()" office:value-type="float" office:value="71.0753555839488">
            <text:p>71.0753555839</text:p>
          </table:table-cell>
          <table:table-cell table:formula="of:=ABS(45-[.E147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260">
            <text:p>1260</text:p>
          </table:table-cell>
          <table:table-cell office:value-type="float" office:value="1332">
            <text:p>1332</text:p>
          </table:table-cell>
          <table:table-cell office:value-type="string">
            <text:p><text:s text:c="2"/>[12 - 35 - 37]</text:p>
          </table:table-cell>
          <table:table-cell table:formula="of:=180*ATAN([.B1477]/[.A1477])/PI()" office:value-type="float" office:value="71.0753555839488">
            <text:p>71.0753555839</text:p>
          </table:table-cell>
          <table:table-cell table:formula="of:=ABS(45-[.E147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295">
            <text:p>1295</text:p>
          </table:table-cell>
          <table:table-cell office:value-type="float" office:value="1369">
            <text:p>1369</text:p>
          </table:table-cell>
          <table:table-cell office:value-type="string">
            <text:p><text:s text:c="2"/>[12 - 35 - 37]</text:p>
          </table:table-cell>
          <table:table-cell table:formula="of:=180*ATAN([.B1478]/[.A1478])/PI()" office:value-type="float" office:value="71.0753555839488">
            <text:p>71.0753555839</text:p>
          </table:table-cell>
          <table:table-cell table:formula="of:=ABS(45-[.E1478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330">
            <text:p>1330</text:p>
          </table:table-cell>
          <table:table-cell office:value-type="float" office:value="1406">
            <text:p>1406</text:p>
          </table:table-cell>
          <table:table-cell office:value-type="string">
            <text:p><text:s text:c="2"/>[12 - 35 - 37]</text:p>
          </table:table-cell>
          <table:table-cell table:formula="of:=180*ATAN([.B1479]/[.A1479])/PI()" office:value-type="float" office:value="71.0753555839488">
            <text:p>71.0753555839</text:p>
          </table:table-cell>
          <table:table-cell table:formula="of:=ABS(45-[.E1479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365">
            <text:p>1365</text:p>
          </table:table-cell>
          <table:table-cell office:value-type="float" office:value="1443">
            <text:p>1443</text:p>
          </table:table-cell>
          <table:table-cell office:value-type="string">
            <text:p><text:s text:c="2"/>[12 - 35 - 37]</text:p>
          </table:table-cell>
          <table:table-cell table:formula="of:=180*ATAN([.B1480]/[.A1480])/PI()" office:value-type="float" office:value="71.0753555839488">
            <text:p>71.0753555839</text:p>
          </table:table-cell>
          <table:table-cell table:formula="of:=ABS(45-[.E1480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400">
            <text:p>1400</text:p>
          </table:table-cell>
          <table:table-cell office:value-type="float" office:value="1480">
            <text:p>1480</text:p>
          </table:table-cell>
          <table:table-cell office:value-type="string">
            <text:p><text:s text:c="2"/>[12 - 35 - 37]</text:p>
          </table:table-cell>
          <table:table-cell table:formula="of:=180*ATAN([.B1481]/[.A1481])/PI()" office:value-type="float" office:value="71.0753555839488">
            <text:p>71.0753555839</text:p>
          </table:table-cell>
          <table:table-cell table:formula="of:=ABS(45-[.E1481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1435">
            <text:p>1435</text:p>
          </table:table-cell>
          <table:table-cell office:value-type="float" office:value="1517">
            <text:p>1517</text:p>
          </table:table-cell>
          <table:table-cell office:value-type="string">
            <text:p><text:s text:c="2"/>[12 - 35 - 37]</text:p>
          </table:table-cell>
          <table:table-cell table:formula="of:=180*ATAN([.B1482]/[.A1482])/PI()" office:value-type="float" office:value="71.0753555839488">
            <text:p>71.0753555839</text:p>
          </table:table-cell>
          <table:table-cell table:formula="of:=ABS(45-[.E148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470">
            <text:p>1470</text:p>
          </table:table-cell>
          <table:table-cell office:value-type="float" office:value="1554">
            <text:p>1554</text:p>
          </table:table-cell>
          <table:table-cell office:value-type="string">
            <text:p><text:s text:c="2"/>[12 - 35 - 37]</text:p>
          </table:table-cell>
          <table:table-cell table:formula="of:=180*ATAN([.B1483]/[.A1483])/PI()" office:value-type="float" office:value="71.0753555839488">
            <text:p>71.0753555839</text:p>
          </table:table-cell>
          <table:table-cell table:formula="of:=ABS(45-[.E148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505">
            <text:p>1505</text:p>
          </table:table-cell>
          <table:table-cell office:value-type="float" office:value="1591">
            <text:p>1591</text:p>
          </table:table-cell>
          <table:table-cell office:value-type="string">
            <text:p><text:s text:c="2"/>[12 - 35 - 37]</text:p>
          </table:table-cell>
          <table:table-cell table:formula="of:=180*ATAN([.B1484]/[.A1484])/PI()" office:value-type="float" office:value="71.0753555839488">
            <text:p>71.0753555839</text:p>
          </table:table-cell>
          <table:table-cell table:formula="of:=ABS(45-[.E148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540">
            <text:p>1540</text:p>
          </table:table-cell>
          <table:table-cell office:value-type="float" office:value="1628">
            <text:p>1628</text:p>
          </table:table-cell>
          <table:table-cell office:value-type="string">
            <text:p><text:s text:c="2"/>[12 - 35 - 37]</text:p>
          </table:table-cell>
          <table:table-cell table:formula="of:=180*ATAN([.B1485]/[.A1485])/PI()" office:value-type="float" office:value="71.0753555839488">
            <text:p>71.0753555839</text:p>
          </table:table-cell>
          <table:table-cell table:formula="of:=ABS(45-[.E148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575">
            <text:p>1575</text:p>
          </table:table-cell>
          <table:table-cell office:value-type="float" office:value="1665">
            <text:p>1665</text:p>
          </table:table-cell>
          <table:table-cell office:value-type="string">
            <text:p><text:s text:c="2"/>[12 - 35 - 37]</text:p>
          </table:table-cell>
          <table:table-cell table:formula="of:=180*ATAN([.B1486]/[.A1486])/PI()" office:value-type="float" office:value="71.0753555839488">
            <text:p>71.0753555839</text:p>
          </table:table-cell>
          <table:table-cell table:formula="of:=ABS(45-[.E148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1610">
            <text:p>1610</text:p>
          </table:table-cell>
          <table:table-cell office:value-type="float" office:value="1702">
            <text:p>1702</text:p>
          </table:table-cell>
          <table:table-cell office:value-type="string">
            <text:p><text:s text:c="2"/>[12 - 35 - 37]</text:p>
          </table:table-cell>
          <table:table-cell table:formula="of:=180*ATAN([.B1487]/[.A1487])/PI()" office:value-type="float" office:value="71.0753555839488">
            <text:p>71.0753555839</text:p>
          </table:table-cell>
          <table:table-cell table:formula="of:=ABS(45-[.E148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1645">
            <text:p>1645</text:p>
          </table:table-cell>
          <table:table-cell office:value-type="float" office:value="1739">
            <text:p>1739</text:p>
          </table:table-cell>
          <table:table-cell office:value-type="string">
            <text:p><text:s text:c="2"/>[12 - 35 - 37]</text:p>
          </table:table-cell>
          <table:table-cell table:formula="of:=180*ATAN([.B1488]/[.A1488])/PI()" office:value-type="float" office:value="71.0753555839488">
            <text:p>71.0753555839</text:p>
          </table:table-cell>
          <table:table-cell table:formula="of:=ABS(45-[.E1488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1680">
            <text:p>1680</text:p>
          </table:table-cell>
          <table:table-cell office:value-type="float" office:value="1776">
            <text:p>1776</text:p>
          </table:table-cell>
          <table:table-cell office:value-type="string">
            <text:p><text:s text:c="2"/>[12 - 35 - 37]</text:p>
          </table:table-cell>
          <table:table-cell table:formula="of:=180*ATAN([.B1489]/[.A1489])/PI()" office:value-type="float" office:value="71.0753555839488">
            <text:p>71.0753555839</text:p>
          </table:table-cell>
          <table:table-cell table:formula="of:=ABS(45-[.E1489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1715">
            <text:p>1715</text:p>
          </table:table-cell>
          <table:table-cell office:value-type="float" office:value="1813">
            <text:p>1813</text:p>
          </table:table-cell>
          <table:table-cell office:value-type="string">
            <text:p><text:s text:c="2"/>[12 - 35 - 37]</text:p>
          </table:table-cell>
          <table:table-cell table:formula="of:=180*ATAN([.B1490]/[.A1490])/PI()" office:value-type="float" office:value="71.0753555839488">
            <text:p>71.0753555839</text:p>
          </table:table-cell>
          <table:table-cell table:formula="of:=ABS(45-[.E1490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750">
            <text:p>1750</text:p>
          </table:table-cell>
          <table:table-cell office:value-type="float" office:value="1850">
            <text:p>1850</text:p>
          </table:table-cell>
          <table:table-cell office:value-type="string">
            <text:p><text:s text:c="2"/>[12 - 35 - 37]</text:p>
          </table:table-cell>
          <table:table-cell table:formula="of:=180*ATAN([.B1491]/[.A1491])/PI()" office:value-type="float" office:value="71.0753555839488">
            <text:p>71.0753555839</text:p>
          </table:table-cell>
          <table:table-cell table:formula="of:=ABS(45-[.E1491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1785">
            <text:p>1785</text:p>
          </table:table-cell>
          <table:table-cell office:value-type="float" office:value="1887">
            <text:p>1887</text:p>
          </table:table-cell>
          <table:table-cell office:value-type="string">
            <text:p><text:s text:c="2"/>[12 - 35 - 37]</text:p>
          </table:table-cell>
          <table:table-cell table:formula="of:=180*ATAN([.B1492]/[.A1492])/PI()" office:value-type="float" office:value="71.0753555839488">
            <text:p>71.0753555839</text:p>
          </table:table-cell>
          <table:table-cell table:formula="of:=ABS(45-[.E1492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820">
            <text:p>1820</text:p>
          </table:table-cell>
          <table:table-cell office:value-type="float" office:value="1924">
            <text:p>1924</text:p>
          </table:table-cell>
          <table:table-cell office:value-type="string">
            <text:p><text:s text:c="2"/>[12 - 35 - 37]</text:p>
          </table:table-cell>
          <table:table-cell table:formula="of:=180*ATAN([.B1493]/[.A1493])/PI()" office:value-type="float" office:value="71.0753555839488">
            <text:p>71.0753555839</text:p>
          </table:table-cell>
          <table:table-cell table:formula="of:=ABS(45-[.E1493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1855">
            <text:p>1855</text:p>
          </table:table-cell>
          <table:table-cell office:value-type="float" office:value="1961">
            <text:p>1961</text:p>
          </table:table-cell>
          <table:table-cell office:value-type="string">
            <text:p><text:s text:c="2"/>[12 - 35 - 37]</text:p>
          </table:table-cell>
          <table:table-cell table:formula="of:=180*ATAN([.B1494]/[.A1494])/PI()" office:value-type="float" office:value="71.0753555839488">
            <text:p>71.0753555839</text:p>
          </table:table-cell>
          <table:table-cell table:formula="of:=ABS(45-[.E1494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1890">
            <text:p>1890</text:p>
          </table:table-cell>
          <table:table-cell office:value-type="float" office:value="1998">
            <text:p>1998</text:p>
          </table:table-cell>
          <table:table-cell office:value-type="string">
            <text:p><text:s text:c="2"/>[12 - 35 - 37]</text:p>
          </table:table-cell>
          <table:table-cell table:formula="of:=180*ATAN([.B1495]/[.A1495])/PI()" office:value-type="float" office:value="71.0753555839488">
            <text:p>71.0753555839</text:p>
          </table:table-cell>
          <table:table-cell table:formula="of:=ABS(45-[.E1495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1925">
            <text:p>1925</text:p>
          </table:table-cell>
          <table:table-cell office:value-type="float" office:value="2035">
            <text:p>2035</text:p>
          </table:table-cell>
          <table:table-cell office:value-type="string">
            <text:p><text:s text:c="2"/>[12 - 35 - 37]</text:p>
          </table:table-cell>
          <table:table-cell table:formula="of:=180*ATAN([.B1496]/[.A1496])/PI()" office:value-type="float" office:value="71.0753555839488">
            <text:p>71.0753555839</text:p>
          </table:table-cell>
          <table:table-cell table:formula="of:=ABS(45-[.E1496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1960">
            <text:p>1960</text:p>
          </table:table-cell>
          <table:table-cell office:value-type="float" office:value="2072">
            <text:p>2072</text:p>
          </table:table-cell>
          <table:table-cell office:value-type="string">
            <text:p><text:s text:c="2"/>[12 - 35 - 37]</text:p>
          </table:table-cell>
          <table:table-cell table:formula="of:=180*ATAN([.B1497]/[.A1497])/PI()" office:value-type="float" office:value="71.0753555839488">
            <text:p>71.0753555839</text:p>
          </table:table-cell>
          <table:table-cell table:formula="of:=ABS(45-[.E1497])" office:value-type="float" office:value="26.0753555839488">
            <text:p>26.0753555839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472">
            <text:p>1472</text:p>
          </table:table-cell>
          <table:table-cell office:value-type="float" office:value="1553">
            <text:p>1553</text:p>
          </table:table-cell>
          <table:table-cell/>
          <table:table-cell table:formula="of:=180*ATAN([.B1498]/[.A1498])/PI()" office:value-type="float" office:value="71.4133828012058">
            <text:p>71.4133828012</text:p>
          </table:table-cell>
          <table:table-cell table:formula="of:=ABS(45-[.E1498])" office:value-type="float" office:value="26.4133828012058">
            <text:p>26.4133828012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900">
            <text:p>900</text:p>
          </table:table-cell>
          <table:table-cell office:value-type="float" office:value="949">
            <text:p>949</text:p>
          </table:table-cell>
          <table:table-cell/>
          <table:table-cell table:formula="of:=180*ATAN([.B1499]/[.A1499])/PI()" office:value-type="float" office:value="71.5077745088735">
            <text:p>71.5077745089</text:p>
          </table:table-cell>
          <table:table-cell table:formula="of:=ABS(45-[.E1499])" office:value-type="float" office:value="26.5077745088735">
            <text:p>26.5077745089</text:p>
          </table:table-cell>
        </table:table-row>
        <table:table-row table:style-name="ro1">
          <table:table-cell office:value-type="float" office:value="602">
            <text:p>602</text:p>
          </table:table-cell>
          <table:table-cell office:value-type="float" office:value="1800">
            <text:p>1800</text:p>
          </table:table-cell>
          <table:table-cell office:value-type="float" office:value="1898">
            <text:p>1898</text:p>
          </table:table-cell>
          <table:table-cell office:value-type="string">
            <text:p><text:s text:c="2"/>[301 - 900 - 949]</text:p>
          </table:table-cell>
          <table:table-cell table:formula="of:=180*ATAN([.B1500]/[.A1500])/PI()" office:value-type="float" office:value="71.5077745088735">
            <text:p>71.5077745089</text:p>
          </table:table-cell>
          <table:table-cell table:formula="of:=ABS(45-[.E1500])" office:value-type="float" office:value="26.5077745088735">
            <text:p>26.5077745089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1333">
            <text:p>1333</text:p>
          </table:table-cell>
          <table:table-cell office:value-type="float" office:value="1405">
            <text:p>1405</text:p>
          </table:table-cell>
          <table:table-cell/>
          <table:table-cell table:formula="of:=180*ATAN([.B1501]/[.A1501])/PI()" office:value-type="float" office:value="71.5779469183667">
            <text:p>71.5779469184</text:p>
          </table:table-cell>
          <table:table-cell table:formula="of:=ABS(45-[.E1501])" office:value-type="float" office:value="26.5779469183667">
            <text:p>26.577946918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468">
            <text:p>468</text:p>
          </table:table-cell>
          <table:table-cell office:value-type="float" office:value="493">
            <text:p>493</text:p>
          </table:table-cell>
          <table:table-cell/>
          <table:table-cell table:formula="of:=180*ATAN([.B1502]/[.A1502])/PI()" office:value-type="float" office:value="71.6753059085566">
            <text:p>71.6753059086</text:p>
          </table:table-cell>
          <table:table-cell table:formula="of:=ABS(45-[.E1502])" office:value-type="float" office:value="26.6753059085566">
            <text:p>26.6753059086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float" office:value="936">
            <text:p>936</text:p>
          </table:table-cell>
          <table:table-cell office:value-type="float" office:value="986">
            <text:p>986</text:p>
          </table:table-cell>
          <table:table-cell office:value-type="string">
            <text:p><text:s text:c="2"/>[155 - 468 - 493]</text:p>
          </table:table-cell>
          <table:table-cell table:formula="of:=180*ATAN([.B1503]/[.A1503])/PI()" office:value-type="float" office:value="71.6753059085566">
            <text:p>71.6753059086</text:p>
          </table:table-cell>
          <table:table-cell table:formula="of:=ABS(45-[.E1503])" office:value-type="float" office:value="26.6753059085566">
            <text:p>26.6753059086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1404">
            <text:p>1404</text:p>
          </table:table-cell>
          <table:table-cell office:value-type="float" office:value="1479">
            <text:p>1479</text:p>
          </table:table-cell>
          <table:table-cell office:value-type="string">
            <text:p><text:s text:c="2"/>[155 - 468 - 493]</text:p>
          </table:table-cell>
          <table:table-cell table:formula="of:=180*ATAN([.B1504]/[.A1504])/PI()" office:value-type="float" office:value="71.6753059085566">
            <text:p>71.6753059086</text:p>
          </table:table-cell>
          <table:table-cell table:formula="of:=ABS(45-[.E1504])" office:value-type="float" office:value="26.6753059085566">
            <text:p>26.6753059086</text:p>
          </table:table-cell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1872">
            <text:p>1872</text:p>
          </table:table-cell>
          <table:table-cell office:value-type="float" office:value="1972">
            <text:p>1972</text:p>
          </table:table-cell>
          <table:table-cell office:value-type="string">
            <text:p><text:s text:c="2"/>[155 - 468 - 493]</text:p>
          </table:table-cell>
          <table:table-cell table:formula="of:=180*ATAN([.B1505]/[.A1505])/PI()" office:value-type="float" office:value="71.6753059085566">
            <text:p>71.6753059086</text:p>
          </table:table-cell>
          <table:table-cell table:formula="of:=ABS(45-[.E1505])" office:value-type="float" office:value="26.6753059085566">
            <text:p>26.6753059086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09">
            <text:p>609</text:p>
          </table:table-cell>
          <table:table-cell office:value-type="float" office:value="641">
            <text:p>641</text:p>
          </table:table-cell>
          <table:table-cell/>
          <table:table-cell table:formula="of:=180*ATAN([.B1506]/[.A1506])/PI()" office:value-type="float" office:value="71.8194461583554">
            <text:p>71.8194461584</text:p>
          </table:table-cell>
          <table:table-cell table:formula="of:=ABS(45-[.E1506])" office:value-type="float" office:value="26.8194461583554">
            <text:p>26.8194461584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218">
            <text:p>1218</text:p>
          </table:table-cell>
          <table:table-cell office:value-type="float" office:value="1282">
            <text:p>1282</text:p>
          </table:table-cell>
          <table:table-cell office:value-type="string">
            <text:p><text:s text:c="2"/>[200 - 609 - 641]</text:p>
          </table:table-cell>
          <table:table-cell table:formula="of:=180*ATAN([.B1507]/[.A1507])/PI()" office:value-type="float" office:value="71.8194461583554">
            <text:p>71.8194461584</text:p>
          </table:table-cell>
          <table:table-cell table:formula="of:=ABS(45-[.E1507])" office:value-type="float" office:value="26.8194461583554">
            <text:p>26.8194461584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827">
            <text:p>1827</text:p>
          </table:table-cell>
          <table:table-cell office:value-type="float" office:value="1923">
            <text:p>1923</text:p>
          </table:table-cell>
          <table:table-cell office:value-type="string">
            <text:p><text:s text:c="2"/>[200 - 609 - 641]</text:p>
          </table:table-cell>
          <table:table-cell table:formula="of:=180*ATAN([.B1508]/[.A1508])/PI()" office:value-type="float" office:value="71.8194461583554">
            <text:p>71.8194461584</text:p>
          </table:table-cell>
          <table:table-cell table:formula="of:=ABS(45-[.E1508])" office:value-type="float" office:value="26.8194461583554">
            <text:p>26.8194461584</text:p>
          </table:table-cell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1887">
            <text:p>1887</text:p>
          </table:table-cell>
          <table:table-cell office:value-type="float" office:value="1985">
            <text:p>1985</text:p>
          </table:table-cell>
          <table:table-cell/>
          <table:table-cell table:formula="of:=180*ATAN([.B1509]/[.A1509])/PI()" office:value-type="float" office:value="71.9210343932898">
            <text:p>71.9210343933</text:p>
          </table:table-cell>
          <table:table-cell table:formula="of:=ABS(45-[.E1509])" office:value-type="float" office:value="26.9210343932898">
            <text:p>26.921034393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76">
            <text:p>176</text:p>
          </table:table-cell>
          <table:table-cell office:value-type="float" office:value="185">
            <text:p>185</text:p>
          </table:table-cell>
          <table:table-cell/>
          <table:table-cell table:formula="of:=180*ATAN([.B1510]/[.A1510])/PI()" office:value-type="float" office:value="72.0547467702072">
            <text:p>72.0547467702</text:p>
          </table:table-cell>
          <table:table-cell table:formula="of:=ABS(45-[.E1510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352">
            <text:p>352</text:p>
          </table:table-cell>
          <table:table-cell office:value-type="float" office:value="370">
            <text:p>370</text:p>
          </table:table-cell>
          <table:table-cell office:value-type="string">
            <text:p><text:s text:c="2"/>[57 - 176 - 185]</text:p>
          </table:table-cell>
          <table:table-cell table:formula="of:=180*ATAN([.B1511]/[.A1511])/PI()" office:value-type="float" office:value="72.0547467702072">
            <text:p>72.0547467702</text:p>
          </table:table-cell>
          <table:table-cell table:formula="of:=ABS(45-[.E1511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528">
            <text:p>528</text:p>
          </table:table-cell>
          <table:table-cell office:value-type="float" office:value="555">
            <text:p>555</text:p>
          </table:table-cell>
          <table:table-cell office:value-type="string">
            <text:p><text:s text:c="2"/>[57 - 176 - 185]</text:p>
          </table:table-cell>
          <table:table-cell table:formula="of:=180*ATAN([.B1512]/[.A1512])/PI()" office:value-type="float" office:value="72.0547467702072">
            <text:p>72.0547467702</text:p>
          </table:table-cell>
          <table:table-cell table:formula="of:=ABS(45-[.E1512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704">
            <text:p>704</text:p>
          </table:table-cell>
          <table:table-cell office:value-type="float" office:value="740">
            <text:p>740</text:p>
          </table:table-cell>
          <table:table-cell office:value-type="string">
            <text:p><text:s text:c="2"/>[57 - 176 - 185]</text:p>
          </table:table-cell>
          <table:table-cell table:formula="of:=180*ATAN([.B1513]/[.A1513])/PI()" office:value-type="float" office:value="72.0547467702072">
            <text:p>72.0547467702</text:p>
          </table:table-cell>
          <table:table-cell table:formula="of:=ABS(45-[.E1513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880">
            <text:p>880</text:p>
          </table:table-cell>
          <table:table-cell office:value-type="float" office:value="925">
            <text:p>925</text:p>
          </table:table-cell>
          <table:table-cell office:value-type="string">
            <text:p><text:s text:c="2"/>[57 - 176 - 185]</text:p>
          </table:table-cell>
          <table:table-cell table:formula="of:=180*ATAN([.B1514]/[.A1514])/PI()" office:value-type="float" office:value="72.0547467702072">
            <text:p>72.0547467702</text:p>
          </table:table-cell>
          <table:table-cell table:formula="of:=ABS(45-[.E1514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1056">
            <text:p>1056</text:p>
          </table:table-cell>
          <table:table-cell office:value-type="float" office:value="1110">
            <text:p>1110</text:p>
          </table:table-cell>
          <table:table-cell office:value-type="string">
            <text:p><text:s text:c="2"/>[57 - 176 - 185]</text:p>
          </table:table-cell>
          <table:table-cell table:formula="of:=180*ATAN([.B1515]/[.A1515])/PI()" office:value-type="float" office:value="72.0547467702072">
            <text:p>72.0547467702</text:p>
          </table:table-cell>
          <table:table-cell table:formula="of:=ABS(45-[.E1515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232">
            <text:p>1232</text:p>
          </table:table-cell>
          <table:table-cell office:value-type="float" office:value="1295">
            <text:p>1295</text:p>
          </table:table-cell>
          <table:table-cell office:value-type="string">
            <text:p><text:s text:c="2"/>[57 - 176 - 185]</text:p>
          </table:table-cell>
          <table:table-cell table:formula="of:=180*ATAN([.B1516]/[.A1516])/PI()" office:value-type="float" office:value="72.0547467702072">
            <text:p>72.0547467702</text:p>
          </table:table-cell>
          <table:table-cell table:formula="of:=ABS(45-[.E1516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1408">
            <text:p>1408</text:p>
          </table:table-cell>
          <table:table-cell office:value-type="float" office:value="1480">
            <text:p>1480</text:p>
          </table:table-cell>
          <table:table-cell office:value-type="string">
            <text:p><text:s text:c="2"/>[57 - 176 - 185]</text:p>
          </table:table-cell>
          <table:table-cell table:formula="of:=180*ATAN([.B1517]/[.A1517])/PI()" office:value-type="float" office:value="72.0547467702072">
            <text:p>72.0547467702</text:p>
          </table:table-cell>
          <table:table-cell table:formula="of:=ABS(45-[.E1517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1584">
            <text:p>1584</text:p>
          </table:table-cell>
          <table:table-cell office:value-type="float" office:value="1665">
            <text:p>1665</text:p>
          </table:table-cell>
          <table:table-cell office:value-type="string">
            <text:p><text:s text:c="2"/>[57 - 176 - 185]</text:p>
          </table:table-cell>
          <table:table-cell table:formula="of:=180*ATAN([.B1518]/[.A1518])/PI()" office:value-type="float" office:value="72.0547467702072">
            <text:p>72.0547467702</text:p>
          </table:table-cell>
          <table:table-cell table:formula="of:=ABS(45-[.E1518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570">
            <text:p>570</text:p>
          </table:table-cell>
          <table:table-cell office:value-type="float" office:value="1760">
            <text:p>1760</text:p>
          </table:table-cell>
          <table:table-cell office:value-type="float" office:value="1850">
            <text:p>1850</text:p>
          </table:table-cell>
          <table:table-cell office:value-type="string">
            <text:p><text:s text:c="2"/>[57 - 176 - 185]</text:p>
          </table:table-cell>
          <table:table-cell table:formula="of:=180*ATAN([.B1519]/[.A1519])/PI()" office:value-type="float" office:value="72.0547467702072">
            <text:p>72.0547467702</text:p>
          </table:table-cell>
          <table:table-cell table:formula="of:=ABS(45-[.E1519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627">
            <text:p>627</text:p>
          </table:table-cell>
          <table:table-cell office:value-type="float" office:value="1936">
            <text:p>1936</text:p>
          </table:table-cell>
          <table:table-cell office:value-type="float" office:value="2035">
            <text:p>2035</text:p>
          </table:table-cell>
          <table:table-cell office:value-type="string">
            <text:p><text:s text:c="2"/>[57 - 176 - 185]</text:p>
          </table:table-cell>
          <table:table-cell table:formula="of:=180*ATAN([.B1520]/[.A1520])/PI()" office:value-type="float" office:value="72.0547467702072">
            <text:p>72.0547467702</text:p>
          </table:table-cell>
          <table:table-cell table:formula="of:=ABS(45-[.E1520])" office:value-type="float" office:value="27.0547467702072">
            <text:p>27.054746770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999">
            <text:p>999</text:p>
          </table:table-cell>
          <table:table-cell office:value-type="float" office:value="1049">
            <text:p>1049</text:p>
          </table:table-cell>
          <table:table-cell/>
          <table:table-cell table:formula="of:=180*ATAN([.B1521]/[.A1521])/PI()" office:value-type="float" office:value="72.2386816989595">
            <text:p>72.238681699</text:p>
          </table:table-cell>
          <table:table-cell table:formula="of:=ABS(45-[.E1521])" office:value-type="float" office:value="27.2386816989595">
            <text:p>27.238681699</text:p>
          </table:table-cell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1998">
            <text:p>1998</text:p>
          </table:table-cell>
          <table:table-cell office:value-type="float" office:value="2098">
            <text:p>2098</text:p>
          </table:table-cell>
          <table:table-cell office:value-type="string">
            <text:p><text:s text:c="2"/>[320 - 999 - 1049]</text:p>
          </table:table-cell>
          <table:table-cell table:formula="of:=180*ATAN([.B1522]/[.A1522])/PI()" office:value-type="float" office:value="72.2386816989595">
            <text:p>72.238681699</text:p>
          </table:table-cell>
          <table:table-cell table:formula="of:=ABS(45-[.E1522])" office:value-type="float" office:value="27.2386816989595">
            <text:p>27.238681699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988">
            <text:p>988</text:p>
          </table:table-cell>
          <table:table-cell office:value-type="float" office:value="1037">
            <text:p>1037</text:p>
          </table:table-cell>
          <table:table-cell/>
          <table:table-cell table:formula="of:=180*ATAN([.B1523]/[.A1523])/PI()" office:value-type="float" office:value="72.3163708796167">
            <text:p>72.3163708796</text:p>
          </table:table-cell>
          <table:table-cell table:formula="of:=ABS(45-[.E1523])" office:value-type="float" office:value="27.3163708796167">
            <text:p>27.3163708796</text:p>
          </table:table-cell>
        </table:table-row>
        <table:table-row table:style-name="ro1">
          <table:table-cell office:value-type="float" office:value="630">
            <text:p>630</text:p>
          </table:table-cell>
          <table:table-cell office:value-type="float" office:value="1976">
            <text:p>1976</text:p>
          </table:table-cell>
          <table:table-cell office:value-type="float" office:value="2074">
            <text:p>2074</text:p>
          </table:table-cell>
          <table:table-cell office:value-type="string">
            <text:p><text:s text:c="2"/>[315 - 988 - 1037]</text:p>
          </table:table-cell>
          <table:table-cell table:formula="of:=180*ATAN([.B1524]/[.A1524])/PI()" office:value-type="float" office:value="72.3163708796167">
            <text:p>72.3163708796</text:p>
          </table:table-cell>
          <table:table-cell table:formula="of:=ABS(45-[.E1524])" office:value-type="float" office:value="27.3163708796167">
            <text:p>27.316370879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65">
            <text:p>165</text:p>
          </table:table-cell>
          <table:table-cell office:value-type="float" office:value="173">
            <text:p>173</text:p>
          </table:table-cell>
          <table:table-cell/>
          <table:table-cell table:formula="of:=180*ATAN([.B1525]/[.A1525])/PI()" office:value-type="float" office:value="72.5076754748896">
            <text:p>72.5076754749</text:p>
          </table:table-cell>
          <table:table-cell table:formula="of:=ABS(45-[.E1525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330">
            <text:p>330</text:p>
          </table:table-cell>
          <table:table-cell office:value-type="float" office:value="346">
            <text:p>346</text:p>
          </table:table-cell>
          <table:table-cell office:value-type="string">
            <text:p><text:s text:c="2"/>[52 - 165 - 173]</text:p>
          </table:table-cell>
          <table:table-cell table:formula="of:=180*ATAN([.B1526]/[.A1526])/PI()" office:value-type="float" office:value="72.5076754748896">
            <text:p>72.5076754749</text:p>
          </table:table-cell>
          <table:table-cell table:formula="of:=ABS(45-[.E1526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495">
            <text:p>495</text:p>
          </table:table-cell>
          <table:table-cell office:value-type="float" office:value="519">
            <text:p>519</text:p>
          </table:table-cell>
          <table:table-cell office:value-type="string">
            <text:p><text:s text:c="2"/>[52 - 165 - 173]</text:p>
          </table:table-cell>
          <table:table-cell table:formula="of:=180*ATAN([.B1527]/[.A1527])/PI()" office:value-type="float" office:value="72.5076754748896">
            <text:p>72.5076754749</text:p>
          </table:table-cell>
          <table:table-cell table:formula="of:=ABS(45-[.E1527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60">
            <text:p>660</text:p>
          </table:table-cell>
          <table:table-cell office:value-type="float" office:value="692">
            <text:p>692</text:p>
          </table:table-cell>
          <table:table-cell office:value-type="string">
            <text:p><text:s text:c="2"/>[52 - 165 - 173]</text:p>
          </table:table-cell>
          <table:table-cell table:formula="of:=180*ATAN([.B1528]/[.A1528])/PI()" office:value-type="float" office:value="72.5076754748896">
            <text:p>72.5076754749</text:p>
          </table:table-cell>
          <table:table-cell table:formula="of:=ABS(45-[.E1528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825">
            <text:p>825</text:p>
          </table:table-cell>
          <table:table-cell office:value-type="float" office:value="865">
            <text:p>865</text:p>
          </table:table-cell>
          <table:table-cell office:value-type="string">
            <text:p><text:s text:c="2"/>[52 - 165 - 173]</text:p>
          </table:table-cell>
          <table:table-cell table:formula="of:=180*ATAN([.B1529]/[.A1529])/PI()" office:value-type="float" office:value="72.5076754748896">
            <text:p>72.5076754749</text:p>
          </table:table-cell>
          <table:table-cell table:formula="of:=ABS(45-[.E1529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990">
            <text:p>990</text:p>
          </table:table-cell>
          <table:table-cell office:value-type="float" office:value="1038">
            <text:p>1038</text:p>
          </table:table-cell>
          <table:table-cell office:value-type="string">
            <text:p><text:s text:c="2"/>[52 - 165 - 173]</text:p>
          </table:table-cell>
          <table:table-cell table:formula="of:=180*ATAN([.B1530]/[.A1530])/PI()" office:value-type="float" office:value="72.5076754748896">
            <text:p>72.5076754749</text:p>
          </table:table-cell>
          <table:table-cell table:formula="of:=ABS(45-[.E1530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155">
            <text:p>1155</text:p>
          </table:table-cell>
          <table:table-cell office:value-type="float" office:value="1211">
            <text:p>1211</text:p>
          </table:table-cell>
          <table:table-cell office:value-type="string">
            <text:p><text:s text:c="2"/>[52 - 165 - 173]</text:p>
          </table:table-cell>
          <table:table-cell table:formula="of:=180*ATAN([.B1531]/[.A1531])/PI()" office:value-type="float" office:value="72.5076754748896">
            <text:p>72.5076754749</text:p>
          </table:table-cell>
          <table:table-cell table:formula="of:=ABS(45-[.E1531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320">
            <text:p>1320</text:p>
          </table:table-cell>
          <table:table-cell office:value-type="float" office:value="1384">
            <text:p>1384</text:p>
          </table:table-cell>
          <table:table-cell office:value-type="string">
            <text:p><text:s text:c="2"/>[52 - 165 - 173]</text:p>
          </table:table-cell>
          <table:table-cell table:formula="of:=180*ATAN([.B1532]/[.A1532])/PI()" office:value-type="float" office:value="72.5076754748896">
            <text:p>72.5076754749</text:p>
          </table:table-cell>
          <table:table-cell table:formula="of:=ABS(45-[.E1532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1485">
            <text:p>1485</text:p>
          </table:table-cell>
          <table:table-cell office:value-type="float" office:value="1557">
            <text:p>1557</text:p>
          </table:table-cell>
          <table:table-cell office:value-type="string">
            <text:p><text:s text:c="2"/>[52 - 165 - 173]</text:p>
          </table:table-cell>
          <table:table-cell table:formula="of:=180*ATAN([.B1533]/[.A1533])/PI()" office:value-type="float" office:value="72.5076754748896">
            <text:p>72.5076754749</text:p>
          </table:table-cell>
          <table:table-cell table:formula="of:=ABS(45-[.E1533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1650">
            <text:p>1650</text:p>
          </table:table-cell>
          <table:table-cell office:value-type="float" office:value="1730">
            <text:p>1730</text:p>
          </table:table-cell>
          <table:table-cell office:value-type="string">
            <text:p><text:s text:c="2"/>[52 - 165 - 173]</text:p>
          </table:table-cell>
          <table:table-cell table:formula="of:=180*ATAN([.B1534]/[.A1534])/PI()" office:value-type="float" office:value="72.5076754748896">
            <text:p>72.5076754749</text:p>
          </table:table-cell>
          <table:table-cell table:formula="of:=ABS(45-[.E1534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815">
            <text:p>1815</text:p>
          </table:table-cell>
          <table:table-cell office:value-type="float" office:value="1903">
            <text:p>1903</text:p>
          </table:table-cell>
          <table:table-cell office:value-type="string">
            <text:p><text:s text:c="2"/>[52 - 165 - 173]</text:p>
          </table:table-cell>
          <table:table-cell table:formula="of:=180*ATAN([.B1535]/[.A1535])/PI()" office:value-type="float" office:value="72.5076754748896">
            <text:p>72.5076754749</text:p>
          </table:table-cell>
          <table:table-cell table:formula="of:=ABS(45-[.E1535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1980">
            <text:p>1980</text:p>
          </table:table-cell>
          <table:table-cell office:value-type="float" office:value="2076">
            <text:p>2076</text:p>
          </table:table-cell>
          <table:table-cell office:value-type="string">
            <text:p><text:s text:c="2"/>[52 - 165 - 173]</text:p>
          </table:table-cell>
          <table:table-cell table:formula="of:=180*ATAN([.B1536]/[.A1536])/PI()" office:value-type="float" office:value="72.5076754748896">
            <text:p>72.5076754749</text:p>
          </table:table-cell>
          <table:table-cell table:formula="of:=ABS(45-[.E1536])" office:value-type="float" office:value="27.5076754748896">
            <text:p>27.5076754749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1700">
            <text:p>1700</text:p>
          </table:table-cell>
          <table:table-cell office:value-type="float" office:value="1781">
            <text:p>1781</text:p>
          </table:table-cell>
          <table:table-cell/>
          <table:table-cell table:formula="of:=180*ATAN([.B1537]/[.A1537])/PI()" office:value-type="float" office:value="72.6536519042405">
            <text:p>72.6536519042</text:p>
          </table:table-cell>
          <table:table-cell table:formula="of:=ABS(45-[.E1537])" office:value-type="float" office:value="27.6536519042405">
            <text:p>27.6536519042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532">
            <text:p>532</text:p>
          </table:table-cell>
          <table:table-cell office:value-type="float" office:value="557">
            <text:p>557</text:p>
          </table:table-cell>
          <table:table-cell/>
          <table:table-cell table:formula="of:=180*ATAN([.B1538]/[.A1538])/PI()" office:value-type="float" office:value="72.7687036316718">
            <text:p>72.7687036317</text:p>
          </table:table-cell>
          <table:table-cell table:formula="of:=ABS(45-[.E1538])" office:value-type="float" office:value="27.7687036316718">
            <text:p>27.7687036317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064">
            <text:p>1064</text:p>
          </table:table-cell>
          <table:table-cell office:value-type="float" office:value="1114">
            <text:p>1114</text:p>
          </table:table-cell>
          <table:table-cell office:value-type="string">
            <text:p><text:s text:c="2"/>[165 - 532 - 557]</text:p>
          </table:table-cell>
          <table:table-cell table:formula="of:=180*ATAN([.B1539]/[.A1539])/PI()" office:value-type="float" office:value="72.7687036316718">
            <text:p>72.7687036317</text:p>
          </table:table-cell>
          <table:table-cell table:formula="of:=ABS(45-[.E1539])" office:value-type="float" office:value="27.7687036316718">
            <text:p>27.7687036317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1596">
            <text:p>1596</text:p>
          </table:table-cell>
          <table:table-cell office:value-type="float" office:value="1671">
            <text:p>1671</text:p>
          </table:table-cell>
          <table:table-cell office:value-type="string">
            <text:p><text:s text:c="2"/>[165 - 532 - 557]</text:p>
          </table:table-cell>
          <table:table-cell table:formula="of:=180*ATAN([.B1540]/[.A1540])/PI()" office:value-type="float" office:value="72.7687036316718">
            <text:p>72.7687036317</text:p>
          </table:table-cell>
          <table:table-cell table:formula="of:=ABS(45-[.E1540])" office:value-type="float" office:value="27.7687036316718">
            <text:p>27.7687036317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391">
            <text:p>391</text:p>
          </table:table-cell>
          <table:table-cell office:value-type="float" office:value="409">
            <text:p>409</text:p>
          </table:table-cell>
          <table:table-cell/>
          <table:table-cell table:formula="of:=180*ATAN([.B1541]/[.A1541])/PI()" office:value-type="float" office:value="72.9384687801037">
            <text:p>72.9384687801</text:p>
          </table:table-cell>
          <table:table-cell table:formula="of:=ABS(45-[.E1541])" office:value-type="float" office:value="27.9384687801037">
            <text:p>27.9384687801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782">
            <text:p>782</text:p>
          </table:table-cell>
          <table:table-cell office:value-type="float" office:value="818">
            <text:p>818</text:p>
          </table:table-cell>
          <table:table-cell office:value-type="string">
            <text:p><text:s text:c="2"/>[120 - 391 - 409]</text:p>
          </table:table-cell>
          <table:table-cell table:formula="of:=180*ATAN([.B1542]/[.A1542])/PI()" office:value-type="float" office:value="72.9384687801037">
            <text:p>72.9384687801</text:p>
          </table:table-cell>
          <table:table-cell table:formula="of:=ABS(45-[.E1542])" office:value-type="float" office:value="27.9384687801037">
            <text:p>27.9384687801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173">
            <text:p>1173</text:p>
          </table:table-cell>
          <table:table-cell office:value-type="float" office:value="1227">
            <text:p>1227</text:p>
          </table:table-cell>
          <table:table-cell office:value-type="string">
            <text:p><text:s text:c="2"/>[120 - 391 - 409]</text:p>
          </table:table-cell>
          <table:table-cell table:formula="of:=180*ATAN([.B1543]/[.A1543])/PI()" office:value-type="float" office:value="72.9384687801037">
            <text:p>72.9384687801</text:p>
          </table:table-cell>
          <table:table-cell table:formula="of:=ABS(45-[.E1543])" office:value-type="float" office:value="27.9384687801037">
            <text:p>27.9384687801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564">
            <text:p>1564</text:p>
          </table:table-cell>
          <table:table-cell office:value-type="float" office:value="1636">
            <text:p>1636</text:p>
          </table:table-cell>
          <table:table-cell office:value-type="string">
            <text:p><text:s text:c="2"/>[120 - 391 - 409]</text:p>
          </table:table-cell>
          <table:table-cell table:formula="of:=180*ATAN([.B1544]/[.A1544])/PI()" office:value-type="float" office:value="72.9384687801037">
            <text:p>72.9384687801</text:p>
          </table:table-cell>
          <table:table-cell table:formula="of:=ABS(45-[.E1544])" office:value-type="float" office:value="27.9384687801037">
            <text:p>27.9384687801</text:p>
          </table:table-cell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1955">
            <text:p>1955</text:p>
          </table:table-cell>
          <table:table-cell office:value-type="float" office:value="2045">
            <text:p>2045</text:p>
          </table:table-cell>
          <table:table-cell office:value-type="string">
            <text:p><text:s text:c="2"/>[120 - 391 - 409]</text:p>
          </table:table-cell>
          <table:table-cell table:formula="of:=180*ATAN([.B1545]/[.A1545])/PI()" office:value-type="float" office:value="72.9384687801037">
            <text:p>72.9384687801</text:p>
          </table:table-cell>
          <table:table-cell table:formula="of:=ABS(45-[.E1545])" office:value-type="float" office:value="27.9384687801037">
            <text:p>27.9384687801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080">
            <text:p>1080</text:p>
          </table:table-cell>
          <table:table-cell office:value-type="float" office:value="1129">
            <text:p>1129</text:p>
          </table:table-cell>
          <table:table-cell/>
          <table:table-cell table:formula="of:=180*ATAN([.B1546]/[.A1546])/PI()" office:value-type="float" office:value="73.0577107339703">
            <text:p>73.057710734</text:p>
          </table:table-cell>
          <table:table-cell table:formula="of:=ABS(45-[.E1546])" office:value-type="float" office:value="28.0577107339703">
            <text:p>28.05771073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713">
            <text:p>713</text:p>
          </table:table-cell>
          <table:table-cell office:value-type="float" office:value="745">
            <text:p>745</text:p>
          </table:table-cell>
          <table:table-cell/>
          <table:table-cell table:formula="of:=180*ATAN([.B1547]/[.A1547])/PI()" office:value-type="float" office:value="73.1460619570387">
            <text:p>73.146061957</text:p>
          </table:table-cell>
          <table:table-cell table:formula="of:=ABS(45-[.E1547])" office:value-type="float" office:value="28.1460619570387">
            <text:p>28.146061957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426">
            <text:p>1426</text:p>
          </table:table-cell>
          <table:table-cell office:value-type="float" office:value="1490">
            <text:p>1490</text:p>
          </table:table-cell>
          <table:table-cell office:value-type="string">
            <text:p><text:s text:c="2"/>[216 - 713 - 745]</text:p>
          </table:table-cell>
          <table:table-cell table:formula="of:=180*ATAN([.B1548]/[.A1548])/PI()" office:value-type="float" office:value="73.1460619570387">
            <text:p>73.146061957</text:p>
          </table:table-cell>
          <table:table-cell table:formula="of:=ABS(45-[.E1548])" office:value-type="float" office:value="28.1460619570387">
            <text:p>28.146061957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1820">
            <text:p>1820</text:p>
          </table:table-cell>
          <table:table-cell office:value-type="float" office:value="1901">
            <text:p>1901</text:p>
          </table:table-cell>
          <table:table-cell/>
          <table:table-cell table:formula="of:=180*ATAN([.B1549]/[.A1549])/PI()" office:value-type="float" office:value="73.214149625215">
            <text:p>73.2141496252</text:p>
          </table:table-cell>
          <table:table-cell table:formula="of:=ABS(45-[.E1549])" office:value-type="float" office:value="28.214149625215">
            <text:p>28.2141496252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131">
            <text:p>1131</text:p>
          </table:table-cell>
          <table:table-cell office:value-type="float" office:value="1181">
            <text:p>1181</text:p>
          </table:table-cell>
          <table:table-cell/>
          <table:table-cell table:formula="of:=180*ATAN([.B1550]/[.A1550])/PI()" office:value-type="float" office:value="73.2682277519348">
            <text:p>73.2682277519</text:p>
          </table:table-cell>
          <table:table-cell table:formula="of:=ABS(45-[.E1550])" office:value-type="float" office:value="28.2682277519348">
            <text:p>28.2682277519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1645">
            <text:p>1645</text:p>
          </table:table-cell>
          <table:table-cell office:value-type="float" office:value="1717">
            <text:p>1717</text:p>
          </table:table-cell>
          <table:table-cell/>
          <table:table-cell table:formula="of:=180*ATAN([.B1551]/[.A1551])/PI()" office:value-type="float" office:value="73.3486993391463">
            <text:p>73.3486993391</text:p>
          </table:table-cell>
          <table:table-cell table:formula="of:=ABS(45-[.E1551])" office:value-type="float" office:value="28.3486993391463">
            <text:p>28.34869933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/>
          <table:table-cell table:formula="of:=180*ATAN([.B1552]/[.A1552])/PI()" office:value-type="float" office:value="73.739795291688">
            <text:p>73.7397952917</text:p>
          </table:table-cell>
          <table:table-cell table:formula="of:=ABS(45-[.E155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string">
            <text:p><text:s text:c="2"/>[7 - 24 - 25]</text:p>
          </table:table-cell>
          <table:table-cell table:formula="of:=180*ATAN([.B1553]/[.A1553])/PI()" office:value-type="float" office:value="73.739795291688">
            <text:p>73.7397952917</text:p>
          </table:table-cell>
          <table:table-cell table:formula="of:=ABS(45-[.E155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string">
            <text:p><text:s text:c="2"/>[7 - 24 - 25]</text:p>
          </table:table-cell>
          <table:table-cell table:formula="of:=180*ATAN([.B1554]/[.A1554])/PI()" office:value-type="float" office:value="73.739795291688">
            <text:p>73.7397952917</text:p>
          </table:table-cell>
          <table:table-cell table:formula="of:=ABS(45-[.E155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string">
            <text:p><text:s text:c="2"/>[7 - 24 - 25]</text:p>
          </table:table-cell>
          <table:table-cell table:formula="of:=180*ATAN([.B1555]/[.A1555])/PI()" office:value-type="float" office:value="73.739795291688">
            <text:p>73.7397952917</text:p>
          </table:table-cell>
          <table:table-cell table:formula="of:=ABS(45-[.E155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20">
            <text:p>120</text:p>
          </table:table-cell>
          <table:table-cell office:value-type="float" office:value="125">
            <text:p>125</text:p>
          </table:table-cell>
          <table:table-cell office:value-type="string">
            <text:p><text:s text:c="2"/>[7 - 24 - 25]</text:p>
          </table:table-cell>
          <table:table-cell table:formula="of:=180*ATAN([.B1556]/[.A1556])/PI()" office:value-type="float" office:value="73.739795291688">
            <text:p>73.7397952917</text:p>
          </table:table-cell>
          <table:table-cell table:formula="of:=ABS(45-[.E155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44">
            <text:p>144</text:p>
          </table:table-cell>
          <table:table-cell office:value-type="float" office:value="150">
            <text:p>150</text:p>
          </table:table-cell>
          <table:table-cell office:value-type="string">
            <text:p><text:s text:c="2"/>[7 - 24 - 25]</text:p>
          </table:table-cell>
          <table:table-cell table:formula="of:=180*ATAN([.B1557]/[.A1557])/PI()" office:value-type="float" office:value="73.739795291688">
            <text:p>73.7397952917</text:p>
          </table:table-cell>
          <table:table-cell table:formula="of:=ABS(45-[.E155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68">
            <text:p>168</text:p>
          </table:table-cell>
          <table:table-cell office:value-type="float" office:value="175">
            <text:p>175</text:p>
          </table:table-cell>
          <table:table-cell office:value-type="string">
            <text:p><text:s text:c="2"/>[7 - 24 - 25]</text:p>
          </table:table-cell>
          <table:table-cell table:formula="of:=180*ATAN([.B1558]/[.A1558])/PI()" office:value-type="float" office:value="73.739795291688">
            <text:p>73.7397952917</text:p>
          </table:table-cell>
          <table:table-cell table:formula="of:=ABS(45-[.E155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92">
            <text:p>192</text:p>
          </table:table-cell>
          <table:table-cell office:value-type="float" office:value="200">
            <text:p>200</text:p>
          </table:table-cell>
          <table:table-cell office:value-type="string">
            <text:p><text:s text:c="2"/>[7 - 24 - 25]</text:p>
          </table:table-cell>
          <table:table-cell table:formula="of:=180*ATAN([.B1559]/[.A1559])/PI()" office:value-type="float" office:value="73.739795291688">
            <text:p>73.7397952917</text:p>
          </table:table-cell>
          <table:table-cell table:formula="of:=ABS(45-[.E155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16">
            <text:p>216</text:p>
          </table:table-cell>
          <table:table-cell office:value-type="float" office:value="225">
            <text:p>225</text:p>
          </table:table-cell>
          <table:table-cell office:value-type="string">
            <text:p><text:s text:c="2"/>[7 - 24 - 25]</text:p>
          </table:table-cell>
          <table:table-cell table:formula="of:=180*ATAN([.B1560]/[.A1560])/PI()" office:value-type="float" office:value="73.739795291688">
            <text:p>73.7397952917</text:p>
          </table:table-cell>
          <table:table-cell table:formula="of:=ABS(45-[.E156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string">
            <text:p><text:s text:c="2"/>[7 - 24 - 25]</text:p>
          </table:table-cell>
          <table:table-cell table:formula="of:=180*ATAN([.B1561]/[.A1561])/PI()" office:value-type="float" office:value="73.739795291688">
            <text:p>73.7397952917</text:p>
          </table:table-cell>
          <table:table-cell table:formula="of:=ABS(45-[.E156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264">
            <text:p>264</text:p>
          </table:table-cell>
          <table:table-cell office:value-type="float" office:value="275">
            <text:p>275</text:p>
          </table:table-cell>
          <table:table-cell office:value-type="string">
            <text:p><text:s text:c="2"/>[7 - 24 - 25]</text:p>
          </table:table-cell>
          <table:table-cell table:formula="of:=180*ATAN([.B1562]/[.A1562])/PI()" office:value-type="float" office:value="73.739795291688">
            <text:p>73.7397952917</text:p>
          </table:table-cell>
          <table:table-cell table:formula="of:=ABS(45-[.E156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288">
            <text:p>288</text:p>
          </table:table-cell>
          <table:table-cell office:value-type="float" office:value="300">
            <text:p>300</text:p>
          </table:table-cell>
          <table:table-cell office:value-type="string">
            <text:p><text:s text:c="2"/>[7 - 24 - 25]</text:p>
          </table:table-cell>
          <table:table-cell table:formula="of:=180*ATAN([.B1563]/[.A1563])/PI()" office:value-type="float" office:value="73.739795291688">
            <text:p>73.7397952917</text:p>
          </table:table-cell>
          <table:table-cell table:formula="of:=ABS(45-[.E156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312">
            <text:p>312</text:p>
          </table:table-cell>
          <table:table-cell office:value-type="float" office:value="325">
            <text:p>325</text:p>
          </table:table-cell>
          <table:table-cell office:value-type="string">
            <text:p><text:s text:c="2"/>[7 - 24 - 25]</text:p>
          </table:table-cell>
          <table:table-cell table:formula="of:=180*ATAN([.B1564]/[.A1564])/PI()" office:value-type="float" office:value="73.739795291688">
            <text:p>73.7397952917</text:p>
          </table:table-cell>
          <table:table-cell table:formula="of:=ABS(45-[.E156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336">
            <text:p>336</text:p>
          </table:table-cell>
          <table:table-cell office:value-type="float" office:value="350">
            <text:p>350</text:p>
          </table:table-cell>
          <table:table-cell office:value-type="string">
            <text:p><text:s text:c="2"/>[7 - 24 - 25]</text:p>
          </table:table-cell>
          <table:table-cell table:formula="of:=180*ATAN([.B1565]/[.A1565])/PI()" office:value-type="float" office:value="73.739795291688">
            <text:p>73.7397952917</text:p>
          </table:table-cell>
          <table:table-cell table:formula="of:=ABS(45-[.E156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360">
            <text:p>360</text:p>
          </table:table-cell>
          <table:table-cell office:value-type="float" office:value="375">
            <text:p>375</text:p>
          </table:table-cell>
          <table:table-cell office:value-type="string">
            <text:p><text:s text:c="2"/>[7 - 24 - 25]</text:p>
          </table:table-cell>
          <table:table-cell table:formula="of:=180*ATAN([.B1566]/[.A1566])/PI()" office:value-type="float" office:value="73.739795291688">
            <text:p>73.7397952917</text:p>
          </table:table-cell>
          <table:table-cell table:formula="of:=ABS(45-[.E156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384">
            <text:p>384</text:p>
          </table:table-cell>
          <table:table-cell office:value-type="float" office:value="400">
            <text:p>400</text:p>
          </table:table-cell>
          <table:table-cell office:value-type="string">
            <text:p><text:s text:c="2"/>[7 - 24 - 25]</text:p>
          </table:table-cell>
          <table:table-cell table:formula="of:=180*ATAN([.B1567]/[.A1567])/PI()" office:value-type="float" office:value="73.739795291688">
            <text:p>73.7397952917</text:p>
          </table:table-cell>
          <table:table-cell table:formula="of:=ABS(45-[.E156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408">
            <text:p>408</text:p>
          </table:table-cell>
          <table:table-cell office:value-type="float" office:value="425">
            <text:p>425</text:p>
          </table:table-cell>
          <table:table-cell office:value-type="string">
            <text:p><text:s text:c="2"/>[7 - 24 - 25]</text:p>
          </table:table-cell>
          <table:table-cell table:formula="of:=180*ATAN([.B1568]/[.A1568])/PI()" office:value-type="float" office:value="73.739795291688">
            <text:p>73.7397952917</text:p>
          </table:table-cell>
          <table:table-cell table:formula="of:=ABS(45-[.E156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432">
            <text:p>432</text:p>
          </table:table-cell>
          <table:table-cell office:value-type="float" office:value="450">
            <text:p>450</text:p>
          </table:table-cell>
          <table:table-cell office:value-type="string">
            <text:p><text:s text:c="2"/>[7 - 24 - 25]</text:p>
          </table:table-cell>
          <table:table-cell table:formula="of:=180*ATAN([.B1569]/[.A1569])/PI()" office:value-type="float" office:value="73.739795291688">
            <text:p>73.7397952917</text:p>
          </table:table-cell>
          <table:table-cell table:formula="of:=ABS(45-[.E156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456">
            <text:p>456</text:p>
          </table:table-cell>
          <table:table-cell office:value-type="float" office:value="475">
            <text:p>475</text:p>
          </table:table-cell>
          <table:table-cell office:value-type="string">
            <text:p><text:s text:c="2"/>[7 - 24 - 25]</text:p>
          </table:table-cell>
          <table:table-cell table:formula="of:=180*ATAN([.B1570]/[.A1570])/PI()" office:value-type="float" office:value="73.739795291688">
            <text:p>73.7397952917</text:p>
          </table:table-cell>
          <table:table-cell table:formula="of:=ABS(45-[.E157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480">
            <text:p>480</text:p>
          </table:table-cell>
          <table:table-cell office:value-type="float" office:value="500">
            <text:p>500</text:p>
          </table:table-cell>
          <table:table-cell office:value-type="string">
            <text:p><text:s text:c="2"/>[7 - 24 - 25]</text:p>
          </table:table-cell>
          <table:table-cell table:formula="of:=180*ATAN([.B1571]/[.A1571])/PI()" office:value-type="float" office:value="73.739795291688">
            <text:p>73.7397952917</text:p>
          </table:table-cell>
          <table:table-cell table:formula="of:=ABS(45-[.E157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504">
            <text:p>504</text:p>
          </table:table-cell>
          <table:table-cell office:value-type="float" office:value="525">
            <text:p>525</text:p>
          </table:table-cell>
          <table:table-cell office:value-type="string">
            <text:p><text:s text:c="2"/>[7 - 24 - 25]</text:p>
          </table:table-cell>
          <table:table-cell table:formula="of:=180*ATAN([.B1572]/[.A1572])/PI()" office:value-type="float" office:value="73.739795291688">
            <text:p>73.7397952917</text:p>
          </table:table-cell>
          <table:table-cell table:formula="of:=ABS(45-[.E157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528">
            <text:p>528</text:p>
          </table:table-cell>
          <table:table-cell office:value-type="float" office:value="550">
            <text:p>550</text:p>
          </table:table-cell>
          <table:table-cell office:value-type="string">
            <text:p><text:s text:c="2"/>[7 - 24 - 25]</text:p>
          </table:table-cell>
          <table:table-cell table:formula="of:=180*ATAN([.B1573]/[.A1573])/PI()" office:value-type="float" office:value="73.739795291688">
            <text:p>73.7397952917</text:p>
          </table:table-cell>
          <table:table-cell table:formula="of:=ABS(45-[.E157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552">
            <text:p>552</text:p>
          </table:table-cell>
          <table:table-cell office:value-type="float" office:value="575">
            <text:p>575</text:p>
          </table:table-cell>
          <table:table-cell office:value-type="string">
            <text:p><text:s text:c="2"/>[7 - 24 - 25]</text:p>
          </table:table-cell>
          <table:table-cell table:formula="of:=180*ATAN([.B1574]/[.A1574])/PI()" office:value-type="float" office:value="73.739795291688">
            <text:p>73.7397952917</text:p>
          </table:table-cell>
          <table:table-cell table:formula="of:=ABS(45-[.E157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76">
            <text:p>576</text:p>
          </table:table-cell>
          <table:table-cell office:value-type="float" office:value="600">
            <text:p>600</text:p>
          </table:table-cell>
          <table:table-cell office:value-type="string">
            <text:p><text:s text:c="2"/>[7 - 24 - 25]</text:p>
          </table:table-cell>
          <table:table-cell table:formula="of:=180*ATAN([.B1575]/[.A1575])/PI()" office:value-type="float" office:value="73.739795291688">
            <text:p>73.7397952917</text:p>
          </table:table-cell>
          <table:table-cell table:formula="of:=ABS(45-[.E157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600">
            <text:p>600</text:p>
          </table:table-cell>
          <table:table-cell office:value-type="float" office:value="625">
            <text:p>625</text:p>
          </table:table-cell>
          <table:table-cell office:value-type="string">
            <text:p><text:s text:c="2"/>[7 - 24 - 25]</text:p>
          </table:table-cell>
          <table:table-cell table:formula="of:=180*ATAN([.B1576]/[.A1576])/PI()" office:value-type="float" office:value="73.739795291688">
            <text:p>73.7397952917</text:p>
          </table:table-cell>
          <table:table-cell table:formula="of:=ABS(45-[.E157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24">
            <text:p>624</text:p>
          </table:table-cell>
          <table:table-cell office:value-type="float" office:value="650">
            <text:p>650</text:p>
          </table:table-cell>
          <table:table-cell office:value-type="string">
            <text:p><text:s text:c="2"/>[7 - 24 - 25]</text:p>
          </table:table-cell>
          <table:table-cell table:formula="of:=180*ATAN([.B1577]/[.A1577])/PI()" office:value-type="float" office:value="73.739795291688">
            <text:p>73.7397952917</text:p>
          </table:table-cell>
          <table:table-cell table:formula="of:=ABS(45-[.E157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648">
            <text:p>648</text:p>
          </table:table-cell>
          <table:table-cell office:value-type="float" office:value="675">
            <text:p>675</text:p>
          </table:table-cell>
          <table:table-cell office:value-type="string">
            <text:p><text:s text:c="2"/>[7 - 24 - 25]</text:p>
          </table:table-cell>
          <table:table-cell table:formula="of:=180*ATAN([.B1578]/[.A1578])/PI()" office:value-type="float" office:value="73.739795291688">
            <text:p>73.7397952917</text:p>
          </table:table-cell>
          <table:table-cell table:formula="of:=ABS(45-[.E157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72">
            <text:p>672</text:p>
          </table:table-cell>
          <table:table-cell office:value-type="float" office:value="700">
            <text:p>700</text:p>
          </table:table-cell>
          <table:table-cell office:value-type="string">
            <text:p><text:s text:c="2"/>[7 - 24 - 25]</text:p>
          </table:table-cell>
          <table:table-cell table:formula="of:=180*ATAN([.B1579]/[.A1579])/PI()" office:value-type="float" office:value="73.739795291688">
            <text:p>73.7397952917</text:p>
          </table:table-cell>
          <table:table-cell table:formula="of:=ABS(45-[.E157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float" office:value="696">
            <text:p>696</text:p>
          </table:table-cell>
          <table:table-cell office:value-type="float" office:value="725">
            <text:p>725</text:p>
          </table:table-cell>
          <table:table-cell office:value-type="string">
            <text:p><text:s text:c="2"/>[7 - 24 - 25]</text:p>
          </table:table-cell>
          <table:table-cell table:formula="of:=180*ATAN([.B1580]/[.A1580])/PI()" office:value-type="float" office:value="73.739795291688">
            <text:p>73.7397952917</text:p>
          </table:table-cell>
          <table:table-cell table:formula="of:=ABS(45-[.E158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720">
            <text:p>720</text:p>
          </table:table-cell>
          <table:table-cell office:value-type="float" office:value="750">
            <text:p>750</text:p>
          </table:table-cell>
          <table:table-cell office:value-type="string">
            <text:p><text:s text:c="2"/>[7 - 24 - 25]</text:p>
          </table:table-cell>
          <table:table-cell table:formula="of:=180*ATAN([.B1581]/[.A1581])/PI()" office:value-type="float" office:value="73.739795291688">
            <text:p>73.7397952917</text:p>
          </table:table-cell>
          <table:table-cell table:formula="of:=ABS(45-[.E158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744">
            <text:p>744</text:p>
          </table:table-cell>
          <table:table-cell office:value-type="float" office:value="775">
            <text:p>775</text:p>
          </table:table-cell>
          <table:table-cell office:value-type="string">
            <text:p><text:s text:c="2"/>[7 - 24 - 25]</text:p>
          </table:table-cell>
          <table:table-cell table:formula="of:=180*ATAN([.B1582]/[.A1582])/PI()" office:value-type="float" office:value="73.739795291688">
            <text:p>73.7397952917</text:p>
          </table:table-cell>
          <table:table-cell table:formula="of:=ABS(45-[.E158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768">
            <text:p>768</text:p>
          </table:table-cell>
          <table:table-cell office:value-type="float" office:value="800">
            <text:p>800</text:p>
          </table:table-cell>
          <table:table-cell office:value-type="string">
            <text:p><text:s text:c="2"/>[7 - 24 - 25]</text:p>
          </table:table-cell>
          <table:table-cell table:formula="of:=180*ATAN([.B1583]/[.A1583])/PI()" office:value-type="float" office:value="73.739795291688">
            <text:p>73.7397952917</text:p>
          </table:table-cell>
          <table:table-cell table:formula="of:=ABS(45-[.E158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792">
            <text:p>792</text:p>
          </table:table-cell>
          <table:table-cell office:value-type="float" office:value="825">
            <text:p>825</text:p>
          </table:table-cell>
          <table:table-cell office:value-type="string">
            <text:p><text:s text:c="2"/>[7 - 24 - 25]</text:p>
          </table:table-cell>
          <table:table-cell table:formula="of:=180*ATAN([.B1584]/[.A1584])/PI()" office:value-type="float" office:value="73.739795291688">
            <text:p>73.7397952917</text:p>
          </table:table-cell>
          <table:table-cell table:formula="of:=ABS(45-[.E158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816">
            <text:p>816</text:p>
          </table:table-cell>
          <table:table-cell office:value-type="float" office:value="850">
            <text:p>850</text:p>
          </table:table-cell>
          <table:table-cell office:value-type="string">
            <text:p><text:s text:c="2"/>[7 - 24 - 25]</text:p>
          </table:table-cell>
          <table:table-cell table:formula="of:=180*ATAN([.B1585]/[.A1585])/PI()" office:value-type="float" office:value="73.739795291688">
            <text:p>73.7397952917</text:p>
          </table:table-cell>
          <table:table-cell table:formula="of:=ABS(45-[.E158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840">
            <text:p>840</text:p>
          </table:table-cell>
          <table:table-cell office:value-type="float" office:value="875">
            <text:p>875</text:p>
          </table:table-cell>
          <table:table-cell office:value-type="string">
            <text:p><text:s text:c="2"/>[7 - 24 - 25]</text:p>
          </table:table-cell>
          <table:table-cell table:formula="of:=180*ATAN([.B1586]/[.A1586])/PI()" office:value-type="float" office:value="73.739795291688">
            <text:p>73.7397952917</text:p>
          </table:table-cell>
          <table:table-cell table:formula="of:=ABS(45-[.E158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864">
            <text:p>864</text:p>
          </table:table-cell>
          <table:table-cell office:value-type="float" office:value="900">
            <text:p>900</text:p>
          </table:table-cell>
          <table:table-cell office:value-type="string">
            <text:p><text:s text:c="2"/>[7 - 24 - 25]</text:p>
          </table:table-cell>
          <table:table-cell table:formula="of:=180*ATAN([.B1587]/[.A1587])/PI()" office:value-type="float" office:value="73.739795291688">
            <text:p>73.7397952917</text:p>
          </table:table-cell>
          <table:table-cell table:formula="of:=ABS(45-[.E158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888">
            <text:p>888</text:p>
          </table:table-cell>
          <table:table-cell office:value-type="float" office:value="925">
            <text:p>925</text:p>
          </table:table-cell>
          <table:table-cell office:value-type="string">
            <text:p><text:s text:c="2"/>[7 - 24 - 25]</text:p>
          </table:table-cell>
          <table:table-cell table:formula="of:=180*ATAN([.B1588]/[.A1588])/PI()" office:value-type="float" office:value="73.739795291688">
            <text:p>73.7397952917</text:p>
          </table:table-cell>
          <table:table-cell table:formula="of:=ABS(45-[.E158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912">
            <text:p>912</text:p>
          </table:table-cell>
          <table:table-cell office:value-type="float" office:value="950">
            <text:p>950</text:p>
          </table:table-cell>
          <table:table-cell office:value-type="string">
            <text:p><text:s text:c="2"/>[7 - 24 - 25]</text:p>
          </table:table-cell>
          <table:table-cell table:formula="of:=180*ATAN([.B1589]/[.A1589])/PI()" office:value-type="float" office:value="73.739795291688">
            <text:p>73.7397952917</text:p>
          </table:table-cell>
          <table:table-cell table:formula="of:=ABS(45-[.E158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936">
            <text:p>936</text:p>
          </table:table-cell>
          <table:table-cell office:value-type="float" office:value="975">
            <text:p>975</text:p>
          </table:table-cell>
          <table:table-cell office:value-type="string">
            <text:p><text:s text:c="2"/>[7 - 24 - 25]</text:p>
          </table:table-cell>
          <table:table-cell table:formula="of:=180*ATAN([.B1590]/[.A1590])/PI()" office:value-type="float" office:value="73.739795291688">
            <text:p>73.7397952917</text:p>
          </table:table-cell>
          <table:table-cell table:formula="of:=ABS(45-[.E159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960">
            <text:p>960</text:p>
          </table:table-cell>
          <table:table-cell office:value-type="float" office:value="1000">
            <text:p>1000</text:p>
          </table:table-cell>
          <table:table-cell office:value-type="string">
            <text:p><text:s text:c="2"/>[7 - 24 - 25]</text:p>
          </table:table-cell>
          <table:table-cell table:formula="of:=180*ATAN([.B1591]/[.A1591])/PI()" office:value-type="float" office:value="73.739795291688">
            <text:p>73.7397952917</text:p>
          </table:table-cell>
          <table:table-cell table:formula="of:=ABS(45-[.E159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984">
            <text:p>984</text:p>
          </table:table-cell>
          <table:table-cell office:value-type="float" office:value="1025">
            <text:p>1025</text:p>
          </table:table-cell>
          <table:table-cell office:value-type="string">
            <text:p><text:s text:c="2"/>[7 - 24 - 25]</text:p>
          </table:table-cell>
          <table:table-cell table:formula="of:=180*ATAN([.B1592]/[.A1592])/PI()" office:value-type="float" office:value="73.739795291688">
            <text:p>73.7397952917</text:p>
          </table:table-cell>
          <table:table-cell table:formula="of:=ABS(45-[.E159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float" office:value="1008">
            <text:p>1008</text:p>
          </table:table-cell>
          <table:table-cell office:value-type="float" office:value="1050">
            <text:p>1050</text:p>
          </table:table-cell>
          <table:table-cell office:value-type="string">
            <text:p><text:s text:c="2"/>[7 - 24 - 25]</text:p>
          </table:table-cell>
          <table:table-cell table:formula="of:=180*ATAN([.B1593]/[.A1593])/PI()" office:value-type="float" office:value="73.739795291688">
            <text:p>73.7397952917</text:p>
          </table:table-cell>
          <table:table-cell table:formula="of:=ABS(45-[.E159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1032">
            <text:p>1032</text:p>
          </table:table-cell>
          <table:table-cell office:value-type="float" office:value="1075">
            <text:p>1075</text:p>
          </table:table-cell>
          <table:table-cell office:value-type="string">
            <text:p><text:s text:c="2"/>[7 - 24 - 25]</text:p>
          </table:table-cell>
          <table:table-cell table:formula="of:=180*ATAN([.B1594]/[.A1594])/PI()" office:value-type="float" office:value="73.739795291688">
            <text:p>73.7397952917</text:p>
          </table:table-cell>
          <table:table-cell table:formula="of:=ABS(45-[.E159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056">
            <text:p>1056</text:p>
          </table:table-cell>
          <table:table-cell office:value-type="float" office:value="1100">
            <text:p>1100</text:p>
          </table:table-cell>
          <table:table-cell office:value-type="string">
            <text:p><text:s text:c="2"/>[7 - 24 - 25]</text:p>
          </table:table-cell>
          <table:table-cell table:formula="of:=180*ATAN([.B1595]/[.A1595])/PI()" office:value-type="float" office:value="73.739795291688">
            <text:p>73.7397952917</text:p>
          </table:table-cell>
          <table:table-cell table:formula="of:=ABS(45-[.E159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080">
            <text:p>1080</text:p>
          </table:table-cell>
          <table:table-cell office:value-type="float" office:value="1125">
            <text:p>1125</text:p>
          </table:table-cell>
          <table:table-cell office:value-type="string">
            <text:p><text:s text:c="2"/>[7 - 24 - 25]</text:p>
          </table:table-cell>
          <table:table-cell table:formula="of:=180*ATAN([.B1596]/[.A1596])/PI()" office:value-type="float" office:value="73.739795291688">
            <text:p>73.7397952917</text:p>
          </table:table-cell>
          <table:table-cell table:formula="of:=ABS(45-[.E159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1104">
            <text:p>1104</text:p>
          </table:table-cell>
          <table:table-cell office:value-type="float" office:value="1150">
            <text:p>1150</text:p>
          </table:table-cell>
          <table:table-cell office:value-type="string">
            <text:p><text:s text:c="2"/>[7 - 24 - 25]</text:p>
          </table:table-cell>
          <table:table-cell table:formula="of:=180*ATAN([.B1597]/[.A1597])/PI()" office:value-type="float" office:value="73.739795291688">
            <text:p>73.7397952917</text:p>
          </table:table-cell>
          <table:table-cell table:formula="of:=ABS(45-[.E159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1128">
            <text:p>1128</text:p>
          </table:table-cell>
          <table:table-cell office:value-type="float" office:value="1175">
            <text:p>1175</text:p>
          </table:table-cell>
          <table:table-cell office:value-type="string">
            <text:p><text:s text:c="2"/>[7 - 24 - 25]</text:p>
          </table:table-cell>
          <table:table-cell table:formula="of:=180*ATAN([.B1598]/[.A1598])/PI()" office:value-type="float" office:value="73.739795291688">
            <text:p>73.7397952917</text:p>
          </table:table-cell>
          <table:table-cell table:formula="of:=ABS(45-[.E159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152">
            <text:p>1152</text:p>
          </table:table-cell>
          <table:table-cell office:value-type="float" office:value="1200">
            <text:p>1200</text:p>
          </table:table-cell>
          <table:table-cell office:value-type="string">
            <text:p><text:s text:c="2"/>[7 - 24 - 25]</text:p>
          </table:table-cell>
          <table:table-cell table:formula="of:=180*ATAN([.B1599]/[.A1599])/PI()" office:value-type="float" office:value="73.739795291688">
            <text:p>73.7397952917</text:p>
          </table:table-cell>
          <table:table-cell table:formula="of:=ABS(45-[.E159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float" office:value="1176">
            <text:p>1176</text:p>
          </table:table-cell>
          <table:table-cell office:value-type="float" office:value="1225">
            <text:p>1225</text:p>
          </table:table-cell>
          <table:table-cell office:value-type="string">
            <text:p><text:s text:c="2"/>[7 - 24 - 25]</text:p>
          </table:table-cell>
          <table:table-cell table:formula="of:=180*ATAN([.B1600]/[.A1600])/PI()" office:value-type="float" office:value="73.739795291688">
            <text:p>73.7397952917</text:p>
          </table:table-cell>
          <table:table-cell table:formula="of:=ABS(45-[.E160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1200">
            <text:p>1200</text:p>
          </table:table-cell>
          <table:table-cell office:value-type="float" office:value="1250">
            <text:p>1250</text:p>
          </table:table-cell>
          <table:table-cell office:value-type="string">
            <text:p><text:s text:c="2"/>[7 - 24 - 25]</text:p>
          </table:table-cell>
          <table:table-cell table:formula="of:=180*ATAN([.B1601]/[.A1601])/PI()" office:value-type="float" office:value="73.739795291688">
            <text:p>73.7397952917</text:p>
          </table:table-cell>
          <table:table-cell table:formula="of:=ABS(45-[.E160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224">
            <text:p>1224</text:p>
          </table:table-cell>
          <table:table-cell office:value-type="float" office:value="1275">
            <text:p>1275</text:p>
          </table:table-cell>
          <table:table-cell office:value-type="string">
            <text:p><text:s text:c="2"/>[7 - 24 - 25]</text:p>
          </table:table-cell>
          <table:table-cell table:formula="of:=180*ATAN([.B1602]/[.A1602])/PI()" office:value-type="float" office:value="73.739795291688">
            <text:p>73.7397952917</text:p>
          </table:table-cell>
          <table:table-cell table:formula="of:=ABS(45-[.E160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1248">
            <text:p>1248</text:p>
          </table:table-cell>
          <table:table-cell office:value-type="float" office:value="1300">
            <text:p>1300</text:p>
          </table:table-cell>
          <table:table-cell office:value-type="string">
            <text:p><text:s text:c="2"/>[7 - 24 - 25]</text:p>
          </table:table-cell>
          <table:table-cell table:formula="of:=180*ATAN([.B1603]/[.A1603])/PI()" office:value-type="float" office:value="73.739795291688">
            <text:p>73.7397952917</text:p>
          </table:table-cell>
          <table:table-cell table:formula="of:=ABS(45-[.E160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272">
            <text:p>1272</text:p>
          </table:table-cell>
          <table:table-cell office:value-type="float" office:value="1325">
            <text:p>1325</text:p>
          </table:table-cell>
          <table:table-cell office:value-type="string">
            <text:p><text:s text:c="2"/>[7 - 24 - 25]</text:p>
          </table:table-cell>
          <table:table-cell table:formula="of:=180*ATAN([.B1604]/[.A1604])/PI()" office:value-type="float" office:value="73.739795291688">
            <text:p>73.7397952917</text:p>
          </table:table-cell>
          <table:table-cell table:formula="of:=ABS(45-[.E160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296">
            <text:p>1296</text:p>
          </table:table-cell>
          <table:table-cell office:value-type="float" office:value="1350">
            <text:p>1350</text:p>
          </table:table-cell>
          <table:table-cell office:value-type="string">
            <text:p><text:s text:c="2"/>[7 - 24 - 25]</text:p>
          </table:table-cell>
          <table:table-cell table:formula="of:=180*ATAN([.B1605]/[.A1605])/PI()" office:value-type="float" office:value="73.739795291688">
            <text:p>73.7397952917</text:p>
          </table:table-cell>
          <table:table-cell table:formula="of:=ABS(45-[.E160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320">
            <text:p>1320</text:p>
          </table:table-cell>
          <table:table-cell office:value-type="float" office:value="1375">
            <text:p>1375</text:p>
          </table:table-cell>
          <table:table-cell office:value-type="string">
            <text:p><text:s text:c="2"/>[7 - 24 - 25]</text:p>
          </table:table-cell>
          <table:table-cell table:formula="of:=180*ATAN([.B1606]/[.A1606])/PI()" office:value-type="float" office:value="73.739795291688">
            <text:p>73.7397952917</text:p>
          </table:table-cell>
          <table:table-cell table:formula="of:=ABS(45-[.E160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1344">
            <text:p>1344</text:p>
          </table:table-cell>
          <table:table-cell office:value-type="float" office:value="1400">
            <text:p>1400</text:p>
          </table:table-cell>
          <table:table-cell office:value-type="string">
            <text:p><text:s text:c="2"/>[7 - 24 - 25]</text:p>
          </table:table-cell>
          <table:table-cell table:formula="of:=180*ATAN([.B1607]/[.A1607])/PI()" office:value-type="float" office:value="73.739795291688">
            <text:p>73.7397952917</text:p>
          </table:table-cell>
          <table:table-cell table:formula="of:=ABS(45-[.E160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368">
            <text:p>1368</text:p>
          </table:table-cell>
          <table:table-cell office:value-type="float" office:value="1425">
            <text:p>1425</text:p>
          </table:table-cell>
          <table:table-cell office:value-type="string">
            <text:p><text:s text:c="2"/>[7 - 24 - 25]</text:p>
          </table:table-cell>
          <table:table-cell table:formula="of:=180*ATAN([.B1608]/[.A1608])/PI()" office:value-type="float" office:value="73.739795291688">
            <text:p>73.7397952917</text:p>
          </table:table-cell>
          <table:table-cell table:formula="of:=ABS(45-[.E160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1392">
            <text:p>1392</text:p>
          </table:table-cell>
          <table:table-cell office:value-type="float" office:value="1450">
            <text:p>1450</text:p>
          </table:table-cell>
          <table:table-cell office:value-type="string">
            <text:p><text:s text:c="2"/>[7 - 24 - 25]</text:p>
          </table:table-cell>
          <table:table-cell table:formula="of:=180*ATAN([.B1609]/[.A1609])/PI()" office:value-type="float" office:value="73.739795291688">
            <text:p>73.7397952917</text:p>
          </table:table-cell>
          <table:table-cell table:formula="of:=ABS(45-[.E160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416">
            <text:p>1416</text:p>
          </table:table-cell>
          <table:table-cell office:value-type="float" office:value="1475">
            <text:p>1475</text:p>
          </table:table-cell>
          <table:table-cell office:value-type="string">
            <text:p><text:s text:c="2"/>[7 - 24 - 25]</text:p>
          </table:table-cell>
          <table:table-cell table:formula="of:=180*ATAN([.B1610]/[.A1610])/PI()" office:value-type="float" office:value="73.739795291688">
            <text:p>73.7397952917</text:p>
          </table:table-cell>
          <table:table-cell table:formula="of:=ABS(45-[.E161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440">
            <text:p>1440</text:p>
          </table:table-cell>
          <table:table-cell office:value-type="float" office:value="1500">
            <text:p>1500</text:p>
          </table:table-cell>
          <table:table-cell office:value-type="string">
            <text:p><text:s text:c="2"/>[7 - 24 - 25]</text:p>
          </table:table-cell>
          <table:table-cell table:formula="of:=180*ATAN([.B1611]/[.A1611])/PI()" office:value-type="float" office:value="73.739795291688">
            <text:p>73.7397952917</text:p>
          </table:table-cell>
          <table:table-cell table:formula="of:=ABS(45-[.E161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464">
            <text:p>1464</text:p>
          </table:table-cell>
          <table:table-cell office:value-type="float" office:value="1525">
            <text:p>1525</text:p>
          </table:table-cell>
          <table:table-cell office:value-type="string">
            <text:p><text:s text:c="2"/>[7 - 24 - 25]</text:p>
          </table:table-cell>
          <table:table-cell table:formula="of:=180*ATAN([.B1612]/[.A1612])/PI()" office:value-type="float" office:value="73.739795291688">
            <text:p>73.7397952917</text:p>
          </table:table-cell>
          <table:table-cell table:formula="of:=ABS(45-[.E161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1488">
            <text:p>1488</text:p>
          </table:table-cell>
          <table:table-cell office:value-type="float" office:value="1550">
            <text:p>1550</text:p>
          </table:table-cell>
          <table:table-cell office:value-type="string">
            <text:p><text:s text:c="2"/>[7 - 24 - 25]</text:p>
          </table:table-cell>
          <table:table-cell table:formula="of:=180*ATAN([.B1613]/[.A1613])/PI()" office:value-type="float" office:value="73.739795291688">
            <text:p>73.7397952917</text:p>
          </table:table-cell>
          <table:table-cell table:formula="of:=ABS(45-[.E161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512">
            <text:p>1512</text:p>
          </table:table-cell>
          <table:table-cell office:value-type="float" office:value="1575">
            <text:p>1575</text:p>
          </table:table-cell>
          <table:table-cell office:value-type="string">
            <text:p><text:s text:c="2"/>[7 - 24 - 25]</text:p>
          </table:table-cell>
          <table:table-cell table:formula="of:=180*ATAN([.B1614]/[.A1614])/PI()" office:value-type="float" office:value="73.739795291688">
            <text:p>73.7397952917</text:p>
          </table:table-cell>
          <table:table-cell table:formula="of:=ABS(45-[.E161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536">
            <text:p>1536</text:p>
          </table:table-cell>
          <table:table-cell office:value-type="float" office:value="1600">
            <text:p>1600</text:p>
          </table:table-cell>
          <table:table-cell office:value-type="string">
            <text:p><text:s text:c="2"/>[7 - 24 - 25]</text:p>
          </table:table-cell>
          <table:table-cell table:formula="of:=180*ATAN([.B1615]/[.A1615])/PI()" office:value-type="float" office:value="73.739795291688">
            <text:p>73.7397952917</text:p>
          </table:table-cell>
          <table:table-cell table:formula="of:=ABS(45-[.E161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1560">
            <text:p>1560</text:p>
          </table:table-cell>
          <table:table-cell office:value-type="float" office:value="1625">
            <text:p>1625</text:p>
          </table:table-cell>
          <table:table-cell office:value-type="string">
            <text:p><text:s text:c="2"/>[7 - 24 - 25]</text:p>
          </table:table-cell>
          <table:table-cell table:formula="of:=180*ATAN([.B1616]/[.A1616])/PI()" office:value-type="float" office:value="73.739795291688">
            <text:p>73.7397952917</text:p>
          </table:table-cell>
          <table:table-cell table:formula="of:=ABS(45-[.E161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1584">
            <text:p>1584</text:p>
          </table:table-cell>
          <table:table-cell office:value-type="float" office:value="1650">
            <text:p>1650</text:p>
          </table:table-cell>
          <table:table-cell office:value-type="string">
            <text:p><text:s text:c="2"/>[7 - 24 - 25]</text:p>
          </table:table-cell>
          <table:table-cell table:formula="of:=180*ATAN([.B1617]/[.A1617])/PI()" office:value-type="float" office:value="73.739795291688">
            <text:p>73.7397952917</text:p>
          </table:table-cell>
          <table:table-cell table:formula="of:=ABS(45-[.E161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1608">
            <text:p>1608</text:p>
          </table:table-cell>
          <table:table-cell office:value-type="float" office:value="1675">
            <text:p>1675</text:p>
          </table:table-cell>
          <table:table-cell office:value-type="string">
            <text:p><text:s text:c="2"/>[7 - 24 - 25]</text:p>
          </table:table-cell>
          <table:table-cell table:formula="of:=180*ATAN([.B1618]/[.A1618])/PI()" office:value-type="float" office:value="73.739795291688">
            <text:p>73.7397952917</text:p>
          </table:table-cell>
          <table:table-cell table:formula="of:=ABS(45-[.E161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632">
            <text:p>1632</text:p>
          </table:table-cell>
          <table:table-cell office:value-type="float" office:value="1700">
            <text:p>1700</text:p>
          </table:table-cell>
          <table:table-cell office:value-type="string">
            <text:p><text:s text:c="2"/>[7 - 24 - 25]</text:p>
          </table:table-cell>
          <table:table-cell table:formula="of:=180*ATAN([.B1619]/[.A1619])/PI()" office:value-type="float" office:value="73.739795291688">
            <text:p>73.7397952917</text:p>
          </table:table-cell>
          <table:table-cell table:formula="of:=ABS(45-[.E161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656">
            <text:p>1656</text:p>
          </table:table-cell>
          <table:table-cell office:value-type="float" office:value="1725">
            <text:p>1725</text:p>
          </table:table-cell>
          <table:table-cell office:value-type="string">
            <text:p><text:s text:c="2"/>[7 - 24 - 25]</text:p>
          </table:table-cell>
          <table:table-cell table:formula="of:=180*ATAN([.B1620]/[.A1620])/PI()" office:value-type="float" office:value="73.739795291688">
            <text:p>73.7397952917</text:p>
          </table:table-cell>
          <table:table-cell table:formula="of:=ABS(45-[.E162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1680">
            <text:p>1680</text:p>
          </table:table-cell>
          <table:table-cell office:value-type="float" office:value="1750">
            <text:p>1750</text:p>
          </table:table-cell>
          <table:table-cell office:value-type="string">
            <text:p><text:s text:c="2"/>[7 - 24 - 25]</text:p>
          </table:table-cell>
          <table:table-cell table:formula="of:=180*ATAN([.B1621]/[.A1621])/PI()" office:value-type="float" office:value="73.739795291688">
            <text:p>73.7397952917</text:p>
          </table:table-cell>
          <table:table-cell table:formula="of:=ABS(45-[.E162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1704">
            <text:p>1704</text:p>
          </table:table-cell>
          <table:table-cell office:value-type="float" office:value="1775">
            <text:p>1775</text:p>
          </table:table-cell>
          <table:table-cell office:value-type="string">
            <text:p><text:s text:c="2"/>[7 - 24 - 25]</text:p>
          </table:table-cell>
          <table:table-cell table:formula="of:=180*ATAN([.B1622]/[.A1622])/PI()" office:value-type="float" office:value="73.739795291688">
            <text:p>73.7397952917</text:p>
          </table:table-cell>
          <table:table-cell table:formula="of:=ABS(45-[.E162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1728">
            <text:p>1728</text:p>
          </table:table-cell>
          <table:table-cell office:value-type="float" office:value="1800">
            <text:p>1800</text:p>
          </table:table-cell>
          <table:table-cell office:value-type="string">
            <text:p><text:s text:c="2"/>[7 - 24 - 25]</text:p>
          </table:table-cell>
          <table:table-cell table:formula="of:=180*ATAN([.B1623]/[.A1623])/PI()" office:value-type="float" office:value="73.739795291688">
            <text:p>73.7397952917</text:p>
          </table:table-cell>
          <table:table-cell table:formula="of:=ABS(45-[.E162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1752">
            <text:p>1752</text:p>
          </table:table-cell>
          <table:table-cell office:value-type="float" office:value="1825">
            <text:p>1825</text:p>
          </table:table-cell>
          <table:table-cell office:value-type="string">
            <text:p><text:s text:c="2"/>[7 - 24 - 25]</text:p>
          </table:table-cell>
          <table:table-cell table:formula="of:=180*ATAN([.B1624]/[.A1624])/PI()" office:value-type="float" office:value="73.739795291688">
            <text:p>73.7397952917</text:p>
          </table:table-cell>
          <table:table-cell table:formula="of:=ABS(45-[.E162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1776">
            <text:p>1776</text:p>
          </table:table-cell>
          <table:table-cell office:value-type="float" office:value="1850">
            <text:p>1850</text:p>
          </table:table-cell>
          <table:table-cell office:value-type="string">
            <text:p><text:s text:c="2"/>[7 - 24 - 25]</text:p>
          </table:table-cell>
          <table:table-cell table:formula="of:=180*ATAN([.B1625]/[.A1625])/PI()" office:value-type="float" office:value="73.739795291688">
            <text:p>73.7397952917</text:p>
          </table:table-cell>
          <table:table-cell table:formula="of:=ABS(45-[.E162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1800">
            <text:p>1800</text:p>
          </table:table-cell>
          <table:table-cell office:value-type="float" office:value="1875">
            <text:p>1875</text:p>
          </table:table-cell>
          <table:table-cell office:value-type="string">
            <text:p><text:s text:c="2"/>[7 - 24 - 25]</text:p>
          </table:table-cell>
          <table:table-cell table:formula="of:=180*ATAN([.B1626]/[.A1626])/PI()" office:value-type="float" office:value="73.739795291688">
            <text:p>73.7397952917</text:p>
          </table:table-cell>
          <table:table-cell table:formula="of:=ABS(45-[.E162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1824">
            <text:p>1824</text:p>
          </table:table-cell>
          <table:table-cell office:value-type="float" office:value="1900">
            <text:p>1900</text:p>
          </table:table-cell>
          <table:table-cell office:value-type="string">
            <text:p><text:s text:c="2"/>[7 - 24 - 25]</text:p>
          </table:table-cell>
          <table:table-cell table:formula="of:=180*ATAN([.B1627]/[.A1627])/PI()" office:value-type="float" office:value="73.739795291688">
            <text:p>73.7397952917</text:p>
          </table:table-cell>
          <table:table-cell table:formula="of:=ABS(45-[.E1627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1848">
            <text:p>1848</text:p>
          </table:table-cell>
          <table:table-cell office:value-type="float" office:value="1925">
            <text:p>1925</text:p>
          </table:table-cell>
          <table:table-cell office:value-type="string">
            <text:p><text:s text:c="2"/>[7 - 24 - 25]</text:p>
          </table:table-cell>
          <table:table-cell table:formula="of:=180*ATAN([.B1628]/[.A1628])/PI()" office:value-type="float" office:value="73.739795291688">
            <text:p>73.7397952917</text:p>
          </table:table-cell>
          <table:table-cell table:formula="of:=ABS(45-[.E1628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1872">
            <text:p>1872</text:p>
          </table:table-cell>
          <table:table-cell office:value-type="float" office:value="1950">
            <text:p>1950</text:p>
          </table:table-cell>
          <table:table-cell office:value-type="string">
            <text:p><text:s text:c="2"/>[7 - 24 - 25]</text:p>
          </table:table-cell>
          <table:table-cell table:formula="of:=180*ATAN([.B1629]/[.A1629])/PI()" office:value-type="float" office:value="73.739795291688">
            <text:p>73.7397952917</text:p>
          </table:table-cell>
          <table:table-cell table:formula="of:=ABS(45-[.E1629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1896">
            <text:p>1896</text:p>
          </table:table-cell>
          <table:table-cell office:value-type="float" office:value="1975">
            <text:p>1975</text:p>
          </table:table-cell>
          <table:table-cell office:value-type="string">
            <text:p><text:s text:c="2"/>[7 - 24 - 25]</text:p>
          </table:table-cell>
          <table:table-cell table:formula="of:=180*ATAN([.B1630]/[.A1630])/PI()" office:value-type="float" office:value="73.739795291688">
            <text:p>73.7397952917</text:p>
          </table:table-cell>
          <table:table-cell table:formula="of:=ABS(45-[.E1630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1920">
            <text:p>1920</text:p>
          </table:table-cell>
          <table:table-cell office:value-type="float" office:value="2000">
            <text:p>2000</text:p>
          </table:table-cell>
          <table:table-cell office:value-type="string">
            <text:p><text:s text:c="2"/>[7 - 24 - 25]</text:p>
          </table:table-cell>
          <table:table-cell table:formula="of:=180*ATAN([.B1631]/[.A1631])/PI()" office:value-type="float" office:value="73.739795291688">
            <text:p>73.7397952917</text:p>
          </table:table-cell>
          <table:table-cell table:formula="of:=ABS(45-[.E1631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944">
            <text:p>1944</text:p>
          </table:table-cell>
          <table:table-cell office:value-type="float" office:value="2025">
            <text:p>2025</text:p>
          </table:table-cell>
          <table:table-cell office:value-type="string">
            <text:p><text:s text:c="2"/>[7 - 24 - 25]</text:p>
          </table:table-cell>
          <table:table-cell table:formula="of:=180*ATAN([.B1632]/[.A1632])/PI()" office:value-type="float" office:value="73.739795291688">
            <text:p>73.7397952917</text:p>
          </table:table-cell>
          <table:table-cell table:formula="of:=ABS(45-[.E1632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74">
            <text:p>574</text:p>
          </table:table-cell>
          <table:table-cell office:value-type="float" office:value="1968">
            <text:p>1968</text:p>
          </table:table-cell>
          <table:table-cell office:value-type="float" office:value="2050">
            <text:p>2050</text:p>
          </table:table-cell>
          <table:table-cell office:value-type="string">
            <text:p><text:s text:c="2"/>[7 - 24 - 25]</text:p>
          </table:table-cell>
          <table:table-cell table:formula="of:=180*ATAN([.B1633]/[.A1633])/PI()" office:value-type="float" office:value="73.739795291688">
            <text:p>73.7397952917</text:p>
          </table:table-cell>
          <table:table-cell table:formula="of:=ABS(45-[.E1633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81">
            <text:p>581</text:p>
          </table:table-cell>
          <table:table-cell office:value-type="float" office:value="1992">
            <text:p>1992</text:p>
          </table:table-cell>
          <table:table-cell office:value-type="float" office:value="2075">
            <text:p>2075</text:p>
          </table:table-cell>
          <table:table-cell office:value-type="string">
            <text:p><text:s text:c="2"/>[7 - 24 - 25]</text:p>
          </table:table-cell>
          <table:table-cell table:formula="of:=180*ATAN([.B1634]/[.A1634])/PI()" office:value-type="float" office:value="73.739795291688">
            <text:p>73.7397952917</text:p>
          </table:table-cell>
          <table:table-cell table:formula="of:=ABS(45-[.E1634])" office:value-type="float" office:value="28.739795291688">
            <text:p>28.7397952917</text:p>
          </table:table-cell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2016">
            <text:p>2016</text:p>
          </table:table-cell>
          <table:table-cell office:value-type="float" office:value="2100">
            <text:p>2100</text:p>
          </table:table-cell>
          <table:table-cell office:value-type="string">
            <text:p><text:s text:c="2"/>[7 - 24 - 25]</text:p>
          </table:table-cell>
          <table:table-cell table:formula="of:=180*ATAN([.B1635]/[.A1635])/PI()" office:value-type="float" office:value="73.739795291688">
            <text:p>73.7397952917</text:p>
          </table:table-cell>
          <table:table-cell table:formula="of:=ABS(45-[.E1635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800">
            <text:p>2800</text:p>
          </table:table-cell>
          <table:table-cell office:value-type="float" office:value="9600">
            <text:p>9600</text:p>
          </table:table-cell>
          <table:table-cell office:value-type="float" office:value="10000">
            <text:p>10000</text:p>
          </table:table-cell>
          <table:table-cell office:value-type="string">
            <text:p><text:s text:c="2"/>[7 - 24 - 25]</text:p>
          </table:table-cell>
          <table:table-cell table:formula="of:=180*ATAN([.B1636]/[.A1636])/PI()" office:value-type="float" office:value="73.739795291688">
            <text:p>73.7397952917</text:p>
          </table:table-cell>
          <table:table-cell table:formula="of:=ABS(45-[.E1636])" office:value-type="float" office:value="28.739795291688">
            <text:p>28.7397952917</text:p>
          </table:table-cell>
        </table:table-row>
        <table:table-row table:style-name="ro1">
          <table:table-cell office:value-type="float" office:value="2772">
            <text:p>2772</text:p>
          </table:table-cell>
          <table:table-cell office:value-type="float" office:value="9605">
            <text:p>9605</text:p>
          </table:table-cell>
          <table:table-cell office:value-type="float" office:value="9997">
            <text:p>9997</text:p>
          </table:table-cell>
          <table:table-cell/>
          <table:table-cell table:formula="of:=180*ATAN([.B1637]/[.A1637])/PI()" office:value-type="float" office:value="73.901876596651">
            <text:p>73.9018765967</text:p>
          </table:table-cell>
          <table:table-cell table:formula="of:=ABS(45-[.E1637])" office:value-type="float" office:value="28.901876596651">
            <text:p>28.9018765967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813">
            <text:p>1813</text:p>
          </table:table-cell>
          <table:table-cell office:value-type="float" office:value="1885">
            <text:p>1885</text:p>
          </table:table-cell>
          <table:table-cell/>
          <table:table-cell table:formula="of:=180*ATAN([.B1638]/[.A1638])/PI()" office:value-type="float" office:value="74.1130563788192">
            <text:p>74.1130563788</text:p>
          </table:table-cell>
          <table:table-cell table:formula="of:=ABS(45-[.E1638])" office:value-type="float" office:value="29.1130563788192">
            <text:p>29.113056378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271">
            <text:p>1271</text:p>
          </table:table-cell>
          <table:table-cell office:value-type="float" office:value="1321">
            <text:p>1321</text:p>
          </table:table-cell>
          <table:table-cell/>
          <table:table-cell table:formula="of:=180*ATAN([.B1639]/[.A1639])/PI()" office:value-type="float" office:value="74.1856745940831">
            <text:p>74.1856745941</text:p>
          </table:table-cell>
          <table:table-cell table:formula="of:=ABS(45-[.E1639])" office:value-type="float" office:value="29.1856745940831">
            <text:p>29.1856745941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825">
            <text:p>825</text:p>
          </table:table-cell>
          <table:table-cell office:value-type="float" office:value="857">
            <text:p>857</text:p>
          </table:table-cell>
          <table:table-cell/>
          <table:table-cell table:formula="of:=180*ATAN([.B1640]/[.A1640])/PI()" office:value-type="float" office:value="74.2933733960436">
            <text:p>74.293373396</text:p>
          </table:table-cell>
          <table:table-cell table:formula="of:=ABS(45-[.E1640])" office:value-type="float" office:value="29.2933733960436">
            <text:p>29.293373396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650">
            <text:p>1650</text:p>
          </table:table-cell>
          <table:table-cell office:value-type="float" office:value="1714">
            <text:p>1714</text:p>
          </table:table-cell>
          <table:table-cell office:value-type="string">
            <text:p><text:s text:c="2"/>[232 - 825 - 857]</text:p>
          </table:table-cell>
          <table:table-cell table:formula="of:=180*ATAN([.B1641]/[.A1641])/PI()" office:value-type="float" office:value="74.2933733960436">
            <text:p>74.293373396</text:p>
          </table:table-cell>
          <table:table-cell table:formula="of:=ABS(45-[.E1641])" office:value-type="float" office:value="29.2933733960436">
            <text:p>29.293373396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1276">
            <text:p>1276</text:p>
          </table:table-cell>
          <table:table-cell office:value-type="float" office:value="1325">
            <text:p>1325</text:p>
          </table:table-cell>
          <table:table-cell/>
          <table:table-cell table:formula="of:=180*ATAN([.B1642]/[.A1642])/PI()" office:value-type="float" office:value="74.3694129064663">
            <text:p>74.3694129065</text:p>
          </table:table-cell>
          <table:table-cell table:formula="of:=ABS(45-[.E1642])" office:value-type="float" office:value="29.3694129064662">
            <text:p>29.369412906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475">
            <text:p>475</text:p>
          </table:table-cell>
          <table:table-cell office:value-type="float" office:value="493">
            <text:p>493</text:p>
          </table:table-cell>
          <table:table-cell/>
          <table:table-cell table:formula="of:=180*ATAN([.B1643]/[.A1643])/PI()" office:value-type="float" office:value="74.4696679631493">
            <text:p>74.4696679631</text:p>
          </table:table-cell>
          <table:table-cell table:formula="of:=ABS(45-[.E1643])" office:value-type="float" office:value="29.4696679631493">
            <text:p>29.4696679631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950">
            <text:p>950</text:p>
          </table:table-cell>
          <table:table-cell office:value-type="float" office:value="986">
            <text:p>986</text:p>
          </table:table-cell>
          <table:table-cell office:value-type="string">
            <text:p><text:s text:c="2"/>[132 - 475 - 493]</text:p>
          </table:table-cell>
          <table:table-cell table:formula="of:=180*ATAN([.B1644]/[.A1644])/PI()" office:value-type="float" office:value="74.4696679631493">
            <text:p>74.4696679631</text:p>
          </table:table-cell>
          <table:table-cell table:formula="of:=ABS(45-[.E1644])" office:value-type="float" office:value="29.4696679631493">
            <text:p>29.4696679631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425">
            <text:p>1425</text:p>
          </table:table-cell>
          <table:table-cell office:value-type="float" office:value="1479">
            <text:p>1479</text:p>
          </table:table-cell>
          <table:table-cell office:value-type="string">
            <text:p><text:s text:c="2"/>[132 - 475 - 493]</text:p>
          </table:table-cell>
          <table:table-cell table:formula="of:=180*ATAN([.B1645]/[.A1645])/PI()" office:value-type="float" office:value="74.4696679631493">
            <text:p>74.4696679631</text:p>
          </table:table-cell>
          <table:table-cell table:formula="of:=ABS(45-[.E1645])" office:value-type="float" office:value="29.4696679631493">
            <text:p>29.4696679631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1900">
            <text:p>1900</text:p>
          </table:table-cell>
          <table:table-cell office:value-type="float" office:value="1972">
            <text:p>1972</text:p>
          </table:table-cell>
          <table:table-cell office:value-type="string">
            <text:p><text:s text:c="2"/>[132 - 475 - 493]</text:p>
          </table:table-cell>
          <table:table-cell table:formula="of:=180*ATAN([.B1646]/[.A1646])/PI()" office:value-type="float" office:value="74.4696679631493">
            <text:p>74.4696679631</text:p>
          </table:table-cell>
          <table:table-cell table:formula="of:=ABS(45-[.E1646])" office:value-type="float" office:value="29.4696679631493">
            <text:p>29.4696679631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672">
            <text:p>672</text:p>
          </table:table-cell>
          <table:table-cell office:value-type="float" office:value="697">
            <text:p>697</text:p>
          </table:table-cell>
          <table:table-cell/>
          <table:table-cell table:formula="of:=180*ATAN([.B1647]/[.A1647])/PI()" office:value-type="float" office:value="74.6078965559669">
            <text:p>74.607896556</text:p>
          </table:table-cell>
          <table:table-cell table:formula="of:=ABS(45-[.E1647])" office:value-type="float" office:value="29.6078965559669">
            <text:p>29.607896556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1344">
            <text:p>1344</text:p>
          </table:table-cell>
          <table:table-cell office:value-type="float" office:value="1394">
            <text:p>1394</text:p>
          </table:table-cell>
          <table:table-cell office:value-type="string">
            <text:p><text:s text:c="2"/>[185 - 672 - 697]</text:p>
          </table:table-cell>
          <table:table-cell table:formula="of:=180*ATAN([.B1648]/[.A1648])/PI()" office:value-type="float" office:value="74.6078965559669">
            <text:p>74.607896556</text:p>
          </table:table-cell>
          <table:table-cell table:formula="of:=ABS(45-[.E1648])" office:value-type="float" office:value="29.6078965559669">
            <text:p>29.607896556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2016">
            <text:p>2016</text:p>
          </table:table-cell>
          <table:table-cell office:value-type="float" office:value="2091">
            <text:p>2091</text:p>
          </table:table-cell>
          <table:table-cell office:value-type="string">
            <text:p><text:s text:c="2"/>[185 - 672 - 697]</text:p>
          </table:table-cell>
          <table:table-cell table:formula="of:=180*ATAN([.B1649]/[.A1649])/PI()" office:value-type="float" office:value="74.6078965559669">
            <text:p>74.607896556</text:p>
          </table:table-cell>
          <table:table-cell table:formula="of:=ABS(45-[.E1649])" office:value-type="float" office:value="29.6078965559669">
            <text:p>29.607896556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21">
            <text:p>221</text:p>
          </table:table-cell>
          <table:table-cell office:value-type="float" office:value="229">
            <text:p>229</text:p>
          </table:table-cell>
          <table:table-cell/>
          <table:table-cell table:formula="of:=180*ATAN([.B1650]/[.A1650])/PI()" office:value-type="float" office:value="74.8107132628171">
            <text:p>74.8107132628</text:p>
          </table:table-cell>
          <table:table-cell table:formula="of:=ABS(45-[.E1650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442">
            <text:p>442</text:p>
          </table:table-cell>
          <table:table-cell office:value-type="float" office:value="458">
            <text:p>458</text:p>
          </table:table-cell>
          <table:table-cell office:value-type="string">
            <text:p><text:s text:c="2"/>[60 - 221 - 229]</text:p>
          </table:table-cell>
          <table:table-cell table:formula="of:=180*ATAN([.B1651]/[.A1651])/PI()" office:value-type="float" office:value="74.8107132628171">
            <text:p>74.8107132628</text:p>
          </table:table-cell>
          <table:table-cell table:formula="of:=ABS(45-[.E1651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663">
            <text:p>663</text:p>
          </table:table-cell>
          <table:table-cell office:value-type="float" office:value="687">
            <text:p>687</text:p>
          </table:table-cell>
          <table:table-cell office:value-type="string">
            <text:p><text:s text:c="2"/>[60 - 221 - 229]</text:p>
          </table:table-cell>
          <table:table-cell table:formula="of:=180*ATAN([.B1652]/[.A1652])/PI()" office:value-type="float" office:value="74.8107132628171">
            <text:p>74.8107132628</text:p>
          </table:table-cell>
          <table:table-cell table:formula="of:=ABS(45-[.E1652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84">
            <text:p>884</text:p>
          </table:table-cell>
          <table:table-cell office:value-type="float" office:value="916">
            <text:p>916</text:p>
          </table:table-cell>
          <table:table-cell office:value-type="string">
            <text:p><text:s text:c="2"/>[60 - 221 - 229]</text:p>
          </table:table-cell>
          <table:table-cell table:formula="of:=180*ATAN([.B1653]/[.A1653])/PI()" office:value-type="float" office:value="74.8107132628171">
            <text:p>74.8107132628</text:p>
          </table:table-cell>
          <table:table-cell table:formula="of:=ABS(45-[.E1653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105">
            <text:p>1105</text:p>
          </table:table-cell>
          <table:table-cell office:value-type="float" office:value="1145">
            <text:p>1145</text:p>
          </table:table-cell>
          <table:table-cell office:value-type="string">
            <text:p><text:s text:c="2"/>[60 - 221 - 229]</text:p>
          </table:table-cell>
          <table:table-cell table:formula="of:=180*ATAN([.B1654]/[.A1654])/PI()" office:value-type="float" office:value="74.8107132628171">
            <text:p>74.8107132628</text:p>
          </table:table-cell>
          <table:table-cell table:formula="of:=ABS(45-[.E1654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326">
            <text:p>1326</text:p>
          </table:table-cell>
          <table:table-cell office:value-type="float" office:value="1374">
            <text:p>1374</text:p>
          </table:table-cell>
          <table:table-cell office:value-type="string">
            <text:p><text:s text:c="2"/>[60 - 221 - 229]</text:p>
          </table:table-cell>
          <table:table-cell table:formula="of:=180*ATAN([.B1655]/[.A1655])/PI()" office:value-type="float" office:value="74.8107132628171">
            <text:p>74.8107132628</text:p>
          </table:table-cell>
          <table:table-cell table:formula="of:=ABS(45-[.E1655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547">
            <text:p>1547</text:p>
          </table:table-cell>
          <table:table-cell office:value-type="float" office:value="1603">
            <text:p>1603</text:p>
          </table:table-cell>
          <table:table-cell office:value-type="string">
            <text:p><text:s text:c="2"/>[60 - 221 - 229]</text:p>
          </table:table-cell>
          <table:table-cell table:formula="of:=180*ATAN([.B1656]/[.A1656])/PI()" office:value-type="float" office:value="74.8107132628171">
            <text:p>74.8107132628</text:p>
          </table:table-cell>
          <table:table-cell table:formula="of:=ABS(45-[.E1656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768">
            <text:p>1768</text:p>
          </table:table-cell>
          <table:table-cell office:value-type="float" office:value="1832">
            <text:p>1832</text:p>
          </table:table-cell>
          <table:table-cell office:value-type="string">
            <text:p><text:s text:c="2"/>[60 - 221 - 229]</text:p>
          </table:table-cell>
          <table:table-cell table:formula="of:=180*ATAN([.B1657]/[.A1657])/PI()" office:value-type="float" office:value="74.8107132628171">
            <text:p>74.8107132628</text:p>
          </table:table-cell>
          <table:table-cell table:formula="of:=ABS(45-[.E1657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1989">
            <text:p>1989</text:p>
          </table:table-cell>
          <table:table-cell office:value-type="float" office:value="2061">
            <text:p>2061</text:p>
          </table:table-cell>
          <table:table-cell office:value-type="string">
            <text:p><text:s text:c="2"/>[60 - 221 - 229]</text:p>
          </table:table-cell>
          <table:table-cell table:formula="of:=180*ATAN([.B1658]/[.A1658])/PI()" office:value-type="float" office:value="74.8107132628171">
            <text:p>74.8107132628</text:p>
          </table:table-cell>
          <table:table-cell table:formula="of:=ABS(45-[.E1658])" office:value-type="float" office:value="29.8107132628171">
            <text:p>29.8107132628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1380">
            <text:p>1380</text:p>
          </table:table-cell>
          <table:table-cell office:value-type="float" office:value="1429">
            <text:p>1429</text:p>
          </table:table-cell>
          <table:table-cell/>
          <table:table-cell table:formula="of:=180*ATAN([.B1659]/[.A1659])/PI()" office:value-type="float" office:value="74.9523591227227">
            <text:p>74.9523591227</text:p>
          </table:table-cell>
          <table:table-cell table:formula="of:=ABS(45-[.E1659])" office:value-type="float" office:value="29.9523591227227">
            <text:p>29.9523591227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419">
            <text:p>1419</text:p>
          </table:table-cell>
          <table:table-cell office:value-type="float" office:value="1469">
            <text:p>1469</text:p>
          </table:table-cell>
          <table:table-cell/>
          <table:table-cell table:formula="of:=180*ATAN([.B1660]/[.A1660])/PI()" office:value-type="float" office:value="75.0082847205403">
            <text:p>75.0082847205</text:p>
          </table:table-cell>
          <table:table-cell table:formula="of:=ABS(45-[.E1660])" office:value-type="float" office:value="30.0082847205403">
            <text:p>30.008284720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260">
            <text:p>260</text:p>
          </table:table-cell>
          <table:table-cell office:value-type="float" office:value="269">
            <text:p>269</text:p>
          </table:table-cell>
          <table:table-cell/>
          <table:table-cell table:formula="of:=180*ATAN([.B1661]/[.A1661])/PI()" office:value-type="float" office:value="75.137184057655">
            <text:p>75.1371840577</text:p>
          </table:table-cell>
          <table:table-cell table:formula="of:=ABS(45-[.E1661])" office:value-type="float" office:value="30.137184057655">
            <text:p>30.1371840577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520">
            <text:p>520</text:p>
          </table:table-cell>
          <table:table-cell office:value-type="float" office:value="538">
            <text:p>538</text:p>
          </table:table-cell>
          <table:table-cell office:value-type="string">
            <text:p><text:s text:c="2"/>[69 - 260 - 269]</text:p>
          </table:table-cell>
          <table:table-cell table:formula="of:=180*ATAN([.B1662]/[.A1662])/PI()" office:value-type="float" office:value="75.137184057655">
            <text:p>75.1371840577</text:p>
          </table:table-cell>
          <table:table-cell table:formula="of:=ABS(45-[.E1662])" office:value-type="float" office:value="30.137184057655">
            <text:p>30.1371840577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780">
            <text:p>780</text:p>
          </table:table-cell>
          <table:table-cell office:value-type="float" office:value="807">
            <text:p>807</text:p>
          </table:table-cell>
          <table:table-cell office:value-type="string">
            <text:p><text:s text:c="2"/>[69 - 260 - 269]</text:p>
          </table:table-cell>
          <table:table-cell table:formula="of:=180*ATAN([.B1663]/[.A1663])/PI()" office:value-type="float" office:value="75.137184057655">
            <text:p>75.1371840577</text:p>
          </table:table-cell>
          <table:table-cell table:formula="of:=ABS(45-[.E1663])" office:value-type="float" office:value="30.137184057655">
            <text:p>30.1371840577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040">
            <text:p>1040</text:p>
          </table:table-cell>
          <table:table-cell office:value-type="float" office:value="1076">
            <text:p>1076</text:p>
          </table:table-cell>
          <table:table-cell office:value-type="string">
            <text:p><text:s text:c="2"/>[69 - 260 - 269]</text:p>
          </table:table-cell>
          <table:table-cell table:formula="of:=180*ATAN([.B1664]/[.A1664])/PI()" office:value-type="float" office:value="75.137184057655">
            <text:p>75.1371840577</text:p>
          </table:table-cell>
          <table:table-cell table:formula="of:=ABS(45-[.E1664])" office:value-type="float" office:value="30.137184057655">
            <text:p>30.1371840577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1300">
            <text:p>1300</text:p>
          </table:table-cell>
          <table:table-cell office:value-type="float" office:value="1345">
            <text:p>1345</text:p>
          </table:table-cell>
          <table:table-cell office:value-type="string">
            <text:p><text:s text:c="2"/>[69 - 260 - 269]</text:p>
          </table:table-cell>
          <table:table-cell table:formula="of:=180*ATAN([.B1665]/[.A1665])/PI()" office:value-type="float" office:value="75.137184057655">
            <text:p>75.1371840577</text:p>
          </table:table-cell>
          <table:table-cell table:formula="of:=ABS(45-[.E1665])" office:value-type="float" office:value="30.137184057655">
            <text:p>30.1371840577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560">
            <text:p>1560</text:p>
          </table:table-cell>
          <table:table-cell office:value-type="float" office:value="1614">
            <text:p>1614</text:p>
          </table:table-cell>
          <table:table-cell office:value-type="string">
            <text:p><text:s text:c="2"/>[69 - 260 - 269]</text:p>
          </table:table-cell>
          <table:table-cell table:formula="of:=180*ATAN([.B1666]/[.A1666])/PI()" office:value-type="float" office:value="75.137184057655">
            <text:p>75.1371840577</text:p>
          </table:table-cell>
          <table:table-cell table:formula="of:=ABS(45-[.E1666])" office:value-type="float" office:value="30.137184057655">
            <text:p>30.1371840577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1820">
            <text:p>1820</text:p>
          </table:table-cell>
          <table:table-cell office:value-type="float" office:value="1883">
            <text:p>1883</text:p>
          </table:table-cell>
          <table:table-cell office:value-type="string">
            <text:p><text:s text:c="2"/>[69 - 260 - 269]</text:p>
          </table:table-cell>
          <table:table-cell table:formula="of:=180*ATAN([.B1667]/[.A1667])/PI()" office:value-type="float" office:value="75.137184057655">
            <text:p>75.1371840577</text:p>
          </table:table-cell>
          <table:table-cell table:formula="of:=ABS(45-[.E1667])" office:value-type="float" office:value="30.137184057655">
            <text:p>30.1371840577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945">
            <text:p>945</text:p>
          </table:table-cell>
          <table:table-cell office:value-type="float" office:value="977">
            <text:p>977</text:p>
          </table:table-cell>
          <table:table-cell/>
          <table:table-cell table:formula="of:=180*ATAN([.B1668]/[.A1668])/PI()" office:value-type="float" office:value="75.2952412802153">
            <text:p>75.2952412802</text:p>
          </table:table-cell>
          <table:table-cell table:formula="of:=ABS(45-[.E1668])" office:value-type="float" office:value="30.2952412802153">
            <text:p>30.2952412802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1890">
            <text:p>1890</text:p>
          </table:table-cell>
          <table:table-cell office:value-type="float" office:value="1954">
            <text:p>1954</text:p>
          </table:table-cell>
          <table:table-cell office:value-type="string">
            <text:p><text:s text:c="2"/>[248 - 945 - 977]</text:p>
          </table:table-cell>
          <table:table-cell table:formula="of:=180*ATAN([.B1669]/[.A1669])/PI()" office:value-type="float" office:value="75.2952412802153">
            <text:p>75.2952412802</text:p>
          </table:table-cell>
          <table:table-cell table:formula="of:=ABS(45-[.E1669])" office:value-type="float" office:value="30.2952412802153">
            <text:p>30.2952412802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748">
            <text:p>748</text:p>
          </table:table-cell>
          <table:table-cell office:value-type="float" office:value="773">
            <text:p>773</text:p>
          </table:table-cell>
          <table:table-cell/>
          <table:table-cell table:formula="of:=180*ATAN([.B1670]/[.A1670])/PI()" office:value-type="float" office:value="75.3884809333784">
            <text:p>75.3884809334</text:p>
          </table:table-cell>
          <table:table-cell table:formula="of:=ABS(45-[.E1670])" office:value-type="float" office:value="30.3884809333783">
            <text:p>30.3884809334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1496">
            <text:p>1496</text:p>
          </table:table-cell>
          <table:table-cell office:value-type="float" office:value="1546">
            <text:p>1546</text:p>
          </table:table-cell>
          <table:table-cell office:value-type="string">
            <text:p><text:s text:c="2"/>[195 - 748 - 773]</text:p>
          </table:table-cell>
          <table:table-cell table:formula="of:=180*ATAN([.B1671]/[.A1671])/PI()" office:value-type="float" office:value="75.3884809333784">
            <text:p>75.3884809334</text:p>
          </table:table-cell>
          <table:table-cell table:formula="of:=ABS(45-[.E1671])" office:value-type="float" office:value="30.3884809333783">
            <text:p>30.3884809334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1488">
            <text:p>1488</text:p>
          </table:table-cell>
          <table:table-cell office:value-type="float" office:value="1537">
            <text:p>1537</text:p>
          </table:table-cell>
          <table:table-cell/>
          <table:table-cell table:formula="of:=180*ATAN([.B1672]/[.A1672])/PI()" office:value-type="float" office:value="75.4936107745493">
            <text:p>75.4936107745</text:p>
          </table:table-cell>
          <table:table-cell table:formula="of:=ABS(45-[.E1672])" office:value-type="float" office:value="30.4936107745493">
            <text:p>30.493610774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65">
            <text:p>65</text:p>
          </table:table-cell>
          <table:table-cell/>
          <table:table-cell table:formula="of:=180*ATAN([.B1673]/[.A1673])/PI()" office:value-type="float" office:value="75.7499673021964">
            <text:p>75.7499673022</text:p>
          </table:table-cell>
          <table:table-cell table:formula="of:=ABS(45-[.E1673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6">
            <text:p>126</text:p>
          </table:table-cell>
          <table:table-cell office:value-type="float" office:value="130">
            <text:p>130</text:p>
          </table:table-cell>
          <table:table-cell office:value-type="string">
            <text:p><text:s text:c="2"/>[16 - 63 - 65]</text:p>
          </table:table-cell>
          <table:table-cell table:formula="of:=180*ATAN([.B1674]/[.A1674])/PI()" office:value-type="float" office:value="75.7499673021964">
            <text:p>75.7499673022</text:p>
          </table:table-cell>
          <table:table-cell table:formula="of:=ABS(45-[.E1674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89">
            <text:p>189</text:p>
          </table:table-cell>
          <table:table-cell office:value-type="float" office:value="195">
            <text:p>195</text:p>
          </table:table-cell>
          <table:table-cell office:value-type="string">
            <text:p><text:s text:c="2"/>[16 - 63 - 65]</text:p>
          </table:table-cell>
          <table:table-cell table:formula="of:=180*ATAN([.B1675]/[.A1675])/PI()" office:value-type="float" office:value="75.7499673021964">
            <text:p>75.7499673022</text:p>
          </table:table-cell>
          <table:table-cell table:formula="of:=ABS(45-[.E1675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252">
            <text:p>252</text:p>
          </table:table-cell>
          <table:table-cell office:value-type="float" office:value="260">
            <text:p>260</text:p>
          </table:table-cell>
          <table:table-cell office:value-type="string">
            <text:p><text:s text:c="2"/>[16 - 63 - 65]</text:p>
          </table:table-cell>
          <table:table-cell table:formula="of:=180*ATAN([.B1676]/[.A1676])/PI()" office:value-type="float" office:value="75.7499673021964">
            <text:p>75.7499673022</text:p>
          </table:table-cell>
          <table:table-cell table:formula="of:=ABS(45-[.E1676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15">
            <text:p>315</text:p>
          </table:table-cell>
          <table:table-cell office:value-type="float" office:value="325">
            <text:p>325</text:p>
          </table:table-cell>
          <table:table-cell office:value-type="string">
            <text:p><text:s text:c="2"/>[16 - 63 - 65]</text:p>
          </table:table-cell>
          <table:table-cell table:formula="of:=180*ATAN([.B1677]/[.A1677])/PI()" office:value-type="float" office:value="75.7499673021964">
            <text:p>75.7499673022</text:p>
          </table:table-cell>
          <table:table-cell table:formula="of:=ABS(45-[.E1677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378">
            <text:p>378</text:p>
          </table:table-cell>
          <table:table-cell office:value-type="float" office:value="390">
            <text:p>390</text:p>
          </table:table-cell>
          <table:table-cell office:value-type="string">
            <text:p><text:s text:c="2"/>[16 - 63 - 65]</text:p>
          </table:table-cell>
          <table:table-cell table:formula="of:=180*ATAN([.B1678]/[.A1678])/PI()" office:value-type="float" office:value="75.7499673021964">
            <text:p>75.7499673022</text:p>
          </table:table-cell>
          <table:table-cell table:formula="of:=ABS(45-[.E1678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441">
            <text:p>441</text:p>
          </table:table-cell>
          <table:table-cell office:value-type="float" office:value="455">
            <text:p>455</text:p>
          </table:table-cell>
          <table:table-cell office:value-type="string">
            <text:p><text:s text:c="2"/>[16 - 63 - 65]</text:p>
          </table:table-cell>
          <table:table-cell table:formula="of:=180*ATAN([.B1679]/[.A1679])/PI()" office:value-type="float" office:value="75.7499673021964">
            <text:p>75.7499673022</text:p>
          </table:table-cell>
          <table:table-cell table:formula="of:=ABS(45-[.E1679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504">
            <text:p>504</text:p>
          </table:table-cell>
          <table:table-cell office:value-type="float" office:value="520">
            <text:p>520</text:p>
          </table:table-cell>
          <table:table-cell office:value-type="string">
            <text:p><text:s text:c="2"/>[16 - 63 - 65]</text:p>
          </table:table-cell>
          <table:table-cell table:formula="of:=180*ATAN([.B1680]/[.A1680])/PI()" office:value-type="float" office:value="75.7499673021964">
            <text:p>75.7499673022</text:p>
          </table:table-cell>
          <table:table-cell table:formula="of:=ABS(45-[.E1680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567">
            <text:p>567</text:p>
          </table:table-cell>
          <table:table-cell office:value-type="float" office:value="585">
            <text:p>585</text:p>
          </table:table-cell>
          <table:table-cell office:value-type="string">
            <text:p><text:s text:c="2"/>[16 - 63 - 65]</text:p>
          </table:table-cell>
          <table:table-cell table:formula="of:=180*ATAN([.B1681]/[.A1681])/PI()" office:value-type="float" office:value="75.7499673021964">
            <text:p>75.7499673022</text:p>
          </table:table-cell>
          <table:table-cell table:formula="of:=ABS(45-[.E1681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30">
            <text:p>630</text:p>
          </table:table-cell>
          <table:table-cell office:value-type="float" office:value="650">
            <text:p>650</text:p>
          </table:table-cell>
          <table:table-cell office:value-type="string">
            <text:p><text:s text:c="2"/>[16 - 63 - 65]</text:p>
          </table:table-cell>
          <table:table-cell table:formula="of:=180*ATAN([.B1682]/[.A1682])/PI()" office:value-type="float" office:value="75.7499673021964">
            <text:p>75.7499673022</text:p>
          </table:table-cell>
          <table:table-cell table:formula="of:=ABS(45-[.E1682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693">
            <text:p>693</text:p>
          </table:table-cell>
          <table:table-cell office:value-type="float" office:value="715">
            <text:p>715</text:p>
          </table:table-cell>
          <table:table-cell office:value-type="string">
            <text:p><text:s text:c="2"/>[16 - 63 - 65]</text:p>
          </table:table-cell>
          <table:table-cell table:formula="of:=180*ATAN([.B1683]/[.A1683])/PI()" office:value-type="float" office:value="75.7499673021964">
            <text:p>75.7499673022</text:p>
          </table:table-cell>
          <table:table-cell table:formula="of:=ABS(45-[.E1683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756">
            <text:p>756</text:p>
          </table:table-cell>
          <table:table-cell office:value-type="float" office:value="780">
            <text:p>780</text:p>
          </table:table-cell>
          <table:table-cell office:value-type="string">
            <text:p><text:s text:c="2"/>[16 - 63 - 65]</text:p>
          </table:table-cell>
          <table:table-cell table:formula="of:=180*ATAN([.B1684]/[.A1684])/PI()" office:value-type="float" office:value="75.7499673021964">
            <text:p>75.7499673022</text:p>
          </table:table-cell>
          <table:table-cell table:formula="of:=ABS(45-[.E1684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19">
            <text:p>819</text:p>
          </table:table-cell>
          <table:table-cell office:value-type="float" office:value="845">
            <text:p>845</text:p>
          </table:table-cell>
          <table:table-cell office:value-type="string">
            <text:p><text:s text:c="2"/>[16 - 63 - 65]</text:p>
          </table:table-cell>
          <table:table-cell table:formula="of:=180*ATAN([.B1685]/[.A1685])/PI()" office:value-type="float" office:value="75.7499673021964">
            <text:p>75.7499673022</text:p>
          </table:table-cell>
          <table:table-cell table:formula="of:=ABS(45-[.E1685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82">
            <text:p>882</text:p>
          </table:table-cell>
          <table:table-cell office:value-type="float" office:value="910">
            <text:p>910</text:p>
          </table:table-cell>
          <table:table-cell office:value-type="string">
            <text:p><text:s text:c="2"/>[16 - 63 - 65]</text:p>
          </table:table-cell>
          <table:table-cell table:formula="of:=180*ATAN([.B1686]/[.A1686])/PI()" office:value-type="float" office:value="75.7499673021964">
            <text:p>75.7499673022</text:p>
          </table:table-cell>
          <table:table-cell table:formula="of:=ABS(45-[.E1686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945">
            <text:p>945</text:p>
          </table:table-cell>
          <table:table-cell office:value-type="float" office:value="975">
            <text:p>975</text:p>
          </table:table-cell>
          <table:table-cell office:value-type="string">
            <text:p><text:s text:c="2"/>[16 - 63 - 65]</text:p>
          </table:table-cell>
          <table:table-cell table:formula="of:=180*ATAN([.B1687]/[.A1687])/PI()" office:value-type="float" office:value="75.7499673021964">
            <text:p>75.7499673022</text:p>
          </table:table-cell>
          <table:table-cell table:formula="of:=ABS(45-[.E1687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008">
            <text:p>1008</text:p>
          </table:table-cell>
          <table:table-cell office:value-type="float" office:value="1040">
            <text:p>1040</text:p>
          </table:table-cell>
          <table:table-cell office:value-type="string">
            <text:p><text:s text:c="2"/>[16 - 63 - 65]</text:p>
          </table:table-cell>
          <table:table-cell table:formula="of:=180*ATAN([.B1688]/[.A1688])/PI()" office:value-type="float" office:value="75.7499673021964">
            <text:p>75.7499673022</text:p>
          </table:table-cell>
          <table:table-cell table:formula="of:=ABS(45-[.E1688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071">
            <text:p>1071</text:p>
          </table:table-cell>
          <table:table-cell office:value-type="float" office:value="1105">
            <text:p>1105</text:p>
          </table:table-cell>
          <table:table-cell office:value-type="string">
            <text:p><text:s text:c="2"/>[16 - 63 - 65]</text:p>
          </table:table-cell>
          <table:table-cell table:formula="of:=180*ATAN([.B1689]/[.A1689])/PI()" office:value-type="float" office:value="75.7499673021964">
            <text:p>75.7499673022</text:p>
          </table:table-cell>
          <table:table-cell table:formula="of:=ABS(45-[.E1689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134">
            <text:p>1134</text:p>
          </table:table-cell>
          <table:table-cell office:value-type="float" office:value="1170">
            <text:p>1170</text:p>
          </table:table-cell>
          <table:table-cell office:value-type="string">
            <text:p><text:s text:c="2"/>[16 - 63 - 65]</text:p>
          </table:table-cell>
          <table:table-cell table:formula="of:=180*ATAN([.B1690]/[.A1690])/PI()" office:value-type="float" office:value="75.7499673021964">
            <text:p>75.7499673022</text:p>
          </table:table-cell>
          <table:table-cell table:formula="of:=ABS(45-[.E1690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197">
            <text:p>1197</text:p>
          </table:table-cell>
          <table:table-cell office:value-type="float" office:value="1235">
            <text:p>1235</text:p>
          </table:table-cell>
          <table:table-cell office:value-type="string">
            <text:p><text:s text:c="2"/>[16 - 63 - 65]</text:p>
          </table:table-cell>
          <table:table-cell table:formula="of:=180*ATAN([.B1691]/[.A1691])/PI()" office:value-type="float" office:value="75.7499673021964">
            <text:p>75.7499673022</text:p>
          </table:table-cell>
          <table:table-cell table:formula="of:=ABS(45-[.E1691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260">
            <text:p>1260</text:p>
          </table:table-cell>
          <table:table-cell office:value-type="float" office:value="1300">
            <text:p>1300</text:p>
          </table:table-cell>
          <table:table-cell office:value-type="string">
            <text:p><text:s text:c="2"/>[16 - 63 - 65]</text:p>
          </table:table-cell>
          <table:table-cell table:formula="of:=180*ATAN([.B1692]/[.A1692])/PI()" office:value-type="float" office:value="75.7499673021964">
            <text:p>75.7499673022</text:p>
          </table:table-cell>
          <table:table-cell table:formula="of:=ABS(45-[.E1692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323">
            <text:p>1323</text:p>
          </table:table-cell>
          <table:table-cell office:value-type="float" office:value="1365">
            <text:p>1365</text:p>
          </table:table-cell>
          <table:table-cell office:value-type="string">
            <text:p><text:s text:c="2"/>[16 - 63 - 65]</text:p>
          </table:table-cell>
          <table:table-cell table:formula="of:=180*ATAN([.B1693]/[.A1693])/PI()" office:value-type="float" office:value="75.7499673021964">
            <text:p>75.7499673022</text:p>
          </table:table-cell>
          <table:table-cell table:formula="of:=ABS(45-[.E1693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386">
            <text:p>1386</text:p>
          </table:table-cell>
          <table:table-cell office:value-type="float" office:value="1430">
            <text:p>1430</text:p>
          </table:table-cell>
          <table:table-cell office:value-type="string">
            <text:p><text:s text:c="2"/>[16 - 63 - 65]</text:p>
          </table:table-cell>
          <table:table-cell table:formula="of:=180*ATAN([.B1694]/[.A1694])/PI()" office:value-type="float" office:value="75.7499673021964">
            <text:p>75.7499673022</text:p>
          </table:table-cell>
          <table:table-cell table:formula="of:=ABS(45-[.E1694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1449">
            <text:p>1449</text:p>
          </table:table-cell>
          <table:table-cell office:value-type="float" office:value="1495">
            <text:p>1495</text:p>
          </table:table-cell>
          <table:table-cell office:value-type="string">
            <text:p><text:s text:c="2"/>[16 - 63 - 65]</text:p>
          </table:table-cell>
          <table:table-cell table:formula="of:=180*ATAN([.B1695]/[.A1695])/PI()" office:value-type="float" office:value="75.7499673021964">
            <text:p>75.7499673022</text:p>
          </table:table-cell>
          <table:table-cell table:formula="of:=ABS(45-[.E1695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1512">
            <text:p>1512</text:p>
          </table:table-cell>
          <table:table-cell office:value-type="float" office:value="1560">
            <text:p>1560</text:p>
          </table:table-cell>
          <table:table-cell office:value-type="string">
            <text:p><text:s text:c="2"/>[16 - 63 - 65]</text:p>
          </table:table-cell>
          <table:table-cell table:formula="of:=180*ATAN([.B1696]/[.A1696])/PI()" office:value-type="float" office:value="75.7499673021964">
            <text:p>75.7499673022</text:p>
          </table:table-cell>
          <table:table-cell table:formula="of:=ABS(45-[.E1696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575">
            <text:p>1575</text:p>
          </table:table-cell>
          <table:table-cell office:value-type="float" office:value="1625">
            <text:p>1625</text:p>
          </table:table-cell>
          <table:table-cell office:value-type="string">
            <text:p><text:s text:c="2"/>[16 - 63 - 65]</text:p>
          </table:table-cell>
          <table:table-cell table:formula="of:=180*ATAN([.B1697]/[.A1697])/PI()" office:value-type="float" office:value="75.7499673021964">
            <text:p>75.7499673022</text:p>
          </table:table-cell>
          <table:table-cell table:formula="of:=ABS(45-[.E1697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1638">
            <text:p>1638</text:p>
          </table:table-cell>
          <table:table-cell office:value-type="float" office:value="1690">
            <text:p>1690</text:p>
          </table:table-cell>
          <table:table-cell office:value-type="string">
            <text:p><text:s text:c="2"/>[16 - 63 - 65]</text:p>
          </table:table-cell>
          <table:table-cell table:formula="of:=180*ATAN([.B1698]/[.A1698])/PI()" office:value-type="float" office:value="75.7499673021964">
            <text:p>75.7499673022</text:p>
          </table:table-cell>
          <table:table-cell table:formula="of:=ABS(45-[.E1698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701">
            <text:p>1701</text:p>
          </table:table-cell>
          <table:table-cell office:value-type="float" office:value="1755">
            <text:p>1755</text:p>
          </table:table-cell>
          <table:table-cell office:value-type="string">
            <text:p><text:s text:c="2"/>[16 - 63 - 65]</text:p>
          </table:table-cell>
          <table:table-cell table:formula="of:=180*ATAN([.B1699]/[.A1699])/PI()" office:value-type="float" office:value="75.7499673021964">
            <text:p>75.7499673022</text:p>
          </table:table-cell>
          <table:table-cell table:formula="of:=ABS(45-[.E1699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1764">
            <text:p>1764</text:p>
          </table:table-cell>
          <table:table-cell office:value-type="float" office:value="1820">
            <text:p>1820</text:p>
          </table:table-cell>
          <table:table-cell office:value-type="string">
            <text:p><text:s text:c="2"/>[16 - 63 - 65]</text:p>
          </table:table-cell>
          <table:table-cell table:formula="of:=180*ATAN([.B1700]/[.A1700])/PI()" office:value-type="float" office:value="75.7499673021964">
            <text:p>75.7499673022</text:p>
          </table:table-cell>
          <table:table-cell table:formula="of:=ABS(45-[.E1700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1827">
            <text:p>1827</text:p>
          </table:table-cell>
          <table:table-cell office:value-type="float" office:value="1885">
            <text:p>1885</text:p>
          </table:table-cell>
          <table:table-cell office:value-type="string">
            <text:p><text:s text:c="2"/>[16 - 63 - 65]</text:p>
          </table:table-cell>
          <table:table-cell table:formula="of:=180*ATAN([.B1701]/[.A1701])/PI()" office:value-type="float" office:value="75.7499673021964">
            <text:p>75.7499673022</text:p>
          </table:table-cell>
          <table:table-cell table:formula="of:=ABS(45-[.E1701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1890">
            <text:p>1890</text:p>
          </table:table-cell>
          <table:table-cell office:value-type="float" office:value="1950">
            <text:p>1950</text:p>
          </table:table-cell>
          <table:table-cell office:value-type="string">
            <text:p><text:s text:c="2"/>[16 - 63 - 65]</text:p>
          </table:table-cell>
          <table:table-cell table:formula="of:=180*ATAN([.B1702]/[.A1702])/PI()" office:value-type="float" office:value="75.7499673021964">
            <text:p>75.7499673022</text:p>
          </table:table-cell>
          <table:table-cell table:formula="of:=ABS(45-[.E1702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1953">
            <text:p>1953</text:p>
          </table:table-cell>
          <table:table-cell office:value-type="float" office:value="2015">
            <text:p>2015</text:p>
          </table:table-cell>
          <table:table-cell office:value-type="string">
            <text:p><text:s text:c="2"/>[16 - 63 - 65]</text:p>
          </table:table-cell>
          <table:table-cell table:formula="of:=180*ATAN([.B1703]/[.A1703])/PI()" office:value-type="float" office:value="75.7499673021964">
            <text:p>75.7499673022</text:p>
          </table:table-cell>
          <table:table-cell table:formula="of:=ABS(45-[.E1703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2016">
            <text:p>2016</text:p>
          </table:table-cell>
          <table:table-cell office:value-type="float" office:value="2080">
            <text:p>2080</text:p>
          </table:table-cell>
          <table:table-cell office:value-type="string">
            <text:p><text:s text:c="2"/>[16 - 63 - 65]</text:p>
          </table:table-cell>
          <table:table-cell table:formula="of:=180*ATAN([.B1704]/[.A1704])/PI()" office:value-type="float" office:value="75.7499673021964">
            <text:p>75.7499673022</text:p>
          </table:table-cell>
          <table:table-cell table:formula="of:=ABS(45-[.E1704])" office:value-type="float" office:value="30.7499673021964">
            <text:p>30.7499673022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1600">
            <text:p>1600</text:p>
          </table:table-cell>
          <table:table-cell office:value-type="float" office:value="1649">
            <text:p>1649</text:p>
          </table:table-cell>
          <table:table-cell/>
          <table:table-cell table:formula="of:=180*ATAN([.B1705]/[.A1705])/PI()" office:value-type="float" office:value="75.9974648850093">
            <text:p>75.997464885</text:p>
          </table:table-cell>
          <table:table-cell table:formula="of:=ABS(45-[.E1705])" office:value-type="float" office:value="30.9974648850093">
            <text:p>30.997464885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828">
            <text:p>828</text:p>
          </table:table-cell>
          <table:table-cell office:value-type="float" office:value="853">
            <text:p>853</text:p>
          </table:table-cell>
          <table:table-cell/>
          <table:table-cell table:formula="of:=180*ATAN([.B1706]/[.A1706])/PI()" office:value-type="float" office:value="76.0940850636522">
            <text:p>76.0940850637</text:p>
          </table:table-cell>
          <table:table-cell table:formula="of:=ABS(45-[.E1706])" office:value-type="float" office:value="31.0940850636522">
            <text:p>31.0940850637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1656">
            <text:p>1656</text:p>
          </table:table-cell>
          <table:table-cell office:value-type="float" office:value="1706">
            <text:p>1706</text:p>
          </table:table-cell>
          <table:table-cell office:value-type="string">
            <text:p><text:s text:c="2"/>[205 - 828 - 853]</text:p>
          </table:table-cell>
          <table:table-cell table:formula="of:=180*ATAN([.B1707]/[.A1707])/PI()" office:value-type="float" office:value="76.0940850636522">
            <text:p>76.0940850637</text:p>
          </table:table-cell>
          <table:table-cell table:formula="of:=ABS(45-[.E1707])" office:value-type="float" office:value="31.0940850636522">
            <text:p>31.0940850637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073">
            <text:p>1073</text:p>
          </table:table-cell>
          <table:table-cell office:value-type="float" office:value="1105">
            <text:p>1105</text:p>
          </table:table-cell>
          <table:table-cell/>
          <table:table-cell table:formula="of:=180*ATAN([.B1708]/[.A1708])/PI()" office:value-type="float" office:value="76.1775457619506">
            <text:p>76.177545762</text:p>
          </table:table-cell>
          <table:table-cell table:formula="of:=ABS(45-[.E1708])" office:value-type="float" office:value="31.1775457619506">
            <text:p>31.17754576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08">
            <text:p>308</text:p>
          </table:table-cell>
          <table:table-cell office:value-type="float" office:value="317">
            <text:p>317</text:p>
          </table:table-cell>
          <table:table-cell/>
          <table:table-cell table:formula="of:=180*ATAN([.B1709]/[.A1709])/PI()" office:value-type="float" office:value="76.3144531747381">
            <text:p>76.3144531747</text:p>
          </table:table-cell>
          <table:table-cell table:formula="of:=ABS(45-[.E1709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16">
            <text:p>616</text:p>
          </table:table-cell>
          <table:table-cell office:value-type="float" office:value="634">
            <text:p>634</text:p>
          </table:table-cell>
          <table:table-cell office:value-type="string">
            <text:p><text:s text:c="2"/>[75 - 308 - 317]</text:p>
          </table:table-cell>
          <table:table-cell table:formula="of:=180*ATAN([.B1710]/[.A1710])/PI()" office:value-type="float" office:value="76.3144531747381">
            <text:p>76.3144531747</text:p>
          </table:table-cell>
          <table:table-cell table:formula="of:=ABS(45-[.E1710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924">
            <text:p>924</text:p>
          </table:table-cell>
          <table:table-cell office:value-type="float" office:value="951">
            <text:p>951</text:p>
          </table:table-cell>
          <table:table-cell office:value-type="string">
            <text:p><text:s text:c="2"/>[75 - 308 - 317]</text:p>
          </table:table-cell>
          <table:table-cell table:formula="of:=180*ATAN([.B1711]/[.A1711])/PI()" office:value-type="float" office:value="76.3144531747381">
            <text:p>76.3144531747</text:p>
          </table:table-cell>
          <table:table-cell table:formula="of:=ABS(45-[.E1711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232">
            <text:p>1232</text:p>
          </table:table-cell>
          <table:table-cell office:value-type="float" office:value="1268">
            <text:p>1268</text:p>
          </table:table-cell>
          <table:table-cell office:value-type="string">
            <text:p><text:s text:c="2"/>[75 - 308 - 317]</text:p>
          </table:table-cell>
          <table:table-cell table:formula="of:=180*ATAN([.B1712]/[.A1712])/PI()" office:value-type="float" office:value="76.3144531747381">
            <text:p>76.3144531747</text:p>
          </table:table-cell>
          <table:table-cell table:formula="of:=ABS(45-[.E1712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1540">
            <text:p>1540</text:p>
          </table:table-cell>
          <table:table-cell office:value-type="float" office:value="1585">
            <text:p>1585</text:p>
          </table:table-cell>
          <table:table-cell office:value-type="string">
            <text:p><text:s text:c="2"/>[75 - 308 - 317]</text:p>
          </table:table-cell>
          <table:table-cell table:formula="of:=180*ATAN([.B1713]/[.A1713])/PI()" office:value-type="float" office:value="76.3144531747381">
            <text:p>76.3144531747</text:p>
          </table:table-cell>
          <table:table-cell table:formula="of:=ABS(45-[.E1713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1848">
            <text:p>1848</text:p>
          </table:table-cell>
          <table:table-cell office:value-type="float" office:value="1902">
            <text:p>1902</text:p>
          </table:table-cell>
          <table:table-cell office:value-type="string">
            <text:p><text:s text:c="2"/>[75 - 308 - 317]</text:p>
          </table:table-cell>
          <table:table-cell table:formula="of:=180*ATAN([.B1714]/[.A1714])/PI()" office:value-type="float" office:value="76.3144531747381">
            <text:p>76.3144531747</text:p>
          </table:table-cell>
          <table:table-cell table:formula="of:=ABS(45-[.E1714])" office:value-type="float" office:value="31.3144531747381">
            <text:p>31.3144531747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1739">
            <text:p>1739</text:p>
          </table:table-cell>
          <table:table-cell office:value-type="float" office:value="1789">
            <text:p>1789</text:p>
          </table:table-cell>
          <table:table-cell/>
          <table:table-cell table:formula="of:=180*ATAN([.B1715]/[.A1715])/PI()" office:value-type="float" office:value="76.4220508511224">
            <text:p>76.4220508511</text:p>
          </table:table-cell>
          <table:table-cell table:formula="of:=ABS(45-[.E1715])" office:value-type="float" office:value="31.4220508511224">
            <text:p>31.422050851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1716">
            <text:p>1716</text:p>
          </table:table-cell>
          <table:table-cell office:value-type="float" office:value="1765">
            <text:p>1765</text:p>
          </table:table-cell>
          <table:table-cell/>
          <table:table-cell table:formula="of:=180*ATAN([.B1716]/[.A1716])/PI()" office:value-type="float" office:value="76.4676503548939">
            <text:p>76.4676503549</text:p>
          </table:table-cell>
          <table:table-cell table:formula="of:=ABS(45-[.E1716])" office:value-type="float" office:value="31.4676503548939">
            <text:p>31.4676503549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285">
            <text:p>285</text:p>
          </table:table-cell>
          <table:table-cell office:value-type="float" office:value="293">
            <text:p>293</text:p>
          </table:table-cell>
          <table:table-cell/>
          <table:table-cell table:formula="of:=180*ATAN([.B1717]/[.A1717])/PI()" office:value-type="float" office:value="76.5803263844861">
            <text:p>76.5803263845</text:p>
          </table:table-cell>
          <table:table-cell table:formula="of:=ABS(45-[.E1717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570">
            <text:p>570</text:p>
          </table:table-cell>
          <table:table-cell office:value-type="float" office:value="586">
            <text:p>586</text:p>
          </table:table-cell>
          <table:table-cell office:value-type="string">
            <text:p><text:s text:c="2"/>[68 - 285 - 293]</text:p>
          </table:table-cell>
          <table:table-cell table:formula="of:=180*ATAN([.B1718]/[.A1718])/PI()" office:value-type="float" office:value="76.5803263844861">
            <text:p>76.5803263845</text:p>
          </table:table-cell>
          <table:table-cell table:formula="of:=ABS(45-[.E1718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855">
            <text:p>855</text:p>
          </table:table-cell>
          <table:table-cell office:value-type="float" office:value="879">
            <text:p>879</text:p>
          </table:table-cell>
          <table:table-cell office:value-type="string">
            <text:p><text:s text:c="2"/>[68 - 285 - 293]</text:p>
          </table:table-cell>
          <table:table-cell table:formula="of:=180*ATAN([.B1719]/[.A1719])/PI()" office:value-type="float" office:value="76.5803263844861">
            <text:p>76.5803263845</text:p>
          </table:table-cell>
          <table:table-cell table:formula="of:=ABS(45-[.E1719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1140">
            <text:p>1140</text:p>
          </table:table-cell>
          <table:table-cell office:value-type="float" office:value="1172">
            <text:p>1172</text:p>
          </table:table-cell>
          <table:table-cell office:value-type="string">
            <text:p><text:s text:c="2"/>[68 - 285 - 293]</text:p>
          </table:table-cell>
          <table:table-cell table:formula="of:=180*ATAN([.B1720]/[.A1720])/PI()" office:value-type="float" office:value="76.5803263844861">
            <text:p>76.5803263845</text:p>
          </table:table-cell>
          <table:table-cell table:formula="of:=ABS(45-[.E1720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425">
            <text:p>1425</text:p>
          </table:table-cell>
          <table:table-cell office:value-type="float" office:value="1465">
            <text:p>1465</text:p>
          </table:table-cell>
          <table:table-cell office:value-type="string">
            <text:p><text:s text:c="2"/>[68 - 285 - 293]</text:p>
          </table:table-cell>
          <table:table-cell table:formula="of:=180*ATAN([.B1721]/[.A1721])/PI()" office:value-type="float" office:value="76.5803263844861">
            <text:p>76.5803263845</text:p>
          </table:table-cell>
          <table:table-cell table:formula="of:=ABS(45-[.E1721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1710">
            <text:p>1710</text:p>
          </table:table-cell>
          <table:table-cell office:value-type="float" office:value="1758">
            <text:p>1758</text:p>
          </table:table-cell>
          <table:table-cell office:value-type="string">
            <text:p><text:s text:c="2"/>[68 - 285 - 293]</text:p>
          </table:table-cell>
          <table:table-cell table:formula="of:=180*ATAN([.B1722]/[.A1722])/PI()" office:value-type="float" office:value="76.5803263844861">
            <text:p>76.5803263845</text:p>
          </table:table-cell>
          <table:table-cell table:formula="of:=ABS(45-[.E1722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1995">
            <text:p>1995</text:p>
          </table:table-cell>
          <table:table-cell office:value-type="float" office:value="2051">
            <text:p>2051</text:p>
          </table:table-cell>
          <table:table-cell office:value-type="string">
            <text:p><text:s text:c="2"/>[68 - 285 - 293]</text:p>
          </table:table-cell>
          <table:table-cell table:formula="of:=180*ATAN([.B1723]/[.A1723])/PI()" office:value-type="float" office:value="76.5803263844861">
            <text:p>76.5803263845</text:p>
          </table:table-cell>
          <table:table-cell table:formula="of:=ABS(45-[.E1723])" office:value-type="float" office:value="31.5803263844861">
            <text:p>31.580326384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float" office:value="912">
            <text:p>912</text:p>
          </table:table-cell>
          <table:table-cell office:value-type="float" office:value="937">
            <text:p>937</text:p>
          </table:table-cell>
          <table:table-cell/>
          <table:table-cell table:formula="of:=180*ATAN([.B1724]/[.A1724])/PI()" office:value-type="float" office:value="76.7349707697231">
            <text:p>76.7349707697</text:p>
          </table:table-cell>
          <table:table-cell table:formula="of:=ABS(45-[.E1724])" office:value-type="float" office:value="31.7349707697231">
            <text:p>31.7349707697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1824">
            <text:p>1824</text:p>
          </table:table-cell>
          <table:table-cell office:value-type="float" office:value="1874">
            <text:p>1874</text:p>
          </table:table-cell>
          <table:table-cell office:value-type="string">
            <text:p><text:s text:c="2"/>[215 - 912 - 937]</text:p>
          </table:table-cell>
          <table:table-cell table:formula="of:=180*ATAN([.B1725]/[.A1725])/PI()" office:value-type="float" office:value="76.7349707697231">
            <text:p>76.7349707697</text:p>
          </table:table-cell>
          <table:table-cell table:formula="of:=ABS(45-[.E1725])" office:value-type="float" office:value="31.7349707697231">
            <text:p>31.7349707697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7">
            <text:p>667</text:p>
          </table:table-cell>
          <table:table-cell office:value-type="float" office:value="685">
            <text:p>685</text:p>
          </table:table-cell>
          <table:table-cell/>
          <table:table-cell table:formula="of:=180*ATAN([.B1726]/[.A1726])/PI()" office:value-type="float" office:value="76.836110689644">
            <text:p>76.8361106896</text:p>
          </table:table-cell>
          <table:table-cell table:formula="of:=ABS(45-[.E1726])" office:value-type="float" office:value="31.836110689644">
            <text:p>31.8361106896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334">
            <text:p>1334</text:p>
          </table:table-cell>
          <table:table-cell office:value-type="float" office:value="1370">
            <text:p>1370</text:p>
          </table:table-cell>
          <table:table-cell office:value-type="string">
            <text:p><text:s text:c="2"/>[156 - 667 - 685]</text:p>
          </table:table-cell>
          <table:table-cell table:formula="of:=180*ATAN([.B1727]/[.A1727])/PI()" office:value-type="float" office:value="76.836110689644">
            <text:p>76.8361106896</text:p>
          </table:table-cell>
          <table:table-cell table:formula="of:=ABS(45-[.E1727])" office:value-type="float" office:value="31.836110689644">
            <text:p>31.8361106896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2001">
            <text:p>2001</text:p>
          </table:table-cell>
          <table:table-cell office:value-type="float" office:value="2055">
            <text:p>2055</text:p>
          </table:table-cell>
          <table:table-cell office:value-type="string">
            <text:p><text:s text:c="2"/>[156 - 667 - 685]</text:p>
          </table:table-cell>
          <table:table-cell table:formula="of:=180*ATAN([.B1728]/[.A1728])/PI()" office:value-type="float" office:value="76.836110689644">
            <text:p>76.8361106896</text:p>
          </table:table-cell>
          <table:table-cell table:formula="of:=ABS(45-[.E1728])" office:value-type="float" office:value="31.836110689644">
            <text:p>31.8361106896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1836">
            <text:p>1836</text:p>
          </table:table-cell>
          <table:table-cell office:value-type="float" office:value="1885">
            <text:p>1885</text:p>
          </table:table-cell>
          <table:table-cell/>
          <table:table-cell table:formula="of:=180*ATAN([.B1729]/[.A1729])/PI()" office:value-type="float" office:value="76.9074184334119">
            <text:p>76.9074184334</text:p>
          </table:table-cell>
          <table:table-cell table:formula="of:=ABS(45-[.E1729])" office:value-type="float" office:value="31.9074184334119">
            <text:p>31.907418433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09">
            <text:p>1209</text:p>
          </table:table-cell>
          <table:table-cell office:value-type="float" office:value="1241">
            <text:p>1241</text:p>
          </table:table-cell>
          <table:table-cell/>
          <table:table-cell table:formula="of:=180*ATAN([.B1730]/[.A1730])/PI()" office:value-type="float" office:value="76.960396496686">
            <text:p>76.9603964967</text:p>
          </table:table-cell>
          <table:table-cell table:formula="of:=ABS(45-[.E1730])" office:value-type="float" office:value="31.960396496686">
            <text:p>31.9603964967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1911">
            <text:p>1911</text:p>
          </table:table-cell>
          <table:table-cell office:value-type="float" office:value="1961">
            <text:p>1961</text:p>
          </table:table-cell>
          <table:table-cell/>
          <table:table-cell table:formula="of:=180*ATAN([.B1731]/[.A1731])/PI()" office:value-type="float" office:value="77.0338526142055">
            <text:p>77.0338526142</text:p>
          </table:table-cell>
          <table:table-cell table:formula="of:=ABS(45-[.E1731])" office:value-type="float" office:value="32.0338526142055">
            <text:p>32.033852614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/>
          <table:table-cell table:formula="of:=180*ATAN([.B1732]/[.A1732])/PI()" office:value-type="float" office:value="77.3196165081802">
            <text:p>77.3196165082</text:p>
          </table:table-cell>
          <table:table-cell table:formula="of:=ABS(45-[.E173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string">
            <text:p><text:s text:c="2"/>[9 - 40 - 41]</text:p>
          </table:table-cell>
          <table:table-cell table:formula="of:=180*ATAN([.B1733]/[.A1733])/PI()" office:value-type="float" office:value="77.3196165081802">
            <text:p>77.3196165082</text:p>
          </table:table-cell>
          <table:table-cell table:formula="of:=ABS(45-[.E1733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string">
            <text:p><text:s text:c="2"/>[9 - 40 - 41]</text:p>
          </table:table-cell>
          <table:table-cell table:formula="of:=180*ATAN([.B1734]/[.A1734])/PI()" office:value-type="float" office:value="77.3196165081802">
            <text:p>77.3196165082</text:p>
          </table:table-cell>
          <table:table-cell table:formula="of:=ABS(45-[.E1734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60">
            <text:p>160</text:p>
          </table:table-cell>
          <table:table-cell office:value-type="float" office:value="164">
            <text:p>164</text:p>
          </table:table-cell>
          <table:table-cell office:value-type="string">
            <text:p><text:s text:c="2"/>[9 - 40 - 41]</text:p>
          </table:table-cell>
          <table:table-cell table:formula="of:=180*ATAN([.B1735]/[.A1735])/PI()" office:value-type="float" office:value="77.3196165081802">
            <text:p>77.3196165082</text:p>
          </table:table-cell>
          <table:table-cell table:formula="of:=ABS(45-[.E1735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00">
            <text:p>200</text:p>
          </table:table-cell>
          <table:table-cell office:value-type="float" office:value="205">
            <text:p>205</text:p>
          </table:table-cell>
          <table:table-cell office:value-type="string">
            <text:p><text:s text:c="2"/>[9 - 40 - 41]</text:p>
          </table:table-cell>
          <table:table-cell table:formula="of:=180*ATAN([.B1736]/[.A1736])/PI()" office:value-type="float" office:value="77.3196165081802">
            <text:p>77.3196165082</text:p>
          </table:table-cell>
          <table:table-cell table:formula="of:=ABS(45-[.E1736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240">
            <text:p>240</text:p>
          </table:table-cell>
          <table:table-cell office:value-type="float" office:value="246">
            <text:p>246</text:p>
          </table:table-cell>
          <table:table-cell office:value-type="string">
            <text:p><text:s text:c="2"/>[9 - 40 - 41]</text:p>
          </table:table-cell>
          <table:table-cell table:formula="of:=180*ATAN([.B1737]/[.A1737])/PI()" office:value-type="float" office:value="77.3196165081802">
            <text:p>77.3196165082</text:p>
          </table:table-cell>
          <table:table-cell table:formula="of:=ABS(45-[.E1737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80">
            <text:p>280</text:p>
          </table:table-cell>
          <table:table-cell office:value-type="float" office:value="287">
            <text:p>287</text:p>
          </table:table-cell>
          <table:table-cell office:value-type="string">
            <text:p><text:s text:c="2"/>[9 - 40 - 41]</text:p>
          </table:table-cell>
          <table:table-cell table:formula="of:=180*ATAN([.B1738]/[.A1738])/PI()" office:value-type="float" office:value="77.3196165081802">
            <text:p>77.3196165082</text:p>
          </table:table-cell>
          <table:table-cell table:formula="of:=ABS(45-[.E1738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20">
            <text:p>320</text:p>
          </table:table-cell>
          <table:table-cell office:value-type="float" office:value="328">
            <text:p>328</text:p>
          </table:table-cell>
          <table:table-cell office:value-type="string">
            <text:p><text:s text:c="2"/>[9 - 40 - 41]</text:p>
          </table:table-cell>
          <table:table-cell table:formula="of:=180*ATAN([.B1739]/[.A1739])/PI()" office:value-type="float" office:value="77.3196165081802">
            <text:p>77.3196165082</text:p>
          </table:table-cell>
          <table:table-cell table:formula="of:=ABS(45-[.E1739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360">
            <text:p>360</text:p>
          </table:table-cell>
          <table:table-cell office:value-type="float" office:value="369">
            <text:p>369</text:p>
          </table:table-cell>
          <table:table-cell office:value-type="string">
            <text:p><text:s text:c="2"/>[9 - 40 - 41]</text:p>
          </table:table-cell>
          <table:table-cell table:formula="of:=180*ATAN([.B1740]/[.A1740])/PI()" office:value-type="float" office:value="77.3196165081802">
            <text:p>77.3196165082</text:p>
          </table:table-cell>
          <table:table-cell table:formula="of:=ABS(45-[.E1740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00">
            <text:p>400</text:p>
          </table:table-cell>
          <table:table-cell office:value-type="float" office:value="410">
            <text:p>410</text:p>
          </table:table-cell>
          <table:table-cell office:value-type="string">
            <text:p><text:s text:c="2"/>[9 - 40 - 41]</text:p>
          </table:table-cell>
          <table:table-cell table:formula="of:=180*ATAN([.B1741]/[.A1741])/PI()" office:value-type="float" office:value="77.3196165081802">
            <text:p>77.3196165082</text:p>
          </table:table-cell>
          <table:table-cell table:formula="of:=ABS(45-[.E1741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40">
            <text:p>440</text:p>
          </table:table-cell>
          <table:table-cell office:value-type="float" office:value="451">
            <text:p>451</text:p>
          </table:table-cell>
          <table:table-cell office:value-type="string">
            <text:p><text:s text:c="2"/>[9 - 40 - 41]</text:p>
          </table:table-cell>
          <table:table-cell table:formula="of:=180*ATAN([.B1742]/[.A1742])/PI()" office:value-type="float" office:value="77.3196165081802">
            <text:p>77.3196165082</text:p>
          </table:table-cell>
          <table:table-cell table:formula="of:=ABS(45-[.E174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80">
            <text:p>480</text:p>
          </table:table-cell>
          <table:table-cell office:value-type="float" office:value="492">
            <text:p>492</text:p>
          </table:table-cell>
          <table:table-cell office:value-type="string">
            <text:p><text:s text:c="2"/>[9 - 40 - 41]</text:p>
          </table:table-cell>
          <table:table-cell table:formula="of:=180*ATAN([.B1743]/[.A1743])/PI()" office:value-type="float" office:value="77.3196165081802">
            <text:p>77.3196165082</text:p>
          </table:table-cell>
          <table:table-cell table:formula="of:=ABS(45-[.E1743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520">
            <text:p>520</text:p>
          </table:table-cell>
          <table:table-cell office:value-type="float" office:value="533">
            <text:p>533</text:p>
          </table:table-cell>
          <table:table-cell office:value-type="string">
            <text:p><text:s text:c="2"/>[9 - 40 - 41]</text:p>
          </table:table-cell>
          <table:table-cell table:formula="of:=180*ATAN([.B1744]/[.A1744])/PI()" office:value-type="float" office:value="77.3196165081802">
            <text:p>77.3196165082</text:p>
          </table:table-cell>
          <table:table-cell table:formula="of:=ABS(45-[.E1744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560">
            <text:p>560</text:p>
          </table:table-cell>
          <table:table-cell office:value-type="float" office:value="574">
            <text:p>574</text:p>
          </table:table-cell>
          <table:table-cell office:value-type="string">
            <text:p><text:s text:c="2"/>[9 - 40 - 41]</text:p>
          </table:table-cell>
          <table:table-cell table:formula="of:=180*ATAN([.B1745]/[.A1745])/PI()" office:value-type="float" office:value="77.3196165081802">
            <text:p>77.3196165082</text:p>
          </table:table-cell>
          <table:table-cell table:formula="of:=ABS(45-[.E1745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600">
            <text:p>600</text:p>
          </table:table-cell>
          <table:table-cell office:value-type="float" office:value="615">
            <text:p>615</text:p>
          </table:table-cell>
          <table:table-cell office:value-type="string">
            <text:p><text:s text:c="2"/>[9 - 40 - 41]</text:p>
          </table:table-cell>
          <table:table-cell table:formula="of:=180*ATAN([.B1746]/[.A1746])/PI()" office:value-type="float" office:value="77.3196165081802">
            <text:p>77.3196165082</text:p>
          </table:table-cell>
          <table:table-cell table:formula="of:=ABS(45-[.E1746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40">
            <text:p>640</text:p>
          </table:table-cell>
          <table:table-cell office:value-type="float" office:value="656">
            <text:p>656</text:p>
          </table:table-cell>
          <table:table-cell office:value-type="string">
            <text:p><text:s text:c="2"/>[9 - 40 - 41]</text:p>
          </table:table-cell>
          <table:table-cell table:formula="of:=180*ATAN([.B1747]/[.A1747])/PI()" office:value-type="float" office:value="77.3196165081802">
            <text:p>77.3196165082</text:p>
          </table:table-cell>
          <table:table-cell table:formula="of:=ABS(45-[.E1747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680">
            <text:p>680</text:p>
          </table:table-cell>
          <table:table-cell office:value-type="float" office:value="697">
            <text:p>697</text:p>
          </table:table-cell>
          <table:table-cell office:value-type="string">
            <text:p><text:s text:c="2"/>[9 - 40 - 41]</text:p>
          </table:table-cell>
          <table:table-cell table:formula="of:=180*ATAN([.B1748]/[.A1748])/PI()" office:value-type="float" office:value="77.3196165081802">
            <text:p>77.3196165082</text:p>
          </table:table-cell>
          <table:table-cell table:formula="of:=ABS(45-[.E1748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720">
            <text:p>720</text:p>
          </table:table-cell>
          <table:table-cell office:value-type="float" office:value="738">
            <text:p>738</text:p>
          </table:table-cell>
          <table:table-cell office:value-type="string">
            <text:p><text:s text:c="2"/>[9 - 40 - 41]</text:p>
          </table:table-cell>
          <table:table-cell table:formula="of:=180*ATAN([.B1749]/[.A1749])/PI()" office:value-type="float" office:value="77.3196165081802">
            <text:p>77.3196165082</text:p>
          </table:table-cell>
          <table:table-cell table:formula="of:=ABS(45-[.E1749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760">
            <text:p>760</text:p>
          </table:table-cell>
          <table:table-cell office:value-type="float" office:value="779">
            <text:p>779</text:p>
          </table:table-cell>
          <table:table-cell office:value-type="string">
            <text:p><text:s text:c="2"/>[9 - 40 - 41]</text:p>
          </table:table-cell>
          <table:table-cell table:formula="of:=180*ATAN([.B1750]/[.A1750])/PI()" office:value-type="float" office:value="77.3196165081802">
            <text:p>77.3196165082</text:p>
          </table:table-cell>
          <table:table-cell table:formula="of:=ABS(45-[.E1750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00">
            <text:p>800</text:p>
          </table:table-cell>
          <table:table-cell office:value-type="float" office:value="820">
            <text:p>820</text:p>
          </table:table-cell>
          <table:table-cell office:value-type="string">
            <text:p><text:s text:c="2"/>[9 - 40 - 41]</text:p>
          </table:table-cell>
          <table:table-cell table:formula="of:=180*ATAN([.B1751]/[.A1751])/PI()" office:value-type="float" office:value="77.3196165081802">
            <text:p>77.3196165082</text:p>
          </table:table-cell>
          <table:table-cell table:formula="of:=ABS(45-[.E1751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840">
            <text:p>840</text:p>
          </table:table-cell>
          <table:table-cell office:value-type="float" office:value="861">
            <text:p>861</text:p>
          </table:table-cell>
          <table:table-cell office:value-type="string">
            <text:p><text:s text:c="2"/>[9 - 40 - 41]</text:p>
          </table:table-cell>
          <table:table-cell table:formula="of:=180*ATAN([.B1752]/[.A1752])/PI()" office:value-type="float" office:value="77.3196165081802">
            <text:p>77.3196165082</text:p>
          </table:table-cell>
          <table:table-cell table:formula="of:=ABS(45-[.E175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880">
            <text:p>880</text:p>
          </table:table-cell>
          <table:table-cell office:value-type="float" office:value="902">
            <text:p>902</text:p>
          </table:table-cell>
          <table:table-cell office:value-type="string">
            <text:p><text:s text:c="2"/>[9 - 40 - 41]</text:p>
          </table:table-cell>
          <table:table-cell table:formula="of:=180*ATAN([.B1753]/[.A1753])/PI()" office:value-type="float" office:value="77.3196165081802">
            <text:p>77.3196165082</text:p>
          </table:table-cell>
          <table:table-cell table:formula="of:=ABS(45-[.E1753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float" office:value="920">
            <text:p>920</text:p>
          </table:table-cell>
          <table:table-cell office:value-type="float" office:value="943">
            <text:p>943</text:p>
          </table:table-cell>
          <table:table-cell office:value-type="string">
            <text:p><text:s text:c="2"/>[9 - 40 - 41]</text:p>
          </table:table-cell>
          <table:table-cell table:formula="of:=180*ATAN([.B1754]/[.A1754])/PI()" office:value-type="float" office:value="77.3196165081802">
            <text:p>77.3196165082</text:p>
          </table:table-cell>
          <table:table-cell table:formula="of:=ABS(45-[.E1754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960">
            <text:p>960</text:p>
          </table:table-cell>
          <table:table-cell office:value-type="float" office:value="984">
            <text:p>984</text:p>
          </table:table-cell>
          <table:table-cell office:value-type="string">
            <text:p><text:s text:c="2"/>[9 - 40 - 41]</text:p>
          </table:table-cell>
          <table:table-cell table:formula="of:=180*ATAN([.B1755]/[.A1755])/PI()" office:value-type="float" office:value="77.3196165081802">
            <text:p>77.3196165082</text:p>
          </table:table-cell>
          <table:table-cell table:formula="of:=ABS(45-[.E1755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000">
            <text:p>1000</text:p>
          </table:table-cell>
          <table:table-cell office:value-type="float" office:value="1025">
            <text:p>1025</text:p>
          </table:table-cell>
          <table:table-cell office:value-type="string">
            <text:p><text:s text:c="2"/>[9 - 40 - 41]</text:p>
          </table:table-cell>
          <table:table-cell table:formula="of:=180*ATAN([.B1756]/[.A1756])/PI()" office:value-type="float" office:value="77.3196165081802">
            <text:p>77.3196165082</text:p>
          </table:table-cell>
          <table:table-cell table:formula="of:=ABS(45-[.E1756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040">
            <text:p>1040</text:p>
          </table:table-cell>
          <table:table-cell office:value-type="float" office:value="1066">
            <text:p>1066</text:p>
          </table:table-cell>
          <table:table-cell office:value-type="string">
            <text:p><text:s text:c="2"/>[9 - 40 - 41]</text:p>
          </table:table-cell>
          <table:table-cell table:formula="of:=180*ATAN([.B1757]/[.A1757])/PI()" office:value-type="float" office:value="77.3196165081802">
            <text:p>77.3196165082</text:p>
          </table:table-cell>
          <table:table-cell table:formula="of:=ABS(45-[.E1757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1080">
            <text:p>1080</text:p>
          </table:table-cell>
          <table:table-cell office:value-type="float" office:value="1107">
            <text:p>1107</text:p>
          </table:table-cell>
          <table:table-cell office:value-type="string">
            <text:p><text:s text:c="2"/>[9 - 40 - 41]</text:p>
          </table:table-cell>
          <table:table-cell table:formula="of:=180*ATAN([.B1758]/[.A1758])/PI()" office:value-type="float" office:value="77.3196165081802">
            <text:p>77.3196165082</text:p>
          </table:table-cell>
          <table:table-cell table:formula="of:=ABS(45-[.E1758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120">
            <text:p>1120</text:p>
          </table:table-cell>
          <table:table-cell office:value-type="float" office:value="1148">
            <text:p>1148</text:p>
          </table:table-cell>
          <table:table-cell office:value-type="string">
            <text:p><text:s text:c="2"/>[9 - 40 - 41]</text:p>
          </table:table-cell>
          <table:table-cell table:formula="of:=180*ATAN([.B1759]/[.A1759])/PI()" office:value-type="float" office:value="77.3196165081802">
            <text:p>77.3196165082</text:p>
          </table:table-cell>
          <table:table-cell table:formula="of:=ABS(45-[.E1759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1160">
            <text:p>1160</text:p>
          </table:table-cell>
          <table:table-cell office:value-type="float" office:value="1189">
            <text:p>1189</text:p>
          </table:table-cell>
          <table:table-cell office:value-type="string">
            <text:p><text:s text:c="2"/>[9 - 40 - 41]</text:p>
          </table:table-cell>
          <table:table-cell table:formula="of:=180*ATAN([.B1760]/[.A1760])/PI()" office:value-type="float" office:value="77.3196165081802">
            <text:p>77.3196165082</text:p>
          </table:table-cell>
          <table:table-cell table:formula="of:=ABS(45-[.E1760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1200">
            <text:p>1200</text:p>
          </table:table-cell>
          <table:table-cell office:value-type="float" office:value="1230">
            <text:p>1230</text:p>
          </table:table-cell>
          <table:table-cell office:value-type="string">
            <text:p><text:s text:c="2"/>[9 - 40 - 41]</text:p>
          </table:table-cell>
          <table:table-cell table:formula="of:=180*ATAN([.B1761]/[.A1761])/PI()" office:value-type="float" office:value="77.3196165081802">
            <text:p>77.3196165082</text:p>
          </table:table-cell>
          <table:table-cell table:formula="of:=ABS(45-[.E1761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240">
            <text:p>1240</text:p>
          </table:table-cell>
          <table:table-cell office:value-type="float" office:value="1271">
            <text:p>1271</text:p>
          </table:table-cell>
          <table:table-cell office:value-type="string">
            <text:p><text:s text:c="2"/>[9 - 40 - 41]</text:p>
          </table:table-cell>
          <table:table-cell table:formula="of:=180*ATAN([.B1762]/[.A1762])/PI()" office:value-type="float" office:value="77.3196165081802">
            <text:p>77.3196165082</text:p>
          </table:table-cell>
          <table:table-cell table:formula="of:=ABS(45-[.E176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280">
            <text:p>1280</text:p>
          </table:table-cell>
          <table:table-cell office:value-type="float" office:value="1312">
            <text:p>1312</text:p>
          </table:table-cell>
          <table:table-cell office:value-type="string">
            <text:p><text:s text:c="2"/>[9 - 40 - 41]</text:p>
          </table:table-cell>
          <table:table-cell table:formula="of:=180*ATAN([.B1763]/[.A1763])/PI()" office:value-type="float" office:value="77.3196165081802">
            <text:p>77.3196165082</text:p>
          </table:table-cell>
          <table:table-cell table:formula="of:=ABS(45-[.E1763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320">
            <text:p>1320</text:p>
          </table:table-cell>
          <table:table-cell office:value-type="float" office:value="1353">
            <text:p>1353</text:p>
          </table:table-cell>
          <table:table-cell office:value-type="string">
            <text:p><text:s text:c="2"/>[9 - 40 - 41]</text:p>
          </table:table-cell>
          <table:table-cell table:formula="of:=180*ATAN([.B1764]/[.A1764])/PI()" office:value-type="float" office:value="77.3196165081802">
            <text:p>77.3196165082</text:p>
          </table:table-cell>
          <table:table-cell table:formula="of:=ABS(45-[.E1764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1360">
            <text:p>1360</text:p>
          </table:table-cell>
          <table:table-cell office:value-type="float" office:value="1394">
            <text:p>1394</text:p>
          </table:table-cell>
          <table:table-cell office:value-type="string">
            <text:p><text:s text:c="2"/>[9 - 40 - 41]</text:p>
          </table:table-cell>
          <table:table-cell table:formula="of:=180*ATAN([.B1765]/[.A1765])/PI()" office:value-type="float" office:value="77.3196165081802">
            <text:p>77.3196165082</text:p>
          </table:table-cell>
          <table:table-cell table:formula="of:=ABS(45-[.E1765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400">
            <text:p>1400</text:p>
          </table:table-cell>
          <table:table-cell office:value-type="float" office:value="1435">
            <text:p>1435</text:p>
          </table:table-cell>
          <table:table-cell office:value-type="string">
            <text:p><text:s text:c="2"/>[9 - 40 - 41]</text:p>
          </table:table-cell>
          <table:table-cell table:formula="of:=180*ATAN([.B1766]/[.A1766])/PI()" office:value-type="float" office:value="77.3196165081802">
            <text:p>77.3196165082</text:p>
          </table:table-cell>
          <table:table-cell table:formula="of:=ABS(45-[.E1766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1440">
            <text:p>1440</text:p>
          </table:table-cell>
          <table:table-cell office:value-type="float" office:value="1476">
            <text:p>1476</text:p>
          </table:table-cell>
          <table:table-cell office:value-type="string">
            <text:p><text:s text:c="2"/>[9 - 40 - 41]</text:p>
          </table:table-cell>
          <table:table-cell table:formula="of:=180*ATAN([.B1767]/[.A1767])/PI()" office:value-type="float" office:value="77.3196165081802">
            <text:p>77.3196165082</text:p>
          </table:table-cell>
          <table:table-cell table:formula="of:=ABS(45-[.E1767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1480">
            <text:p>1480</text:p>
          </table:table-cell>
          <table:table-cell office:value-type="float" office:value="1517">
            <text:p>1517</text:p>
          </table:table-cell>
          <table:table-cell office:value-type="string">
            <text:p><text:s text:c="2"/>[9 - 40 - 41]</text:p>
          </table:table-cell>
          <table:table-cell table:formula="of:=180*ATAN([.B1768]/[.A1768])/PI()" office:value-type="float" office:value="77.3196165081802">
            <text:p>77.3196165082</text:p>
          </table:table-cell>
          <table:table-cell table:formula="of:=ABS(45-[.E1768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float" office:value="1520">
            <text:p>1520</text:p>
          </table:table-cell>
          <table:table-cell office:value-type="float" office:value="1558">
            <text:p>1558</text:p>
          </table:table-cell>
          <table:table-cell office:value-type="string">
            <text:p><text:s text:c="2"/>[9 - 40 - 41]</text:p>
          </table:table-cell>
          <table:table-cell table:formula="of:=180*ATAN([.B1769]/[.A1769])/PI()" office:value-type="float" office:value="77.3196165081802">
            <text:p>77.3196165082</text:p>
          </table:table-cell>
          <table:table-cell table:formula="of:=ABS(45-[.E1769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1560">
            <text:p>1560</text:p>
          </table:table-cell>
          <table:table-cell office:value-type="float" office:value="1599">
            <text:p>1599</text:p>
          </table:table-cell>
          <table:table-cell office:value-type="string">
            <text:p><text:s text:c="2"/>[9 - 40 - 41]</text:p>
          </table:table-cell>
          <table:table-cell table:formula="of:=180*ATAN([.B1770]/[.A1770])/PI()" office:value-type="float" office:value="77.3196165081802">
            <text:p>77.3196165082</text:p>
          </table:table-cell>
          <table:table-cell table:formula="of:=ABS(45-[.E1770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600">
            <text:p>1600</text:p>
          </table:table-cell>
          <table:table-cell office:value-type="float" office:value="1640">
            <text:p>1640</text:p>
          </table:table-cell>
          <table:table-cell office:value-type="string">
            <text:p><text:s text:c="2"/>[9 - 40 - 41]</text:p>
          </table:table-cell>
          <table:table-cell table:formula="of:=180*ATAN([.B1771]/[.A1771])/PI()" office:value-type="float" office:value="77.3196165081802">
            <text:p>77.3196165082</text:p>
          </table:table-cell>
          <table:table-cell table:formula="of:=ABS(45-[.E1771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1640">
            <text:p>1640</text:p>
          </table:table-cell>
          <table:table-cell office:value-type="float" office:value="1681">
            <text:p>1681</text:p>
          </table:table-cell>
          <table:table-cell office:value-type="string">
            <text:p><text:s text:c="2"/>[9 - 40 - 41]</text:p>
          </table:table-cell>
          <table:table-cell table:formula="of:=180*ATAN([.B1772]/[.A1772])/PI()" office:value-type="float" office:value="77.3196165081802">
            <text:p>77.3196165082</text:p>
          </table:table-cell>
          <table:table-cell table:formula="of:=ABS(45-[.E177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1680">
            <text:p>1680</text:p>
          </table:table-cell>
          <table:table-cell office:value-type="float" office:value="1722">
            <text:p>1722</text:p>
          </table:table-cell>
          <table:table-cell office:value-type="string">
            <text:p><text:s text:c="2"/>[9 - 40 - 41]</text:p>
          </table:table-cell>
          <table:table-cell table:formula="of:=180*ATAN([.B1773]/[.A1773])/PI()" office:value-type="float" office:value="77.3196165081802">
            <text:p>77.3196165082</text:p>
          </table:table-cell>
          <table:table-cell table:formula="of:=ABS(45-[.E1773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1720">
            <text:p>1720</text:p>
          </table:table-cell>
          <table:table-cell office:value-type="float" office:value="1763">
            <text:p>1763</text:p>
          </table:table-cell>
          <table:table-cell office:value-type="string">
            <text:p><text:s text:c="2"/>[9 - 40 - 41]</text:p>
          </table:table-cell>
          <table:table-cell table:formula="of:=180*ATAN([.B1774]/[.A1774])/PI()" office:value-type="float" office:value="77.3196165081802">
            <text:p>77.3196165082</text:p>
          </table:table-cell>
          <table:table-cell table:formula="of:=ABS(45-[.E1774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1760">
            <text:p>1760</text:p>
          </table:table-cell>
          <table:table-cell office:value-type="float" office:value="1804">
            <text:p>1804</text:p>
          </table:table-cell>
          <table:table-cell office:value-type="string">
            <text:p><text:s text:c="2"/>[9 - 40 - 41]</text:p>
          </table:table-cell>
          <table:table-cell table:formula="of:=180*ATAN([.B1775]/[.A1775])/PI()" office:value-type="float" office:value="77.3196165081802">
            <text:p>77.3196165082</text:p>
          </table:table-cell>
          <table:table-cell table:formula="of:=ABS(45-[.E1775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1800">
            <text:p>1800</text:p>
          </table:table-cell>
          <table:table-cell office:value-type="float" office:value="1845">
            <text:p>1845</text:p>
          </table:table-cell>
          <table:table-cell office:value-type="string">
            <text:p><text:s text:c="2"/>[9 - 40 - 41]</text:p>
          </table:table-cell>
          <table:table-cell table:formula="of:=180*ATAN([.B1776]/[.A1776])/PI()" office:value-type="float" office:value="77.3196165081802">
            <text:p>77.3196165082</text:p>
          </table:table-cell>
          <table:table-cell table:formula="of:=ABS(45-[.E1776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840">
            <text:p>1840</text:p>
          </table:table-cell>
          <table:table-cell office:value-type="float" office:value="1886">
            <text:p>1886</text:p>
          </table:table-cell>
          <table:table-cell office:value-type="string">
            <text:p><text:s text:c="2"/>[9 - 40 - 41]</text:p>
          </table:table-cell>
          <table:table-cell table:formula="of:=180*ATAN([.B1777]/[.A1777])/PI()" office:value-type="float" office:value="77.3196165081802">
            <text:p>77.3196165082</text:p>
          </table:table-cell>
          <table:table-cell table:formula="of:=ABS(45-[.E1777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1880">
            <text:p>1880</text:p>
          </table:table-cell>
          <table:table-cell office:value-type="float" office:value="1927">
            <text:p>1927</text:p>
          </table:table-cell>
          <table:table-cell office:value-type="string">
            <text:p><text:s text:c="2"/>[9 - 40 - 41]</text:p>
          </table:table-cell>
          <table:table-cell table:formula="of:=180*ATAN([.B1778]/[.A1778])/PI()" office:value-type="float" office:value="77.3196165081802">
            <text:p>77.3196165082</text:p>
          </table:table-cell>
          <table:table-cell table:formula="of:=ABS(45-[.E1778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1920">
            <text:p>1920</text:p>
          </table:table-cell>
          <table:table-cell office:value-type="float" office:value="1968">
            <text:p>1968</text:p>
          </table:table-cell>
          <table:table-cell office:value-type="string">
            <text:p><text:s text:c="2"/>[9 - 40 - 41]</text:p>
          </table:table-cell>
          <table:table-cell table:formula="of:=180*ATAN([.B1779]/[.A1779])/PI()" office:value-type="float" office:value="77.3196165081802">
            <text:p>77.3196165082</text:p>
          </table:table-cell>
          <table:table-cell table:formula="of:=ABS(45-[.E1779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1960">
            <text:p>1960</text:p>
          </table:table-cell>
          <table:table-cell office:value-type="float" office:value="2009">
            <text:p>2009</text:p>
          </table:table-cell>
          <table:table-cell office:value-type="string">
            <text:p><text:s text:c="2"/>[9 - 40 - 41]</text:p>
          </table:table-cell>
          <table:table-cell table:formula="of:=180*ATAN([.B1780]/[.A1780])/PI()" office:value-type="float" office:value="77.3196165081802">
            <text:p>77.3196165082</text:p>
          </table:table-cell>
          <table:table-cell table:formula="of:=ABS(45-[.E1780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2000">
            <text:p>2000</text:p>
          </table:table-cell>
          <table:table-cell office:value-type="float" office:value="2050">
            <text:p>2050</text:p>
          </table:table-cell>
          <table:table-cell office:value-type="string">
            <text:p><text:s text:c="2"/>[9 - 40 - 41]</text:p>
          </table:table-cell>
          <table:table-cell table:formula="of:=180*ATAN([.B1781]/[.A1781])/PI()" office:value-type="float" office:value="77.3196165081802">
            <text:p>77.3196165082</text:p>
          </table:table-cell>
          <table:table-cell table:formula="of:=ABS(45-[.E1781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2040">
            <text:p>2040</text:p>
          </table:table-cell>
          <table:table-cell office:value-type="float" office:value="2091">
            <text:p>2091</text:p>
          </table:table-cell>
          <table:table-cell office:value-type="string">
            <text:p><text:s text:c="2"/>[9 - 40 - 41]</text:p>
          </table:table-cell>
          <table:table-cell table:formula="of:=180*ATAN([.B1782]/[.A1782])/PI()" office:value-type="float" office:value="77.3196165081802">
            <text:p>77.3196165082</text:p>
          </table:table-cell>
          <table:table-cell table:formula="of:=ABS(45-[.E1782])" office:value-type="float" office:value="32.3196165081802">
            <text:p>32.3196165082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1353">
            <text:p>1353</text:p>
          </table:table-cell>
          <table:table-cell office:value-type="float" office:value="1385">
            <text:p>1385</text:p>
          </table:table-cell>
          <table:table-cell/>
          <table:table-cell table:formula="of:=180*ATAN([.B1783]/[.A1783])/PI()" office:value-type="float" office:value="77.6596498099408">
            <text:p>77.6596498099</text:p>
          </table:table-cell>
          <table:table-cell table:formula="of:=ABS(45-[.E1783])" office:value-type="float" office:value="32.6596498099408">
            <text:p>32.6596498099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775">
            <text:p>775</text:p>
          </table:table-cell>
          <table:table-cell office:value-type="float" office:value="793">
            <text:p>793</text:p>
          </table:table-cell>
          <table:table-cell/>
          <table:table-cell table:formula="of:=180*ATAN([.B1784]/[.A1784])/PI()" office:value-type="float" office:value="77.7689928674292">
            <text:p>77.7689928674</text:p>
          </table:table-cell>
          <table:table-cell table:formula="of:=ABS(45-[.E1784])" office:value-type="float" office:value="32.7689928674292">
            <text:p>32.768992867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550">
            <text:p>1550</text:p>
          </table:table-cell>
          <table:table-cell office:value-type="float" office:value="1586">
            <text:p>1586</text:p>
          </table:table-cell>
          <table:table-cell office:value-type="string">
            <text:p><text:s text:c="2"/>[168 - 775 - 793]</text:p>
          </table:table-cell>
          <table:table-cell table:formula="of:=180*ATAN([.B1785]/[.A1785])/PI()" office:value-type="float" office:value="77.7689928674292">
            <text:p>77.7689928674</text:p>
          </table:table-cell>
          <table:table-cell table:formula="of:=ABS(45-[.E1785])" office:value-type="float" office:value="32.7689928674292">
            <text:p>32.768992867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1092">
            <text:p>1092</text:p>
          </table:table-cell>
          <table:table-cell office:value-type="float" office:value="1117">
            <text:p>1117</text:p>
          </table:table-cell>
          <table:table-cell/>
          <table:table-cell table:formula="of:=180*ATAN([.B1786]/[.A1786])/PI()" office:value-type="float" office:value="77.8550871855846">
            <text:p>77.8550871856</text:p>
          </table:table-cell>
          <table:table-cell table:formula="of:=ABS(45-[.E1786])" office:value-type="float" office:value="32.8550871855846">
            <text:p>32.855087185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57">
            <text:p>357</text:p>
          </table:table-cell>
          <table:table-cell office:value-type="float" office:value="365">
            <text:p>365</text:p>
          </table:table-cell>
          <table:table-cell/>
          <table:table-cell table:formula="of:=180*ATAN([.B1787]/[.A1787])/PI()" office:value-type="float" office:value="77.981988085011">
            <text:p>77.981988085</text:p>
          </table:table-cell>
          <table:table-cell table:formula="of:=ABS(45-[.E1787])" office:value-type="float" office:value="32.981988085011">
            <text:p>32.98198808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714">
            <text:p>714</text:p>
          </table:table-cell>
          <table:table-cell office:value-type="float" office:value="730">
            <text:p>730</text:p>
          </table:table-cell>
          <table:table-cell office:value-type="string">
            <text:p><text:s text:c="2"/>[76 - 357 - 365]</text:p>
          </table:table-cell>
          <table:table-cell table:formula="of:=180*ATAN([.B1788]/[.A1788])/PI()" office:value-type="float" office:value="77.981988085011">
            <text:p>77.981988085</text:p>
          </table:table-cell>
          <table:table-cell table:formula="of:=ABS(45-[.E1788])" office:value-type="float" office:value="32.981988085011">
            <text:p>32.98198808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071">
            <text:p>1071</text:p>
          </table:table-cell>
          <table:table-cell office:value-type="float" office:value="1095">
            <text:p>1095</text:p>
          </table:table-cell>
          <table:table-cell office:value-type="string">
            <text:p><text:s text:c="2"/>[76 - 357 - 365]</text:p>
          </table:table-cell>
          <table:table-cell table:formula="of:=180*ATAN([.B1789]/[.A1789])/PI()" office:value-type="float" office:value="77.981988085011">
            <text:p>77.981988085</text:p>
          </table:table-cell>
          <table:table-cell table:formula="of:=ABS(45-[.E1789])" office:value-type="float" office:value="32.981988085011">
            <text:p>32.981988085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1428">
            <text:p>1428</text:p>
          </table:table-cell>
          <table:table-cell office:value-type="float" office:value="1460">
            <text:p>1460</text:p>
          </table:table-cell>
          <table:table-cell office:value-type="string">
            <text:p><text:s text:c="2"/>[76 - 357 - 365]</text:p>
          </table:table-cell>
          <table:table-cell table:formula="of:=180*ATAN([.B1790]/[.A1790])/PI()" office:value-type="float" office:value="77.981988085011">
            <text:p>77.981988085</text:p>
          </table:table-cell>
          <table:table-cell table:formula="of:=ABS(45-[.E1790])" office:value-type="float" office:value="32.981988085011">
            <text:p>32.98198808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785">
            <text:p>1785</text:p>
          </table:table-cell>
          <table:table-cell office:value-type="float" office:value="1825">
            <text:p>1825</text:p>
          </table:table-cell>
          <table:table-cell office:value-type="string">
            <text:p><text:s text:c="2"/>[76 - 357 - 365]</text:p>
          </table:table-cell>
          <table:table-cell table:formula="of:=180*ATAN([.B1791]/[.A1791])/PI()" office:value-type="float" office:value="77.981988085011">
            <text:p>77.981988085</text:p>
          </table:table-cell>
          <table:table-cell table:formula="of:=ABS(45-[.E1791])" office:value-type="float" office:value="32.981988085011">
            <text:p>32.98198808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16">
            <text:p>416</text:p>
          </table:table-cell>
          <table:table-cell office:value-type="float" office:value="425">
            <text:p>425</text:p>
          </table:table-cell>
          <table:table-cell/>
          <table:table-cell table:formula="of:=180*ATAN([.B1792]/[.A1792])/PI()" office:value-type="float" office:value="78.187717772459">
            <text:p>78.1877177725</text:p>
          </table:table-cell>
          <table:table-cell table:formula="of:=ABS(45-[.E1792])" office:value-type="float" office:value="33.187717772459">
            <text:p>33.187717772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832">
            <text:p>832</text:p>
          </table:table-cell>
          <table:table-cell office:value-type="float" office:value="850">
            <text:p>850</text:p>
          </table:table-cell>
          <table:table-cell office:value-type="string">
            <text:p><text:s text:c="2"/>[87 - 416 - 425]</text:p>
          </table:table-cell>
          <table:table-cell table:formula="of:=180*ATAN([.B1793]/[.A1793])/PI()" office:value-type="float" office:value="78.187717772459">
            <text:p>78.1877177725</text:p>
          </table:table-cell>
          <table:table-cell table:formula="of:=ABS(45-[.E1793])" office:value-type="float" office:value="33.187717772459">
            <text:p>33.187717772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1248">
            <text:p>1248</text:p>
          </table:table-cell>
          <table:table-cell office:value-type="float" office:value="1275">
            <text:p>1275</text:p>
          </table:table-cell>
          <table:table-cell office:value-type="string">
            <text:p><text:s text:c="2"/>[87 - 416 - 425]</text:p>
          </table:table-cell>
          <table:table-cell table:formula="of:=180*ATAN([.B1794]/[.A1794])/PI()" office:value-type="float" office:value="78.187717772459">
            <text:p>78.1877177725</text:p>
          </table:table-cell>
          <table:table-cell table:formula="of:=ABS(45-[.E1794])" office:value-type="float" office:value="33.187717772459">
            <text:p>33.187717772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1664">
            <text:p>1664</text:p>
          </table:table-cell>
          <table:table-cell office:value-type="float" office:value="1700">
            <text:p>1700</text:p>
          </table:table-cell>
          <table:table-cell office:value-type="string">
            <text:p><text:s text:c="2"/>[87 - 416 - 425]</text:p>
          </table:table-cell>
          <table:table-cell table:formula="of:=180*ATAN([.B1795]/[.A1795])/PI()" office:value-type="float" office:value="78.187717772459">
            <text:p>78.1877177725</text:p>
          </table:table-cell>
          <table:table-cell table:formula="of:=ABS(45-[.E1795])" office:value-type="float" office:value="33.187717772459">
            <text:p>33.187717772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505">
            <text:p>1505</text:p>
          </table:table-cell>
          <table:table-cell office:value-type="float" office:value="1537">
            <text:p>1537</text:p>
          </table:table-cell>
          <table:table-cell/>
          <table:table-cell table:formula="of:=180*ATAN([.B1796]/[.A1796])/PI()" office:value-type="float" office:value="78.2879728291421">
            <text:p>78.2879728291</text:p>
          </table:table-cell>
          <table:table-cell table:formula="of:=ABS(45-[.E1796])" office:value-type="float" office:value="33.2879728291421">
            <text:p>33.2879728291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1188">
            <text:p>1188</text:p>
          </table:table-cell>
          <table:table-cell office:value-type="float" office:value="1213">
            <text:p>1213</text:p>
          </table:table-cell>
          <table:table-cell/>
          <table:table-cell table:formula="of:=180*ATAN([.B1797]/[.A1797])/PI()" office:value-type="float" office:value="78.3473159408885">
            <text:p>78.3473159409</text:p>
          </table:table-cell>
          <table:table-cell table:formula="of:=ABS(45-[.E1797])" office:value-type="float" office:value="33.3473159408885">
            <text:p>33.347315940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99">
            <text:p>99</text:p>
          </table:table-cell>
          <table:table-cell office:value-type="float" office:value="101">
            <text:p>101</text:p>
          </table:table-cell>
          <table:table-cell/>
          <table:table-cell table:formula="of:=180*ATAN([.B1798]/[.A1798])/PI()" office:value-type="float" office:value="78.5788137250007">
            <text:p>78.578813725</text:p>
          </table:table-cell>
          <table:table-cell table:formula="of:=ABS(45-[.E1798])" office:value-type="float" office:value="33.5788137250007">
            <text:p>33.5788137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98">
            <text:p>198</text:p>
          </table:table-cell>
          <table:table-cell office:value-type="float" office:value="202">
            <text:p>202</text:p>
          </table:table-cell>
          <table:table-cell office:value-type="string">
            <text:p><text:s text:c="2"/>[20 - 99 - 101]</text:p>
          </table:table-cell>
          <table:table-cell table:formula="of:=180*ATAN([.B1799]/[.A1799])/PI()" office:value-type="float" office:value="78.5788137250007">
            <text:p>78.578813725</text:p>
          </table:table-cell>
          <table:table-cell table:formula="of:=ABS(45-[.E1799])" office:value-type="float" office:value="33.5788137250007">
            <text:p>33.5788137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97">
            <text:p>297</text:p>
          </table:table-cell>
          <table:table-cell office:value-type="float" office:value="303">
            <text:p>303</text:p>
          </table:table-cell>
          <table:table-cell office:value-type="string">
            <text:p><text:s text:c="2"/>[20 - 99 - 101]</text:p>
          </table:table-cell>
          <table:table-cell table:formula="of:=180*ATAN([.B1800]/[.A1800])/PI()" office:value-type="float" office:value="78.5788137250007">
            <text:p>78.578813725</text:p>
          </table:table-cell>
          <table:table-cell table:formula="of:=ABS(45-[.E1800])" office:value-type="float" office:value="33.5788137250007">
            <text:p>33.5788137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396">
            <text:p>396</text:p>
          </table:table-cell>
          <table:table-cell office:value-type="float" office:value="404">
            <text:p>404</text:p>
          </table:table-cell>
          <table:table-cell office:value-type="string">
            <text:p><text:s text:c="2"/>[20 - 99 - 101]</text:p>
          </table:table-cell>
          <table:table-cell table:formula="of:=180*ATAN([.B1801]/[.A1801])/PI()" office:value-type="float" office:value="78.5788137250007">
            <text:p>78.578813725</text:p>
          </table:table-cell>
          <table:table-cell table:formula="of:=ABS(45-[.E1801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95">
            <text:p>495</text:p>
          </table:table-cell>
          <table:table-cell office:value-type="float" office:value="505">
            <text:p>505</text:p>
          </table:table-cell>
          <table:table-cell office:value-type="string">
            <text:p><text:s text:c="2"/>[20 - 99 - 101]</text:p>
          </table:table-cell>
          <table:table-cell table:formula="of:=180*ATAN([.B1802]/[.A1802])/PI()" office:value-type="float" office:value="78.5788137250007">
            <text:p>78.578813725</text:p>
          </table:table-cell>
          <table:table-cell table:formula="of:=ABS(45-[.E1802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594">
            <text:p>594</text:p>
          </table:table-cell>
          <table:table-cell office:value-type="float" office:value="606">
            <text:p>606</text:p>
          </table:table-cell>
          <table:table-cell office:value-type="string">
            <text:p><text:s text:c="2"/>[20 - 99 - 101]</text:p>
          </table:table-cell>
          <table:table-cell table:formula="of:=180*ATAN([.B1803]/[.A1803])/PI()" office:value-type="float" office:value="78.5788137250007">
            <text:p>78.578813725</text:p>
          </table:table-cell>
          <table:table-cell table:formula="of:=ABS(45-[.E1803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93">
            <text:p>693</text:p>
          </table:table-cell>
          <table:table-cell office:value-type="float" office:value="707">
            <text:p>707</text:p>
          </table:table-cell>
          <table:table-cell office:value-type="string">
            <text:p><text:s text:c="2"/>[20 - 99 - 101]</text:p>
          </table:table-cell>
          <table:table-cell table:formula="of:=180*ATAN([.B1804]/[.A1804])/PI()" office:value-type="float" office:value="78.5788137250007">
            <text:p>78.578813725</text:p>
          </table:table-cell>
          <table:table-cell table:formula="of:=ABS(45-[.E1804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792">
            <text:p>792</text:p>
          </table:table-cell>
          <table:table-cell office:value-type="float" office:value="808">
            <text:p>808</text:p>
          </table:table-cell>
          <table:table-cell office:value-type="string">
            <text:p><text:s text:c="2"/>[20 - 99 - 101]</text:p>
          </table:table-cell>
          <table:table-cell table:formula="of:=180*ATAN([.B1805]/[.A1805])/PI()" office:value-type="float" office:value="78.5788137250007">
            <text:p>78.578813725</text:p>
          </table:table-cell>
          <table:table-cell table:formula="of:=ABS(45-[.E1805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91">
            <text:p>891</text:p>
          </table:table-cell>
          <table:table-cell office:value-type="float" office:value="909">
            <text:p>909</text:p>
          </table:table-cell>
          <table:table-cell office:value-type="string">
            <text:p><text:s text:c="2"/>[20 - 99 - 101]</text:p>
          </table:table-cell>
          <table:table-cell table:formula="of:=180*ATAN([.B1806]/[.A1806])/PI()" office:value-type="float" office:value="78.5788137250007">
            <text:p>78.578813725</text:p>
          </table:table-cell>
          <table:table-cell table:formula="of:=ABS(45-[.E1806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990">
            <text:p>990</text:p>
          </table:table-cell>
          <table:table-cell office:value-type="float" office:value="1010">
            <text:p>1010</text:p>
          </table:table-cell>
          <table:table-cell office:value-type="string">
            <text:p><text:s text:c="2"/>[20 - 99 - 101]</text:p>
          </table:table-cell>
          <table:table-cell table:formula="of:=180*ATAN([.B1807]/[.A1807])/PI()" office:value-type="float" office:value="78.5788137250007">
            <text:p>78.578813725</text:p>
          </table:table-cell>
          <table:table-cell table:formula="of:=ABS(45-[.E1807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089">
            <text:p>1089</text:p>
          </table:table-cell>
          <table:table-cell office:value-type="float" office:value="1111">
            <text:p>1111</text:p>
          </table:table-cell>
          <table:table-cell office:value-type="string">
            <text:p><text:s text:c="2"/>[20 - 99 - 101]</text:p>
          </table:table-cell>
          <table:table-cell table:formula="of:=180*ATAN([.B1808]/[.A1808])/PI()" office:value-type="float" office:value="78.5788137250007">
            <text:p>78.578813725</text:p>
          </table:table-cell>
          <table:table-cell table:formula="of:=ABS(45-[.E1808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188">
            <text:p>1188</text:p>
          </table:table-cell>
          <table:table-cell office:value-type="float" office:value="1212">
            <text:p>1212</text:p>
          </table:table-cell>
          <table:table-cell office:value-type="string">
            <text:p><text:s text:c="2"/>[20 - 99 - 101]</text:p>
          </table:table-cell>
          <table:table-cell table:formula="of:=180*ATAN([.B1809]/[.A1809])/PI()" office:value-type="float" office:value="78.5788137250007">
            <text:p>78.578813725</text:p>
          </table:table-cell>
          <table:table-cell table:formula="of:=ABS(45-[.E1809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287">
            <text:p>1287</text:p>
          </table:table-cell>
          <table:table-cell office:value-type="float" office:value="1313">
            <text:p>1313</text:p>
          </table:table-cell>
          <table:table-cell office:value-type="string">
            <text:p><text:s text:c="2"/>[20 - 99 - 101]</text:p>
          </table:table-cell>
          <table:table-cell table:formula="of:=180*ATAN([.B1810]/[.A1810])/PI()" office:value-type="float" office:value="78.5788137250007">
            <text:p>78.578813725</text:p>
          </table:table-cell>
          <table:table-cell table:formula="of:=ABS(45-[.E1810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386">
            <text:p>1386</text:p>
          </table:table-cell>
          <table:table-cell office:value-type="float" office:value="1414">
            <text:p>1414</text:p>
          </table:table-cell>
          <table:table-cell office:value-type="string">
            <text:p><text:s text:c="2"/>[20 - 99 - 101]</text:p>
          </table:table-cell>
          <table:table-cell table:formula="of:=180*ATAN([.B1811]/[.A1811])/PI()" office:value-type="float" office:value="78.5788137250007">
            <text:p>78.578813725</text:p>
          </table:table-cell>
          <table:table-cell table:formula="of:=ABS(45-[.E1811])" office:value-type="float" office:value="33.5788137250007">
            <text:p>33.57881372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485">
            <text:p>1485</text:p>
          </table:table-cell>
          <table:table-cell office:value-type="float" office:value="1515">
            <text:p>1515</text:p>
          </table:table-cell>
          <table:table-cell office:value-type="string">
            <text:p><text:s text:c="2"/>[20 - 99 - 101]</text:p>
          </table:table-cell>
          <table:table-cell table:formula="of:=180*ATAN([.B1812]/[.A1812])/PI()" office:value-type="float" office:value="78.5788137250007">
            <text:p>78.578813725</text:p>
          </table:table-cell>
          <table:table-cell table:formula="of:=ABS(45-[.E1812])" office:value-type="float" office:value="33.5788137250007">
            <text:p>33.57881372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1584">
            <text:p>1584</text:p>
          </table:table-cell>
          <table:table-cell office:value-type="float" office:value="1616">
            <text:p>1616</text:p>
          </table:table-cell>
          <table:table-cell office:value-type="string">
            <text:p><text:s text:c="2"/>[20 - 99 - 101]</text:p>
          </table:table-cell>
          <table:table-cell table:formula="of:=180*ATAN([.B1813]/[.A1813])/PI()" office:value-type="float" office:value="78.5788137250007">
            <text:p>78.578813725</text:p>
          </table:table-cell>
          <table:table-cell table:formula="of:=ABS(45-[.E1813])" office:value-type="float" office:value="33.5788137250007">
            <text:p>33.57881372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1683">
            <text:p>1683</text:p>
          </table:table-cell>
          <table:table-cell office:value-type="float" office:value="1717">
            <text:p>1717</text:p>
          </table:table-cell>
          <table:table-cell office:value-type="string">
            <text:p><text:s text:c="2"/>[20 - 99 - 101]</text:p>
          </table:table-cell>
          <table:table-cell table:formula="of:=180*ATAN([.B1814]/[.A1814])/PI()" office:value-type="float" office:value="78.5788137250007">
            <text:p>78.578813725</text:p>
          </table:table-cell>
          <table:table-cell table:formula="of:=ABS(45-[.E1814])" office:value-type="float" office:value="33.5788137250007">
            <text:p>33.57881372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1782">
            <text:p>1782</text:p>
          </table:table-cell>
          <table:table-cell office:value-type="float" office:value="1818">
            <text:p>1818</text:p>
          </table:table-cell>
          <table:table-cell office:value-type="string">
            <text:p><text:s text:c="2"/>[20 - 99 - 101]</text:p>
          </table:table-cell>
          <table:table-cell table:formula="of:=180*ATAN([.B1815]/[.A1815])/PI()" office:value-type="float" office:value="78.5788137250007">
            <text:p>78.578813725</text:p>
          </table:table-cell>
          <table:table-cell table:formula="of:=ABS(45-[.E1815])" office:value-type="float" office:value="33.5788137250007">
            <text:p>33.57881372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1881">
            <text:p>1881</text:p>
          </table:table-cell>
          <table:table-cell office:value-type="float" office:value="1919">
            <text:p>1919</text:p>
          </table:table-cell>
          <table:table-cell office:value-type="string">
            <text:p><text:s text:c="2"/>[20 - 99 - 101]</text:p>
          </table:table-cell>
          <table:table-cell table:formula="of:=180*ATAN([.B1816]/[.A1816])/PI()" office:value-type="float" office:value="78.5788137250007">
            <text:p>78.578813725</text:p>
          </table:table-cell>
          <table:table-cell table:formula="of:=ABS(45-[.E1816])" office:value-type="float" office:value="33.5788137250007">
            <text:p>33.57881372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1980">
            <text:p>1980</text:p>
          </table:table-cell>
          <table:table-cell office:value-type="float" office:value="2020">
            <text:p>2020</text:p>
          </table:table-cell>
          <table:table-cell office:value-type="string">
            <text:p><text:s text:c="2"/>[20 - 99 - 101]</text:p>
          </table:table-cell>
          <table:table-cell table:formula="of:=180*ATAN([.B1817]/[.A1817])/PI()" office:value-type="float" office:value="78.5788137250007">
            <text:p>78.578813725</text:p>
          </table:table-cell>
          <table:table-cell table:formula="of:=ABS(45-[.E1817])" office:value-type="float" office:value="33.5788137250007">
            <text:p>33.578813725</text:p>
          </table:table-cell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9801">
            <text:p>9801</text:p>
          </table:table-cell>
          <table:table-cell office:value-type="float" office:value="9999">
            <text:p>9999</text:p>
          </table:table-cell>
          <table:table-cell office:value-type="string">
            <text:p><text:s text:c="2"/>[20 - 99 – 101]</text:p>
          </table:table-cell>
          <table:table-cell table:formula="of:=180*ATAN([.B1818]/[.A1818])/PI()" office:value-type="float" office:value="78.5788137250007">
            <text:p>78.578813725</text:p>
          </table:table-cell>
          <table:table-cell table:formula="of:=ABS(45-[.E1818])" office:value-type="float" office:value="33.5788137250007">
            <text:p>33.57881372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288">
            <text:p>1288</text:p>
          </table:table-cell>
          <table:table-cell office:value-type="float" office:value="1313">
            <text:p>1313</text:p>
          </table:table-cell>
          <table:table-cell/>
          <table:table-cell table:formula="of:=180*ATAN([.B1819]/[.A1819])/PI()" office:value-type="float" office:value="78.8013213269589">
            <text:p>78.801321327</text:p>
          </table:table-cell>
          <table:table-cell table:formula="of:=ABS(45-[.E1819])" office:value-type="float" office:value="33.8013213269589">
            <text:p>33.801321327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1665">
            <text:p>1665</text:p>
          </table:table-cell>
          <table:table-cell office:value-type="float" office:value="1697">
            <text:p>1697</text:p>
          </table:table-cell>
          <table:table-cell/>
          <table:table-cell table:formula="of:=180*ATAN([.B1820]/[.A1820])/PI()" office:value-type="float" office:value="78.8556043920724">
            <text:p>78.8556043921</text:p>
          </table:table-cell>
          <table:table-cell table:formula="of:=ABS(45-[.E1820])" office:value-type="float" office:value="33.8556043920724">
            <text:p>33.855604392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76">
            <text:p>476</text:p>
          </table:table-cell>
          <table:table-cell office:value-type="float" office:value="485">
            <text:p>485</text:p>
          </table:table-cell>
          <table:table-cell/>
          <table:table-cell table:formula="of:=180*ATAN([.B1821]/[.A1821])/PI()" office:value-type="float" office:value="78.9449196966877">
            <text:p>78.9449196967</text:p>
          </table:table-cell>
          <table:table-cell table:formula="of:=ABS(45-[.E1821])" office:value-type="float" office:value="33.9449196966876">
            <text:p>33.944919696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float" office:value="952">
            <text:p>952</text:p>
          </table:table-cell>
          <table:table-cell office:value-type="float" office:value="970">
            <text:p>970</text:p>
          </table:table-cell>
          <table:table-cell office:value-type="string">
            <text:p><text:s text:c="2"/>[93 - 476 - 485]</text:p>
          </table:table-cell>
          <table:table-cell table:formula="of:=180*ATAN([.B1822]/[.A1822])/PI()" office:value-type="float" office:value="78.9449196966877">
            <text:p>78.9449196967</text:p>
          </table:table-cell>
          <table:table-cell table:formula="of:=ABS(45-[.E1822])" office:value-type="float" office:value="33.9449196966876">
            <text:p>33.9449196967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float" office:value="1428">
            <text:p>1428</text:p>
          </table:table-cell>
          <table:table-cell office:value-type="float" office:value="1455">
            <text:p>1455</text:p>
          </table:table-cell>
          <table:table-cell office:value-type="string">
            <text:p><text:s text:c="2"/>[93 - 476 - 485]</text:p>
          </table:table-cell>
          <table:table-cell table:formula="of:=180*ATAN([.B1823]/[.A1823])/PI()" office:value-type="float" office:value="78.9449196966877">
            <text:p>78.9449196967</text:p>
          </table:table-cell>
          <table:table-cell table:formula="of:=ABS(45-[.E1823])" office:value-type="float" office:value="33.9449196966876">
            <text:p>33.9449196967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1904">
            <text:p>1904</text:p>
          </table:table-cell>
          <table:table-cell office:value-type="float" office:value="1940">
            <text:p>1940</text:p>
          </table:table-cell>
          <table:table-cell office:value-type="string">
            <text:p><text:s text:c="2"/>[93 - 476 - 485]</text:p>
          </table:table-cell>
          <table:table-cell table:formula="of:=180*ATAN([.B1824]/[.A1824])/PI()" office:value-type="float" office:value="78.9449196966877">
            <text:p>78.9449196967</text:p>
          </table:table-cell>
          <table:table-cell table:formula="of:=ABS(45-[.E1824])" office:value-type="float" office:value="33.9449196966876">
            <text:p>33.94491969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37">
            <text:p>437</text:p>
          </table:table-cell>
          <table:table-cell office:value-type="float" office:value="445">
            <text:p>445</text:p>
          </table:table-cell>
          <table:table-cell/>
          <table:table-cell table:formula="of:=180*ATAN([.B1825]/[.A1825])/PI()" office:value-type="float" office:value="79.119335937989">
            <text:p>79.119335938</text:p>
          </table:table-cell>
          <table:table-cell table:formula="of:=ABS(45-[.E1825])" office:value-type="float" office:value="34.119335937989">
            <text:p>34.11933593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874">
            <text:p>874</text:p>
          </table:table-cell>
          <table:table-cell office:value-type="float" office:value="890">
            <text:p>890</text:p>
          </table:table-cell>
          <table:table-cell office:value-type="string">
            <text:p><text:s text:c="2"/>[84 - 437 - 445]</text:p>
          </table:table-cell>
          <table:table-cell table:formula="of:=180*ATAN([.B1826]/[.A1826])/PI()" office:value-type="float" office:value="79.119335937989">
            <text:p>79.119335938</text:p>
          </table:table-cell>
          <table:table-cell table:formula="of:=ABS(45-[.E1826])" office:value-type="float" office:value="34.119335937989">
            <text:p>34.119335938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311">
            <text:p>1311</text:p>
          </table:table-cell>
          <table:table-cell office:value-type="float" office:value="1335">
            <text:p>1335</text:p>
          </table:table-cell>
          <table:table-cell office:value-type="string">
            <text:p><text:s text:c="2"/>[84 - 437 - 445]</text:p>
          </table:table-cell>
          <table:table-cell table:formula="of:=180*ATAN([.B1827]/[.A1827])/PI()" office:value-type="float" office:value="79.119335937989">
            <text:p>79.119335938</text:p>
          </table:table-cell>
          <table:table-cell table:formula="of:=ABS(45-[.E1827])" office:value-type="float" office:value="34.119335937989">
            <text:p>34.119335938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748">
            <text:p>1748</text:p>
          </table:table-cell>
          <table:table-cell office:value-type="float" office:value="1780">
            <text:p>1780</text:p>
          </table:table-cell>
          <table:table-cell office:value-type="string">
            <text:p><text:s text:c="2"/>[84 - 437 - 445]</text:p>
          </table:table-cell>
          <table:table-cell table:formula="of:=180*ATAN([.B1828]/[.A1828])/PI()" office:value-type="float" office:value="79.119335937989">
            <text:p>79.119335938</text:p>
          </table:table-cell>
          <table:table-cell table:formula="of:=ABS(45-[.E1828])" office:value-type="float" office:value="34.119335937989">
            <text:p>34.119335938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1392">
            <text:p>1392</text:p>
          </table:table-cell>
          <table:table-cell office:value-type="float" office:value="1417">
            <text:p>1417</text:p>
          </table:table-cell>
          <table:table-cell/>
          <table:table-cell table:formula="of:=180*ATAN([.B1829]/[.A1829])/PI()" office:value-type="float" office:value="79.2213764800532">
            <text:p>79.2213764801</text:p>
          </table:table-cell>
          <table:table-cell table:formula="of:=ABS(45-[.E1829])" office:value-type="float" office:value="34.2213764800532">
            <text:p>34.2213764801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015">
            <text:p>1015</text:p>
          </table:table-cell>
          <table:table-cell office:value-type="float" office:value="1033">
            <text:p>1033</text:p>
          </table:table-cell>
          <table:table-cell/>
          <table:table-cell table:formula="of:=180*ATAN([.B1830]/[.A1830])/PI()" office:value-type="float" office:value="79.2883499142896">
            <text:p>79.2883499143</text:p>
          </table:table-cell>
          <table:table-cell table:formula="of:=ABS(45-[.E1830])" office:value-type="float" office:value="34.2883499142896">
            <text:p>34.2883499143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2030">
            <text:p>2030</text:p>
          </table:table-cell>
          <table:table-cell office:value-type="float" office:value="2066">
            <text:p>2066</text:p>
          </table:table-cell>
          <table:table-cell office:value-type="string">
            <text:p><text:s text:c="2"/>[192 - 1015 - 1033]</text:p>
          </table:table-cell>
          <table:table-cell table:formula="of:=180*ATAN([.B1831]/[.A1831])/PI()" office:value-type="float" office:value="79.2883499142896">
            <text:p>79.2883499143</text:p>
          </table:table-cell>
          <table:table-cell table:formula="of:=ABS(45-[.E1831])" office:value-type="float" office:value="34.2883499142896">
            <text:p>34.2883499143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1833">
            <text:p>1833</text:p>
          </table:table-cell>
          <table:table-cell office:value-type="float" office:value="1865">
            <text:p>1865</text:p>
          </table:table-cell>
          <table:table-cell/>
          <table:table-cell table:formula="of:=180*ATAN([.B1832]/[.A1832])/PI()" office:value-type="float" office:value="79.3709086601105">
            <text:p>79.3709086601</text:p>
          </table:table-cell>
          <table:table-cell table:formula="of:=ABS(45-[.E1832])" office:value-type="float" office:value="34.3709086601105">
            <text:p>34.370908660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/>
          <table:table-cell table:formula="of:=180*ATAN([.B1833]/[.A1833])/PI()" office:value-type="float" office:value="79.6111421845304">
            <text:p>79.6111421845</text:p>
          </table:table-cell>
          <table:table-cell table:formula="of:=ABS(45-[.E1833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string">
            <text:p><text:s text:c="2"/>[11 - 60 - 61]</text:p>
          </table:table-cell>
          <table:table-cell table:formula="of:=180*ATAN([.B1834]/[.A1834])/PI()" office:value-type="float" office:value="79.6111421845304">
            <text:p>79.6111421845</text:p>
          </table:table-cell>
          <table:table-cell table:formula="of:=ABS(45-[.E1834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80">
            <text:p>180</text:p>
          </table:table-cell>
          <table:table-cell office:value-type="float" office:value="183">
            <text:p>183</text:p>
          </table:table-cell>
          <table:table-cell office:value-type="string">
            <text:p><text:s text:c="2"/>[11 - 60 - 61]</text:p>
          </table:table-cell>
          <table:table-cell table:formula="of:=180*ATAN([.B1835]/[.A1835])/PI()" office:value-type="float" office:value="79.6111421845304">
            <text:p>79.6111421845</text:p>
          </table:table-cell>
          <table:table-cell table:formula="of:=ABS(45-[.E1835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40">
            <text:p>240</text:p>
          </table:table-cell>
          <table:table-cell office:value-type="float" office:value="244">
            <text:p>244</text:p>
          </table:table-cell>
          <table:table-cell office:value-type="string">
            <text:p><text:s text:c="2"/>[11 - 60 - 61]</text:p>
          </table:table-cell>
          <table:table-cell table:formula="of:=180*ATAN([.B1836]/[.A1836])/PI()" office:value-type="float" office:value="79.6111421845304">
            <text:p>79.6111421845</text:p>
          </table:table-cell>
          <table:table-cell table:formula="of:=ABS(45-[.E1836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300">
            <text:p>300</text:p>
          </table:table-cell>
          <table:table-cell office:value-type="float" office:value="305">
            <text:p>305</text:p>
          </table:table-cell>
          <table:table-cell office:value-type="string">
            <text:p><text:s text:c="2"/>[11 - 60 - 61]</text:p>
          </table:table-cell>
          <table:table-cell table:formula="of:=180*ATAN([.B1837]/[.A1837])/PI()" office:value-type="float" office:value="79.6111421845304">
            <text:p>79.6111421845</text:p>
          </table:table-cell>
          <table:table-cell table:formula="of:=ABS(45-[.E1837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60">
            <text:p>360</text:p>
          </table:table-cell>
          <table:table-cell office:value-type="float" office:value="366">
            <text:p>366</text:p>
          </table:table-cell>
          <table:table-cell office:value-type="string">
            <text:p><text:s text:c="2"/>[11 - 60 - 61]</text:p>
          </table:table-cell>
          <table:table-cell table:formula="of:=180*ATAN([.B1838]/[.A1838])/PI()" office:value-type="float" office:value="79.6111421845304">
            <text:p>79.6111421845</text:p>
          </table:table-cell>
          <table:table-cell table:formula="of:=ABS(45-[.E1838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20">
            <text:p>420</text:p>
          </table:table-cell>
          <table:table-cell office:value-type="float" office:value="427">
            <text:p>427</text:p>
          </table:table-cell>
          <table:table-cell office:value-type="string">
            <text:p><text:s text:c="2"/>[11 - 60 - 61]</text:p>
          </table:table-cell>
          <table:table-cell table:formula="of:=180*ATAN([.B1839]/[.A1839])/PI()" office:value-type="float" office:value="79.6111421845304">
            <text:p>79.6111421845</text:p>
          </table:table-cell>
          <table:table-cell table:formula="of:=ABS(45-[.E1839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80">
            <text:p>480</text:p>
          </table:table-cell>
          <table:table-cell office:value-type="float" office:value="488">
            <text:p>488</text:p>
          </table:table-cell>
          <table:table-cell office:value-type="string">
            <text:p><text:s text:c="2"/>[11 - 60 - 61]</text:p>
          </table:table-cell>
          <table:table-cell table:formula="of:=180*ATAN([.B1840]/[.A1840])/PI()" office:value-type="float" office:value="79.6111421845304">
            <text:p>79.6111421845</text:p>
          </table:table-cell>
          <table:table-cell table:formula="of:=ABS(45-[.E1840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40">
            <text:p>540</text:p>
          </table:table-cell>
          <table:table-cell office:value-type="float" office:value="549">
            <text:p>549</text:p>
          </table:table-cell>
          <table:table-cell office:value-type="string">
            <text:p><text:s text:c="2"/>[11 - 60 - 61]</text:p>
          </table:table-cell>
          <table:table-cell table:formula="of:=180*ATAN([.B1841]/[.A1841])/PI()" office:value-type="float" office:value="79.6111421845304">
            <text:p>79.6111421845</text:p>
          </table:table-cell>
          <table:table-cell table:formula="of:=ABS(45-[.E1841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600">
            <text:p>600</text:p>
          </table:table-cell>
          <table:table-cell office:value-type="float" office:value="610">
            <text:p>610</text:p>
          </table:table-cell>
          <table:table-cell office:value-type="string">
            <text:p><text:s text:c="2"/>[11 - 60 - 61]</text:p>
          </table:table-cell>
          <table:table-cell table:formula="of:=180*ATAN([.B1842]/[.A1842])/PI()" office:value-type="float" office:value="79.6111421845304">
            <text:p>79.6111421845</text:p>
          </table:table-cell>
          <table:table-cell table:formula="of:=ABS(45-[.E1842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660">
            <text:p>660</text:p>
          </table:table-cell>
          <table:table-cell office:value-type="float" office:value="671">
            <text:p>671</text:p>
          </table:table-cell>
          <table:table-cell office:value-type="string">
            <text:p><text:s text:c="2"/>[11 - 60 - 61]</text:p>
          </table:table-cell>
          <table:table-cell table:formula="of:=180*ATAN([.B1843]/[.A1843])/PI()" office:value-type="float" office:value="79.6111421845304">
            <text:p>79.6111421845</text:p>
          </table:table-cell>
          <table:table-cell table:formula="of:=ABS(45-[.E1843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720">
            <text:p>720</text:p>
          </table:table-cell>
          <table:table-cell office:value-type="float" office:value="732">
            <text:p>732</text:p>
          </table:table-cell>
          <table:table-cell office:value-type="string">
            <text:p><text:s text:c="2"/>[11 - 60 - 61]</text:p>
          </table:table-cell>
          <table:table-cell table:formula="of:=180*ATAN([.B1844]/[.A1844])/PI()" office:value-type="float" office:value="79.6111421845304">
            <text:p>79.6111421845</text:p>
          </table:table-cell>
          <table:table-cell table:formula="of:=ABS(45-[.E1844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780">
            <text:p>780</text:p>
          </table:table-cell>
          <table:table-cell office:value-type="float" office:value="793">
            <text:p>793</text:p>
          </table:table-cell>
          <table:table-cell office:value-type="string">
            <text:p><text:s text:c="2"/>[11 - 60 - 61]</text:p>
          </table:table-cell>
          <table:table-cell table:formula="of:=180*ATAN([.B1845]/[.A1845])/PI()" office:value-type="float" office:value="79.6111421845304">
            <text:p>79.6111421845</text:p>
          </table:table-cell>
          <table:table-cell table:formula="of:=ABS(45-[.E1845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840">
            <text:p>840</text:p>
          </table:table-cell>
          <table:table-cell office:value-type="float" office:value="854">
            <text:p>854</text:p>
          </table:table-cell>
          <table:table-cell office:value-type="string">
            <text:p><text:s text:c="2"/>[11 - 60 - 61]</text:p>
          </table:table-cell>
          <table:table-cell table:formula="of:=180*ATAN([.B1846]/[.A1846])/PI()" office:value-type="float" office:value="79.6111421845304">
            <text:p>79.6111421845</text:p>
          </table:table-cell>
          <table:table-cell table:formula="of:=ABS(45-[.E1846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900">
            <text:p>900</text:p>
          </table:table-cell>
          <table:table-cell office:value-type="float" office:value="915">
            <text:p>915</text:p>
          </table:table-cell>
          <table:table-cell office:value-type="string">
            <text:p><text:s text:c="2"/>[11 - 60 - 61]</text:p>
          </table:table-cell>
          <table:table-cell table:formula="of:=180*ATAN([.B1847]/[.A1847])/PI()" office:value-type="float" office:value="79.6111421845304">
            <text:p>79.6111421845</text:p>
          </table:table-cell>
          <table:table-cell table:formula="of:=ABS(45-[.E1847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960">
            <text:p>960</text:p>
          </table:table-cell>
          <table:table-cell office:value-type="float" office:value="976">
            <text:p>976</text:p>
          </table:table-cell>
          <table:table-cell office:value-type="string">
            <text:p><text:s text:c="2"/>[11 - 60 - 61]</text:p>
          </table:table-cell>
          <table:table-cell table:formula="of:=180*ATAN([.B1848]/[.A1848])/PI()" office:value-type="float" office:value="79.6111421845304">
            <text:p>79.6111421845</text:p>
          </table:table-cell>
          <table:table-cell table:formula="of:=ABS(45-[.E1848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020">
            <text:p>1020</text:p>
          </table:table-cell>
          <table:table-cell office:value-type="float" office:value="1037">
            <text:p>1037</text:p>
          </table:table-cell>
          <table:table-cell office:value-type="string">
            <text:p><text:s text:c="2"/>[11 - 60 - 61]</text:p>
          </table:table-cell>
          <table:table-cell table:formula="of:=180*ATAN([.B1849]/[.A1849])/PI()" office:value-type="float" office:value="79.6111421845304">
            <text:p>79.6111421845</text:p>
          </table:table-cell>
          <table:table-cell table:formula="of:=ABS(45-[.E1849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float" office:value="1080">
            <text:p>1080</text:p>
          </table:table-cell>
          <table:table-cell office:value-type="float" office:value="1098">
            <text:p>1098</text:p>
          </table:table-cell>
          <table:table-cell office:value-type="string">
            <text:p><text:s text:c="2"/>[11 - 60 - 61]</text:p>
          </table:table-cell>
          <table:table-cell table:formula="of:=180*ATAN([.B1850]/[.A1850])/PI()" office:value-type="float" office:value="79.6111421845304">
            <text:p>79.6111421845</text:p>
          </table:table-cell>
          <table:table-cell table:formula="of:=ABS(45-[.E1850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140">
            <text:p>1140</text:p>
          </table:table-cell>
          <table:table-cell office:value-type="float" office:value="1159">
            <text:p>1159</text:p>
          </table:table-cell>
          <table:table-cell office:value-type="string">
            <text:p><text:s text:c="2"/>[11 - 60 - 61]</text:p>
          </table:table-cell>
          <table:table-cell table:formula="of:=180*ATAN([.B1851]/[.A1851])/PI()" office:value-type="float" office:value="79.6111421845304">
            <text:p>79.6111421845</text:p>
          </table:table-cell>
          <table:table-cell table:formula="of:=ABS(45-[.E1851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1200">
            <text:p>1200</text:p>
          </table:table-cell>
          <table:table-cell office:value-type="float" office:value="1220">
            <text:p>1220</text:p>
          </table:table-cell>
          <table:table-cell office:value-type="string">
            <text:p><text:s text:c="2"/>[11 - 60 - 61]</text:p>
          </table:table-cell>
          <table:table-cell table:formula="of:=180*ATAN([.B1852]/[.A1852])/PI()" office:value-type="float" office:value="79.6111421845304">
            <text:p>79.6111421845</text:p>
          </table:table-cell>
          <table:table-cell table:formula="of:=ABS(45-[.E1852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1260">
            <text:p>1260</text:p>
          </table:table-cell>
          <table:table-cell office:value-type="float" office:value="1281">
            <text:p>1281</text:p>
          </table:table-cell>
          <table:table-cell office:value-type="string">
            <text:p><text:s text:c="2"/>[11 - 60 - 61]</text:p>
          </table:table-cell>
          <table:table-cell table:formula="of:=180*ATAN([.B1853]/[.A1853])/PI()" office:value-type="float" office:value="79.6111421845304">
            <text:p>79.6111421845</text:p>
          </table:table-cell>
          <table:table-cell table:formula="of:=ABS(45-[.E1853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1320">
            <text:p>1320</text:p>
          </table:table-cell>
          <table:table-cell office:value-type="float" office:value="1342">
            <text:p>1342</text:p>
          </table:table-cell>
          <table:table-cell office:value-type="string">
            <text:p><text:s text:c="2"/>[11 - 60 - 61]</text:p>
          </table:table-cell>
          <table:table-cell table:formula="of:=180*ATAN([.B1854]/[.A1854])/PI()" office:value-type="float" office:value="79.6111421845304">
            <text:p>79.6111421845</text:p>
          </table:table-cell>
          <table:table-cell table:formula="of:=ABS(45-[.E1854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1380">
            <text:p>1380</text:p>
          </table:table-cell>
          <table:table-cell office:value-type="float" office:value="1403">
            <text:p>1403</text:p>
          </table:table-cell>
          <table:table-cell office:value-type="string">
            <text:p><text:s text:c="2"/>[11 - 60 - 61]</text:p>
          </table:table-cell>
          <table:table-cell table:formula="of:=180*ATAN([.B1855]/[.A1855])/PI()" office:value-type="float" office:value="79.6111421845304">
            <text:p>79.6111421845</text:p>
          </table:table-cell>
          <table:table-cell table:formula="of:=ABS(45-[.E1855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440">
            <text:p>1440</text:p>
          </table:table-cell>
          <table:table-cell office:value-type="float" office:value="1464">
            <text:p>1464</text:p>
          </table:table-cell>
          <table:table-cell office:value-type="string">
            <text:p><text:s text:c="2"/>[11 - 60 - 61]</text:p>
          </table:table-cell>
          <table:table-cell table:formula="of:=180*ATAN([.B1856]/[.A1856])/PI()" office:value-type="float" office:value="79.6111421845304">
            <text:p>79.6111421845</text:p>
          </table:table-cell>
          <table:table-cell table:formula="of:=ABS(45-[.E1856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float" office:value="1500">
            <text:p>1500</text:p>
          </table:table-cell>
          <table:table-cell office:value-type="float" office:value="1525">
            <text:p>1525</text:p>
          </table:table-cell>
          <table:table-cell office:value-type="string">
            <text:p><text:s text:c="2"/>[11 - 60 - 61]</text:p>
          </table:table-cell>
          <table:table-cell table:formula="of:=180*ATAN([.B1857]/[.A1857])/PI()" office:value-type="float" office:value="79.6111421845304">
            <text:p>79.6111421845</text:p>
          </table:table-cell>
          <table:table-cell table:formula="of:=ABS(45-[.E1857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560">
            <text:p>1560</text:p>
          </table:table-cell>
          <table:table-cell office:value-type="float" office:value="1586">
            <text:p>1586</text:p>
          </table:table-cell>
          <table:table-cell office:value-type="string">
            <text:p><text:s text:c="2"/>[11 - 60 - 61]</text:p>
          </table:table-cell>
          <table:table-cell table:formula="of:=180*ATAN([.B1858]/[.A1858])/PI()" office:value-type="float" office:value="79.6111421845304">
            <text:p>79.6111421845</text:p>
          </table:table-cell>
          <table:table-cell table:formula="of:=ABS(45-[.E1858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1620">
            <text:p>1620</text:p>
          </table:table-cell>
          <table:table-cell office:value-type="float" office:value="1647">
            <text:p>1647</text:p>
          </table:table-cell>
          <table:table-cell office:value-type="string">
            <text:p><text:s text:c="2"/>[11 - 60 - 61]</text:p>
          </table:table-cell>
          <table:table-cell table:formula="of:=180*ATAN([.B1859]/[.A1859])/PI()" office:value-type="float" office:value="79.6111421845304">
            <text:p>79.6111421845</text:p>
          </table:table-cell>
          <table:table-cell table:formula="of:=ABS(45-[.E1859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1680">
            <text:p>1680</text:p>
          </table:table-cell>
          <table:table-cell office:value-type="float" office:value="1708">
            <text:p>1708</text:p>
          </table:table-cell>
          <table:table-cell office:value-type="string">
            <text:p><text:s text:c="2"/>[11 - 60 - 61]</text:p>
          </table:table-cell>
          <table:table-cell table:formula="of:=180*ATAN([.B1860]/[.A1860])/PI()" office:value-type="float" office:value="79.6111421845304">
            <text:p>79.6111421845</text:p>
          </table:table-cell>
          <table:table-cell table:formula="of:=ABS(45-[.E1860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1740">
            <text:p>1740</text:p>
          </table:table-cell>
          <table:table-cell office:value-type="float" office:value="1769">
            <text:p>1769</text:p>
          </table:table-cell>
          <table:table-cell office:value-type="string">
            <text:p><text:s text:c="2"/>[11 - 60 - 61]</text:p>
          </table:table-cell>
          <table:table-cell table:formula="of:=180*ATAN([.B1861]/[.A1861])/PI()" office:value-type="float" office:value="79.6111421845304">
            <text:p>79.6111421845</text:p>
          </table:table-cell>
          <table:table-cell table:formula="of:=ABS(45-[.E1861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float" office:value="1800">
            <text:p>1800</text:p>
          </table:table-cell>
          <table:table-cell office:value-type="float" office:value="1830">
            <text:p>1830</text:p>
          </table:table-cell>
          <table:table-cell office:value-type="string">
            <text:p><text:s text:c="2"/>[11 - 60 - 61]</text:p>
          </table:table-cell>
          <table:table-cell table:formula="of:=180*ATAN([.B1862]/[.A1862])/PI()" office:value-type="float" office:value="79.6111421845304">
            <text:p>79.6111421845</text:p>
          </table:table-cell>
          <table:table-cell table:formula="of:=ABS(45-[.E1862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860">
            <text:p>1860</text:p>
          </table:table-cell>
          <table:table-cell office:value-type="float" office:value="1891">
            <text:p>1891</text:p>
          </table:table-cell>
          <table:table-cell office:value-type="string">
            <text:p><text:s text:c="2"/>[11 - 60 - 61]</text:p>
          </table:table-cell>
          <table:table-cell table:formula="of:=180*ATAN([.B1863]/[.A1863])/PI()" office:value-type="float" office:value="79.6111421845304">
            <text:p>79.6111421845</text:p>
          </table:table-cell>
          <table:table-cell table:formula="of:=ABS(45-[.E1863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1920">
            <text:p>1920</text:p>
          </table:table-cell>
          <table:table-cell office:value-type="float" office:value="1952">
            <text:p>1952</text:p>
          </table:table-cell>
          <table:table-cell office:value-type="string">
            <text:p><text:s text:c="2"/>[11 - 60 - 61]</text:p>
          </table:table-cell>
          <table:table-cell table:formula="of:=180*ATAN([.B1864]/[.A1864])/PI()" office:value-type="float" office:value="79.6111421845304">
            <text:p>79.6111421845</text:p>
          </table:table-cell>
          <table:table-cell table:formula="of:=ABS(45-[.E1864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1980">
            <text:p>1980</text:p>
          </table:table-cell>
          <table:table-cell office:value-type="float" office:value="2013">
            <text:p>2013</text:p>
          </table:table-cell>
          <table:table-cell office:value-type="string">
            <text:p><text:s text:c="2"/>[11 - 60 - 61]</text:p>
          </table:table-cell>
          <table:table-cell table:formula="of:=180*ATAN([.B1865]/[.A1865])/PI()" office:value-type="float" office:value="79.6111421845304">
            <text:p>79.6111421845</text:p>
          </table:table-cell>
          <table:table-cell table:formula="of:=ABS(45-[.E1865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2040">
            <text:p>2040</text:p>
          </table:table-cell>
          <table:table-cell office:value-type="float" office:value="2074">
            <text:p>2074</text:p>
          </table:table-cell>
          <table:table-cell office:value-type="string">
            <text:p><text:s text:c="2"/>[11 - 60 - 61]</text:p>
          </table:table-cell>
          <table:table-cell table:formula="of:=180*ATAN([.B1866]/[.A1866])/PI()" office:value-type="float" office:value="79.6111421845304">
            <text:p>79.6111421845</text:p>
          </table:table-cell>
          <table:table-cell table:formula="of:=ABS(45-[.E1866])" office:value-type="float" office:value="34.6111421845304">
            <text:p>34.611142184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2009">
            <text:p>2009</text:p>
          </table:table-cell>
          <table:table-cell office:value-type="float" office:value="2041">
            <text:p>2041</text:p>
          </table:table-cell>
          <table:table-cell/>
          <table:table-cell table:formula="of:=180*ATAN([.B1867]/[.A1867])/PI()" office:value-type="float" office:value="79.8407842799709">
            <text:p>79.84078428</text:p>
          </table:table-cell>
          <table:table-cell table:formula="of:=ABS(45-[.E1867])" office:value-type="float" office:value="34.8407842799709">
            <text:p>34.84078428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147">
            <text:p>1147</text:p>
          </table:table-cell>
          <table:table-cell office:value-type="float" office:value="1165">
            <text:p>1165</text:p>
          </table:table-cell>
          <table:table-cell/>
          <table:table-cell table:formula="of:=180*ATAN([.B1868]/[.A1868])/PI()" office:value-type="float" office:value="79.9150978616582">
            <text:p>79.9150978617</text:p>
          </table:table-cell>
          <table:table-cell table:formula="of:=ABS(45-[.E1868])" office:value-type="float" office:value="34.9150978616582">
            <text:p>34.9150978617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float" office:value="1612">
            <text:p>1612</text:p>
          </table:table-cell>
          <table:table-cell office:value-type="float" office:value="1637">
            <text:p>1637</text:p>
          </table:table-cell>
          <table:table-cell/>
          <table:table-cell table:formula="of:=180*ATAN([.B1869]/[.A1869])/PI()" office:value-type="float" office:value="79.9737724899284">
            <text:p>79.9737724899</text:p>
          </table:table-cell>
          <table:table-cell table:formula="of:=ABS(45-[.E1869])" office:value-type="float" office:value="34.9737724899284">
            <text:p>34.973772489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25">
            <text:p>525</text:p>
          </table:table-cell>
          <table:table-cell office:value-type="float" office:value="533">
            <text:p>533</text:p>
          </table:table-cell>
          <table:table-cell/>
          <table:table-cell table:formula="of:=180*ATAN([.B1870]/[.A1870])/PI()" office:value-type="float" office:value="80.0605185437794">
            <text:p>80.0605185438</text:p>
          </table:table-cell>
          <table:table-cell table:formula="of:=ABS(45-[.E1870])" office:value-type="float" office:value="35.0605185437794">
            <text:p>35.0605185438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1050">
            <text:p>1050</text:p>
          </table:table-cell>
          <table:table-cell office:value-type="float" office:value="1066">
            <text:p>1066</text:p>
          </table:table-cell>
          <table:table-cell office:value-type="string">
            <text:p><text:s text:c="2"/>[92 - 525 - 533]</text:p>
          </table:table-cell>
          <table:table-cell table:formula="of:=180*ATAN([.B1871]/[.A1871])/PI()" office:value-type="float" office:value="80.0605185437794">
            <text:p>80.0605185438</text:p>
          </table:table-cell>
          <table:table-cell table:formula="of:=ABS(45-[.E1871])" office:value-type="float" office:value="35.0605185437794">
            <text:p>35.0605185438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1575">
            <text:p>1575</text:p>
          </table:table-cell>
          <table:table-cell office:value-type="float" office:value="1599">
            <text:p>1599</text:p>
          </table:table-cell>
          <table:table-cell office:value-type="string">
            <text:p><text:s text:c="2"/>[92 - 525 - 533]</text:p>
          </table:table-cell>
          <table:table-cell table:formula="of:=180*ATAN([.B1872]/[.A1872])/PI()" office:value-type="float" office:value="80.0605185437794">
            <text:p>80.0605185438</text:p>
          </table:table-cell>
          <table:table-cell table:formula="of:=ABS(45-[.E1872])" office:value-type="float" office:value="35.0605185437794">
            <text:p>35.060518543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608">
            <text:p>608</text:p>
          </table:table-cell>
          <table:table-cell office:value-type="float" office:value="617">
            <text:p>617</text:p>
          </table:table-cell>
          <table:table-cell/>
          <table:table-cell table:formula="of:=180*ATAN([.B1873]/[.A1873])/PI()" office:value-type="float" office:value="80.2018150924245">
            <text:p>80.2018150924</text:p>
          </table:table-cell>
          <table:table-cell table:formula="of:=ABS(45-[.E1873])" office:value-type="float" office:value="35.2018150924245">
            <text:p>35.20181509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216">
            <text:p>1216</text:p>
          </table:table-cell>
          <table:table-cell office:value-type="float" office:value="1234">
            <text:p>1234</text:p>
          </table:table-cell>
          <table:table-cell office:value-type="string">
            <text:p><text:s text:c="2"/>[105 - 608 - 617]</text:p>
          </table:table-cell>
          <table:table-cell table:formula="of:=180*ATAN([.B1874]/[.A1874])/PI()" office:value-type="float" office:value="80.2018150924245">
            <text:p>80.2018150924</text:p>
          </table:table-cell>
          <table:table-cell table:formula="of:=ABS(45-[.E1874])" office:value-type="float" office:value="35.2018150924245">
            <text:p>35.20181509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824">
            <text:p>1824</text:p>
          </table:table-cell>
          <table:table-cell office:value-type="float" office:value="1851">
            <text:p>1851</text:p>
          </table:table-cell>
          <table:table-cell office:value-type="string">
            <text:p><text:s text:c="2"/>[105 - 608 - 617]</text:p>
          </table:table-cell>
          <table:table-cell table:formula="of:=180*ATAN([.B1875]/[.A1875])/PI()" office:value-type="float" office:value="80.2018150924245">
            <text:p>80.2018150924</text:p>
          </table:table-cell>
          <table:table-cell table:formula="of:=ABS(45-[.E1875])" office:value-type="float" office:value="35.2018150924245">
            <text:p>35.20181509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float" office:value="1728">
            <text:p>1728</text:p>
          </table:table-cell>
          <table:table-cell office:value-type="float" office:value="1753">
            <text:p>1753</text:p>
          </table:table-cell>
          <table:table-cell/>
          <table:table-cell table:formula="of:=180*ATAN([.B1876]/[.A1876])/PI()" office:value-type="float" office:value="80.3119992498386">
            <text:p>80.3119992498</text:p>
          </table:table-cell>
          <table:table-cell table:formula="of:=ABS(45-[.E1876])" office:value-type="float" office:value="35.3119992498386">
            <text:p>35.311999249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43">
            <text:p>143</text:p>
          </table:table-cell>
          <table:table-cell office:value-type="float" office:value="145">
            <text:p>145</text:p>
          </table:table-cell>
          <table:table-cell/>
          <table:table-cell table:formula="of:=180*ATAN([.B1877]/[.A1877])/PI()" office:value-type="float" office:value="80.4727166185476">
            <text:p>80.4727166185</text:p>
          </table:table-cell>
          <table:table-cell table:formula="of:=ABS(45-[.E1877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86">
            <text:p>286</text:p>
          </table:table-cell>
          <table:table-cell office:value-type="float" office:value="290">
            <text:p>290</text:p>
          </table:table-cell>
          <table:table-cell office:value-type="string">
            <text:p><text:s text:c="2"/>[24 - 143 - 145]</text:p>
          </table:table-cell>
          <table:table-cell table:formula="of:=180*ATAN([.B1878]/[.A1878])/PI()" office:value-type="float" office:value="80.4727166185476">
            <text:p>80.4727166185</text:p>
          </table:table-cell>
          <table:table-cell table:formula="of:=ABS(45-[.E1878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29">
            <text:p>429</text:p>
          </table:table-cell>
          <table:table-cell office:value-type="float" office:value="435">
            <text:p>435</text:p>
          </table:table-cell>
          <table:table-cell office:value-type="string">
            <text:p><text:s text:c="2"/>[24 - 143 - 145]</text:p>
          </table:table-cell>
          <table:table-cell table:formula="of:=180*ATAN([.B1879]/[.A1879])/PI()" office:value-type="float" office:value="80.4727166185476">
            <text:p>80.4727166185</text:p>
          </table:table-cell>
          <table:table-cell table:formula="of:=ABS(45-[.E1879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72">
            <text:p>572</text:p>
          </table:table-cell>
          <table:table-cell office:value-type="float" office:value="580">
            <text:p>580</text:p>
          </table:table-cell>
          <table:table-cell office:value-type="string">
            <text:p><text:s text:c="2"/>[24 - 143 - 145]</text:p>
          </table:table-cell>
          <table:table-cell table:formula="of:=180*ATAN([.B1880]/[.A1880])/PI()" office:value-type="float" office:value="80.4727166185476">
            <text:p>80.4727166185</text:p>
          </table:table-cell>
          <table:table-cell table:formula="of:=ABS(45-[.E1880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715">
            <text:p>715</text:p>
          </table:table-cell>
          <table:table-cell office:value-type="float" office:value="725">
            <text:p>725</text:p>
          </table:table-cell>
          <table:table-cell office:value-type="string">
            <text:p><text:s text:c="2"/>[24 - 143 - 145]</text:p>
          </table:table-cell>
          <table:table-cell table:formula="of:=180*ATAN([.B1881]/[.A1881])/PI()" office:value-type="float" office:value="80.4727166185476">
            <text:p>80.4727166185</text:p>
          </table:table-cell>
          <table:table-cell table:formula="of:=ABS(45-[.E1881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58">
            <text:p>858</text:p>
          </table:table-cell>
          <table:table-cell office:value-type="float" office:value="870">
            <text:p>870</text:p>
          </table:table-cell>
          <table:table-cell office:value-type="string">
            <text:p><text:s text:c="2"/>[24 - 143 - 145]</text:p>
          </table:table-cell>
          <table:table-cell table:formula="of:=180*ATAN([.B1882]/[.A1882])/PI()" office:value-type="float" office:value="80.4727166185476">
            <text:p>80.4727166185</text:p>
          </table:table-cell>
          <table:table-cell table:formula="of:=ABS(45-[.E1882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001">
            <text:p>1001</text:p>
          </table:table-cell>
          <table:table-cell office:value-type="float" office:value="1015">
            <text:p>1015</text:p>
          </table:table-cell>
          <table:table-cell office:value-type="string">
            <text:p><text:s text:c="2"/>[24 - 143 - 145]</text:p>
          </table:table-cell>
          <table:table-cell table:formula="of:=180*ATAN([.B1883]/[.A1883])/PI()" office:value-type="float" office:value="80.4727166185476">
            <text:p>80.4727166185</text:p>
          </table:table-cell>
          <table:table-cell table:formula="of:=ABS(45-[.E1883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144">
            <text:p>1144</text:p>
          </table:table-cell>
          <table:table-cell office:value-type="float" office:value="1160">
            <text:p>1160</text:p>
          </table:table-cell>
          <table:table-cell office:value-type="string">
            <text:p><text:s text:c="2"/>[24 - 143 - 145]</text:p>
          </table:table-cell>
          <table:table-cell table:formula="of:=180*ATAN([.B1884]/[.A1884])/PI()" office:value-type="float" office:value="80.4727166185476">
            <text:p>80.4727166185</text:p>
          </table:table-cell>
          <table:table-cell table:formula="of:=ABS(45-[.E1884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287">
            <text:p>1287</text:p>
          </table:table-cell>
          <table:table-cell office:value-type="float" office:value="1305">
            <text:p>1305</text:p>
          </table:table-cell>
          <table:table-cell office:value-type="string">
            <text:p><text:s text:c="2"/>[24 - 143 - 145]</text:p>
          </table:table-cell>
          <table:table-cell table:formula="of:=180*ATAN([.B1885]/[.A1885])/PI()" office:value-type="float" office:value="80.4727166185476">
            <text:p>80.4727166185</text:p>
          </table:table-cell>
          <table:table-cell table:formula="of:=ABS(45-[.E1885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430">
            <text:p>1430</text:p>
          </table:table-cell>
          <table:table-cell office:value-type="float" office:value="1450">
            <text:p>1450</text:p>
          </table:table-cell>
          <table:table-cell office:value-type="string">
            <text:p><text:s text:c="2"/>[24 - 143 - 145]</text:p>
          </table:table-cell>
          <table:table-cell table:formula="of:=180*ATAN([.B1886]/[.A1886])/PI()" office:value-type="float" office:value="80.4727166185476">
            <text:p>80.4727166185</text:p>
          </table:table-cell>
          <table:table-cell table:formula="of:=ABS(45-[.E1886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573">
            <text:p>1573</text:p>
          </table:table-cell>
          <table:table-cell office:value-type="float" office:value="1595">
            <text:p>1595</text:p>
          </table:table-cell>
          <table:table-cell office:value-type="string">
            <text:p><text:s text:c="2"/>[24 - 143 - 145]</text:p>
          </table:table-cell>
          <table:table-cell table:formula="of:=180*ATAN([.B1887]/[.A1887])/PI()" office:value-type="float" office:value="80.4727166185476">
            <text:p>80.4727166185</text:p>
          </table:table-cell>
          <table:table-cell table:formula="of:=ABS(45-[.E1887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1716">
            <text:p>1716</text:p>
          </table:table-cell>
          <table:table-cell office:value-type="float" office:value="1740">
            <text:p>1740</text:p>
          </table:table-cell>
          <table:table-cell office:value-type="string">
            <text:p><text:s text:c="2"/>[24 - 143 - 145]</text:p>
          </table:table-cell>
          <table:table-cell table:formula="of:=180*ATAN([.B1888]/[.A1888])/PI()" office:value-type="float" office:value="80.4727166185476">
            <text:p>80.4727166185</text:p>
          </table:table-cell>
          <table:table-cell table:formula="of:=ABS(45-[.E1888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1859">
            <text:p>1859</text:p>
          </table:table-cell>
          <table:table-cell office:value-type="float" office:value="1885">
            <text:p>1885</text:p>
          </table:table-cell>
          <table:table-cell office:value-type="string">
            <text:p><text:s text:c="2"/>[24 - 143 - 145]</text:p>
          </table:table-cell>
          <table:table-cell table:formula="of:=180*ATAN([.B1889]/[.A1889])/PI()" office:value-type="float" office:value="80.4727166185476">
            <text:p>80.4727166185</text:p>
          </table:table-cell>
          <table:table-cell table:formula="of:=ABS(45-[.E1889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2002">
            <text:p>2002</text:p>
          </table:table-cell>
          <table:table-cell office:value-type="float" office:value="2030">
            <text:p>2030</text:p>
          </table:table-cell>
          <table:table-cell office:value-type="string">
            <text:p><text:s text:c="2"/>[24 - 143 - 145]</text:p>
          </table:table-cell>
          <table:table-cell table:formula="of:=180*ATAN([.B1890]/[.A1890])/PI()" office:value-type="float" office:value="80.4727166185476">
            <text:p>80.4727166185</text:p>
          </table:table-cell>
          <table:table-cell table:formula="of:=ABS(45-[.E1890])" office:value-type="float" office:value="35.4727166185476">
            <text:p>35.4727166185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float" office:value="1848">
            <text:p>1848</text:p>
          </table:table-cell>
          <table:table-cell office:value-type="float" office:value="1873">
            <text:p>1873</text:p>
          </table:table-cell>
          <table:table-cell/>
          <table:table-cell table:formula="of:=180*ATAN([.B1891]/[.A1891])/PI()" office:value-type="float" office:value="80.6282003209946">
            <text:p>80.628200321</text:p>
          </table:table-cell>
          <table:table-cell table:formula="of:=ABS(45-[.E1891])" office:value-type="float" office:value="35.6282003209946">
            <text:p>35.628200321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680">
            <text:p>680</text:p>
          </table:table-cell>
          <table:table-cell office:value-type="float" office:value="689">
            <text:p>689</text:p>
          </table:table-cell>
          <table:table-cell/>
          <table:table-cell table:formula="of:=180*ATAN([.B1892]/[.A1892])/PI()" office:value-type="float" office:value="80.7290731461947">
            <text:p>80.7290731462</text:p>
          </table:table-cell>
          <table:table-cell table:formula="of:=ABS(45-[.E1892])" office:value-type="float" office:value="35.7290731461947">
            <text:p>35.729073146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float" office:value="1360">
            <text:p>1360</text:p>
          </table:table-cell>
          <table:table-cell office:value-type="float" office:value="1378">
            <text:p>1378</text:p>
          </table:table-cell>
          <table:table-cell office:value-type="string">
            <text:p><text:s text:c="2"/>[111 - 680 - 689]</text:p>
          </table:table-cell>
          <table:table-cell table:formula="of:=180*ATAN([.B1893]/[.A1893])/PI()" office:value-type="float" office:value="80.7290731461947">
            <text:p>80.7290731462</text:p>
          </table:table-cell>
          <table:table-cell table:formula="of:=ABS(45-[.E1893])" office:value-type="float" office:value="35.7290731461947">
            <text:p>35.7290731462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float" office:value="2040">
            <text:p>2040</text:p>
          </table:table-cell>
          <table:table-cell office:value-type="float" office:value="2067">
            <text:p>2067</text:p>
          </table:table-cell>
          <table:table-cell office:value-type="string">
            <text:p><text:s text:c="2"/>[111 - 680 - 689]</text:p>
          </table:table-cell>
          <table:table-cell table:formula="of:=180*ATAN([.B1894]/[.A1894])/PI()" office:value-type="float" office:value="80.7290731461947">
            <text:p>80.7290731462</text:p>
          </table:table-cell>
          <table:table-cell table:formula="of:=ABS(45-[.E1894])" office:value-type="float" office:value="35.7290731461947">
            <text:p>35.72907314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1">
            <text:p>621</text:p>
          </table:table-cell>
          <table:table-cell office:value-type="float" office:value="629">
            <text:p>629</text:p>
          </table:table-cell>
          <table:table-cell/>
          <table:table-cell table:formula="of:=180*ATAN([.B1895]/[.A1895])/PI()" office:value-type="float" office:value="80.8521574801983">
            <text:p>80.8521574802</text:p>
          </table:table-cell>
          <table:table-cell table:formula="of:=ABS(45-[.E1895])" office:value-type="float" office:value="35.8521574801983">
            <text:p>35.8521574802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242">
            <text:p>1242</text:p>
          </table:table-cell>
          <table:table-cell office:value-type="float" office:value="1258">
            <text:p>1258</text:p>
          </table:table-cell>
          <table:table-cell office:value-type="string">
            <text:p><text:s text:c="2"/>[100 - 621 - 629]</text:p>
          </table:table-cell>
          <table:table-cell table:formula="of:=180*ATAN([.B1896]/[.A1896])/PI()" office:value-type="float" office:value="80.8521574801983">
            <text:p>80.8521574802</text:p>
          </table:table-cell>
          <table:table-cell table:formula="of:=ABS(45-[.E1896])" office:value-type="float" office:value="35.8521574801983">
            <text:p>35.8521574802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1863">
            <text:p>1863</text:p>
          </table:table-cell>
          <table:table-cell office:value-type="float" office:value="1887">
            <text:p>1887</text:p>
          </table:table-cell>
          <table:table-cell office:value-type="string">
            <text:p><text:s text:c="2"/>[100 - 621 - 629]</text:p>
          </table:table-cell>
          <table:table-cell table:formula="of:=180*ATAN([.B1897]/[.A1897])/PI()" office:value-type="float" office:value="80.8521574801983">
            <text:p>80.8521574802</text:p>
          </table:table-cell>
          <table:table-cell table:formula="of:=ABS(45-[.E1897])" office:value-type="float" office:value="35.8521574801983">
            <text:p>35.8521574802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float" office:value="1972">
            <text:p>1972</text:p>
          </table:table-cell>
          <table:table-cell office:value-type="float" office:value="1997">
            <text:p>1997</text:p>
          </table:table-cell>
          <table:table-cell/>
          <table:table-cell table:formula="of:=180*ATAN([.B1898]/[.A1898])/PI()" office:value-type="float" office:value="80.9244549841867">
            <text:p>80.9244549842</text:p>
          </table:table-cell>
          <table:table-cell table:formula="of:=ABS(45-[.E1898])" office:value-type="float" office:value="35.9244549841867">
            <text:p>35.924454984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1435">
            <text:p>1435</text:p>
          </table:table-cell>
          <table:table-cell office:value-type="float" office:value="1453">
            <text:p>1453</text:p>
          </table:table-cell>
          <table:table-cell/>
          <table:table-cell table:formula="of:=180*ATAN([.B1899]/[.A1899])/PI()" office:value-type="float" office:value="80.9720230839975">
            <text:p>80.972023084</text:p>
          </table:table-cell>
          <table:table-cell table:formula="of:=ABS(45-[.E1899])" office:value-type="float" office:value="35.9720230839975">
            <text:p>35.97202308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/>
          <table:table-cell table:formula="of:=180*ATAN([.B1900]/[.A1900])/PI()" office:value-type="float" office:value="81.2025892900089">
            <text:p>81.20258929</text:p>
          </table:table-cell>
          <table:table-cell table:formula="of:=ABS(45-[.E1900])" office:value-type="float" office:value="36.2025892900089">
            <text:p>36.2025892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string">
            <text:p><text:s text:c="2"/>[13 - 84 - 85]</text:p>
          </table:table-cell>
          <table:table-cell table:formula="of:=180*ATAN([.B1901]/[.A1901])/PI()" office:value-type="float" office:value="81.2025892900089">
            <text:p>81.20258929</text:p>
          </table:table-cell>
          <table:table-cell table:formula="of:=ABS(45-[.E1901])" office:value-type="float" office:value="36.2025892900089">
            <text:p>36.2025892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52">
            <text:p>252</text:p>
          </table:table-cell>
          <table:table-cell office:value-type="float" office:value="255">
            <text:p>255</text:p>
          </table:table-cell>
          <table:table-cell office:value-type="string">
            <text:p><text:s text:c="2"/>[13 - 84 - 85]</text:p>
          </table:table-cell>
          <table:table-cell table:formula="of:=180*ATAN([.B1902]/[.A1902])/PI()" office:value-type="float" office:value="81.2025892900089">
            <text:p>81.20258929</text:p>
          </table:table-cell>
          <table:table-cell table:formula="of:=ABS(45-[.E1902])" office:value-type="float" office:value="36.2025892900089">
            <text:p>36.20258929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336">
            <text:p>336</text:p>
          </table:table-cell>
          <table:table-cell office:value-type="float" office:value="340">
            <text:p>340</text:p>
          </table:table-cell>
          <table:table-cell office:value-type="string">
            <text:p><text:s text:c="2"/>[13 - 84 - 85]</text:p>
          </table:table-cell>
          <table:table-cell table:formula="of:=180*ATAN([.B1903]/[.A1903])/PI()" office:value-type="float" office:value="81.2025892900089">
            <text:p>81.20258929</text:p>
          </table:table-cell>
          <table:table-cell table:formula="of:=ABS(45-[.E1903])" office:value-type="float" office:value="36.2025892900089">
            <text:p>36.20258929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20">
            <text:p>420</text:p>
          </table:table-cell>
          <table:table-cell office:value-type="float" office:value="425">
            <text:p>425</text:p>
          </table:table-cell>
          <table:table-cell office:value-type="string">
            <text:p><text:s text:c="2"/>[13 - 84 - 85]</text:p>
          </table:table-cell>
          <table:table-cell table:formula="of:=180*ATAN([.B1904]/[.A1904])/PI()" office:value-type="float" office:value="81.2025892900089">
            <text:p>81.20258929</text:p>
          </table:table-cell>
          <table:table-cell table:formula="of:=ABS(45-[.E1904])" office:value-type="float" office:value="36.2025892900089">
            <text:p>36.20258929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float" office:value="510">
            <text:p>510</text:p>
          </table:table-cell>
          <table:table-cell office:value-type="string">
            <text:p><text:s text:c="2"/>[13 - 84 - 85]</text:p>
          </table:table-cell>
          <table:table-cell table:formula="of:=180*ATAN([.B1905]/[.A1905])/PI()" office:value-type="float" office:value="81.2025892900089">
            <text:p>81.20258929</text:p>
          </table:table-cell>
          <table:table-cell table:formula="of:=ABS(45-[.E1905])" office:value-type="float" office:value="36.2025892900089">
            <text:p>36.2025892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8">
            <text:p>588</text:p>
          </table:table-cell>
          <table:table-cell office:value-type="float" office:value="595">
            <text:p>595</text:p>
          </table:table-cell>
          <table:table-cell office:value-type="string">
            <text:p><text:s text:c="2"/>[13 - 84 - 85]</text:p>
          </table:table-cell>
          <table:table-cell table:formula="of:=180*ATAN([.B1906]/[.A1906])/PI()" office:value-type="float" office:value="81.2025892900089">
            <text:p>81.20258929</text:p>
          </table:table-cell>
          <table:table-cell table:formula="of:=ABS(45-[.E1906])" office:value-type="float" office:value="36.2025892900089">
            <text:p>36.20258929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672">
            <text:p>672</text:p>
          </table:table-cell>
          <table:table-cell office:value-type="float" office:value="680">
            <text:p>680</text:p>
          </table:table-cell>
          <table:table-cell office:value-type="string">
            <text:p><text:s text:c="2"/>[13 - 84 - 85]</text:p>
          </table:table-cell>
          <table:table-cell table:formula="of:=180*ATAN([.B1907]/[.A1907])/PI()" office:value-type="float" office:value="81.2025892900089">
            <text:p>81.20258929</text:p>
          </table:table-cell>
          <table:table-cell table:formula="of:=ABS(45-[.E1907])" office:value-type="float" office:value="36.2025892900089">
            <text:p>36.2025892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756">
            <text:p>756</text:p>
          </table:table-cell>
          <table:table-cell office:value-type="float" office:value="765">
            <text:p>765</text:p>
          </table:table-cell>
          <table:table-cell office:value-type="string">
            <text:p><text:s text:c="2"/>[13 - 84 - 85]</text:p>
          </table:table-cell>
          <table:table-cell table:formula="of:=180*ATAN([.B1908]/[.A1908])/PI()" office:value-type="float" office:value="81.2025892900089">
            <text:p>81.20258929</text:p>
          </table:table-cell>
          <table:table-cell table:formula="of:=ABS(45-[.E1908])" office:value-type="float" office:value="36.2025892900089">
            <text:p>36.20258929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840">
            <text:p>840</text:p>
          </table:table-cell>
          <table:table-cell office:value-type="float" office:value="850">
            <text:p>850</text:p>
          </table:table-cell>
          <table:table-cell office:value-type="string">
            <text:p><text:s text:c="2"/>[13 - 84 - 85]</text:p>
          </table:table-cell>
          <table:table-cell table:formula="of:=180*ATAN([.B1909]/[.A1909])/PI()" office:value-type="float" office:value="81.2025892900089">
            <text:p>81.20258929</text:p>
          </table:table-cell>
          <table:table-cell table:formula="of:=ABS(45-[.E1909])" office:value-type="float" office:value="36.2025892900089">
            <text:p>36.2025892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924">
            <text:p>924</text:p>
          </table:table-cell>
          <table:table-cell office:value-type="float" office:value="935">
            <text:p>935</text:p>
          </table:table-cell>
          <table:table-cell office:value-type="string">
            <text:p><text:s text:c="2"/>[13 - 84 - 85]</text:p>
          </table:table-cell>
          <table:table-cell table:formula="of:=180*ATAN([.B1910]/[.A1910])/PI()" office:value-type="float" office:value="81.2025892900089">
            <text:p>81.20258929</text:p>
          </table:table-cell>
          <table:table-cell table:formula="of:=ABS(45-[.E1910])" office:value-type="float" office:value="36.2025892900089">
            <text:p>36.20258929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008">
            <text:p>1008</text:p>
          </table:table-cell>
          <table:table-cell office:value-type="float" office:value="1020">
            <text:p>1020</text:p>
          </table:table-cell>
          <table:table-cell office:value-type="string">
            <text:p><text:s text:c="2"/>[13 - 84 - 85]</text:p>
          </table:table-cell>
          <table:table-cell table:formula="of:=180*ATAN([.B1911]/[.A1911])/PI()" office:value-type="float" office:value="81.2025892900089">
            <text:p>81.20258929</text:p>
          </table:table-cell>
          <table:table-cell table:formula="of:=ABS(45-[.E1911])" office:value-type="float" office:value="36.2025892900089">
            <text:p>36.20258929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092">
            <text:p>1092</text:p>
          </table:table-cell>
          <table:table-cell office:value-type="float" office:value="1105">
            <text:p>1105</text:p>
          </table:table-cell>
          <table:table-cell office:value-type="string">
            <text:p><text:s text:c="2"/>[13 - 84 - 85]</text:p>
          </table:table-cell>
          <table:table-cell table:formula="of:=180*ATAN([.B1912]/[.A1912])/PI()" office:value-type="float" office:value="81.2025892900089">
            <text:p>81.20258929</text:p>
          </table:table-cell>
          <table:table-cell table:formula="of:=ABS(45-[.E1912])" office:value-type="float" office:value="36.2025892900089">
            <text:p>36.20258929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176">
            <text:p>1176</text:p>
          </table:table-cell>
          <table:table-cell office:value-type="float" office:value="1190">
            <text:p>1190</text:p>
          </table:table-cell>
          <table:table-cell office:value-type="string">
            <text:p><text:s text:c="2"/>[13 - 84 - 85]</text:p>
          </table:table-cell>
          <table:table-cell table:formula="of:=180*ATAN([.B1913]/[.A1913])/PI()" office:value-type="float" office:value="81.2025892900089">
            <text:p>81.20258929</text:p>
          </table:table-cell>
          <table:table-cell table:formula="of:=ABS(45-[.E1913])" office:value-type="float" office:value="36.2025892900089">
            <text:p>36.20258929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260">
            <text:p>1260</text:p>
          </table:table-cell>
          <table:table-cell office:value-type="float" office:value="1275">
            <text:p>1275</text:p>
          </table:table-cell>
          <table:table-cell office:value-type="string">
            <text:p><text:s text:c="2"/>[13 - 84 - 85]</text:p>
          </table:table-cell>
          <table:table-cell table:formula="of:=180*ATAN([.B1914]/[.A1914])/PI()" office:value-type="float" office:value="81.2025892900089">
            <text:p>81.20258929</text:p>
          </table:table-cell>
          <table:table-cell table:formula="of:=ABS(45-[.E1914])" office:value-type="float" office:value="36.2025892900089">
            <text:p>36.20258929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1344">
            <text:p>1344</text:p>
          </table:table-cell>
          <table:table-cell office:value-type="float" office:value="1360">
            <text:p>1360</text:p>
          </table:table-cell>
          <table:table-cell office:value-type="string">
            <text:p><text:s text:c="2"/>[13 - 84 - 85]</text:p>
          </table:table-cell>
          <table:table-cell table:formula="of:=180*ATAN([.B1915]/[.A1915])/PI()" office:value-type="float" office:value="81.2025892900089">
            <text:p>81.20258929</text:p>
          </table:table-cell>
          <table:table-cell table:formula="of:=ABS(45-[.E1915])" office:value-type="float" office:value="36.2025892900089">
            <text:p>36.20258929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428">
            <text:p>1428</text:p>
          </table:table-cell>
          <table:table-cell office:value-type="float" office:value="1445">
            <text:p>1445</text:p>
          </table:table-cell>
          <table:table-cell office:value-type="string">
            <text:p><text:s text:c="2"/>[13 - 84 - 85]</text:p>
          </table:table-cell>
          <table:table-cell table:formula="of:=180*ATAN([.B1916]/[.A1916])/PI()" office:value-type="float" office:value="81.2025892900089">
            <text:p>81.20258929</text:p>
          </table:table-cell>
          <table:table-cell table:formula="of:=ABS(45-[.E1916])" office:value-type="float" office:value="36.2025892900089">
            <text:p>36.20258929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1512">
            <text:p>1512</text:p>
          </table:table-cell>
          <table:table-cell office:value-type="float" office:value="1530">
            <text:p>1530</text:p>
          </table:table-cell>
          <table:table-cell office:value-type="string">
            <text:p><text:s text:c="2"/>[13 - 84 - 85]</text:p>
          </table:table-cell>
          <table:table-cell table:formula="of:=180*ATAN([.B1917]/[.A1917])/PI()" office:value-type="float" office:value="81.2025892900089">
            <text:p>81.20258929</text:p>
          </table:table-cell>
          <table:table-cell table:formula="of:=ABS(45-[.E1917])" office:value-type="float" office:value="36.2025892900089">
            <text:p>36.20258929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596">
            <text:p>1596</text:p>
          </table:table-cell>
          <table:table-cell office:value-type="float" office:value="1615">
            <text:p>1615</text:p>
          </table:table-cell>
          <table:table-cell office:value-type="string">
            <text:p><text:s text:c="2"/>[13 - 84 - 85]</text:p>
          </table:table-cell>
          <table:table-cell table:formula="of:=180*ATAN([.B1918]/[.A1918])/PI()" office:value-type="float" office:value="81.2025892900089">
            <text:p>81.20258929</text:p>
          </table:table-cell>
          <table:table-cell table:formula="of:=ABS(45-[.E1918])" office:value-type="float" office:value="36.2025892900089">
            <text:p>36.20258929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1680">
            <text:p>1680</text:p>
          </table:table-cell>
          <table:table-cell office:value-type="float" office:value="1700">
            <text:p>1700</text:p>
          </table:table-cell>
          <table:table-cell office:value-type="string">
            <text:p><text:s text:c="2"/>[13 - 84 - 85]</text:p>
          </table:table-cell>
          <table:table-cell table:formula="of:=180*ATAN([.B1919]/[.A1919])/PI()" office:value-type="float" office:value="81.2025892900089">
            <text:p>81.20258929</text:p>
          </table:table-cell>
          <table:table-cell table:formula="of:=ABS(45-[.E1919])" office:value-type="float" office:value="36.2025892900089">
            <text:p>36.20258929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1764">
            <text:p>1764</text:p>
          </table:table-cell>
          <table:table-cell office:value-type="float" office:value="1785">
            <text:p>1785</text:p>
          </table:table-cell>
          <table:table-cell office:value-type="string">
            <text:p><text:s text:c="2"/>[13 - 84 - 85]</text:p>
          </table:table-cell>
          <table:table-cell table:formula="of:=180*ATAN([.B1920]/[.A1920])/PI()" office:value-type="float" office:value="81.2025892900089">
            <text:p>81.20258929</text:p>
          </table:table-cell>
          <table:table-cell table:formula="of:=ABS(45-[.E1920])" office:value-type="float" office:value="36.2025892900089">
            <text:p>36.20258929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1848">
            <text:p>1848</text:p>
          </table:table-cell>
          <table:table-cell office:value-type="float" office:value="1870">
            <text:p>1870</text:p>
          </table:table-cell>
          <table:table-cell office:value-type="string">
            <text:p><text:s text:c="2"/>[13 - 84 - 85]</text:p>
          </table:table-cell>
          <table:table-cell table:formula="of:=180*ATAN([.B1921]/[.A1921])/PI()" office:value-type="float" office:value="81.2025892900089">
            <text:p>81.20258929</text:p>
          </table:table-cell>
          <table:table-cell table:formula="of:=ABS(45-[.E1921])" office:value-type="float" office:value="36.2025892900089">
            <text:p>36.20258929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float" office:value="1932">
            <text:p>1932</text:p>
          </table:table-cell>
          <table:table-cell office:value-type="float" office:value="1955">
            <text:p>1955</text:p>
          </table:table-cell>
          <table:table-cell office:value-type="string">
            <text:p><text:s text:c="2"/>[13 - 84 - 85]</text:p>
          </table:table-cell>
          <table:table-cell table:formula="of:=180*ATAN([.B1922]/[.A1922])/PI()" office:value-type="float" office:value="81.2025892900089">
            <text:p>81.20258929</text:p>
          </table:table-cell>
          <table:table-cell table:formula="of:=ABS(45-[.E1922])" office:value-type="float" office:value="36.2025892900089">
            <text:p>36.20258929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2016">
            <text:p>2016</text:p>
          </table:table-cell>
          <table:table-cell office:value-type="float" office:value="2040">
            <text:p>2040</text:p>
          </table:table-cell>
          <table:table-cell office:value-type="string">
            <text:p><text:s text:c="2"/>[13 - 84 - 85]</text:p>
          </table:table-cell>
          <table:table-cell table:formula="of:=180*ATAN([.B1923]/[.A1923])/PI()" office:value-type="float" office:value="81.2025892900089">
            <text:p>81.20258929</text:p>
          </table:table-cell>
          <table:table-cell table:formula="of:=ABS(45-[.E1923])" office:value-type="float" office:value="36.2025892900089">
            <text:p>36.20258929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591">
            <text:p>1591</text:p>
          </table:table-cell>
          <table:table-cell office:value-type="float" office:value="1609">
            <text:p>1609</text:p>
          </table:table-cell>
          <table:table-cell/>
          <table:table-cell table:formula="of:=180*ATAN([.B1924]/[.A1924])/PI()" office:value-type="float" office:value="81.421693342362">
            <text:p>81.4216933424</text:p>
          </table:table-cell>
          <table:table-cell table:formula="of:=ABS(45-[.E1924])" office:value-type="float" office:value="36.421693342362">
            <text:p>36.42169334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725">
            <text:p>725</text:p>
          </table:table-cell>
          <table:table-cell office:value-type="float" office:value="733">
            <text:p>733</text:p>
          </table:table-cell>
          <table:table-cell/>
          <table:table-cell table:formula="of:=180*ATAN([.B1925]/[.A1925])/PI()" office:value-type="float" office:value="81.5272104018823">
            <text:p>81.5272104019</text:p>
          </table:table-cell>
          <table:table-cell table:formula="of:=ABS(45-[.E1925])" office:value-type="float" office:value="36.5272104018823">
            <text:p>36.5272104019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450">
            <text:p>1450</text:p>
          </table:table-cell>
          <table:table-cell office:value-type="float" office:value="1466">
            <text:p>1466</text:p>
          </table:table-cell>
          <table:table-cell office:value-type="string">
            <text:p><text:s text:c="2"/>[108 - 725 - 733]</text:p>
          </table:table-cell>
          <table:table-cell table:formula="of:=180*ATAN([.B1926]/[.A1926])/PI()" office:value-type="float" office:value="81.5272104018823">
            <text:p>81.5272104019</text:p>
          </table:table-cell>
          <table:table-cell table:formula="of:=ABS(45-[.E1926])" office:value-type="float" office:value="36.5272104018823">
            <text:p>36.5272104019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836">
            <text:p>836</text:p>
          </table:table-cell>
          <table:table-cell office:value-type="float" office:value="845">
            <text:p>845</text:p>
          </table:table-cell>
          <table:table-cell/>
          <table:table-cell table:formula="of:=180*ATAN([.B1927]/[.A1927])/PI()" office:value-type="float" office:value="81.6301677497632">
            <text:p>81.6301677498</text:p>
          </table:table-cell>
          <table:table-cell table:formula="of:=ABS(45-[.E1927])" office:value-type="float" office:value="36.6301677497632">
            <text:p>36.6301677498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1672">
            <text:p>1672</text:p>
          </table:table-cell>
          <table:table-cell office:value-type="float" office:value="1690">
            <text:p>1690</text:p>
          </table:table-cell>
          <table:table-cell office:value-type="string">
            <text:p><text:s text:c="2"/>[123 - 836 - 845]</text:p>
          </table:table-cell>
          <table:table-cell table:formula="of:=180*ATAN([.B1928]/[.A1928])/PI()" office:value-type="float" office:value="81.6301677497632">
            <text:p>81.6301677498</text:p>
          </table:table-cell>
          <table:table-cell table:formula="of:=ABS(45-[.E1928])" office:value-type="float" office:value="36.6301677497632">
            <text:p>36.630167749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  <table:table-cell/>
          <table:table-cell table:formula="of:=180*ATAN([.B1929]/[.A1929])/PI()" office:value-type="float" office:value="81.8287664400502">
            <text:p>81.8287664401</text:p>
          </table:table-cell>
          <table:table-cell table:formula="of:=ABS(45-[.E1929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390">
            <text:p>390</text:p>
          </table:table-cell>
          <table:table-cell office:value-type="float" office:value="394">
            <text:p>394</text:p>
          </table:table-cell>
          <table:table-cell office:value-type="string">
            <text:p><text:s text:c="2"/>[28 - 195 - 197]</text:p>
          </table:table-cell>
          <table:table-cell table:formula="of:=180*ATAN([.B1930]/[.A1930])/PI()" office:value-type="float" office:value="81.8287664400502">
            <text:p>81.8287664401</text:p>
          </table:table-cell>
          <table:table-cell table:formula="of:=ABS(45-[.E1930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5">
            <text:p>585</text:p>
          </table:table-cell>
          <table:table-cell office:value-type="float" office:value="591">
            <text:p>591</text:p>
          </table:table-cell>
          <table:table-cell office:value-type="string">
            <text:p><text:s text:c="2"/>[28 - 195 - 197]</text:p>
          </table:table-cell>
          <table:table-cell table:formula="of:=180*ATAN([.B1931]/[.A1931])/PI()" office:value-type="float" office:value="81.8287664400502">
            <text:p>81.8287664401</text:p>
          </table:table-cell>
          <table:table-cell table:formula="of:=ABS(45-[.E1931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80">
            <text:p>780</text:p>
          </table:table-cell>
          <table:table-cell office:value-type="float" office:value="788">
            <text:p>788</text:p>
          </table:table-cell>
          <table:table-cell office:value-type="string">
            <text:p><text:s text:c="2"/>[28 - 195 - 197]</text:p>
          </table:table-cell>
          <table:table-cell table:formula="of:=180*ATAN([.B1932]/[.A1932])/PI()" office:value-type="float" office:value="81.8287664400502">
            <text:p>81.8287664401</text:p>
          </table:table-cell>
          <table:table-cell table:formula="of:=ABS(45-[.E1932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975">
            <text:p>975</text:p>
          </table:table-cell>
          <table:table-cell office:value-type="float" office:value="985">
            <text:p>985</text:p>
          </table:table-cell>
          <table:table-cell office:value-type="string">
            <text:p><text:s text:c="2"/>[28 - 195 - 197]</text:p>
          </table:table-cell>
          <table:table-cell table:formula="of:=180*ATAN([.B1933]/[.A1933])/PI()" office:value-type="float" office:value="81.8287664400502">
            <text:p>81.8287664401</text:p>
          </table:table-cell>
          <table:table-cell table:formula="of:=ABS(45-[.E1933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170">
            <text:p>1170</text:p>
          </table:table-cell>
          <table:table-cell office:value-type="float" office:value="1182">
            <text:p>1182</text:p>
          </table:table-cell>
          <table:table-cell office:value-type="string">
            <text:p><text:s text:c="2"/>[28 - 195 - 197]</text:p>
          </table:table-cell>
          <table:table-cell table:formula="of:=180*ATAN([.B1934]/[.A1934])/PI()" office:value-type="float" office:value="81.8287664400502">
            <text:p>81.8287664401</text:p>
          </table:table-cell>
          <table:table-cell table:formula="of:=ABS(45-[.E1934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1365">
            <text:p>1365</text:p>
          </table:table-cell>
          <table:table-cell office:value-type="float" office:value="1379">
            <text:p>1379</text:p>
          </table:table-cell>
          <table:table-cell office:value-type="string">
            <text:p><text:s text:c="2"/>[28 - 195 - 197]</text:p>
          </table:table-cell>
          <table:table-cell table:formula="of:=180*ATAN([.B1935]/[.A1935])/PI()" office:value-type="float" office:value="81.8287664400502">
            <text:p>81.8287664401</text:p>
          </table:table-cell>
          <table:table-cell table:formula="of:=ABS(45-[.E1935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560">
            <text:p>1560</text:p>
          </table:table-cell>
          <table:table-cell office:value-type="float" office:value="1576">
            <text:p>1576</text:p>
          </table:table-cell>
          <table:table-cell office:value-type="string">
            <text:p><text:s text:c="2"/>[28 - 195 - 197]</text:p>
          </table:table-cell>
          <table:table-cell table:formula="of:=180*ATAN([.B1936]/[.A1936])/PI()" office:value-type="float" office:value="81.8287664400502">
            <text:p>81.8287664401</text:p>
          </table:table-cell>
          <table:table-cell table:formula="of:=ABS(45-[.E1936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1755">
            <text:p>1755</text:p>
          </table:table-cell>
          <table:table-cell office:value-type="float" office:value="1773">
            <text:p>1773</text:p>
          </table:table-cell>
          <table:table-cell office:value-type="string">
            <text:p><text:s text:c="2"/>[28 - 195 - 197]</text:p>
          </table:table-cell>
          <table:table-cell table:formula="of:=180*ATAN([.B1937]/[.A1937])/PI()" office:value-type="float" office:value="81.8287664400502">
            <text:p>81.8287664401</text:p>
          </table:table-cell>
          <table:table-cell table:formula="of:=ABS(45-[.E1937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950">
            <text:p>1950</text:p>
          </table:table-cell>
          <table:table-cell office:value-type="float" office:value="1970">
            <text:p>1970</text:p>
          </table:table-cell>
          <table:table-cell office:value-type="string">
            <text:p><text:s text:c="2"/>[28 - 195 - 197]</text:p>
          </table:table-cell>
          <table:table-cell table:formula="of:=180*ATAN([.B1938]/[.A1938])/PI()" office:value-type="float" office:value="81.8287664400502">
            <text:p>81.8287664401</text:p>
          </table:table-cell>
          <table:table-cell table:formula="of:=ABS(45-[.E1938])" office:value-type="float" office:value="36.8287664400502">
            <text:p>36.8287664401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920">
            <text:p>920</text:p>
          </table:table-cell>
          <table:table-cell office:value-type="float" office:value="929">
            <text:p>929</text:p>
          </table:table-cell>
          <table:table-cell/>
          <table:table-cell table:formula="of:=180*ATAN([.B1939]/[.A1939])/PI()" office:value-type="float" office:value="82.0181738031404">
            <text:p>82.0181738031</text:p>
          </table:table-cell>
          <table:table-cell table:formula="of:=ABS(45-[.E1939])" office:value-type="float" office:value="37.0181738031404">
            <text:p>37.0181738031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1840">
            <text:p>1840</text:p>
          </table:table-cell>
          <table:table-cell office:value-type="float" office:value="1858">
            <text:p>1858</text:p>
          </table:table-cell>
          <table:table-cell office:value-type="string">
            <text:p><text:s text:c="2"/>[129 - 920 - 929]</text:p>
          </table:table-cell>
          <table:table-cell table:formula="of:=180*ATAN([.B1940]/[.A1940])/PI()" office:value-type="float" office:value="82.0181738031404">
            <text:p>82.0181738031</text:p>
          </table:table-cell>
          <table:table-cell table:formula="of:=ABS(45-[.E1940])" office:value-type="float" office:value="37.0181738031404">
            <text:p>37.0181738031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837">
            <text:p>837</text:p>
          </table:table-cell>
          <table:table-cell office:value-type="float" office:value="845">
            <text:p>845</text:p>
          </table:table-cell>
          <table:table-cell/>
          <table:table-cell table:formula="of:=180*ATAN([.B1941]/[.A1941])/PI()" office:value-type="float" office:value="82.1096275419249">
            <text:p>82.1096275419</text:p>
          </table:table-cell>
          <table:table-cell table:formula="of:=ABS(45-[.E1941])" office:value-type="float" office:value="37.1096275419249">
            <text:p>37.1096275419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1674">
            <text:p>1674</text:p>
          </table:table-cell>
          <table:table-cell office:value-type="float" office:value="1690">
            <text:p>1690</text:p>
          </table:table-cell>
          <table:table-cell office:value-type="string">
            <text:p><text:s text:c="2"/>[116 - 837 - 845]</text:p>
          </table:table-cell>
          <table:table-cell table:formula="of:=180*ATAN([.B1942]/[.A1942])/PI()" office:value-type="float" office:value="82.1096275419249">
            <text:p>82.1096275419</text:p>
          </table:table-cell>
          <table:table-cell table:formula="of:=ABS(45-[.E1942])" office:value-type="float" office:value="37.1096275419249">
            <text:p>37.1096275419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1927">
            <text:p>1927</text:p>
          </table:table-cell>
          <table:table-cell office:value-type="float" office:value="1945">
            <text:p>1945</text:p>
          </table:table-cell>
          <table:table-cell/>
          <table:table-cell table:formula="of:=180*ATAN([.B1943]/[.A1943])/PI()" office:value-type="float" office:value="82.1990125152362">
            <text:p>82.1990125152</text:p>
          </table:table-cell>
          <table:table-cell table:formula="of:=ABS(45-[.E1943])" office:value-type="float" office:value="37.1990125152362">
            <text:p>37.1990125152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/>
          <table:table-cell table:formula="of:=180*ATAN([.B1944]/[.A1944])/PI()" office:value-type="float" office:value="82.3718503314193">
            <text:p>82.3718503314</text:p>
          </table:table-cell>
          <table:table-cell table:formula="of:=ABS(45-[.E1944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office:value-type="string">
            <text:p><text:s text:c="2"/>[15 - 112 - 113]</text:p>
          </table:table-cell>
          <table:table-cell table:formula="of:=180*ATAN([.B1945]/[.A1945])/PI()" office:value-type="float" office:value="82.3718503314193">
            <text:p>82.3718503314</text:p>
          </table:table-cell>
          <table:table-cell table:formula="of:=ABS(45-[.E1945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36">
            <text:p>336</text:p>
          </table:table-cell>
          <table:table-cell office:value-type="float" office:value="339">
            <text:p>339</text:p>
          </table:table-cell>
          <table:table-cell office:value-type="string">
            <text:p><text:s text:c="2"/>[15 - 112 - 113]</text:p>
          </table:table-cell>
          <table:table-cell table:formula="of:=180*ATAN([.B1946]/[.A1946])/PI()" office:value-type="float" office:value="82.3718503314193">
            <text:p>82.3718503314</text:p>
          </table:table-cell>
          <table:table-cell table:formula="of:=ABS(45-[.E1946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48">
            <text:p>448</text:p>
          </table:table-cell>
          <table:table-cell office:value-type="float" office:value="452">
            <text:p>452</text:p>
          </table:table-cell>
          <table:table-cell office:value-type="string">
            <text:p><text:s text:c="2"/>[15 - 112 - 113]</text:p>
          </table:table-cell>
          <table:table-cell table:formula="of:=180*ATAN([.B1947]/[.A1947])/PI()" office:value-type="float" office:value="82.3718503314193">
            <text:p>82.3718503314</text:p>
          </table:table-cell>
          <table:table-cell table:formula="of:=ABS(45-[.E1947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560">
            <text:p>560</text:p>
          </table:table-cell>
          <table:table-cell office:value-type="float" office:value="565">
            <text:p>565</text:p>
          </table:table-cell>
          <table:table-cell office:value-type="string">
            <text:p><text:s text:c="2"/>[15 - 112 - 113]</text:p>
          </table:table-cell>
          <table:table-cell table:formula="of:=180*ATAN([.B1948]/[.A1948])/PI()" office:value-type="float" office:value="82.3718503314193">
            <text:p>82.3718503314</text:p>
          </table:table-cell>
          <table:table-cell table:formula="of:=ABS(45-[.E1948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2">
            <text:p>672</text:p>
          </table:table-cell>
          <table:table-cell office:value-type="float" office:value="678">
            <text:p>678</text:p>
          </table:table-cell>
          <table:table-cell office:value-type="string">
            <text:p><text:s text:c="2"/>[15 - 112 - 113]</text:p>
          </table:table-cell>
          <table:table-cell table:formula="of:=180*ATAN([.B1949]/[.A1949])/PI()" office:value-type="float" office:value="82.3718503314193">
            <text:p>82.3718503314</text:p>
          </table:table-cell>
          <table:table-cell table:formula="of:=ABS(45-[.E1949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784">
            <text:p>784</text:p>
          </table:table-cell>
          <table:table-cell office:value-type="float" office:value="791">
            <text:p>791</text:p>
          </table:table-cell>
          <table:table-cell office:value-type="string">
            <text:p><text:s text:c="2"/>[15 - 112 - 113]</text:p>
          </table:table-cell>
          <table:table-cell table:formula="of:=180*ATAN([.B1950]/[.A1950])/PI()" office:value-type="float" office:value="82.3718503314193">
            <text:p>82.3718503314</text:p>
          </table:table-cell>
          <table:table-cell table:formula="of:=ABS(45-[.E1950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896">
            <text:p>896</text:p>
          </table:table-cell>
          <table:table-cell office:value-type="float" office:value="904">
            <text:p>904</text:p>
          </table:table-cell>
          <table:table-cell office:value-type="string">
            <text:p><text:s text:c="2"/>[15 - 112 - 113]</text:p>
          </table:table-cell>
          <table:table-cell table:formula="of:=180*ATAN([.B1951]/[.A1951])/PI()" office:value-type="float" office:value="82.3718503314193">
            <text:p>82.3718503314</text:p>
          </table:table-cell>
          <table:table-cell table:formula="of:=ABS(45-[.E1951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008">
            <text:p>1008</text:p>
          </table:table-cell>
          <table:table-cell office:value-type="float" office:value="1017">
            <text:p>1017</text:p>
          </table:table-cell>
          <table:table-cell office:value-type="string">
            <text:p><text:s text:c="2"/>[15 - 112 - 113]</text:p>
          </table:table-cell>
          <table:table-cell table:formula="of:=180*ATAN([.B1952]/[.A1952])/PI()" office:value-type="float" office:value="82.3718503314193">
            <text:p>82.3718503314</text:p>
          </table:table-cell>
          <table:table-cell table:formula="of:=ABS(45-[.E1952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120">
            <text:p>1120</text:p>
          </table:table-cell>
          <table:table-cell office:value-type="float" office:value="1130">
            <text:p>1130</text:p>
          </table:table-cell>
          <table:table-cell office:value-type="string">
            <text:p><text:s text:c="2"/>[15 - 112 - 113]</text:p>
          </table:table-cell>
          <table:table-cell table:formula="of:=180*ATAN([.B1953]/[.A1953])/PI()" office:value-type="float" office:value="82.3718503314193">
            <text:p>82.3718503314</text:p>
          </table:table-cell>
          <table:table-cell table:formula="of:=ABS(45-[.E1953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232">
            <text:p>1232</text:p>
          </table:table-cell>
          <table:table-cell office:value-type="float" office:value="1243">
            <text:p>1243</text:p>
          </table:table-cell>
          <table:table-cell office:value-type="string">
            <text:p><text:s text:c="2"/>[15 - 112 - 113]</text:p>
          </table:table-cell>
          <table:table-cell table:formula="of:=180*ATAN([.B1954]/[.A1954])/PI()" office:value-type="float" office:value="82.3718503314193">
            <text:p>82.3718503314</text:p>
          </table:table-cell>
          <table:table-cell table:formula="of:=ABS(45-[.E1954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344">
            <text:p>1344</text:p>
          </table:table-cell>
          <table:table-cell office:value-type="float" office:value="1356">
            <text:p>1356</text:p>
          </table:table-cell>
          <table:table-cell office:value-type="string">
            <text:p><text:s text:c="2"/>[15 - 112 - 113]</text:p>
          </table:table-cell>
          <table:table-cell table:formula="of:=180*ATAN([.B1955]/[.A1955])/PI()" office:value-type="float" office:value="82.3718503314193">
            <text:p>82.3718503314</text:p>
          </table:table-cell>
          <table:table-cell table:formula="of:=ABS(45-[.E1955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float" office:value="1456">
            <text:p>1456</text:p>
          </table:table-cell>
          <table:table-cell office:value-type="float" office:value="1469">
            <text:p>1469</text:p>
          </table:table-cell>
          <table:table-cell office:value-type="string">
            <text:p><text:s text:c="2"/>[15 - 112 - 113]</text:p>
          </table:table-cell>
          <table:table-cell table:formula="of:=180*ATAN([.B1956]/[.A1956])/PI()" office:value-type="float" office:value="82.3718503314193">
            <text:p>82.3718503314</text:p>
          </table:table-cell>
          <table:table-cell table:formula="of:=ABS(45-[.E1956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float" office:value="1568">
            <text:p>1568</text:p>
          </table:table-cell>
          <table:table-cell office:value-type="float" office:value="1582">
            <text:p>1582</text:p>
          </table:table-cell>
          <table:table-cell office:value-type="string">
            <text:p><text:s text:c="2"/>[15 - 112 - 113]</text:p>
          </table:table-cell>
          <table:table-cell table:formula="of:=180*ATAN([.B1957]/[.A1957])/PI()" office:value-type="float" office:value="82.3718503314193">
            <text:p>82.3718503314</text:p>
          </table:table-cell>
          <table:table-cell table:formula="of:=ABS(45-[.E1957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1680">
            <text:p>1680</text:p>
          </table:table-cell>
          <table:table-cell office:value-type="float" office:value="1695">
            <text:p>1695</text:p>
          </table:table-cell>
          <table:table-cell office:value-type="string">
            <text:p><text:s text:c="2"/>[15 - 112 - 113]</text:p>
          </table:table-cell>
          <table:table-cell table:formula="of:=180*ATAN([.B1958]/[.A1958])/PI()" office:value-type="float" office:value="82.3718503314193">
            <text:p>82.3718503314</text:p>
          </table:table-cell>
          <table:table-cell table:formula="of:=ABS(45-[.E1958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1792">
            <text:p>1792</text:p>
          </table:table-cell>
          <table:table-cell office:value-type="float" office:value="1808">
            <text:p>1808</text:p>
          </table:table-cell>
          <table:table-cell office:value-type="string">
            <text:p><text:s text:c="2"/>[15 - 112 - 113]</text:p>
          </table:table-cell>
          <table:table-cell table:formula="of:=180*ATAN([.B1959]/[.A1959])/PI()" office:value-type="float" office:value="82.3718503314193">
            <text:p>82.3718503314</text:p>
          </table:table-cell>
          <table:table-cell table:formula="of:=ABS(45-[.E1959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1904">
            <text:p>1904</text:p>
          </table:table-cell>
          <table:table-cell office:value-type="float" office:value="1921">
            <text:p>1921</text:p>
          </table:table-cell>
          <table:table-cell office:value-type="string">
            <text:p><text:s text:c="2"/>[15 - 112 - 113]</text:p>
          </table:table-cell>
          <table:table-cell table:formula="of:=180*ATAN([.B1960]/[.A1960])/PI()" office:value-type="float" office:value="82.3718503314193">
            <text:p>82.3718503314</text:p>
          </table:table-cell>
          <table:table-cell table:formula="of:=ABS(45-[.E1960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016">
            <text:p>2016</text:p>
          </table:table-cell>
          <table:table-cell office:value-type="float" office:value="2034">
            <text:p>2034</text:p>
          </table:table-cell>
          <table:table-cell office:value-type="string">
            <text:p><text:s text:c="2"/>[15 - 112 - 113]</text:p>
          </table:table-cell>
          <table:table-cell table:formula="of:=180*ATAN([.B1961]/[.A1961])/PI()" office:value-type="float" office:value="82.3718503314193">
            <text:p>82.3718503314</text:p>
          </table:table-cell>
          <table:table-cell table:formula="of:=ABS(45-[.E1961])" office:value-type="float" office:value="37.3718503314193">
            <text:p>37.371850331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957">
            <text:p>957</text:p>
          </table:table-cell>
          <table:table-cell office:value-type="float" office:value="965">
            <text:p>965</text:p>
          </table:table-cell>
          <table:table-cell/>
          <table:table-cell table:formula="of:=180*ATAN([.B1962]/[.A1962])/PI()" office:value-type="float" office:value="82.6172280270975">
            <text:p>82.6172280271</text:p>
          </table:table-cell>
          <table:table-cell table:formula="of:=ABS(45-[.E1962])" office:value-type="float" office:value="37.6172280270975">
            <text:p>37.6172280271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1914">
            <text:p>1914</text:p>
          </table:table-cell>
          <table:table-cell office:value-type="float" office:value="1930">
            <text:p>1930</text:p>
          </table:table-cell>
          <table:table-cell office:value-type="string">
            <text:p><text:s text:c="2"/>[124 - 957 - 965]</text:p>
          </table:table-cell>
          <table:table-cell table:formula="of:=180*ATAN([.B1963]/[.A1963])/PI()" office:value-type="float" office:value="82.6172280270975">
            <text:p>82.6172280271</text:p>
          </table:table-cell>
          <table:table-cell table:formula="of:=ABS(45-[.E1963])" office:value-type="float" office:value="37.6172280270975">
            <text:p>37.6172280271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1100">
            <text:p>1100</text:p>
          </table:table-cell>
          <table:table-cell office:value-type="float" office:value="1109">
            <text:p>1109</text:p>
          </table:table-cell>
          <table:table-cell/>
          <table:table-cell table:formula="of:=180*ATAN([.B1964]/[.A1964])/PI()" office:value-type="float" office:value="82.6955544393873">
            <text:p>82.6955544394</text:p>
          </table:table-cell>
          <table:table-cell table:formula="of:=ABS(45-[.E1964])" office:value-type="float" office:value="37.6955544393873">
            <text:p>37.695554439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5">
            <text:p>255</text:p>
          </table:table-cell>
          <table:table-cell office:value-type="float" office:value="257">
            <text:p>257</text:p>
          </table:table-cell>
          <table:table-cell/>
          <table:table-cell table:formula="of:=180*ATAN([.B1965]/[.A1965])/PI()" office:value-type="float" office:value="82.8473312500053">
            <text:p>82.84733125</text:p>
          </table:table-cell>
          <table:table-cell table:formula="of:=ABS(45-[.E1965])" office:value-type="float" office:value="37.8473312500053">
            <text:p>37.847331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float" office:value="514">
            <text:p>514</text:p>
          </table:table-cell>
          <table:table-cell office:value-type="string">
            <text:p><text:s text:c="2"/>[32 - 255 - 257]</text:p>
          </table:table-cell>
          <table:table-cell table:formula="of:=180*ATAN([.B1966]/[.A1966])/PI()" office:value-type="float" office:value="82.8473312500053">
            <text:p>82.84733125</text:p>
          </table:table-cell>
          <table:table-cell table:formula="of:=ABS(45-[.E1966])" office:value-type="float" office:value="37.8473312500053">
            <text:p>37.847331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65">
            <text:p>765</text:p>
          </table:table-cell>
          <table:table-cell office:value-type="float" office:value="771">
            <text:p>771</text:p>
          </table:table-cell>
          <table:table-cell office:value-type="string">
            <text:p><text:s text:c="2"/>[32 - 255 - 257]</text:p>
          </table:table-cell>
          <table:table-cell table:formula="of:=180*ATAN([.B1967]/[.A1967])/PI()" office:value-type="float" office:value="82.8473312500053">
            <text:p>82.84733125</text:p>
          </table:table-cell>
          <table:table-cell table:formula="of:=ABS(45-[.E1967])" office:value-type="float" office:value="37.8473312500053">
            <text:p>37.847331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0">
            <text:p>1020</text:p>
          </table:table-cell>
          <table:table-cell office:value-type="float" office:value="1028">
            <text:p>1028</text:p>
          </table:table-cell>
          <table:table-cell office:value-type="string">
            <text:p><text:s text:c="2"/>[32 - 255 - 257]</text:p>
          </table:table-cell>
          <table:table-cell table:formula="of:=180*ATAN([.B1968]/[.A1968])/PI()" office:value-type="float" office:value="82.8473312500053">
            <text:p>82.84733125</text:p>
          </table:table-cell>
          <table:table-cell table:formula="of:=ABS(45-[.E1968])" office:value-type="float" office:value="37.8473312500053">
            <text:p>37.847331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275">
            <text:p>1275</text:p>
          </table:table-cell>
          <table:table-cell office:value-type="float" office:value="1285">
            <text:p>1285</text:p>
          </table:table-cell>
          <table:table-cell office:value-type="string">
            <text:p><text:s text:c="2"/>[32 - 255 - 257]</text:p>
          </table:table-cell>
          <table:table-cell table:formula="of:=180*ATAN([.B1969]/[.A1969])/PI()" office:value-type="float" office:value="82.8473312500053">
            <text:p>82.84733125</text:p>
          </table:table-cell>
          <table:table-cell table:formula="of:=ABS(45-[.E1969])" office:value-type="float" office:value="37.8473312500053">
            <text:p>37.8473312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530">
            <text:p>1530</text:p>
          </table:table-cell>
          <table:table-cell office:value-type="float" office:value="1542">
            <text:p>1542</text:p>
          </table:table-cell>
          <table:table-cell office:value-type="string">
            <text:p><text:s text:c="2"/>[32 - 255 - 257]</text:p>
          </table:table-cell>
          <table:table-cell table:formula="of:=180*ATAN([.B1970]/[.A1970])/PI()" office:value-type="float" office:value="82.8473312500053">
            <text:p>82.84733125</text:p>
          </table:table-cell>
          <table:table-cell table:formula="of:=ABS(45-[.E1970])" office:value-type="float" office:value="37.8473312500053">
            <text:p>37.84733125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785">
            <text:p>1785</text:p>
          </table:table-cell>
          <table:table-cell office:value-type="float" office:value="1799">
            <text:p>1799</text:p>
          </table:table-cell>
          <table:table-cell office:value-type="string">
            <text:p><text:s text:c="2"/>[32 - 255 - 257]</text:p>
          </table:table-cell>
          <table:table-cell table:formula="of:=180*ATAN([.B1971]/[.A1971])/PI()" office:value-type="float" office:value="82.8473312500053">
            <text:p>82.84733125</text:p>
          </table:table-cell>
          <table:table-cell table:formula="of:=ABS(45-[.E1971])" office:value-type="float" office:value="37.8473312500053">
            <text:p>37.8473312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0">
            <text:p>2040</text:p>
          </table:table-cell>
          <table:table-cell office:value-type="float" office:value="2056">
            <text:p>2056</text:p>
          </table:table-cell>
          <table:table-cell office:value-type="string">
            <text:p><text:s text:c="2"/>[32 - 255 - 257]</text:p>
          </table:table-cell>
          <table:table-cell table:formula="of:=180*ATAN([.B1972]/[.A1972])/PI()" office:value-type="float" office:value="82.8473312500053">
            <text:p>82.84733125</text:p>
          </table:table-cell>
          <table:table-cell table:formula="of:=ABS(45-[.E1972])" office:value-type="float" office:value="37.8473312500053">
            <text:p>37.847331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196">
            <text:p>1196</text:p>
          </table:table-cell>
          <table:table-cell office:value-type="float" office:value="1205">
            <text:p>1205</text:p>
          </table:table-cell>
          <table:table-cell/>
          <table:table-cell table:formula="of:=180*ATAN([.B1973]/[.A1973])/PI()" office:value-type="float" office:value="82.9929367104311">
            <text:p>82.9929367104</text:p>
          </table:table-cell>
          <table:table-cell table:formula="of:=ABS(45-[.E1973])" office:value-type="float" office:value="37.9929367104311">
            <text:p>37.992936710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085">
            <text:p>1085</text:p>
          </table:table-cell>
          <table:table-cell office:value-type="float" office:value="1093">
            <text:p>1093</text:p>
          </table:table-cell>
          <table:table-cell/>
          <table:table-cell table:formula="of:=180*ATAN([.B1974]/[.A1974])/PI()" office:value-type="float" office:value="83.0635414821657">
            <text:p>83.0635414822</text:p>
          </table:table-cell>
          <table:table-cell table:formula="of:=ABS(45-[.E1974])" office:value-type="float" office:value="38.0635414821657">
            <text:p>38.063541482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/>
          <table:table-cell table:formula="of:=180*ATAN([.B1975]/[.A1975])/PI()" office:value-type="float" office:value="83.2670786731404">
            <text:p>83.2670786731</text:p>
          </table:table-cell>
          <table:table-cell table:formula="of:=ABS(45-[.E1975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288">
            <text:p>288</text:p>
          </table:table-cell>
          <table:table-cell office:value-type="float" office:value="290">
            <text:p>290</text:p>
          </table:table-cell>
          <table:table-cell office:value-type="string">
            <text:p><text:s text:c="2"/>[17 - 144 - 145]</text:p>
          </table:table-cell>
          <table:table-cell table:formula="of:=180*ATAN([.B1976]/[.A1976])/PI()" office:value-type="float" office:value="83.2670786731404">
            <text:p>83.2670786731</text:p>
          </table:table-cell>
          <table:table-cell table:formula="of:=ABS(45-[.E1976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32">
            <text:p>432</text:p>
          </table:table-cell>
          <table:table-cell office:value-type="float" office:value="435">
            <text:p>435</text:p>
          </table:table-cell>
          <table:table-cell office:value-type="string">
            <text:p><text:s text:c="2"/>[17 - 144 - 145]</text:p>
          </table:table-cell>
          <table:table-cell table:formula="of:=180*ATAN([.B1977]/[.A1977])/PI()" office:value-type="float" office:value="83.2670786731404">
            <text:p>83.2670786731</text:p>
          </table:table-cell>
          <table:table-cell table:formula="of:=ABS(45-[.E1977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576">
            <text:p>576</text:p>
          </table:table-cell>
          <table:table-cell office:value-type="float" office:value="580">
            <text:p>580</text:p>
          </table:table-cell>
          <table:table-cell office:value-type="string">
            <text:p><text:s text:c="2"/>[17 - 144 - 145]</text:p>
          </table:table-cell>
          <table:table-cell table:formula="of:=180*ATAN([.B1978]/[.A1978])/PI()" office:value-type="float" office:value="83.2670786731404">
            <text:p>83.2670786731</text:p>
          </table:table-cell>
          <table:table-cell table:formula="of:=ABS(45-[.E1978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20">
            <text:p>720</text:p>
          </table:table-cell>
          <table:table-cell office:value-type="float" office:value="725">
            <text:p>725</text:p>
          </table:table-cell>
          <table:table-cell office:value-type="string">
            <text:p><text:s text:c="2"/>[17 - 144 - 145]</text:p>
          </table:table-cell>
          <table:table-cell table:formula="of:=180*ATAN([.B1979]/[.A1979])/PI()" office:value-type="float" office:value="83.2670786731404">
            <text:p>83.2670786731</text:p>
          </table:table-cell>
          <table:table-cell table:formula="of:=ABS(45-[.E1979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864">
            <text:p>864</text:p>
          </table:table-cell>
          <table:table-cell office:value-type="float" office:value="870">
            <text:p>870</text:p>
          </table:table-cell>
          <table:table-cell office:value-type="string">
            <text:p><text:s text:c="2"/>[17 - 144 - 145]</text:p>
          </table:table-cell>
          <table:table-cell table:formula="of:=180*ATAN([.B1980]/[.A1980])/PI()" office:value-type="float" office:value="83.2670786731404">
            <text:p>83.2670786731</text:p>
          </table:table-cell>
          <table:table-cell table:formula="of:=ABS(45-[.E1980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008">
            <text:p>1008</text:p>
          </table:table-cell>
          <table:table-cell office:value-type="float" office:value="1015">
            <text:p>1015</text:p>
          </table:table-cell>
          <table:table-cell office:value-type="string">
            <text:p><text:s text:c="2"/>[17 - 144 - 145]</text:p>
          </table:table-cell>
          <table:table-cell table:formula="of:=180*ATAN([.B1981]/[.A1981])/PI()" office:value-type="float" office:value="83.2670786731404">
            <text:p>83.2670786731</text:p>
          </table:table-cell>
          <table:table-cell table:formula="of:=ABS(45-[.E1981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152">
            <text:p>1152</text:p>
          </table:table-cell>
          <table:table-cell office:value-type="float" office:value="1160">
            <text:p>1160</text:p>
          </table:table-cell>
          <table:table-cell office:value-type="string">
            <text:p><text:s text:c="2"/>[17 - 144 - 145]</text:p>
          </table:table-cell>
          <table:table-cell table:formula="of:=180*ATAN([.B1982]/[.A1982])/PI()" office:value-type="float" office:value="83.2670786731404">
            <text:p>83.2670786731</text:p>
          </table:table-cell>
          <table:table-cell table:formula="of:=ABS(45-[.E1982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1296">
            <text:p>1296</text:p>
          </table:table-cell>
          <table:table-cell office:value-type="float" office:value="1305">
            <text:p>1305</text:p>
          </table:table-cell>
          <table:table-cell office:value-type="string">
            <text:p><text:s text:c="2"/>[17 - 144 - 145]</text:p>
          </table:table-cell>
          <table:table-cell table:formula="of:=180*ATAN([.B1983]/[.A1983])/PI()" office:value-type="float" office:value="83.2670786731404">
            <text:p>83.2670786731</text:p>
          </table:table-cell>
          <table:table-cell table:formula="of:=ABS(45-[.E1983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1440">
            <text:p>1440</text:p>
          </table:table-cell>
          <table:table-cell office:value-type="float" office:value="1450">
            <text:p>1450</text:p>
          </table:table-cell>
          <table:table-cell office:value-type="string">
            <text:p><text:s text:c="2"/>[17 - 144 - 145]</text:p>
          </table:table-cell>
          <table:table-cell table:formula="of:=180*ATAN([.B1984]/[.A1984])/PI()" office:value-type="float" office:value="83.2670786731404">
            <text:p>83.2670786731</text:p>
          </table:table-cell>
          <table:table-cell table:formula="of:=ABS(45-[.E1984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float" office:value="1584">
            <text:p>1584</text:p>
          </table:table-cell>
          <table:table-cell office:value-type="float" office:value="1595">
            <text:p>1595</text:p>
          </table:table-cell>
          <table:table-cell office:value-type="string">
            <text:p><text:s text:c="2"/>[17 - 144 - 145]</text:p>
          </table:table-cell>
          <table:table-cell table:formula="of:=180*ATAN([.B1985]/[.A1985])/PI()" office:value-type="float" office:value="83.2670786731404">
            <text:p>83.2670786731</text:p>
          </table:table-cell>
          <table:table-cell table:formula="of:=ABS(45-[.E1985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1728">
            <text:p>1728</text:p>
          </table:table-cell>
          <table:table-cell office:value-type="float" office:value="1740">
            <text:p>1740</text:p>
          </table:table-cell>
          <table:table-cell office:value-type="string">
            <text:p><text:s text:c="2"/>[17 - 144 - 145]</text:p>
          </table:table-cell>
          <table:table-cell table:formula="of:=180*ATAN([.B1986]/[.A1986])/PI()" office:value-type="float" office:value="83.2670786731404">
            <text:p>83.2670786731</text:p>
          </table:table-cell>
          <table:table-cell table:formula="of:=ABS(45-[.E1986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1872">
            <text:p>1872</text:p>
          </table:table-cell>
          <table:table-cell office:value-type="float" office:value="1885">
            <text:p>1885</text:p>
          </table:table-cell>
          <table:table-cell office:value-type="string">
            <text:p><text:s text:c="2"/>[17 - 144 - 145]</text:p>
          </table:table-cell>
          <table:table-cell table:formula="of:=180*ATAN([.B1987]/[.A1987])/PI()" office:value-type="float" office:value="83.2670786731404">
            <text:p>83.2670786731</text:p>
          </table:table-cell>
          <table:table-cell table:formula="of:=ABS(45-[.E1987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016">
            <text:p>2016</text:p>
          </table:table-cell>
          <table:table-cell office:value-type="float" office:value="2030">
            <text:p>2030</text:p>
          </table:table-cell>
          <table:table-cell office:value-type="string">
            <text:p><text:s text:c="2"/>[17 - 144 - 145]</text:p>
          </table:table-cell>
          <table:table-cell table:formula="of:=180*ATAN([.B1988]/[.A1988])/PI()" office:value-type="float" office:value="83.2670786731404">
            <text:p>83.2670786731</text:p>
          </table:table-cell>
          <table:table-cell table:formula="of:=ABS(45-[.E1988])" office:value-type="float" office:value="38.2670786731404">
            <text:p>38.2670786731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1221">
            <text:p>1221</text:p>
          </table:table-cell>
          <table:table-cell office:value-type="float" office:value="1229">
            <text:p>1229</text:p>
          </table:table-cell>
          <table:table-cell/>
          <table:table-cell table:formula="of:=180*ATAN([.B1989]/[.A1989])/PI()" office:value-type="float" office:value="83.4590241536329">
            <text:p>83.4590241536</text:p>
          </table:table-cell>
          <table:table-cell table:formula="of:=ABS(45-[.E1989])" office:value-type="float" office:value="38.4590241536329">
            <text:p>38.4590241536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1400">
            <text:p>1400</text:p>
          </table:table-cell>
          <table:table-cell office:value-type="float" office:value="1409">
            <text:p>1409</text:p>
          </table:table-cell>
          <table:table-cell/>
          <table:table-cell table:formula="of:=180*ATAN([.B1990]/[.A1990])/PI()" office:value-type="float" office:value="83.5205994077957">
            <text:p>83.5205994078</text:p>
          </table:table-cell>
          <table:table-cell table:formula="of:=ABS(45-[.E1990])" office:value-type="float" office:value="38.5205994077957">
            <text:p>38.520599407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323">
            <text:p>323</text:p>
          </table:table-cell>
          <table:table-cell office:value-type="float" office:value="325">
            <text:p>325</text:p>
          </table:table-cell>
          <table:table-cell/>
          <table:table-cell table:formula="of:=180*ATAN([.B1991]/[.A1991])/PI()" office:value-type="float" office:value="83.6403397602715">
            <text:p>83.6403397603</text:p>
          </table:table-cell>
          <table:table-cell table:formula="of:=ABS(45-[.E1991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646">
            <text:p>646</text:p>
          </table:table-cell>
          <table:table-cell office:value-type="float" office:value="650">
            <text:p>650</text:p>
          </table:table-cell>
          <table:table-cell office:value-type="string">
            <text:p><text:s text:c="2"/>[36 - 323 - 325]</text:p>
          </table:table-cell>
          <table:table-cell table:formula="of:=180*ATAN([.B1992]/[.A1992])/PI()" office:value-type="float" office:value="83.6403397602715">
            <text:p>83.6403397603</text:p>
          </table:table-cell>
          <table:table-cell table:formula="of:=ABS(45-[.E1992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969">
            <text:p>969</text:p>
          </table:table-cell>
          <table:table-cell office:value-type="float" office:value="975">
            <text:p>975</text:p>
          </table:table-cell>
          <table:table-cell office:value-type="string">
            <text:p><text:s text:c="2"/>[36 - 323 - 325]</text:p>
          </table:table-cell>
          <table:table-cell table:formula="of:=180*ATAN([.B1993]/[.A1993])/PI()" office:value-type="float" office:value="83.6403397602715">
            <text:p>83.6403397603</text:p>
          </table:table-cell>
          <table:table-cell table:formula="of:=ABS(45-[.E1993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292">
            <text:p>1292</text:p>
          </table:table-cell>
          <table:table-cell office:value-type="float" office:value="1300">
            <text:p>1300</text:p>
          </table:table-cell>
          <table:table-cell office:value-type="string">
            <text:p><text:s text:c="2"/>[36 - 323 - 325]</text:p>
          </table:table-cell>
          <table:table-cell table:formula="of:=180*ATAN([.B1994]/[.A1994])/PI()" office:value-type="float" office:value="83.6403397602715">
            <text:p>83.6403397603</text:p>
          </table:table-cell>
          <table:table-cell table:formula="of:=ABS(45-[.E1994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615">
            <text:p>1615</text:p>
          </table:table-cell>
          <table:table-cell office:value-type="float" office:value="1625">
            <text:p>1625</text:p>
          </table:table-cell>
          <table:table-cell office:value-type="string">
            <text:p><text:s text:c="2"/>[36 - 323 - 325]</text:p>
          </table:table-cell>
          <table:table-cell table:formula="of:=180*ATAN([.B1995]/[.A1995])/PI()" office:value-type="float" office:value="83.6403397602715">
            <text:p>83.6403397603</text:p>
          </table:table-cell>
          <table:table-cell table:formula="of:=ABS(45-[.E1995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1938">
            <text:p>1938</text:p>
          </table:table-cell>
          <table:table-cell office:value-type="float" office:value="1950">
            <text:p>1950</text:p>
          </table:table-cell>
          <table:table-cell office:value-type="string">
            <text:p><text:s text:c="2"/>[36 - 323 - 325]</text:p>
          </table:table-cell>
          <table:table-cell table:formula="of:=180*ATAN([.B1996]/[.A1996])/PI()" office:value-type="float" office:value="83.6403397602715">
            <text:p>83.6403397603</text:p>
          </table:table-cell>
          <table:table-cell table:formula="of:=ABS(45-[.E1996])" office:value-type="float" office:value="38.6403397602715">
            <text:p>38.6403397603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1508">
            <text:p>1508</text:p>
          </table:table-cell>
          <table:table-cell office:value-type="float" office:value="1517">
            <text:p>1517</text:p>
          </table:table-cell>
          <table:table-cell/>
          <table:table-cell table:formula="of:=180*ATAN([.B1997]/[.A1997])/PI()" office:value-type="float" office:value="83.7557390757686">
            <text:p>83.7557390758</text:p>
          </table:table-cell>
          <table:table-cell table:formula="of:=ABS(45-[.E1997])" office:value-type="float" office:value="38.7557390757686">
            <text:p>38.7557390758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1365">
            <text:p>1365</text:p>
          </table:table-cell>
          <table:table-cell office:value-type="float" office:value="1373">
            <text:p>1373</text:p>
          </table:table-cell>
          <table:table-cell/>
          <table:table-cell table:formula="of:=180*ATAN([.B1998]/[.A1998])/PI()" office:value-type="float" office:value="83.8118838821658">
            <text:p>83.8118838822</text:p>
          </table:table-cell>
          <table:table-cell table:formula="of:=ABS(45-[.E1998])" office:value-type="float" office:value="38.8118838821658">
            <text:p>38.811883882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/>
          <table:table-cell table:formula="of:=180*ATAN([.B1999]/[.A1999])/PI()" office:value-type="float" office:value="83.9744249916333">
            <text:p>83.9744249916</text:p>
          </table:table-cell>
          <table:table-cell table:formula="of:=ABS(45-[.E1999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60">
            <text:p>360</text:p>
          </table:table-cell>
          <table:table-cell office:value-type="float" office:value="362">
            <text:p>362</text:p>
          </table:table-cell>
          <table:table-cell office:value-type="string">
            <text:p><text:s text:c="2"/>[19 - 180 - 181]</text:p>
          </table:table-cell>
          <table:table-cell table:formula="of:=180*ATAN([.B2000]/[.A2000])/PI()" office:value-type="float" office:value="83.9744249916333">
            <text:p>83.9744249916</text:p>
          </table:table-cell>
          <table:table-cell table:formula="of:=ABS(45-[.E2000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540">
            <text:p>540</text:p>
          </table:table-cell>
          <table:table-cell office:value-type="float" office:value="543">
            <text:p>543</text:p>
          </table:table-cell>
          <table:table-cell office:value-type="string">
            <text:p><text:s text:c="2"/>[19 - 180 - 181]</text:p>
          </table:table-cell>
          <table:table-cell table:formula="of:=180*ATAN([.B2001]/[.A2001])/PI()" office:value-type="float" office:value="83.9744249916333">
            <text:p>83.9744249916</text:p>
          </table:table-cell>
          <table:table-cell table:formula="of:=ABS(45-[.E2001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20">
            <text:p>720</text:p>
          </table:table-cell>
          <table:table-cell office:value-type="float" office:value="724">
            <text:p>724</text:p>
          </table:table-cell>
          <table:table-cell office:value-type="string">
            <text:p><text:s text:c="2"/>[19 - 180 - 181]</text:p>
          </table:table-cell>
          <table:table-cell table:formula="of:=180*ATAN([.B2002]/[.A2002])/PI()" office:value-type="float" office:value="83.9744249916333">
            <text:p>83.9744249916</text:p>
          </table:table-cell>
          <table:table-cell table:formula="of:=ABS(45-[.E2002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00">
            <text:p>900</text:p>
          </table:table-cell>
          <table:table-cell office:value-type="float" office:value="905">
            <text:p>905</text:p>
          </table:table-cell>
          <table:table-cell office:value-type="string">
            <text:p><text:s text:c="2"/>[19 - 180 - 181]</text:p>
          </table:table-cell>
          <table:table-cell table:formula="of:=180*ATAN([.B2003]/[.A2003])/PI()" office:value-type="float" office:value="83.9744249916333">
            <text:p>83.9744249916</text:p>
          </table:table-cell>
          <table:table-cell table:formula="of:=ABS(45-[.E2003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080">
            <text:p>1080</text:p>
          </table:table-cell>
          <table:table-cell office:value-type="float" office:value="1086">
            <text:p>1086</text:p>
          </table:table-cell>
          <table:table-cell office:value-type="string">
            <text:p><text:s text:c="2"/>[19 - 180 - 181]</text:p>
          </table:table-cell>
          <table:table-cell table:formula="of:=180*ATAN([.B2004]/[.A2004])/PI()" office:value-type="float" office:value="83.9744249916333">
            <text:p>83.9744249916</text:p>
          </table:table-cell>
          <table:table-cell table:formula="of:=ABS(45-[.E2004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260">
            <text:p>1260</text:p>
          </table:table-cell>
          <table:table-cell office:value-type="float" office:value="1267">
            <text:p>1267</text:p>
          </table:table-cell>
          <table:table-cell office:value-type="string">
            <text:p><text:s text:c="2"/>[19 - 180 - 181]</text:p>
          </table:table-cell>
          <table:table-cell table:formula="of:=180*ATAN([.B2005]/[.A2005])/PI()" office:value-type="float" office:value="83.9744249916333">
            <text:p>83.9744249916</text:p>
          </table:table-cell>
          <table:table-cell table:formula="of:=ABS(45-[.E2005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440">
            <text:p>1440</text:p>
          </table:table-cell>
          <table:table-cell office:value-type="float" office:value="1448">
            <text:p>1448</text:p>
          </table:table-cell>
          <table:table-cell office:value-type="string">
            <text:p><text:s text:c="2"/>[19 - 180 - 181]</text:p>
          </table:table-cell>
          <table:table-cell table:formula="of:=180*ATAN([.B2006]/[.A2006])/PI()" office:value-type="float" office:value="83.9744249916333">
            <text:p>83.9744249916</text:p>
          </table:table-cell>
          <table:table-cell table:formula="of:=ABS(45-[.E2006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1620">
            <text:p>1620</text:p>
          </table:table-cell>
          <table:table-cell office:value-type="float" office:value="1629">
            <text:p>1629</text:p>
          </table:table-cell>
          <table:table-cell office:value-type="string">
            <text:p><text:s text:c="2"/>[19 - 180 - 181]</text:p>
          </table:table-cell>
          <table:table-cell table:formula="of:=180*ATAN([.B2007]/[.A2007])/PI()" office:value-type="float" office:value="83.9744249916333">
            <text:p>83.9744249916</text:p>
          </table:table-cell>
          <table:table-cell table:formula="of:=ABS(45-[.E2007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float" office:value="1800">
            <text:p>1800</text:p>
          </table:table-cell>
          <table:table-cell office:value-type="float" office:value="1810">
            <text:p>1810</text:p>
          </table:table-cell>
          <table:table-cell office:value-type="string">
            <text:p><text:s text:c="2"/>[19 - 180 - 181]</text:p>
          </table:table-cell>
          <table:table-cell table:formula="of:=180*ATAN([.B2008]/[.A2008])/PI()" office:value-type="float" office:value="83.9744249916333">
            <text:p>83.9744249916</text:p>
          </table:table-cell>
          <table:table-cell table:formula="of:=ABS(45-[.E2008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1980">
            <text:p>1980</text:p>
          </table:table-cell>
          <table:table-cell office:value-type="float" office:value="1991">
            <text:p>1991</text:p>
          </table:table-cell>
          <table:table-cell office:value-type="string">
            <text:p><text:s text:c="2"/>[19 - 180 - 181]</text:p>
          </table:table-cell>
          <table:table-cell table:formula="of:=180*ATAN([.B2009]/[.A2009])/PI()" office:value-type="float" office:value="83.9744249916333">
            <text:p>83.9744249916</text:p>
          </table:table-cell>
          <table:table-cell table:formula="of:=ABS(45-[.E2009])" office:value-type="float" office:value="38.9744249916333">
            <text:p>38.9744249916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517">
            <text:p>1517</text:p>
          </table:table-cell>
          <table:table-cell office:value-type="float" office:value="1525">
            <text:p>1525</text:p>
          </table:table-cell>
          <table:table-cell/>
          <table:table-cell table:formula="of:=180*ATAN([.B2010]/[.A2010])/PI()" office:value-type="float" office:value="84.1286531071577">
            <text:p>84.1286531072</text:p>
          </table:table-cell>
          <table:table-cell table:formula="of:=ABS(45-[.E2010])" office:value-type="float" office:value="39.1286531071577">
            <text:p>39.1286531072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736">
            <text:p>1736</text:p>
          </table:table-cell>
          <table:table-cell office:value-type="float" office:value="1745">
            <text:p>1745</text:p>
          </table:table-cell>
          <table:table-cell/>
          <table:table-cell table:formula="of:=180*ATAN([.B2011]/[.A2011])/PI()" office:value-type="float" office:value="84.1783243476645">
            <text:p>84.1783243477</text:p>
          </table:table-cell>
          <table:table-cell table:formula="of:=ABS(45-[.E2011])" office:value-type="float" office:value="39.1783243476645">
            <text:p>39.1783243477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99">
            <text:p>399</text:p>
          </table:table-cell>
          <table:table-cell office:value-type="float" office:value="401">
            <text:p>401</text:p>
          </table:table-cell>
          <table:table-cell/>
          <table:table-cell table:formula="of:=180*ATAN([.B2012]/[.A2012])/PI()" office:value-type="float" office:value="84.2751895477765">
            <text:p>84.2751895478</text:p>
          </table:table-cell>
          <table:table-cell table:formula="of:=ABS(45-[.E2012])" office:value-type="float" office:value="39.2751895477765">
            <text:p>39.275189547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98">
            <text:p>798</text:p>
          </table:table-cell>
          <table:table-cell office:value-type="float" office:value="802">
            <text:p>802</text:p>
          </table:table-cell>
          <table:table-cell office:value-type="string">
            <text:p><text:s text:c="2"/>[40 - 399 - 401]</text:p>
          </table:table-cell>
          <table:table-cell table:formula="of:=180*ATAN([.B2013]/[.A2013])/PI()" office:value-type="float" office:value="84.2751895477765">
            <text:p>84.2751895478</text:p>
          </table:table-cell>
          <table:table-cell table:formula="of:=ABS(45-[.E2013])" office:value-type="float" office:value="39.2751895477765">
            <text:p>39.275189547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197">
            <text:p>1197</text:p>
          </table:table-cell>
          <table:table-cell office:value-type="float" office:value="1203">
            <text:p>1203</text:p>
          </table:table-cell>
          <table:table-cell office:value-type="string">
            <text:p><text:s text:c="2"/>[40 - 399 - 401]</text:p>
          </table:table-cell>
          <table:table-cell table:formula="of:=180*ATAN([.B2014]/[.A2014])/PI()" office:value-type="float" office:value="84.2751895477765">
            <text:p>84.2751895478</text:p>
          </table:table-cell>
          <table:table-cell table:formula="of:=ABS(45-[.E2014])" office:value-type="float" office:value="39.2751895477765">
            <text:p>39.2751895478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1596">
            <text:p>1596</text:p>
          </table:table-cell>
          <table:table-cell office:value-type="float" office:value="1604">
            <text:p>1604</text:p>
          </table:table-cell>
          <table:table-cell office:value-type="string">
            <text:p><text:s text:c="2"/>[40 - 399 - 401]</text:p>
          </table:table-cell>
          <table:table-cell table:formula="of:=180*ATAN([.B2015]/[.A2015])/PI()" office:value-type="float" office:value="84.2751895477765">
            <text:p>84.2751895478</text:p>
          </table:table-cell>
          <table:table-cell table:formula="of:=ABS(45-[.E2015])" office:value-type="float" office:value="39.2751895477765">
            <text:p>39.275189547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1995">
            <text:p>1995</text:p>
          </table:table-cell>
          <table:table-cell office:value-type="float" office:value="2005">
            <text:p>2005</text:p>
          </table:table-cell>
          <table:table-cell office:value-type="string">
            <text:p><text:s text:c="2"/>[40 - 399 - 401]</text:p>
          </table:table-cell>
          <table:table-cell table:formula="of:=180*ATAN([.B2016]/[.A2016])/PI()" office:value-type="float" office:value="84.2751895477765">
            <text:p>84.2751895478</text:p>
          </table:table-cell>
          <table:table-cell table:formula="of:=ABS(45-[.E2016])" office:value-type="float" office:value="39.2751895477765">
            <text:p>39.275189547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1856">
            <text:p>1856</text:p>
          </table:table-cell>
          <table:table-cell office:value-type="float" office:value="1865">
            <text:p>1865</text:p>
          </table:table-cell>
          <table:table-cell/>
          <table:table-cell table:formula="of:=180*ATAN([.B2017]/[.A2017])/PI()" office:value-type="float" office:value="84.3688866315775">
            <text:p>84.3688866316</text:p>
          </table:table-cell>
          <table:table-cell table:formula="of:=ABS(45-[.E2017])" office:value-type="float" office:value="39.3688866315775">
            <text:p>39.3688866316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677">
            <text:p>1677</text:p>
          </table:table-cell>
          <table:table-cell office:value-type="float" office:value="1685">
            <text:p>1685</text:p>
          </table:table-cell>
          <table:table-cell/>
          <table:table-cell table:formula="of:=180*ATAN([.B2018]/[.A2018])/PI()" office:value-type="float" office:value="84.4145952685734">
            <text:p>84.4145952686</text:p>
          </table:table-cell>
          <table:table-cell table:formula="of:=ABS(45-[.E2018])" office:value-type="float" office:value="39.4145952685734">
            <text:p>39.414595268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/>
          <table:table-cell table:formula="of:=180*ATAN([.B2019]/[.A2019])/PI()" office:value-type="float" office:value="84.5473780121875">
            <text:p>84.5473780122</text:p>
          </table:table-cell>
          <table:table-cell table:formula="of:=ABS(45-[.E2019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40">
            <text:p>440</text:p>
          </table:table-cell>
          <table:table-cell office:value-type="float" office:value="442">
            <text:p>442</text:p>
          </table:table-cell>
          <table:table-cell office:value-type="string">
            <text:p><text:s text:c="2"/>[21 - 220 - 221]</text:p>
          </table:table-cell>
          <table:table-cell table:formula="of:=180*ATAN([.B2020]/[.A2020])/PI()" office:value-type="float" office:value="84.5473780121875">
            <text:p>84.5473780122</text:p>
          </table:table-cell>
          <table:table-cell table:formula="of:=ABS(45-[.E2020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60">
            <text:p>660</text:p>
          </table:table-cell>
          <table:table-cell office:value-type="float" office:value="663">
            <text:p>663</text:p>
          </table:table-cell>
          <table:table-cell office:value-type="string">
            <text:p><text:s text:c="2"/>[21 - 220 - 221]</text:p>
          </table:table-cell>
          <table:table-cell table:formula="of:=180*ATAN([.B2021]/[.A2021])/PI()" office:value-type="float" office:value="84.5473780121875">
            <text:p>84.5473780122</text:p>
          </table:table-cell>
          <table:table-cell table:formula="of:=ABS(45-[.E2021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80">
            <text:p>880</text:p>
          </table:table-cell>
          <table:table-cell office:value-type="float" office:value="884">
            <text:p>884</text:p>
          </table:table-cell>
          <table:table-cell office:value-type="string">
            <text:p><text:s text:c="2"/>[21 - 220 - 221]</text:p>
          </table:table-cell>
          <table:table-cell table:formula="of:=180*ATAN([.B2022]/[.A2022])/PI()" office:value-type="float" office:value="84.5473780121875">
            <text:p>84.5473780122</text:p>
          </table:table-cell>
          <table:table-cell table:formula="of:=ABS(45-[.E2022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100">
            <text:p>1100</text:p>
          </table:table-cell>
          <table:table-cell office:value-type="float" office:value="1105">
            <text:p>1105</text:p>
          </table:table-cell>
          <table:table-cell office:value-type="string">
            <text:p><text:s text:c="2"/>[21 - 220 - 221]</text:p>
          </table:table-cell>
          <table:table-cell table:formula="of:=180*ATAN([.B2023]/[.A2023])/PI()" office:value-type="float" office:value="84.5473780121875">
            <text:p>84.5473780122</text:p>
          </table:table-cell>
          <table:table-cell table:formula="of:=ABS(45-[.E2023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320">
            <text:p>1320</text:p>
          </table:table-cell>
          <table:table-cell office:value-type="float" office:value="1326">
            <text:p>1326</text:p>
          </table:table-cell>
          <table:table-cell office:value-type="string">
            <text:p><text:s text:c="2"/>[21 - 220 - 221]</text:p>
          </table:table-cell>
          <table:table-cell table:formula="of:=180*ATAN([.B2024]/[.A2024])/PI()" office:value-type="float" office:value="84.5473780121875">
            <text:p>84.5473780122</text:p>
          </table:table-cell>
          <table:table-cell table:formula="of:=ABS(45-[.E2024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1540">
            <text:p>1540</text:p>
          </table:table-cell>
          <table:table-cell office:value-type="float" office:value="1547">
            <text:p>1547</text:p>
          </table:table-cell>
          <table:table-cell office:value-type="string">
            <text:p><text:s text:c="2"/>[21 - 220 - 221]</text:p>
          </table:table-cell>
          <table:table-cell table:formula="of:=180*ATAN([.B2025]/[.A2025])/PI()" office:value-type="float" office:value="84.5473780121875">
            <text:p>84.5473780122</text:p>
          </table:table-cell>
          <table:table-cell table:formula="of:=ABS(45-[.E2025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1760">
            <text:p>1760</text:p>
          </table:table-cell>
          <table:table-cell office:value-type="float" office:value="1768">
            <text:p>1768</text:p>
          </table:table-cell>
          <table:table-cell office:value-type="string">
            <text:p><text:s text:c="2"/>[21 - 220 - 221]</text:p>
          </table:table-cell>
          <table:table-cell table:formula="of:=180*ATAN([.B2026]/[.A2026])/PI()" office:value-type="float" office:value="84.5473780121875">
            <text:p>84.5473780122</text:p>
          </table:table-cell>
          <table:table-cell table:formula="of:=ABS(45-[.E2026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1980">
            <text:p>1980</text:p>
          </table:table-cell>
          <table:table-cell office:value-type="float" office:value="1989">
            <text:p>1989</text:p>
          </table:table-cell>
          <table:table-cell office:value-type="string">
            <text:p><text:s text:c="2"/>[21 - 220 - 221]</text:p>
          </table:table-cell>
          <table:table-cell table:formula="of:=180*ATAN([.B2027]/[.A2027])/PI()" office:value-type="float" office:value="84.5473780121875">
            <text:p>84.5473780122</text:p>
          </table:table-cell>
          <table:table-cell table:formula="of:=ABS(45-[.E2027])" office:value-type="float" office:value="39.5473780121875">
            <text:p>39.5473780122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1845">
            <text:p>1845</text:p>
          </table:table-cell>
          <table:table-cell office:value-type="float" office:value="1853">
            <text:p>1853</text:p>
          </table:table-cell>
          <table:table-cell/>
          <table:table-cell table:formula="of:=180*ATAN([.B2028]/[.A2028])/PI()" office:value-type="float" office:value="84.6739984678657">
            <text:p>84.6739984679</text:p>
          </table:table-cell>
          <table:table-cell table:formula="of:=ABS(45-[.E2028])" office:value-type="float" office:value="39.6739984678657">
            <text:p>39.673998467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83">
            <text:p>483</text:p>
          </table:table-cell>
          <table:table-cell office:value-type="float" office:value="485">
            <text:p>485</text:p>
          </table:table-cell>
          <table:table-cell/>
          <table:table-cell table:formula="of:=180*ATAN([.B2029]/[.A2029])/PI()" office:value-type="float" office:value="84.7948755950004">
            <text:p>84.794875595</text:p>
          </table:table-cell>
          <table:table-cell table:formula="of:=ABS(45-[.E2029])" office:value-type="float" office:value="39.7948755950004">
            <text:p>39.79487559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966">
            <text:p>966</text:p>
          </table:table-cell>
          <table:table-cell office:value-type="float" office:value="970">
            <text:p>970</text:p>
          </table:table-cell>
          <table:table-cell office:value-type="string">
            <text:p><text:s text:c="2"/>[44 - 483 - 485]</text:p>
          </table:table-cell>
          <table:table-cell table:formula="of:=180*ATAN([.B2030]/[.A2030])/PI()" office:value-type="float" office:value="84.7948755950004">
            <text:p>84.794875595</text:p>
          </table:table-cell>
          <table:table-cell table:formula="of:=ABS(45-[.E2030])" office:value-type="float" office:value="39.7948755950004">
            <text:p>39.79487559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1449">
            <text:p>1449</text:p>
          </table:table-cell>
          <table:table-cell office:value-type="float" office:value="1455">
            <text:p>1455</text:p>
          </table:table-cell>
          <table:table-cell office:value-type="string">
            <text:p><text:s text:c="2"/>[44 - 483 - 485]</text:p>
          </table:table-cell>
          <table:table-cell table:formula="of:=180*ATAN([.B2031]/[.A2031])/PI()" office:value-type="float" office:value="84.7948755950004">
            <text:p>84.794875595</text:p>
          </table:table-cell>
          <table:table-cell table:formula="of:=ABS(45-[.E2031])" office:value-type="float" office:value="39.7948755950004">
            <text:p>39.79487559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932">
            <text:p>1932</text:p>
          </table:table-cell>
          <table:table-cell office:value-type="float" office:value="1940">
            <text:p>1940</text:p>
          </table:table-cell>
          <table:table-cell office:value-type="string">
            <text:p><text:s text:c="2"/>[44 - 483 - 485]</text:p>
          </table:table-cell>
          <table:table-cell table:formula="of:=180*ATAN([.B2032]/[.A2032])/PI()" office:value-type="float" office:value="84.7948755950004">
            <text:p>84.794875595</text:p>
          </table:table-cell>
          <table:table-cell table:formula="of:=ABS(45-[.E2032])" office:value-type="float" office:value="39.7948755950004">
            <text:p>39.79487559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2021">
            <text:p>2021</text:p>
          </table:table-cell>
          <table:table-cell office:value-type="float" office:value="2029">
            <text:p>2029</text:p>
          </table:table-cell>
          <table:table-cell/>
          <table:table-cell table:formula="of:=180*ATAN([.B2033]/[.A2033])/PI()" office:value-type="float" office:value="84.9103912403738">
            <text:p>84.9103912404</text:p>
          </table:table-cell>
          <table:table-cell table:formula="of:=ABS(45-[.E2033])" office:value-type="float" office:value="39.9103912403738">
            <text:p>39.910391240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/>
          <table:table-cell table:formula="of:=180*ATAN([.B2034]/[.A2034])/PI()" office:value-type="float" office:value="85.0208941560017">
            <text:p>85.020894156</text:p>
          </table:table-cell>
          <table:table-cell table:formula="of:=ABS(45-[.E2034])" office:value-type="float" office:value="40.0208941560017">
            <text:p>40.0208941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528">
            <text:p>528</text:p>
          </table:table-cell>
          <table:table-cell office:value-type="float" office:value="530">
            <text:p>530</text:p>
          </table:table-cell>
          <table:table-cell office:value-type="string">
            <text:p><text:s text:c="2"/>[23 - 264 - 265]</text:p>
          </table:table-cell>
          <table:table-cell table:formula="of:=180*ATAN([.B2035]/[.A2035])/PI()" office:value-type="float" office:value="85.0208941560017">
            <text:p>85.020894156</text:p>
          </table:table-cell>
          <table:table-cell table:formula="of:=ABS(45-[.E2035])" office:value-type="float" office:value="40.0208941560017">
            <text:p>40.020894156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792">
            <text:p>792</text:p>
          </table:table-cell>
          <table:table-cell office:value-type="float" office:value="795">
            <text:p>795</text:p>
          </table:table-cell>
          <table:table-cell office:value-type="string">
            <text:p><text:s text:c="2"/>[23 - 264 - 265]</text:p>
          </table:table-cell>
          <table:table-cell table:formula="of:=180*ATAN([.B2036]/[.A2036])/PI()" office:value-type="float" office:value="85.0208941560017">
            <text:p>85.020894156</text:p>
          </table:table-cell>
          <table:table-cell table:formula="of:=ABS(45-[.E2036])" office:value-type="float" office:value="40.0208941560017">
            <text:p>40.0208941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56">
            <text:p>1056</text:p>
          </table:table-cell>
          <table:table-cell office:value-type="float" office:value="1060">
            <text:p>1060</text:p>
          </table:table-cell>
          <table:table-cell office:value-type="string">
            <text:p><text:s text:c="2"/>[23 - 264 - 265]</text:p>
          </table:table-cell>
          <table:table-cell table:formula="of:=180*ATAN([.B2037]/[.A2037])/PI()" office:value-type="float" office:value="85.0208941560017">
            <text:p>85.020894156</text:p>
          </table:table-cell>
          <table:table-cell table:formula="of:=ABS(45-[.E2037])" office:value-type="float" office:value="40.0208941560017">
            <text:p>40.020894156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320">
            <text:p>1320</text:p>
          </table:table-cell>
          <table:table-cell office:value-type="float" office:value="1325">
            <text:p>1325</text:p>
          </table:table-cell>
          <table:table-cell office:value-type="string">
            <text:p><text:s text:c="2"/>[23 - 264 - 265]</text:p>
          </table:table-cell>
          <table:table-cell table:formula="of:=180*ATAN([.B2038]/[.A2038])/PI()" office:value-type="float" office:value="85.0208941560017">
            <text:p>85.020894156</text:p>
          </table:table-cell>
          <table:table-cell table:formula="of:=ABS(45-[.E2038])" office:value-type="float" office:value="40.0208941560017">
            <text:p>40.02089415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584">
            <text:p>1584</text:p>
          </table:table-cell>
          <table:table-cell office:value-type="float" office:value="1590">
            <text:p>1590</text:p>
          </table:table-cell>
          <table:table-cell office:value-type="string">
            <text:p><text:s text:c="2"/>[23 - 264 - 265]</text:p>
          </table:table-cell>
          <table:table-cell table:formula="of:=180*ATAN([.B2039]/[.A2039])/PI()" office:value-type="float" office:value="85.0208941560017">
            <text:p>85.020894156</text:p>
          </table:table-cell>
          <table:table-cell table:formula="of:=ABS(45-[.E2039])" office:value-type="float" office:value="40.0208941560017">
            <text:p>40.02089415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1848">
            <text:p>1848</text:p>
          </table:table-cell>
          <table:table-cell office:value-type="float" office:value="1855">
            <text:p>1855</text:p>
          </table:table-cell>
          <table:table-cell office:value-type="string">
            <text:p><text:s text:c="2"/>[23 - 264 - 265]</text:p>
          </table:table-cell>
          <table:table-cell table:formula="of:=180*ATAN([.B2040]/[.A2040])/PI()" office:value-type="float" office:value="85.0208941560017">
            <text:p>85.020894156</text:p>
          </table:table-cell>
          <table:table-cell table:formula="of:=ABS(45-[.E2040])" office:value-type="float" office:value="40.0208941560017">
            <text:p>40.02089415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575">
            <text:p>575</text:p>
          </table:table-cell>
          <table:table-cell office:value-type="float" office:value="577">
            <text:p>577</text:p>
          </table:table-cell>
          <table:table-cell/>
          <table:table-cell table:formula="of:=180*ATAN([.B2041]/[.A2041])/PI()" office:value-type="float" office:value="85.2281119392224">
            <text:p>85.2281119392</text:p>
          </table:table-cell>
          <table:table-cell table:formula="of:=ABS(45-[.E2041])" office:value-type="float" office:value="40.2281119392224">
            <text:p>40.22811193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150">
            <text:p>1150</text:p>
          </table:table-cell>
          <table:table-cell office:value-type="float" office:value="1154">
            <text:p>1154</text:p>
          </table:table-cell>
          <table:table-cell office:value-type="string">
            <text:p><text:s text:c="2"/>[48 - 575 - 577]</text:p>
          </table:table-cell>
          <table:table-cell table:formula="of:=180*ATAN([.B2042]/[.A2042])/PI()" office:value-type="float" office:value="85.2281119392224">
            <text:p>85.2281119392</text:p>
          </table:table-cell>
          <table:table-cell table:formula="of:=ABS(45-[.E2042])" office:value-type="float" office:value="40.2281119392224">
            <text:p>40.2281119392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725">
            <text:p>1725</text:p>
          </table:table-cell>
          <table:table-cell office:value-type="float" office:value="1731">
            <text:p>1731</text:p>
          </table:table-cell>
          <table:table-cell office:value-type="string">
            <text:p><text:s text:c="2"/>[48 - 575 - 577]</text:p>
          </table:table-cell>
          <table:table-cell table:formula="of:=180*ATAN([.B2043]/[.A2043])/PI()" office:value-type="float" office:value="85.2281119392224">
            <text:p>85.2281119392</text:p>
          </table:table-cell>
          <table:table-cell table:formula="of:=ABS(45-[.E2043])" office:value-type="float" office:value="40.2281119392224">
            <text:p>40.228111939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/>
          <table:table-cell table:formula="of:=180*ATAN([.B2044]/[.A2044])/PI()" office:value-type="float" office:value="85.4187799147229">
            <text:p>85.4187799147</text:p>
          </table:table-cell>
          <table:table-cell table:formula="of:=ABS(45-[.E2044])" office:value-type="float" office:value="40.418779914723">
            <text:p>40.4187799147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24">
            <text:p>624</text:p>
          </table:table-cell>
          <table:table-cell office:value-type="float" office:value="626">
            <text:p>626</text:p>
          </table:table-cell>
          <table:table-cell office:value-type="string">
            <text:p><text:s text:c="2"/>[25 - 312 - 313]</text:p>
          </table:table-cell>
          <table:table-cell table:formula="of:=180*ATAN([.B2045]/[.A2045])/PI()" office:value-type="float" office:value="85.4187799147229">
            <text:p>85.4187799147</text:p>
          </table:table-cell>
          <table:table-cell table:formula="of:=ABS(45-[.E2045])" office:value-type="float" office:value="40.418779914723">
            <text:p>40.418779914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36">
            <text:p>936</text:p>
          </table:table-cell>
          <table:table-cell office:value-type="float" office:value="939">
            <text:p>939</text:p>
          </table:table-cell>
          <table:table-cell office:value-type="string">
            <text:p><text:s text:c="2"/>[25 - 312 - 313]</text:p>
          </table:table-cell>
          <table:table-cell table:formula="of:=180*ATAN([.B2046]/[.A2046])/PI()" office:value-type="float" office:value="85.4187799147229">
            <text:p>85.4187799147</text:p>
          </table:table-cell>
          <table:table-cell table:formula="of:=ABS(45-[.E2046])" office:value-type="float" office:value="40.418779914723">
            <text:p>40.418779914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48">
            <text:p>1248</text:p>
          </table:table-cell>
          <table:table-cell office:value-type="float" office:value="1252">
            <text:p>1252</text:p>
          </table:table-cell>
          <table:table-cell office:value-type="string">
            <text:p><text:s text:c="2"/>[25 - 312 - 313]</text:p>
          </table:table-cell>
          <table:table-cell table:formula="of:=180*ATAN([.B2047]/[.A2047])/PI()" office:value-type="float" office:value="85.4187799147229">
            <text:p>85.4187799147</text:p>
          </table:table-cell>
          <table:table-cell table:formula="of:=ABS(45-[.E2047])" office:value-type="float" office:value="40.418779914723">
            <text:p>40.418779914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560">
            <text:p>1560</text:p>
          </table:table-cell>
          <table:table-cell office:value-type="float" office:value="1565">
            <text:p>1565</text:p>
          </table:table-cell>
          <table:table-cell office:value-type="string">
            <text:p><text:s text:c="2"/>[25 - 312 - 313]</text:p>
          </table:table-cell>
          <table:table-cell table:formula="of:=180*ATAN([.B2048]/[.A2048])/PI()" office:value-type="float" office:value="85.4187799147229">
            <text:p>85.4187799147</text:p>
          </table:table-cell>
          <table:table-cell table:formula="of:=ABS(45-[.E2048])" office:value-type="float" office:value="40.418779914723">
            <text:p>40.4187799147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1872">
            <text:p>1872</text:p>
          </table:table-cell>
          <table:table-cell office:value-type="float" office:value="1878">
            <text:p>1878</text:p>
          </table:table-cell>
          <table:table-cell office:value-type="string">
            <text:p><text:s text:c="2"/>[25 - 312 - 313]</text:p>
          </table:table-cell>
          <table:table-cell table:formula="of:=180*ATAN([.B2049]/[.A2049])/PI()" office:value-type="float" office:value="85.4187799147229">
            <text:p>85.4187799147</text:p>
          </table:table-cell>
          <table:table-cell table:formula="of:=ABS(45-[.E2049])" office:value-type="float" office:value="40.418779914723">
            <text:p>40.418779914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75">
            <text:p>675</text:p>
          </table:table-cell>
          <table:table-cell office:value-type="float" office:value="677">
            <text:p>677</text:p>
          </table:table-cell>
          <table:table-cell/>
          <table:table-cell table:formula="of:=180*ATAN([.B2050]/[.A2050])/PI()" office:value-type="float" office:value="85.5948036764684">
            <text:p>85.5948036765</text:p>
          </table:table-cell>
          <table:table-cell table:formula="of:=ABS(45-[.E2050])" office:value-type="float" office:value="40.5948036764684">
            <text:p>40.594803676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350">
            <text:p>1350</text:p>
          </table:table-cell>
          <table:table-cell office:value-type="float" office:value="1354">
            <text:p>1354</text:p>
          </table:table-cell>
          <table:table-cell office:value-type="string">
            <text:p><text:s text:c="2"/>[52 - 675 - 677]</text:p>
          </table:table-cell>
          <table:table-cell table:formula="of:=180*ATAN([.B2051]/[.A2051])/PI()" office:value-type="float" office:value="85.5948036764684">
            <text:p>85.5948036765</text:p>
          </table:table-cell>
          <table:table-cell table:formula="of:=ABS(45-[.E2051])" office:value-type="float" office:value="40.5948036764684">
            <text:p>40.594803676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025">
            <text:p>2025</text:p>
          </table:table-cell>
          <table:table-cell office:value-type="float" office:value="2031">
            <text:p>2031</text:p>
          </table:table-cell>
          <table:table-cell office:value-type="string">
            <text:p><text:s text:c="2"/>[52 - 675 - 677]</text:p>
          </table:table-cell>
          <table:table-cell table:formula="of:=180*ATAN([.B2052]/[.A2052])/PI()" office:value-type="float" office:value="85.5948036764684">
            <text:p>85.5948036765</text:p>
          </table:table-cell>
          <table:table-cell table:formula="of:=ABS(45-[.E2052])" office:value-type="float" office:value="40.5948036764684">
            <text:p>40.594803676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/>
          <table:table-cell table:formula="of:=180*ATAN([.B2053]/[.A2053])/PI()" office:value-type="float" office:value="85.7578072066771">
            <text:p>85.7578072067</text:p>
          </table:table-cell>
          <table:table-cell table:formula="of:=ABS(45-[.E2053])" office:value-type="float" office:value="40.7578072066771">
            <text:p>40.7578072067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28">
            <text:p>728</text:p>
          </table:table-cell>
          <table:table-cell office:value-type="float" office:value="730">
            <text:p>730</text:p>
          </table:table-cell>
          <table:table-cell office:value-type="string">
            <text:p><text:s text:c="2"/>[27 - 364 - 365]</text:p>
          </table:table-cell>
          <table:table-cell table:formula="of:=180*ATAN([.B2054]/[.A2054])/PI()" office:value-type="float" office:value="85.7578072066771">
            <text:p>85.7578072067</text:p>
          </table:table-cell>
          <table:table-cell table:formula="of:=ABS(45-[.E2054])" office:value-type="float" office:value="40.7578072066771">
            <text:p>40.7578072067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092">
            <text:p>1092</text:p>
          </table:table-cell>
          <table:table-cell office:value-type="float" office:value="1095">
            <text:p>1095</text:p>
          </table:table-cell>
          <table:table-cell office:value-type="string">
            <text:p><text:s text:c="2"/>[27 - 364 - 365]</text:p>
          </table:table-cell>
          <table:table-cell table:formula="of:=180*ATAN([.B2055]/[.A2055])/PI()" office:value-type="float" office:value="85.7578072066771">
            <text:p>85.7578072067</text:p>
          </table:table-cell>
          <table:table-cell table:formula="of:=ABS(45-[.E2055])" office:value-type="float" office:value="40.7578072066771">
            <text:p>40.7578072067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456">
            <text:p>1456</text:p>
          </table:table-cell>
          <table:table-cell office:value-type="float" office:value="1460">
            <text:p>1460</text:p>
          </table:table-cell>
          <table:table-cell office:value-type="string">
            <text:p><text:s text:c="2"/>[27 - 364 - 365]</text:p>
          </table:table-cell>
          <table:table-cell table:formula="of:=180*ATAN([.B2056]/[.A2056])/PI()" office:value-type="float" office:value="85.7578072066771">
            <text:p>85.7578072067</text:p>
          </table:table-cell>
          <table:table-cell table:formula="of:=ABS(45-[.E2056])" office:value-type="float" office:value="40.7578072066771">
            <text:p>40.7578072067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820">
            <text:p>1820</text:p>
          </table:table-cell>
          <table:table-cell office:value-type="float" office:value="1825">
            <text:p>1825</text:p>
          </table:table-cell>
          <table:table-cell office:value-type="string">
            <text:p><text:s text:c="2"/>[27 - 364 - 365]</text:p>
          </table:table-cell>
          <table:table-cell table:formula="of:=180*ATAN([.B2057]/[.A2057])/PI()" office:value-type="float" office:value="85.7578072066771">
            <text:p>85.7578072067</text:p>
          </table:table-cell>
          <table:table-cell table:formula="of:=ABS(45-[.E2057])" office:value-type="float" office:value="40.7578072066771">
            <text:p>40.757807206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83">
            <text:p>783</text:p>
          </table:table-cell>
          <table:table-cell office:value-type="float" office:value="785">
            <text:p>785</text:p>
          </table:table-cell>
          <table:table-cell/>
          <table:table-cell table:formula="of:=180*ATAN([.B2058]/[.A2058])/PI()" office:value-type="float" office:value="85.9091830222256">
            <text:p>85.9091830222</text:p>
          </table:table-cell>
          <table:table-cell table:formula="of:=ABS(45-[.E2058])" office:value-type="float" office:value="40.9091830222256">
            <text:p>40.909183022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566">
            <text:p>1566</text:p>
          </table:table-cell>
          <table:table-cell office:value-type="float" office:value="1570">
            <text:p>1570</text:p>
          </table:table-cell>
          <table:table-cell office:value-type="string">
            <text:p><text:s text:c="2"/>[56 - 783 - 785]</text:p>
          </table:table-cell>
          <table:table-cell table:formula="of:=180*ATAN([.B2059]/[.A2059])/PI()" office:value-type="float" office:value="85.9091830222256">
            <text:p>85.9091830222</text:p>
          </table:table-cell>
          <table:table-cell table:formula="of:=ABS(45-[.E2059])" office:value-type="float" office:value="40.9091830222256">
            <text:p>40.9091830222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20">
            <text:p>420</text:p>
          </table:table-cell>
          <table:table-cell office:value-type="float" office:value="421">
            <text:p>421</text:p>
          </table:table-cell>
          <table:table-cell/>
          <table:table-cell table:formula="of:=180*ATAN([.B2060]/[.A2060])/PI()" office:value-type="float" office:value="86.0501319782361">
            <text:p>86.0501319782</text:p>
          </table:table-cell>
          <table:table-cell table:formula="of:=ABS(45-[.E2060])" office:value-type="float" office:value="41.0501319782361">
            <text:p>41.050131978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840">
            <text:p>840</text:p>
          </table:table-cell>
          <table:table-cell office:value-type="float" office:value="842">
            <text:p>842</text:p>
          </table:table-cell>
          <table:table-cell office:value-type="string">
            <text:p><text:s text:c="2"/>[29 - 420 - 421]</text:p>
          </table:table-cell>
          <table:table-cell table:formula="of:=180*ATAN([.B2061]/[.A2061])/PI()" office:value-type="float" office:value="86.0501319782361">
            <text:p>86.0501319782</text:p>
          </table:table-cell>
          <table:table-cell table:formula="of:=ABS(45-[.E2061])" office:value-type="float" office:value="41.0501319782361">
            <text:p>41.050131978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260">
            <text:p>1260</text:p>
          </table:table-cell>
          <table:table-cell office:value-type="float" office:value="1263">
            <text:p>1263</text:p>
          </table:table-cell>
          <table:table-cell office:value-type="string">
            <text:p><text:s text:c="2"/>[29 - 420 - 421]</text:p>
          </table:table-cell>
          <table:table-cell table:formula="of:=180*ATAN([.B2062]/[.A2062])/PI()" office:value-type="float" office:value="86.0501319782361">
            <text:p>86.0501319782</text:p>
          </table:table-cell>
          <table:table-cell table:formula="of:=ABS(45-[.E2062])" office:value-type="float" office:value="41.0501319782361">
            <text:p>41.050131978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680">
            <text:p>1680</text:p>
          </table:table-cell>
          <table:table-cell office:value-type="float" office:value="1684">
            <text:p>1684</text:p>
          </table:table-cell>
          <table:table-cell office:value-type="string">
            <text:p><text:s text:c="2"/>[29 - 420 - 421]</text:p>
          </table:table-cell>
          <table:table-cell table:formula="of:=180*ATAN([.B2063]/[.A2063])/PI()" office:value-type="float" office:value="86.0501319782361">
            <text:p>86.0501319782</text:p>
          </table:table-cell>
          <table:table-cell table:formula="of:=ABS(45-[.E2063])" office:value-type="float" office:value="41.0501319782361">
            <text:p>41.050131978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99">
            <text:p>899</text:p>
          </table:table-cell>
          <table:table-cell office:value-type="float" office:value="901">
            <text:p>901</text:p>
          </table:table-cell>
          <table:table-cell/>
          <table:table-cell table:formula="of:=180*ATAN([.B2064]/[.A2064])/PI()" office:value-type="float" office:value="86.1816951340072">
            <text:p>86.181695134</text:p>
          </table:table-cell>
          <table:table-cell table:formula="of:=ABS(45-[.E2064])" office:value-type="float" office:value="41.1816951340072">
            <text:p>41.18169513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798">
            <text:p>1798</text:p>
          </table:table-cell>
          <table:table-cell office:value-type="float" office:value="1802">
            <text:p>1802</text:p>
          </table:table-cell>
          <table:table-cell office:value-type="string">
            <text:p><text:s text:c="2"/>[60 - 899 - 901]</text:p>
          </table:table-cell>
          <table:table-cell table:formula="of:=180*ATAN([.B2065]/[.A2065])/PI()" office:value-type="float" office:value="86.1816951340072">
            <text:p>86.181695134</text:p>
          </table:table-cell>
          <table:table-cell table:formula="of:=ABS(45-[.E2065])" office:value-type="float" office:value="41.1816951340072">
            <text:p>41.18169513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80">
            <text:p>480</text:p>
          </table:table-cell>
          <table:table-cell office:value-type="float" office:value="481">
            <text:p>481</text:p>
          </table:table-cell>
          <table:table-cell/>
          <table:table-cell table:formula="of:=180*ATAN([.B2066]/[.A2066])/PI()" office:value-type="float" office:value="86.3047794680108">
            <text:p>86.304779468</text:p>
          </table:table-cell>
          <table:table-cell table:formula="of:=ABS(45-[.E2066])" office:value-type="float" office:value="41.3047794680108">
            <text:p>41.30477946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60">
            <text:p>960</text:p>
          </table:table-cell>
          <table:table-cell office:value-type="float" office:value="962">
            <text:p>962</text:p>
          </table:table-cell>
          <table:table-cell office:value-type="string">
            <text:p><text:s text:c="2"/>[31 - 480 - 481]</text:p>
          </table:table-cell>
          <table:table-cell table:formula="of:=180*ATAN([.B2067]/[.A2067])/PI()" office:value-type="float" office:value="86.3047794680108">
            <text:p>86.304779468</text:p>
          </table:table-cell>
          <table:table-cell table:formula="of:=ABS(45-[.E2067])" office:value-type="float" office:value="41.3047794680108">
            <text:p>41.3047794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440">
            <text:p>1440</text:p>
          </table:table-cell>
          <table:table-cell office:value-type="float" office:value="1443">
            <text:p>1443</text:p>
          </table:table-cell>
          <table:table-cell office:value-type="string">
            <text:p><text:s text:c="2"/>[31 - 480 - 481]</text:p>
          </table:table-cell>
          <table:table-cell table:formula="of:=180*ATAN([.B2068]/[.A2068])/PI()" office:value-type="float" office:value="86.3047794680108">
            <text:p>86.304779468</text:p>
          </table:table-cell>
          <table:table-cell table:formula="of:=ABS(45-[.E2068])" office:value-type="float" office:value="41.3047794680108">
            <text:p>41.30477946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920">
            <text:p>1920</text:p>
          </table:table-cell>
          <table:table-cell office:value-type="float" office:value="1924">
            <text:p>1924</text:p>
          </table:table-cell>
          <table:table-cell office:value-type="string">
            <text:p><text:s text:c="2"/>[31 - 480 - 481]</text:p>
          </table:table-cell>
          <table:table-cell table:formula="of:=180*ATAN([.B2069]/[.A2069])/PI()" office:value-type="float" office:value="86.3047794680108">
            <text:p>86.304779468</text:p>
          </table:table-cell>
          <table:table-cell table:formula="of:=ABS(45-[.E2069])" office:value-type="float" office:value="41.3047794680108">
            <text:p>41.30477946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23">
            <text:p>1023</text:p>
          </table:table-cell>
          <table:table-cell office:value-type="float" office:value="1025">
            <text:p>1025</text:p>
          </table:table-cell>
          <table:table-cell/>
          <table:table-cell table:formula="of:=180*ATAN([.B2070]/[.A2070])/PI()" office:value-type="float" office:value="86.4201787835079">
            <text:p>86.4201787835</text:p>
          </table:table-cell>
          <table:table-cell table:formula="of:=ABS(45-[.E2070])" office:value-type="float" office:value="41.4201787835079">
            <text:p>41.420178783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2046">
            <text:p>2046</text:p>
          </table:table-cell>
          <table:table-cell office:value-type="float" office:value="2050">
            <text:p>2050</text:p>
          </table:table-cell>
          <table:table-cell office:value-type="string">
            <text:p><text:s text:c="2"/>[64 - 1023 - 1025]</text:p>
          </table:table-cell>
          <table:table-cell table:formula="of:=180*ATAN([.B2071]/[.A2071])/PI()" office:value-type="float" office:value="86.4201787835079">
            <text:p>86.4201787835</text:p>
          </table:table-cell>
          <table:table-cell table:formula="of:=ABS(45-[.E2071])" office:value-type="float" office:value="41.4201787835079">
            <text:p>41.420178783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44">
            <text:p>544</text:p>
          </table:table-cell>
          <table:table-cell office:value-type="float" office:value="545">
            <text:p>545</text:p>
          </table:table-cell>
          <table:table-cell/>
          <table:table-cell table:formula="of:=180*ATAN([.B2072]/[.A2072])/PI()" office:value-type="float" office:value="86.5285908221432">
            <text:p>86.5285908221</text:p>
          </table:table-cell>
          <table:table-cell table:formula="of:=ABS(45-[.E2072])" office:value-type="float" office:value="41.5285908221432">
            <text:p>41.5285908221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088">
            <text:p>1088</text:p>
          </table:table-cell>
          <table:table-cell office:value-type="float" office:value="1090">
            <text:p>1090</text:p>
          </table:table-cell>
          <table:table-cell office:value-type="string">
            <text:p><text:s text:c="2"/>[33 - 544 - 545]</text:p>
          </table:table-cell>
          <table:table-cell table:formula="of:=180*ATAN([.B2073]/[.A2073])/PI()" office:value-type="float" office:value="86.5285908221432">
            <text:p>86.5285908221</text:p>
          </table:table-cell>
          <table:table-cell table:formula="of:=ABS(45-[.E2073])" office:value-type="float" office:value="41.5285908221432">
            <text:p>41.528590822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632">
            <text:p>1632</text:p>
          </table:table-cell>
          <table:table-cell office:value-type="float" office:value="1635">
            <text:p>1635</text:p>
          </table:table-cell>
          <table:table-cell office:value-type="string">
            <text:p><text:s text:c="2"/>[33 - 544 - 545]</text:p>
          </table:table-cell>
          <table:table-cell table:formula="of:=180*ATAN([.B2074]/[.A2074])/PI()" office:value-type="float" office:value="86.5285908221432">
            <text:p>86.5285908221</text:p>
          </table:table-cell>
          <table:table-cell table:formula="of:=ABS(45-[.E2074])" office:value-type="float" office:value="41.5285908221432">
            <text:p>41.5285908221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155">
            <text:p>1155</text:p>
          </table:table-cell>
          <table:table-cell office:value-type="float" office:value="1157">
            <text:p>1157</text:p>
          </table:table-cell>
          <table:table-cell/>
          <table:table-cell table:formula="of:=180*ATAN([.B2075]/[.A2075])/PI()" office:value-type="float" office:value="86.6306313642074">
            <text:p>86.6306313642</text:p>
          </table:table-cell>
          <table:table-cell table:formula="of:=ABS(45-[.E2075])" office:value-type="float" office:value="41.6306313642074">
            <text:p>41.6306313642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12">
            <text:p>612</text:p>
          </table:table-cell>
          <table:table-cell office:value-type="float" office:value="613">
            <text:p>613</text:p>
          </table:table-cell>
          <table:table-cell/>
          <table:table-cell table:formula="of:=180*ATAN([.B2076]/[.A2076])/PI()" office:value-type="float" office:value="86.7268459167666">
            <text:p>86.7268459168</text:p>
          </table:table-cell>
          <table:table-cell table:formula="of:=ABS(45-[.E2076])" office:value-type="float" office:value="41.7268459167666">
            <text:p>41.726845916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224">
            <text:p>1224</text:p>
          </table:table-cell>
          <table:table-cell office:value-type="float" office:value="1226">
            <text:p>1226</text:p>
          </table:table-cell>
          <table:table-cell office:value-type="string">
            <text:p><text:s text:c="2"/>[35 - 612 - 613]</text:p>
          </table:table-cell>
          <table:table-cell table:formula="of:=180*ATAN([.B2077]/[.A2077])/PI()" office:value-type="float" office:value="86.7268459167666">
            <text:p>86.7268459168</text:p>
          </table:table-cell>
          <table:table-cell table:formula="of:=ABS(45-[.E2077])" office:value-type="float" office:value="41.7268459167666">
            <text:p>41.726845916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836">
            <text:p>1836</text:p>
          </table:table-cell>
          <table:table-cell office:value-type="float" office:value="1839">
            <text:p>1839</text:p>
          </table:table-cell>
          <table:table-cell office:value-type="string">
            <text:p><text:s text:c="2"/>[35 - 612 - 613]</text:p>
          </table:table-cell>
          <table:table-cell table:formula="of:=180*ATAN([.B2078]/[.A2078])/PI()" office:value-type="float" office:value="86.7268459167666">
            <text:p>86.7268459168</text:p>
          </table:table-cell>
          <table:table-cell table:formula="of:=ABS(45-[.E2078])" office:value-type="float" office:value="41.7268459167666">
            <text:p>41.726845916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95">
            <text:p>1295</text:p>
          </table:table-cell>
          <table:table-cell office:value-type="float" office:value="1297">
            <text:p>1297</text:p>
          </table:table-cell>
          <table:table-cell/>
          <table:table-cell table:formula="of:=180*ATAN([.B2079]/[.A2079])/PI()" office:value-type="float" office:value="86.8177194576108">
            <text:p>86.8177194576</text:p>
          </table:table-cell>
          <table:table-cell table:formula="of:=ABS(45-[.E2079])" office:value-type="float" office:value="41.8177194576108">
            <text:p>41.817719457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684">
            <text:p>684</text:p>
          </table:table-cell>
          <table:table-cell office:value-type="float" office:value="685">
            <text:p>685</text:p>
          </table:table-cell>
          <table:table-cell/>
          <table:table-cell table:formula="of:=180*ATAN([.B2080]/[.A2080])/PI()" office:value-type="float" office:value="86.9036846020441">
            <text:p>86.903684602</text:p>
          </table:table-cell>
          <table:table-cell table:formula="of:=ABS(45-[.E2080])" office:value-type="float" office:value="41.9036846020441">
            <text:p>41.90368460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368">
            <text:p>1368</text:p>
          </table:table-cell>
          <table:table-cell office:value-type="float" office:value="1370">
            <text:p>1370</text:p>
          </table:table-cell>
          <table:table-cell office:value-type="string">
            <text:p><text:s text:c="2"/>[37 - 684 - 685]</text:p>
          </table:table-cell>
          <table:table-cell table:formula="of:=180*ATAN([.B2081]/[.A2081])/PI()" office:value-type="float" office:value="86.9036846020441">
            <text:p>86.903684602</text:p>
          </table:table-cell>
          <table:table-cell table:formula="of:=ABS(45-[.E2081])" office:value-type="float" office:value="41.9036846020441">
            <text:p>41.90368460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2052">
            <text:p>2052</text:p>
          </table:table-cell>
          <table:table-cell office:value-type="float" office:value="2055">
            <text:p>2055</text:p>
          </table:table-cell>
          <table:table-cell office:value-type="string">
            <text:p><text:s text:c="2"/>[37 - 684 - 685]</text:p>
          </table:table-cell>
          <table:table-cell table:formula="of:=180*ATAN([.B2082]/[.A2082])/PI()" office:value-type="float" office:value="86.9036846020441">
            <text:p>86.903684602</text:p>
          </table:table-cell>
          <table:table-cell table:formula="of:=ABS(45-[.E2082])" office:value-type="float" office:value="41.9036846020441">
            <text:p>41.90368460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443">
            <text:p>1443</text:p>
          </table:table-cell>
          <table:table-cell office:value-type="float" office:value="1445">
            <text:p>1445</text:p>
          </table:table-cell>
          <table:table-cell/>
          <table:table-cell table:formula="of:=180*ATAN([.B2083]/[.A2083])/PI()" office:value-type="float" office:value="86.9851284824501">
            <text:p>86.9851284825</text:p>
          </table:table-cell>
          <table:table-cell table:formula="of:=ABS(45-[.E2083])" office:value-type="float" office:value="41.9851284824501">
            <text:p>41.98512848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760">
            <text:p>760</text:p>
          </table:table-cell>
          <table:table-cell office:value-type="float" office:value="761">
            <text:p>761</text:p>
          </table:table-cell>
          <table:table-cell/>
          <table:table-cell table:formula="of:=180*ATAN([.B2084]/[.A2084])/PI()" office:value-type="float" office:value="87.0623985712284">
            <text:p>87.0623985712</text:p>
          </table:table-cell>
          <table:table-cell table:formula="of:=ABS(45-[.E2084])" office:value-type="float" office:value="42.0623985712283">
            <text:p>42.062398571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520">
            <text:p>1520</text:p>
          </table:table-cell>
          <table:table-cell office:value-type="float" office:value="1522">
            <text:p>1522</text:p>
          </table:table-cell>
          <table:table-cell office:value-type="string">
            <text:p><text:s text:c="2"/>[39 - 760 - 761]</text:p>
          </table:table-cell>
          <table:table-cell table:formula="of:=180*ATAN([.B2085]/[.A2085])/PI()" office:value-type="float" office:value="87.0623985712284">
            <text:p>87.0623985712</text:p>
          </table:table-cell>
          <table:table-cell table:formula="of:=ABS(45-[.E2085])" office:value-type="float" office:value="42.0623985712283">
            <text:p>42.06239857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99">
            <text:p>1599</text:p>
          </table:table-cell>
          <table:table-cell office:value-type="float" office:value="1601">
            <text:p>1601</text:p>
          </table:table-cell>
          <table:table-cell/>
          <table:table-cell table:formula="of:=180*ATAN([.B2086]/[.A2086])/PI()" office:value-type="float" office:value="87.1358076316707">
            <text:p>87.1358076317</text:p>
          </table:table-cell>
          <table:table-cell table:formula="of:=ABS(45-[.E2086])" office:value-type="float" office:value="42.1358076316707">
            <text:p>42.135807631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840">
            <text:p>840</text:p>
          </table:table-cell>
          <table:table-cell office:value-type="float" office:value="841">
            <text:p>841</text:p>
          </table:table-cell>
          <table:table-cell/>
          <table:table-cell table:formula="of:=180*ATAN([.B2087]/[.A2087])/PI()" office:value-type="float" office:value="87.2056379454073">
            <text:p>87.2056379454</text:p>
          </table:table-cell>
          <table:table-cell table:formula="of:=ABS(45-[.E2087])" office:value-type="float" office:value="42.2056379454073">
            <text:p>42.205637945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680">
            <text:p>1680</text:p>
          </table:table-cell>
          <table:table-cell office:value-type="float" office:value="1682">
            <text:p>1682</text:p>
          </table:table-cell>
          <table:table-cell office:value-type="string">
            <text:p><text:s text:c="2"/>[41 - 840 - 841]</text:p>
          </table:table-cell>
          <table:table-cell table:formula="of:=180*ATAN([.B2088]/[.A2088])/PI()" office:value-type="float" office:value="87.2056379454073">
            <text:p>87.2056379454</text:p>
          </table:table-cell>
          <table:table-cell table:formula="of:=ABS(45-[.E2088])" office:value-type="float" office:value="42.2056379454073">
            <text:p>42.205637945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763">
            <text:p>1763</text:p>
          </table:table-cell>
          <table:table-cell office:value-type="float" office:value="1765">
            <text:p>1765</text:p>
          </table:table-cell>
          <table:table-cell/>
          <table:table-cell table:formula="of:=180*ATAN([.B2089]/[.A2089])/PI()" office:value-type="float" office:value="87.2721449367942">
            <text:p>87.2721449368</text:p>
          </table:table-cell>
          <table:table-cell table:formula="of:=ABS(45-[.E2089])" office:value-type="float" office:value="42.2721449367942">
            <text:p>42.272144936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24">
            <text:p>924</text:p>
          </table:table-cell>
          <table:table-cell office:value-type="float" office:value="925">
            <text:p>925</text:p>
          </table:table-cell>
          <table:table-cell/>
          <table:table-cell table:formula="of:=180*ATAN([.B2090]/[.A2090])/PI()" office:value-type="float" office:value="87.3355602922607">
            <text:p>87.3355602923</text:p>
          </table:table-cell>
          <table:table-cell table:formula="of:=ABS(45-[.E2090])" office:value-type="float" office:value="42.3355602922607">
            <text:p>42.33556029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848">
            <text:p>1848</text:p>
          </table:table-cell>
          <table:table-cell office:value-type="float" office:value="1850">
            <text:p>1850</text:p>
          </table:table-cell>
          <table:table-cell office:value-type="string">
            <text:p><text:s text:c="2"/>[43 - 924 - 925]</text:p>
          </table:table-cell>
          <table:table-cell table:formula="of:=180*ATAN([.B2091]/[.A2091])/PI()" office:value-type="float" office:value="87.3355602922607">
            <text:p>87.3355602923</text:p>
          </table:table-cell>
          <table:table-cell table:formula="of:=ABS(45-[.E2091])" office:value-type="float" office:value="42.3355602922607">
            <text:p>42.33556029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935">
            <text:p>1935</text:p>
          </table:table-cell>
          <table:table-cell office:value-type="float" office:value="1937">
            <text:p>1937</text:p>
          </table:table-cell>
          <table:table-cell/>
          <table:table-cell table:formula="of:=180*ATAN([.B2092]/[.A2092])/PI()" office:value-type="float" office:value="87.3960946548423">
            <text:p>87.3960946548</text:p>
          </table:table-cell>
          <table:table-cell table:formula="of:=ABS(45-[.E2092])" office:value-type="float" office:value="42.3960946548422">
            <text:p>42.396094654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012">
            <text:p>1012</text:p>
          </table:table-cell>
          <table:table-cell office:value-type="float" office:value="1013">
            <text:p>1013</text:p>
          </table:table-cell>
          <table:table-cell/>
          <table:table-cell table:formula="of:=180*ATAN([.B2093]/[.A2093])/PI()" office:value-type="float" office:value="87.4539399598866">
            <text:p>87.4539399599</text:p>
          </table:table-cell>
          <table:table-cell table:formula="of:=ABS(45-[.E2093])" office:value-type="float" office:value="42.4539399598866">
            <text:p>42.453939959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024">
            <text:p>2024</text:p>
          </table:table-cell>
          <table:table-cell office:value-type="float" office:value="2026">
            <text:p>2026</text:p>
          </table:table-cell>
          <table:table-cell office:value-type="string">
            <text:p><text:s text:c="2"/>[45 - 1012 - 1013]</text:p>
          </table:table-cell>
          <table:table-cell table:formula="of:=180*ATAN([.B2094]/[.A2094])/PI()" office:value-type="float" office:value="87.4539399598866">
            <text:p>87.4539399599</text:p>
          </table:table-cell>
          <table:table-cell table:formula="of:=ABS(45-[.E2094])" office:value-type="float" office:value="42.4539399598866">
            <text:p>42.453939959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104">
            <text:p>1104</text:p>
          </table:table-cell>
          <table:table-cell office:value-type="float" office:value="1105">
            <text:p>1105</text:p>
          </table:table-cell>
          <table:table-cell/>
          <table:table-cell table:formula="of:=180*ATAN([.B2095]/[.A2095])/PI()" office:value-type="float" office:value="87.5622495297374">
            <text:p>87.5622495297</text:p>
          </table:table-cell>
          <table:table-cell table:formula="of:=ABS(45-[.E2095])" office:value-type="float" office:value="42.5622495297374">
            <text:p>42.562249529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200">
            <text:p>1200</text:p>
          </table:table-cell>
          <table:table-cell office:value-type="float" office:value="1201">
            <text:p>1201</text:p>
          </table:table-cell>
          <table:table-cell/>
          <table:table-cell table:formula="of:=180*ATAN([.B2096]/[.A2096])/PI()" office:value-type="float" office:value="87.6617213441852">
            <text:p>87.6617213442</text:p>
          </table:table-cell>
          <table:table-cell table:formula="of:=ABS(45-[.E2096])" office:value-type="float" office:value="42.6617213441852">
            <text:p>42.6617213442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0">
            <text:p>1300</text:p>
          </table:table-cell>
          <table:table-cell office:value-type="float" office:value="1301">
            <text:p>1301</text:p>
          </table:table-cell>
          <table:table-cell/>
          <table:table-cell table:formula="of:=180*ATAN([.B2097]/[.A2097])/PI()" office:value-type="float" office:value="87.7533945718491">
            <text:p>87.7533945718</text:p>
          </table:table-cell>
          <table:table-cell table:formula="of:=ABS(45-[.E2097])" office:value-type="float" office:value="42.7533945718491">
            <text:p>42.753394571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404">
            <text:p>1404</text:p>
          </table:table-cell>
          <table:table-cell office:value-type="float" office:value="1405">
            <text:p>1405</text:p>
          </table:table-cell>
          <table:table-cell/>
          <table:table-cell table:formula="of:=180*ATAN([.B2098]/[.A2098])/PI()" office:value-type="float" office:value="87.8381516266786">
            <text:p>87.8381516267</text:p>
          </table:table-cell>
          <table:table-cell table:formula="of:=ABS(45-[.E2098])" office:value-type="float" office:value="42.8381516266786">
            <text:p>42.838151626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512">
            <text:p>1512</text:p>
          </table:table-cell>
          <table:table-cell office:value-type="float" office:value="1513">
            <text:p>1513</text:p>
          </table:table-cell>
          <table:table-cell/>
          <table:table-cell table:formula="of:=180*ATAN([.B2099]/[.A2099])/PI()" office:value-type="float" office:value="87.9167466479801">
            <text:p>87.916746648</text:p>
          </table:table-cell>
          <table:table-cell table:formula="of:=ABS(45-[.E2099])" office:value-type="float" office:value="42.9167466479801">
            <text:p>42.91674664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624">
            <text:p>1624</text:p>
          </table:table-cell>
          <table:table-cell office:value-type="float" office:value="1625">
            <text:p>1625</text:p>
          </table:table-cell>
          <table:table-cell/>
          <table:table-cell table:formula="of:=180*ATAN([.B2100]/[.A2100])/PI()" office:value-type="float" office:value="87.9898279894917">
            <text:p>87.9898279895</text:p>
          </table:table-cell>
          <table:table-cell table:formula="of:=ABS(45-[.E2100])" office:value-type="float" office:value="42.9898279894916">
            <text:p>42.989827989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740">
            <text:p>1740</text:p>
          </table:table-cell>
          <table:table-cell office:value-type="float" office:value="1741">
            <text:p>1741</text:p>
          </table:table-cell>
          <table:table-cell/>
          <table:table-cell table:formula="of:=180*ATAN([.B2101]/[.A2101])/PI()" office:value-type="float" office:value="88.0579561378417">
            <text:p>88.0579561378</text:p>
          </table:table-cell>
          <table:table-cell table:formula="of:=ABS(45-[.E2101])" office:value-type="float" office:value="43.0579561378417">
            <text:p>43.057956137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860">
            <text:p>1860</text:p>
          </table:table-cell>
          <table:table-cell office:value-type="float" office:value="1861">
            <text:p>1861</text:p>
          </table:table-cell>
          <table:table-cell/>
          <table:table-cell table:formula="of:=180*ATAN([.B2102]/[.A2102])/PI()" office:value-type="float" office:value="88.1216181085289">
            <text:p>88.1216181085</text:p>
          </table:table-cell>
          <table:table-cell table:formula="of:=ABS(45-[.E2102])" office:value-type="float" office:value="43.1216181085289">
            <text:p>43.121618108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/>
          <table:table-cell table:formula="of:=180*ATAN([.B2103]/[.A2103])/PI()" office:value-type="float" office:value="88.1812391016017">
            <text:p>88.1812391016</text:p>
          </table:table-cell>
          <table:table-cell table:formula="of:=ABS(45-[.E2103])" office:value-type="float" office:value="43.1812391016017">
            <text:p>43.1812391016</text:p>
          </table:table-cell>
        </table:table-row>
      </table:table>
      <table:database-ranges>
        <table:database-range table:name="__Anonymous_Sheet_DB__0" table:target-range-address="Sheet1.A1:Sheet1.E2103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target-range-address="Sheet1.A1:Sheet1.F2103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07/12/2011</text:date>, <text:time>19:3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7-12T19:39:07.26</dc:date>
    <meta:generator>LibreOffice/3.3$Win32 LibreOffice_project/330m19$Build-8</meta:generator>
    <meta:editing-duration>PT8M23S</meta:editing-duration>
    <meta:editing-cycles>3</meta:editing-cycles>
    <dc:creator>Dana Lee Ling</dc:creator>
    <meta:document-statistic meta:table-count="1" meta:cell-count="12285" meta:object-count="0"/>
  </office:meta>
</office:document-meta>
</file>