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1200000012DE287DE5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7in"/>
    </style:style>
    <style:style style:name="co2" style:family="table-column">
      <style:table-column-properties fo:break-before="auto" style:column-width="1.0244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2.7in"/>
    </style:style>
    <style:style style:name="co6" style:family="table-column">
      <style:table-column-properties fo:break-before="auto" style:column-width="0.982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3102in" fo:break-before="auto" style:use-optimal-row-height="true"/>
    </style:style>
    <style:style style:name="ro4" style:family="table-row">
      <style:table-row-properties style:row-height="0.2217in" fo:break-before="auto" style:use-optimal-row-height="true"/>
    </style:style>
    <style:style style:name="ro5" style:family="table-row">
      <style:table-row-properties style:row-height="0.8492in" fo:break-before="auto" style:use-optimal-row-height="true"/>
    </style:style>
    <style:style style:name="ta1" style:family="table" style:master-page-name="PageStyle_5f_L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2"/>
    <style:style style:name="ce6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ext-properties style:font-name="Ubuntu" fo:font-size="12pt" style:font-size-asian="12pt" style:font-size-complex="12pt"/>
    </style:style>
    <style:style style:name="ce8" style:family="table-cell" style:parent-style-name="Default" style:data-style-name="N143">
      <style:text-properties style:font-name="Ubuntu" fo:font-size="12pt" style:font-size-asian="12pt" style:font-size-complex="12pt"/>
    </style:style>
    <style:style style:name="ce9" style:family="table-cell" style:parent-style-name="Default" style:data-style-name="N37"/>
    <style:style style:name="ce10" style:family="table-cell" style:parent-style-name="Default" style:data-style-name="N143"/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L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Mass of a baby in kg. <text:s/>Birth = 9 months old. <text:s/>( Log of year 0 is undefined)</text:p>
          </table:table-cell>
          <table:table-cell table:number-columns-repeated="1023"/>
        </table:table-row>
        <table:table-row table:style-name="ro1">
          <table:table-cell office:value-type="string">
            <text:p>Babies, for the first two and half years, tend to add mass logarithmically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>
            <draw:frame table:end-cell-address="Ln.H20" table:end-x="0.4791in" table:end-y="0.1457in" draw:z-index="0" draw:name="Chart 1" draw:style-name="gr1" svg:width="3.9209in" svg:height="3.4756in" svg:x="0.2528in" svg:y="0.0209in">
              <draw:object draw:notify-on-update-of-ranges="Ln.B4:Ln.B4 Ln.B5:Ln.B12 Ln.A5:Ln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2" office:value-type="string">
            <text:p>age in months since conception</text:p>
          </table:table-cell>
          <table:table-cell table:style-name="ce1" office:value-type="string">
            <text:p>mass in kilograms</text:p>
          </table:table-cell>
          <table:table-cell table:number-columns-repeated="102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5.9">
            <text:p>5.9</text:p>
          </table:table-cell>
          <table:table-cell table:number-columns-repeated="102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float" office:value="7.3">
            <text:p>7.3</text:p>
          </table:table-cell>
          <table:table-cell table:number-columns-repeated="102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float" office:value="8.5">
            <text:p>8.5</text:p>
          </table:table-cell>
          <table:table-cell table:number-columns-repeated="102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float" office:value="10.4">
            <text:p>10.4</text:p>
          </table:table-cell>
          <table:table-cell table:number-columns-repeated="102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float" office:value="11.9">
            <text:p>11.9</text:p>
          </table:table-cell>
          <table:table-cell table:number-columns-repeated="102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3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style-name="ce3" table:formula="of:=33+9" office:value-type="float" office:value="42">
            <text:p>42</text:p>
          </table:table-cell>
          <table:table-cell table:style-name="ce3" office:value-type="float" office:value="14">
            <text:p>14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Formula with constant adjusted for Marlin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ge in months since conception</text:p>
          </table:table-cell>
          <table:table-cell table:style-name="ce4" office:value-type="string">
            <text:p>Predicted mass</text:p>
          </table:table-cell>
          <table:table-cell table:style-name="ce4" office:value-type="string">
            <text:p>Actual mass</text:p>
          </table:table-cell>
          <table:table-cell table:style-name="ce4" office:value-type="string">
            <text:p>Actual pounds</text:p>
          </table:table-cell>
          <table:table-cell table:style-name="ce4" office:value-type="string">
            <text:p>Predicted pounds</text:p>
          </table:table-cell>
          <table:table-cell table:style-name="ce4" office:value-type="string">
            <text:p>Western ag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6.5036*LN([.A23])-11.255" office:value-type="float" office:value="3.03486976116384">
            <text:p>3.03</text:p>
          </table:table-cell>
          <table:table-cell table:style-name="ce5" table:formula="of:=[.D23]/2.2" office:value-type="float" office:value="3.03977272727273">
            <text:p>3.04</text:p>
          </table:table-cell>
          <table:table-cell table:style-name="ce5" table:formula="of:=6+11/16" office:value-type="float" office:value="6.6875">
            <text:p>6.69</text:p>
          </table:table-cell>
          <table:table-cell table:style-name="ce5" table:formula="of:=[.B23]*2.2" office:value-type="float" office:value="6.67671347456044">
            <text:p>6.68</text:p>
          </table:table-cell>
          <table:table-cell table:formula="of:=[.A23]-9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9.5">
            <text:p>9.5</text:p>
          </table:table-cell>
          <table:table-cell table:style-name="ce5" table:formula="of:=6.5036*LN([.A24])-11.255" office:value-type="float" office:value="3.3865013414172">
            <text:p>3.39</text:p>
          </table:table-cell>
          <table:table-cell table:style-name="ce5" table:formula="of:=[.D24]/2.2" office:value-type="float" office:value="3.40909090909091">
            <text:p>3.41</text:p>
          </table:table-cell>
          <table:table-cell table:style-name="ce5" table:formula="of:=7.5" office:value-type="float" office:value="7.5">
            <text:p>7.50</text:p>
          </table:table-cell>
          <table:table-cell table:style-name="ce5" table:formula="of:=[.B24]*2.2" office:value-type="float" office:value="7.45030295111785">
            <text:p>7.45</text:p>
          </table:table-cell>
          <table:table-cell table:formula="of:=[.A24]-9" office:value-type="float" office:value="0.5">
            <text:p>0.5</text:p>
          </table:table-cell>
          <table:table-cell table:number-columns-repeated="1018"/>
        </table:table-row>
        <table:table-row table:style-name="ro1">
          <table:table-cell office:value-type="float" office:value="11.5">
            <text:p>11.5</text:p>
          </table:table-cell>
          <table:table-cell table:style-name="ce5" table:formula="of:=6.5036*LN([.A25])-11.255" office:value-type="float" office:value="4.62904817922716">
            <text:p>4.63</text:p>
          </table:table-cell>
          <table:table-cell table:style-name="ce5" table:formula="of:=[.D25]/2.2" office:value-type="float" office:value="5.22727272727273">
            <text:p>5.23</text:p>
          </table:table-cell>
          <table:table-cell table:style-name="ce5" office:value-type="float" office:value="11.5">
            <text:p>11.50</text:p>
          </table:table-cell>
          <table:table-cell table:style-name="ce5" table:formula="of:=[.B25]*2.2" office:value-type="float" office:value="10.1839059942997">
            <text:p>10.18</text:p>
          </table:table-cell>
          <table:table-cell table:formula="of:=[.A25]-9"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formula="of:=9+4+0.25" office:value-type="float" office:value="13.25">
            <text:p>13.25</text:p>
          </table:table-cell>
          <table:table-cell table:style-name="ce5" table:formula="of:=6.5036*LN([.A26])-11.255" office:value-type="float" office:value="5.55028648199826">
            <text:p>5.55</text:p>
          </table:table-cell>
          <table:table-cell table:style-name="ce5" table:formula="of:=[.D26]/2.2" office:value-type="float" office:value="6.13636363636364">
            <text:p>6.14</text:p>
          </table:table-cell>
          <table:table-cell office:value-type="float" office:value="13.5">
            <text:p>13.5</text:p>
          </table:table-cell>
          <table:table-cell table:style-name="ce5" table:formula="of:=[.B26]*2.2" office:value-type="float" office:value="12.2106302603962">
            <text:p>12.21</text:p>
          </table:table-cell>
          <table:table-cell table:formula="of:=[.A26]-9" office:value-type="float" office:value="4.25">
            <text:p>4.25</text:p>
          </table:table-cell>
          <table:table-cell table:number-columns-repeated="1018"/>
        </table:table-row>
        <table:table-row table:style-name="ro1">
          <table:table-cell table:style-name="ce5" table:formula="of:=9+5+(14-9)/30" office:value-type="float" office:value="14.1666666666667">
            <text:p>14.17</text:p>
          </table:table-cell>
          <table:table-cell table:style-name="ce5" table:formula="of:=6.5036*LN([.A27])-11.255" office:value-type="float" office:value="5.98533982763884">
            <text:p>5.99</text:p>
          </table:table-cell>
          <table:table-cell table:style-name="ce5" table:formula="of:=[.D27]/2.2" office:value-type="float" office:value="6.36363636363636">
            <text:p>6.36</text:p>
          </table:table-cell>
          <table:table-cell office:value-type="float" office:value="14">
            <text:p>14</text:p>
          </table:table-cell>
          <table:table-cell table:style-name="ce5" table:formula="of:=[.B27]*2.2" office:value-type="float" office:value="13.1677476208055">
            <text:p>13.17</text:p>
          </table:table-cell>
          <table:table-cell table:style-name="ce5" table:formula="of:=[.A27]-9" office:value-type="float" office:value="5.16666666666667">
            <text:p>5.17</text:p>
          </table:table-cell>
          <table:table-cell table:number-columns-repeated="1018"/>
        </table:table-row>
        <table:table-row table:style-name="ro1">
          <table:table-cell table:formula="of:=9+6" office:value-type="float" office:value="15">
            <text:p>15</text:p>
          </table:table-cell>
          <table:table-cell table:style-name="ce5" table:formula="of:=6.5036*LN([.A28])-11.255" office:value-type="float" office:value="6.35707528788833">
            <text:p>6.36</text:p>
          </table:table-cell>
          <table:table-cell table:style-name="ce5" table:formula="of:=[.D28]/2.2" office:value-type="float" office:value="6.59090909090909">
            <text:p>6.59</text:p>
          </table:table-cell>
          <table:table-cell office:value-type="float" office:value="14.5">
            <text:p>14.5</text:p>
          </table:table-cell>
          <table:table-cell table:style-name="ce5" table:formula="of:=[.B28]*2.2" office:value-type="float" office:value="13.9855656333543">
            <text:p>13.99</text:p>
          </table:table-cell>
          <table:table-cell table:formula="of:=[.A28]-9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9+8.5" office:value-type="float" office:value="17.5">
            <text:p>17.5</text:p>
          </table:table-cell>
          <table:table-cell table:style-name="ce5" table:formula="of:=6.5036*LN([.A29])-11.255" office:value-type="float" office:value="7.35960964921289">
            <text:p>7.36</text:p>
          </table:table-cell>
          <table:table-cell table:style-name="ce5" table:formula="of:=[.D29]/2.2" office:value-type="float" office:value="7.04545454545455">
            <text:p>7.05</text:p>
          </table:table-cell>
          <table:table-cell office:value-type="float" office:value="15.5">
            <text:p>15.5</text:p>
          </table:table-cell>
          <table:table-cell table:style-name="ce5" table:formula="of:=[.B29]*2.2" office:value-type="float" office:value="16.1911412282684">
            <text:p>16.19</text:p>
          </table:table-cell>
          <table:table-cell table:formula="of:=[.A29]-9"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style-name="ce5" table:formula="of:=6.5036*LN([.A30])-11.255" office:value-type="float" office:value="8.54535612597805">
            <text:p>8.55</text:p>
          </table:table-cell>
          <table:table-cell table:style-name="ce5" table:formula="of:=[.D30]/2.2" office:value-type="float" office:value="9.09090909090909">
            <text:p>9.09</text:p>
          </table:table-cell>
          <table:table-cell office:value-type="float" office:value="20">
            <text:p>20</text:p>
          </table:table-cell>
          <table:table-cell table:style-name="ce5" table:formula="of:=[.B30]*2.2" office:value-type="float" office:value="18.7997834771517">
            <text:p>18.80</text:p>
          </table:table-cell>
          <table:table-cell table:formula="of:=[.A30]-9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5" table:formula="of:=6.5036*LN([.A31])-11.255" office:value-type="float" office:value="9.67928081461283">
            <text:p>9.68</text:p>
          </table:table-cell>
          <table:table-cell table:style-name="ce5" table:formula="of:=[.D31]/2.2" office:value-type="float" office:value="8.18181818181818">
            <text:p>8.18</text:p>
          </table:table-cell>
          <table:table-cell office:value-type="float" office:value="18">
            <text:p>18</text:p>
          </table:table-cell>
          <table:table-cell table:style-name="ce5" table:formula="of:=[.B31]*2.2" office:value-type="float" office:value="21.2944177921482">
            <text:p>21.29</text:p>
          </table:table-cell>
          <table:table-cell table:formula="of:=[.A31]-9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table:style-name="ce5" table:formula="of:=6.5036*LN([.A32])-11.255" office:value-type="float" office:value="9.93435664467651">
            <text:p>9.93</text:p>
          </table:table-cell>
          <table:table-cell table:style-name="ce5" table:formula="of:=[.D32]/2.2" office:value-type="float" office:value="8">
            <text:p>8.00</text:p>
          </table:table-cell>
          <table:table-cell office:value-type="float" office:value="17.6">
            <text:p>17.6</text:p>
          </table:table-cell>
          <table:table-cell table:style-name="ce5" table:formula="of:=[.B32]*2.2" office:value-type="float" office:value="21.8555846182883">
            <text:p>21.86</text:p>
          </table:table-cell>
          <table:table-cell table:formula="of:=[.A32]-9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9+18" office:value-type="float" office:value="27">
            <text:p>27</text:p>
          </table:table-cell>
          <table:table-cell table:style-name="ce5" table:formula="of:=6.5036*LN([.A33])-11.255" office:value-type="float" office:value="10.1798046417458">
            <text:p>10.18</text:p>
          </table:table-cell>
          <table:table-cell table:style-name="ce5" table:formula="of:=[.D33]/2.2" office:value-type="float" office:value="8.81818181818182">
            <text:p>8.82</text:p>
          </table:table-cell>
          <table:table-cell office:value-type="float" office:value="19.4">
            <text:p>19.4</text:p>
          </table:table-cell>
          <table:table-cell table:style-name="ce5" table:formula="of:=[.B33]*2.2" office:value-type="float" office:value="22.3955702118407">
            <text:p>22.40</text:p>
          </table:table-cell>
          <table:table-cell table:formula="of:=[.A33]-9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24+9+4" office:value-type="float" office:value="37">
            <text:p>37</text:p>
          </table:table-cell>
          <table:table-cell table:style-name="ce5" table:formula="of:=6.5036*LN([.A34])-11.255" office:value-type="float" office:value="12.228965736673">
            <text:p>12.23</text:p>
          </table:table-cell>
          <table:table-cell table:style-name="ce5" table:formula="of:=[.D34]/2.2" office:value-type="float" office:value="10.4545454545455">
            <text:p>10.45</text:p>
          </table:table-cell>
          <table:table-cell office:value-type="float" office:value="23">
            <text:p>23</text:p>
          </table:table-cell>
          <table:table-cell table:style-name="ce5" table:formula="of:=[.B34]*2.2" office:value-type="float" office:value="26.9037246206806">
            <text:p>26.90</text:p>
          </table:table-cell>
          <table:table-cell table:formula="of:=[.A34]-9"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formula="of:=4*12+9" office:value-type="float" office:value="57">
            <text:p>57</text:p>
          </table:table-cell>
          <table:table-cell table:style-name="ce5" table:formula="of:=6.5036*LN([.A35])-11.255" office:value-type="float" office:value="15.0393882254888">
            <text:p>15.04</text:p>
          </table:table-cell>
          <table:table-cell table:style-name="ce5" table:formula="of:=[.D35]/2.2" office:value-type="float" office:value="13.1818181818182">
            <text:p>13.18</text:p>
          </table:table-cell>
          <table:table-cell office:value-type="float" office:value="29">
            <text:p>29</text:p>
          </table:table-cell>
          <table:table-cell table:style-name="ce5" table:formula="of:=[.B35]*2.2" office:value-type="float" office:value="33.0866540960753">
            <text:p>33.09</text:p>
          </table:table-cell>
          <table:table-cell table:formula="of:=[.A35]-9" office:value-type="float" office:value="48">
            <text:p>48</text:p>
          </table:table-cell>
          <table:table-cell table:number-columns-repeated="1018"/>
        </table:table-row>
        <table:table-row table:style-name="ro1">
          <table:table-cell/>
          <table:table-cell table:style-name="ce5" table:number-columns-repeated="2"/>
          <table:table-cell/>
          <table:table-cell table:style-name="ce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Ln.H52" table:end-x="0.5874in" table:end-y="0.172in" draw:z-index="1" draw:name="Chart 2" draw:style-name="gr1" svg:width="6.6299in" svg:height="2.863in" svg:x="0in" svg:y="0.0555in">
              <draw:object draw:notify-on-update-of-ranges="Ln.A23:Ln.A35 Ln.B22:Ln.B22 Ln.B23:Ln.B35 Ln.A23:Ln.A35 Ln.C22:Ln.C22 Ln.C23:Ln.C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3">
          <table:table-cell table:style-name="ce4" office:value-type="string">
            <text:p>Age in months since conception</text:p>
          </table:table-cell>
          <table:table-cell table:style-name="ce4" office:value-type="string">
            <text:p>Predicted mass</text:p>
          </table:table-cell>
          <table:table-cell table:style-name="ce4" office:value-type="string">
            <text:p>Actual mass</text:p>
          </table:table-cell>
          <table:table-cell table:style-name="ce4" office:value-type="string">
            <text:p>Actual pounds</text:p>
          </table:table-cell>
          <table:table-cell table:style-name="ce4" office:value-type="string">
            <text:p>Predicted pounds</text:p>
          </table:table-cell>
          <table:table-cell table:style-name="ce4" office:value-type="string">
            <text:p>Western age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6.5036*LN([.A51])-11.255" office:value-type="float" office:value="3.03486976116384">
            <text:p>3.03</text:p>
          </table:table-cell>
          <table:table-cell table:style-name="ce5" table:formula="of:=[.D51]/2.2" office:value-type="float" office:value="3.03977272727273">
            <text:p>3.04</text:p>
          </table:table-cell>
          <table:table-cell table:style-name="ce5" table:formula="of:=6+11/16" office:value-type="float" office:value="6.6875">
            <text:p>6.69</text:p>
          </table:table-cell>
          <table:table-cell table:style-name="ce5" table:formula="of:=[.B51]*2.2" office:value-type="float" office:value="6.67671347456044">
            <text:p>6.68</text:p>
          </table:table-cell>
          <table:table-cell table:formula="of:=[.A51]-9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float" office:value="9.5">
            <text:p>9.5</text:p>
          </table:table-cell>
          <table:table-cell table:style-name="ce5" table:formula="of:=6.5036*LN([.A52])-11.255" office:value-type="float" office:value="3.3865013414172">
            <text:p>3.39</text:p>
          </table:table-cell>
          <table:table-cell table:style-name="ce5" table:formula="of:=[.D52]/2.2" office:value-type="float" office:value="3.40909090909091">
            <text:p>3.41</text:p>
          </table:table-cell>
          <table:table-cell table:style-name="ce5" table:formula="of:=7.5" office:value-type="float" office:value="7.5">
            <text:p>7.50</text:p>
          </table:table-cell>
          <table:table-cell table:style-name="ce5" table:formula="of:=[.B52]*2.2" office:value-type="float" office:value="7.45030295111785">
            <text:p>7.45</text:p>
          </table:table-cell>
          <table:table-cell table:formula="of:=[.A52]-9" office:value-type="float" office:value="0.5">
            <text:p>0.5</text:p>
          </table:table-cell>
          <table:table-cell table:number-columns-repeated="1018"/>
        </table:table-row>
        <table:table-row table:style-name="ro1">
          <table:table-cell office:value-type="float" office:value="11.5">
            <text:p>11.5</text:p>
          </table:table-cell>
          <table:table-cell table:style-name="ce5" table:formula="of:=6.5036*LN([.A53])-11.255" office:value-type="float" office:value="4.62904817922716">
            <text:p>4.63</text:p>
          </table:table-cell>
          <table:table-cell table:style-name="ce5" table:formula="of:=[.D53]/2.2" office:value-type="float" office:value="5.22727272727273">
            <text:p>5.23</text:p>
          </table:table-cell>
          <table:table-cell table:style-name="ce5" office:value-type="float" office:value="11.5">
            <text:p>11.50</text:p>
          </table:table-cell>
          <table:table-cell table:style-name="ce5" table:formula="of:=[.B53]*2.2" office:value-type="float" office:value="10.1839059942997">
            <text:p>10.18</text:p>
          </table:table-cell>
          <table:table-cell table:formula="of:=[.A53]-9" office:value-type="float" office:value="2.5">
            <text:p>2.5</text:p>
          </table:table-cell>
          <table:table-cell table:number-columns-repeated="1018"/>
        </table:table-row>
        <table:table-row table:style-name="ro1">
          <table:table-cell table:formula="of:=9+4+0.25" office:value-type="float" office:value="13.25">
            <text:p>13.25</text:p>
          </table:table-cell>
          <table:table-cell table:style-name="ce5" table:formula="of:=6.5036*LN([.A54])-11.255" office:value-type="float" office:value="5.55028648199826">
            <text:p>5.55</text:p>
          </table:table-cell>
          <table:table-cell table:style-name="ce5" table:formula="of:=[.D54]/2.2" office:value-type="float" office:value="6.13636363636364">
            <text:p>6.14</text:p>
          </table:table-cell>
          <table:table-cell office:value-type="float" office:value="13.5">
            <text:p>13.5</text:p>
          </table:table-cell>
          <table:table-cell table:style-name="ce5" table:formula="of:=[.B54]*2.2" office:value-type="float" office:value="12.2106302603962">
            <text:p>12.21</text:p>
          </table:table-cell>
          <table:table-cell table:formula="of:=[.A54]-9" office:value-type="float" office:value="4.25">
            <text:p>4.25</text:p>
          </table:table-cell>
          <table:table-cell table:number-columns-repeated="1018"/>
        </table:table-row>
        <table:table-row table:style-name="ro1">
          <table:table-cell table:style-name="ce5" table:formula="of:=9+5+(14-9)/30" office:value-type="float" office:value="14.1666666666667">
            <text:p>14.17</text:p>
          </table:table-cell>
          <table:table-cell table:style-name="ce5" table:formula="of:=6.5036*LN([.A55])-11.255" office:value-type="float" office:value="5.98533982763884">
            <text:p>5.99</text:p>
          </table:table-cell>
          <table:table-cell table:style-name="ce5" table:formula="of:=[.D55]/2.2" office:value-type="float" office:value="6.36363636363636">
            <text:p>6.36</text:p>
          </table:table-cell>
          <table:table-cell office:value-type="float" office:value="14">
            <text:p>14</text:p>
          </table:table-cell>
          <table:table-cell table:style-name="ce5" table:formula="of:=[.B55]*2.2" office:value-type="float" office:value="13.1677476208055">
            <text:p>13.17</text:p>
          </table:table-cell>
          <table:table-cell table:style-name="ce5" table:formula="of:=[.A55]-9" office:value-type="float" office:value="5.16666666666667">
            <text:p>5.17</text:p>
          </table:table-cell>
          <table:table-cell table:number-columns-repeated="1018"/>
        </table:table-row>
        <table:table-row table:style-name="ro1">
          <table:table-cell table:formula="of:=9+6" office:value-type="float" office:value="15">
            <text:p>15</text:p>
          </table:table-cell>
          <table:table-cell table:style-name="ce5" table:formula="of:=6.5036*LN([.A56])-11.255" office:value-type="float" office:value="6.35707528788833">
            <text:p>6.36</text:p>
          </table:table-cell>
          <table:table-cell table:style-name="ce5" table:formula="of:=[.D56]/2.2" office:value-type="float" office:value="6.59090909090909">
            <text:p>6.59</text:p>
          </table:table-cell>
          <table:table-cell office:value-type="float" office:value="14.5">
            <text:p>14.5</text:p>
          </table:table-cell>
          <table:table-cell table:style-name="ce5" table:formula="of:=[.B56]*2.2" office:value-type="float" office:value="13.9855656333543">
            <text:p>13.99</text:p>
          </table:table-cell>
          <table:table-cell table:formula="of:=[.A56]-9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formula="of:=9+8.5" office:value-type="float" office:value="17.5">
            <text:p>17.5</text:p>
          </table:table-cell>
          <table:table-cell table:style-name="ce5" table:formula="of:=6.5036*LN([.A57])-11.255" office:value-type="float" office:value="7.35960964921289">
            <text:p>7.36</text:p>
          </table:table-cell>
          <table:table-cell table:style-name="ce5" table:formula="of:=[.D57]/2.2" office:value-type="float" office:value="7.04545454545455">
            <text:p>7.05</text:p>
          </table:table-cell>
          <table:table-cell office:value-type="float" office:value="15.5">
            <text:p>15.5</text:p>
          </table:table-cell>
          <table:table-cell table:style-name="ce5" table:formula="of:=[.B57]*2.2" office:value-type="float" office:value="16.1911412282684">
            <text:p>16.19</text:p>
          </table:table-cell>
          <table:table-cell table:formula="of:=[.A57]-9" office:value-type="float" office:value="8.5">
            <text:p>8.5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style-name="ce5" table:formula="of:=6.5036*LN([.A58])-11.255" office:value-type="float" office:value="8.54535612597805">
            <text:p>8.55</text:p>
          </table:table-cell>
          <table:table-cell table:style-name="ce5" table:formula="of:=[.D58]/2.2" office:value-type="float" office:value="9.09090909090909">
            <text:p>9.09</text:p>
          </table:table-cell>
          <table:table-cell office:value-type="float" office:value="20">
            <text:p>20</text:p>
          </table:table-cell>
          <table:table-cell table:style-name="ce5" table:formula="of:=[.B58]*2.2" office:value-type="float" office:value="18.7997834771517">
            <text:p>18.80</text:p>
          </table:table-cell>
          <table:table-cell table:formula="of:=[.A58]-9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5" table:formula="of:=6.5036*LN([.A59])-11.255" office:value-type="float" office:value="9.67928081461283">
            <text:p>9.68</text:p>
          </table:table-cell>
          <table:table-cell table:style-name="ce5" table:formula="of:=[.D59]/2.2" office:value-type="float" office:value="8.18181818181818">
            <text:p>8.18</text:p>
          </table:table-cell>
          <table:table-cell office:value-type="float" office:value="18">
            <text:p>18</text:p>
          </table:table-cell>
          <table:table-cell table:style-name="ce5" table:formula="of:=[.B59]*2.2" office:value-type="float" office:value="21.2944177921482">
            <text:p>21.29</text:p>
          </table:table-cell>
          <table:table-cell table:formula="of:=[.A59]-9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table:style-name="ce5" table:formula="of:=6.5036*LN([.A60])-11.255" office:value-type="float" office:value="9.93435664467651">
            <text:p>9.93</text:p>
          </table:table-cell>
          <table:table-cell table:style-name="ce5" table:formula="of:=[.D60]/2.2" office:value-type="float" office:value="8">
            <text:p>8.00</text:p>
          </table:table-cell>
          <table:table-cell office:value-type="float" office:value="17.6">
            <text:p>17.6</text:p>
          </table:table-cell>
          <table:table-cell table:style-name="ce5" table:formula="of:=[.B60]*2.2" office:value-type="float" office:value="21.8555846182883">
            <text:p>21.86</text:p>
          </table:table-cell>
          <table:table-cell table:formula="of:=[.A60]-9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formula="of:=9+18" office:value-type="float" office:value="27">
            <text:p>27</text:p>
          </table:table-cell>
          <table:table-cell table:style-name="ce5" table:formula="of:=6.5036*LN([.A61])-11.255" office:value-type="float" office:value="10.1798046417458">
            <text:p>10.18</text:p>
          </table:table-cell>
          <table:table-cell table:style-name="ce5" table:formula="of:=[.D61]/2.2" office:value-type="float" office:value="8.81818181818182">
            <text:p>8.82</text:p>
          </table:table-cell>
          <table:table-cell office:value-type="float" office:value="19.4">
            <text:p>19.4</text:p>
          </table:table-cell>
          <table:table-cell table:style-name="ce5" table:formula="of:=[.B61]*2.2" office:value-type="float" office:value="22.3955702118407">
            <text:p>22.40</text:p>
          </table:table-cell>
          <table:table-cell table:formula="of:=[.A61]-9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formula="of:=24+9+4" office:value-type="float" office:value="37">
            <text:p>37</text:p>
          </table:table-cell>
          <table:table-cell table:style-name="ce5" table:formula="of:=6.5036*LN([.A62])-11.255" office:value-type="float" office:value="12.228965736673">
            <text:p>12.23</text:p>
          </table:table-cell>
          <table:table-cell table:style-name="ce5" table:formula="of:=[.D62]/2.2" office:value-type="float" office:value="10.4545454545455">
            <text:p>10.45</text:p>
          </table:table-cell>
          <table:table-cell office:value-type="float" office:value="23">
            <text:p>23</text:p>
          </table:table-cell>
          <table:table-cell table:style-name="ce5" table:formula="of:=[.B62]*2.2" office:value-type="float" office:value="26.9037246206806">
            <text:p>26.90</text:p>
          </table:table-cell>
          <table:table-cell table:formula="of:=[.A62]-9"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formula="of:=4*12+9" office:value-type="float" office:value="57">
            <text:p>57</text:p>
          </table:table-cell>
          <table:table-cell table:style-name="ce5" table:formula="of:=6.5036*LN([.A63])-11.255" office:value-type="float" office:value="15.0393882254888">
            <text:p>15.04</text:p>
          </table:table-cell>
          <table:table-cell table:style-name="ce5" table:formula="of:=[.D63]/2.2" office:value-type="float" office:value="13.1818181818182">
            <text:p>13.18</text:p>
          </table:table-cell>
          <table:table-cell office:value-type="float" office:value="29">
            <text:p>29</text:p>
          </table:table-cell>
          <table:table-cell table:style-name="ce5" table:formula="of:=[.B63]*2.2" office:value-type="float" office:value="33.0866540960753">
            <text:p>33.09</text:p>
          </table:table-cell>
          <table:table-cell table:formula="of:=[.A63]-9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formula="of:=11*12+9" office:value-type="float" office:value="141">
            <text:p>141</text:p>
          </table:table-cell>
          <table:table-cell table:style-name="ce5" table:formula="of:=6.5036*LN([.A64])-11.255" office:value-type="float" office:value="20.9297548230635">
            <text:p>20.93</text:p>
          </table:table-cell>
          <table:table-cell table:style-name="ce5" table:formula="of:=[.D64]/2.2" office:value-type="float" office:value="27.2727272727273">
            <text:p>27.27</text:p>
          </table:table-cell>
          <table:table-cell office:value-type="float" office:value="60">
            <text:p>60</text:p>
          </table:table-cell>
          <table:table-cell table:style-name="ce5" table:formula="of:=[.B64]*2.2" office:value-type="float" office:value="46.0454606107396">
            <text:p>46.05</text:p>
          </table:table-cell>
          <table:table-cell table:formula="of:=[.A64]-9" office:value-type="float" office:value="132">
            <text:p>132</text:p>
          </table:table-cell>
          <table:table-cell table:number-columns-repeated="1018"/>
        </table:table-row>
        <table:table-row table:style-name="ro1">
          <table:table-cell>
            <draw:frame table:end-cell-address="Ln.H85" table:end-x="0.2563in" table:end-y="0.0768in" draw:z-index="2" draw:style-name="gr1" svg:width="6.2988in" svg:height="3.7646in" svg:x="0in" svg:y="0.0622in">
              <draw:object draw:notify-on-update-of-ranges="Ln.A51:Ln.A64 Ln.C50:Ln.C50 Ln.C51:Ln.C6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Ln.K97" table:end-x="0.5563in" table:end-y="0.0862in" draw:z-index="3" draw:style-name="gr1" svg:width="6.2988in" svg:height="3.5429in" svg:x="0.0398in" svg:y="0.1059in">
              <draw:object draw:notify-on-update-of-ranges="Ln.A87:Ln.A96 Ln.B87:Ln.B9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table:number-columns-repeated="1022"/>
        </table:table-row>
      </table:table>
      <table:table table:name="Marlin" table:style-name="ta2" table:print="false">
        <office:forms form:automatic-focus="false" form:apply-design-mode="false"/>
        <table:table-column table:style-name="co5" table:default-cell-style-name="ce7"/>
        <table:table-column table:style-name="co6" table:default-cell-style-name="Default"/>
        <table:table-row table:style-name="ro4">
          <table:table-cell table:style-name="ce6" office:value-type="string">
            <text:p>Age in months since conception</text:p>
          </table:table-cell>
          <table:table-cell table:style-name="ce6" office:value-type="string">
            <text:p>Actual mass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9.5">
            <text:p>9.5</text:p>
          </table:table-cell>
          <table:table-cell office:value-type="float" office:value="3.4">
            <text:p>3.4</text:p>
          </table:table-cell>
        </table:table-row>
        <table:table-row table:style-name="ro4">
          <table:table-cell office:value-type="float" office:value="11.5">
            <text:p>11.5</text:p>
          </table:table-cell>
          <table:table-cell office:value-type="float" office:value="5.2">
            <text:p>5.2</text:p>
          </table:table-cell>
        </table:table-row>
        <table:table-row table:style-name="ro4">
          <table:table-cell table:style-name="ce8" office:value-type="float" office:value="13.3">
            <text:p>13.3</text:p>
          </table:table-cell>
          <table:table-cell office:value-type="float" office:value="6.1">
            <text:p>6.1</text:p>
          </table:table-cell>
        </table:table-row>
        <table:table-row table:style-name="ro4">
          <table:table-cell table:style-name="ce8" office:value-type="float" office:value="14.2">
            <text:p>14.2</text:p>
          </table:table-cell>
          <table:table-cell office:value-type="float" office:value="6.4">
            <text:p>6.4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6.6">
            <text:p>6.6</text:p>
          </table:table-cell>
        </table:table-row>
        <table:table-row table:style-name="ro4">
          <table:table-cell office:value-type="float" office:value="17.5">
            <text:p>17.5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9.1">
            <text:p>9.1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8.2">
            <text:p>8.2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8.8">
            <text:p>8.8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0.5">
            <text:p>10.5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3.2">
            <text:p>13.2</text:p>
          </table:table-cell>
        </table:table-row>
        <table:table-row table:style-name="ro4">
          <table:table-cell table:style-name="Default"/>
          <table:table-cell/>
        </table:table-row>
        <table:table-row table:style-name="ro4">
          <table:table-cell table:style-name="Default">
            <draw:frame table:end-cell-address="Marlin.E35" table:end-x="0.852in" table:end-y="0.1496in" draw:z-index="0" draw:style-name="gr1" svg:width="6.2988in" svg:height="3.5429in" svg:x="0in" svg:y="0.1689in">
              <draw:object draw:notify-on-update-of-ranges="Marlin.A1:Marlin.A1 Marlin.A2:Marlin.A14 Marlin.B1:Marlin.B1 Marlin.B2:Marlin.B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</table:table>
      <table:table table:name="Tristan" table:style-name="ta2" table:print="false">
        <office:forms form:automatic-focus="false" form:apply-design-mode="false"/>
        <table:table-column table:style-name="co7" table:default-cell-style-name="Default"/>
        <table:table-column table:style-name="co7" table:default-cell-style-name="ce10"/>
        <table:table-column table:style-name="co7" table:default-cell-style-name="ce5"/>
        <table:table-column table:style-name="co7" table:number-columns-repeated="3" table:default-cell-style-name="Default"/>
        <table:table-column table:style-name="co7" table:number-columns-repeated="2" table:default-cell-style-name="ce14"/>
        <table:table-row table:style-name="ro5">
          <table:table-cell/>
          <table:table-cell table:style-name="ce4" office:value-type="string">
            <text:p>Age in months since conception</text:p>
          </table:table-cell>
          <table:table-cell table:style-name="ce4" office:value-type="string">
            <text:p>Actual mass</text:p>
          </table:table-cell>
          <table:table-cell table:style-name="ce4" office:value-type="string">
            <text:p>Actual pounds</text:p>
          </table:table-cell>
          <table:table-cell table:style-name="ce4" office:value-type="string">
            <text:p>Western age</text:p>
          </table:table-cell>
          <table:table-cell/>
          <table:table-cell table:style-name="ce13" office:value-type="string">
            <text:p>Age in months</text:p>
            <text:p>post-conception</text:p>
            <text:p>x)</text:p>
          </table:table-cell>
          <table:table-cell table:style-name="ce13" office:value-type="string">
            <text:p>Actual mass</text:p>
            <text:p>in kilograms</text:p>
            <text:p>(y)</text:p>
          </table:table-cell>
        </table:table-row>
        <table:table-row table:style-name="ro1">
          <table:table-cell table:style-name="ce9" office:value-type="date" office:date-value="2009-05-18">
            <text:p>05/18/09</text:p>
          </table:table-cell>
          <table:table-cell office:value-type="float" office:value="9">
            <text:p>9.0</text:p>
          </table:table-cell>
          <table:table-cell table:formula="of:=[.D2]/2.2" office:value-type="float" office:value="3.35227272727273">
            <text:p>3.35</text:p>
          </table:table-cell>
          <table:table-cell table:style-name="ce5" table:formula="of:=7+6/16" office:value-type="float" office:value="7.375">
            <text:p>7.38</text:p>
          </table:table-cell>
          <table:table-cell table:formula="of:=[.B2]-9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 table:style-name="ce9" office:value-type="date" office:date-value="2009-06-24">
            <text:p>06/24/09</text:p>
          </table:table-cell>
          <table:table-cell table:formula="of:=([.A3]-[.A2])/30.5+[.B2]" office:value-type="float" office:value="10.2131147540984">
            <text:p>10.2</text:p>
          </table:table-cell>
          <table:table-cell table:formula="of:=[.D3]/2.2" office:value-type="float" office:value="4.6875">
            <text:p>4.69</text:p>
          </table:table-cell>
          <table:table-cell table:style-name="ce5" table:formula="of:=10+5/16" office:value-type="float" office:value="10.3125">
            <text:p>10.31</text:p>
          </table:table-cell>
          <table:table-cell table:formula="of:=[.B3]-9" office:value-type="float" office:value="1.21311475409836">
            <text:p>1.2131147541</text:p>
          </table:table-cell>
          <table:table-cell/>
          <table:table-cell office:value-type="float" office:value="10.2">
            <text:p>10.2</text:p>
          </table:table-cell>
          <table:table-cell office:value-type="float" office:value="4.69">
            <text:p>4.69</text:p>
          </table:table-cell>
        </table:table-row>
        <table:table-row table:style-name="ro1">
          <table:table-cell table:style-name="ce9" office:value-type="date" office:date-value="2009-07-28">
            <text:p>07/28/09</text:p>
          </table:table-cell>
          <table:table-cell table:formula="of:=([.A4]-[.A3])/30.5+[.B3]" office:value-type="float" office:value="11.327868852459">
            <text:p>11.3</text:p>
          </table:table-cell>
          <table:table-cell table:formula="of:=[.D4]/2.2" office:value-type="float" office:value="5.96590909090909">
            <text:p>5.97</text:p>
          </table:table-cell>
          <table:table-cell table:style-name="ce5" table:formula="of:=13+2/16" office:value-type="float" office:value="13.125">
            <text:p>13.13</text:p>
          </table:table-cell>
          <table:table-cell table:formula="of:=[.B4]-9" office:value-type="float" office:value="2.32786885245902">
            <text:p>2.3278688525</text:p>
          </table:table-cell>
          <table:table-cell/>
          <table:table-cell office:value-type="float" office:value="11.3">
            <text:p>11.3</text:p>
          </table:table-cell>
          <table:table-cell office:value-type="float" office:value="5.97">
            <text:p>5.97</text:p>
          </table:table-cell>
        </table:table-row>
        <table:table-row table:style-name="ro1">
          <table:table-cell table:style-name="ce9" office:value-type="date" office:date-value="2009-09-23">
            <text:p>09/23/09</text:p>
          </table:table-cell>
          <table:table-cell table:formula="of:=([.A5]-[.A4])/30.5+[.B4]" office:value-type="float" office:value="13.1967213114754">
            <text:p>13.2</text:p>
          </table:table-cell>
          <table:table-cell table:formula="of:=[.D5]/2.2" office:value-type="float" office:value="7.58522727272727">
            <text:p>7.59</text:p>
          </table:table-cell>
          <table:table-cell table:formula="of:=16+11/16" office:value-type="float" office:value="16.6875">
            <text:p>16.6875</text:p>
          </table:table-cell>
          <table:table-cell table:formula="of:=[.B5]-9" office:value-type="float" office:value="4.19672131147541">
            <text:p>4.1967213115</text:p>
          </table:table-cell>
          <table:table-cell/>
          <table:table-cell office:value-type="float" office:value="13.2">
            <text:p>13.2</text:p>
          </table:table-cell>
          <table:table-cell office:value-type="float" office:value="7.59">
            <text:p>7.59</text:p>
          </table:table-cell>
        </table:table-row>
        <table:table-row table:style-name="ro1">
          <table:table-cell table:style-name="ce9" office:value-type="date" office:date-value="2009-11-25">
            <text:p>11/25/09</text:p>
          </table:table-cell>
          <table:table-cell table:formula="of:=([.A6]-[.A5])/30.5+[.B5]" office:value-type="float" office:value="15.2622950819672">
            <text:p>15.3</text:p>
          </table:table-cell>
          <table:table-cell table:formula="of:=[.D6]/2.2" office:value-type="float" office:value="8.125">
            <text:p>8.13</text:p>
          </table:table-cell>
          <table:table-cell table:formula="of:=17+14/16" office:value-type="float" office:value="17.875">
            <text:p>17.875</text:p>
          </table:table-cell>
          <table:table-cell table:style-name="ce5" table:formula="of:=[.B6]-9" office:value-type="float" office:value="6.26229508196721">
            <text:p>6.26</text:p>
          </table:table-cell>
          <table:table-cell/>
          <table:table-cell office:value-type="float" office:value="15.3">
            <text:p>15.3</text:p>
          </table:table-cell>
          <table:table-cell office:value-type="float" office:value="8.13">
            <text:p>8.13</text:p>
          </table:table-cell>
        </table:table-row>
        <table:table-row table:style-name="ro1">
          <table:table-cell table:style-name="ce9" office:value-type="date" office:date-value="2010-06-09">
            <text:p>06/09/10</text:p>
          </table:table-cell>
          <table:table-cell table:formula="of:=([.A7]-[.A6])/30.5+[.B6]" office:value-type="float" office:value="21.6885245901639">
            <text:p>21.7</text:p>
          </table:table-cell>
          <table:table-cell table:formula="of:=[.D7]/2.2" office:value-type="float" office:value="9.28977272727273">
            <text:p>9.29</text:p>
          </table:table-cell>
          <table:table-cell table:formula="of:=20+7/16" office:value-type="float" office:value="20.4375">
            <text:p>20.4375</text:p>
          </table:table-cell>
          <table:table-cell table:formula="of:=[.B7]-9" office:value-type="float" office:value="12.6885245901639">
            <text:p>12.6885245902</text:p>
          </table:table-cell>
          <table:table-cell/>
          <table:table-cell office:value-type="float" office:value="21.7">
            <text:p>21.7</text:p>
          </table:table-cell>
          <table:table-cell office:value-type="float" office:value="9.29">
            <text:p>9.29</text:p>
          </table:table-cell>
        </table:table-row>
        <table:table-row table:style-name="ro1">
          <table:table-cell table:style-name="ce9" office:value-type="date" office:date-value="2011-06-11">
            <text:p>06/11/11</text:p>
          </table:table-cell>
          <table:table-cell table:formula="of:=([.A8]-[.A7])/30.5+[.B7]" office:value-type="float" office:value="33.7213114754098">
            <text:p>33.7</text:p>
          </table:table-cell>
          <table:table-cell table:formula="of:=[.D8]/2.2" office:value-type="float" office:value="10.9090909090909">
            <text:p>10.91</text:p>
          </table:table-cell>
          <table:table-cell office:value-type="float" office:value="24">
            <text:p>24</text:p>
          </table:table-cell>
          <table:table-cell table:formula="of:=[.B8]-9" office:value-type="float" office:value="24.7213114754098">
            <text:p>24.7213114754</text:p>
          </table:table-cell>
          <table:table-cell/>
          <table:table-cell office:value-type="float" office:value="33.7">
            <text:p>33.7</text:p>
          </table:table-cell>
          <table:table-cell office:value-type="float" office:value="10.91">
            <text:p>10.91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style-name="Default" table:formula="of:=(33+21)/2" office:value-type="float" office:value="27">
            <text:p>27</text:p>
          </table:table-cell>
          <table:table-cell table:style-name="ce12" table:formula="of:=5.42*LN([.B11])-7.45" office:value-type="float" office:value="10.4134358137435">
            <text:p>10.41</text:p>
          </table:table-cell>
          <table:table-cell table:number-columns-repeated="3"/>
          <table:table-cell table:style-name="Default" table:formula="of:=(33+21)/2" office:value-type="float" office:value="27">
            <text:p>27</text:p>
          </table:table-cell>
          <table:table-cell table:style-name="ce12" table:formula="of:=5.41*LN([.G11])-7.44" office:value-type="float" office:value="10.3904774450834">
            <text:p>10.39</text:p>
          </table:table-cell>
        </table:table-row>
        <table:table-row table:style-name="ro1">
          <table:table-cell/>
          <table:table-cell table:style-name="ce11" table:formula="of:=EXP(([.C12]+7.45)/5.42)" office:value-type="float" office:value="25.0170400722376">
            <text:p>25.0170400722</text:p>
          </table:table-cell>
          <table:table-cell office:value-type="float" office:value="10">
            <text:p>10.00</text:p>
          </table:table-cell>
          <table:table-cell table:number-columns-repeated="3"/>
          <table:table-cell table:style-name="ce11" table:formula="of:=EXP(([.H12]+7.44)/5.41)" office:value-type="float" office:value="25.1198881533051">
            <text:p>25.1198881533</text:p>
          </table:table-cell>
          <table:table-cell table:style-name="ce5" office:value-type="float" office:value="10">
            <text:p>10.00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>
            <draw:frame table:end-cell-address="Tristan.F33" table:end-x="0.0697in" table:end-y="0.0157in" draw:z-index="0" draw:style-name="gr1" svg:width="4.5146in" svg:height="3.5429in" svg:x="0in" svg:y="0.0354in">
              <draw:object draw:notify-on-update-of-ranges="Tristan.B1:Tristan.B1 Tristan.B2:Tristan.B8 Tristan.C1:Tristan.C1 Tristan.C2:Tristan.C8 Tristan.B1:Tristan.B1 Tristan.B2:Tristan.B8 Tristan.C1:Tristan.C1 Tristan.C2:Tristan.C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Default"/>
          <table:table-cell table:number-columns-repeated="3"/>
          <table:table-cell>
            <draw:frame table:end-cell-address="Tristan.K33" table:end-x="0.8232in" table:end-y="0.028in" draw:z-index="1" draw:style-name="gr1" svg:width="5.1197in" svg:height="3.5429in" svg:x="0.1488in" svg:y="0.0476in">
              <draw:object draw:notify-on-update-of-ranges="Tristan.G1:Tristan.G1 Tristan.G2:Tristan.G8 Tristan.H1:Tristan.H1 Tristan.H2:Tristan.H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text>$</number:text>
      <number:number number:decimal-places="2" number:min-integer-digits="1" number:grouping="true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149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07/11/2011</text:date>, <text:time>21:4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n" style:display-name="PageStyle_L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00-06-01T15:40:54</meta:creation-date>
    <dc:date>2011-07-11T21:44:07.43</dc:date>
    <meta:print-date>2002-09-19T08:09:25</meta:print-date>
    <meta:generator>LibreOffice/3.3$Win32 LibreOffice_project/330m19$Build-8</meta:generator>
    <meta:editing-duration>PT4H15M56S</meta:editing-duration>
    <meta:editing-cycles>11</meta:editing-cycles>
    <dc:creator>Dana Lee Ling</dc:creator>
    <meta:document-statistic meta:table-count="3" meta:cell-count="30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terpolation="cubic-spline" chart:symbol-type="automatic" chart:include-hidden-cells="false" chart:treat-empty-cells="leave-gap" chart:spline-order="3" chart:regression-type="logarithmic">
        <chart:symbol-image xlink:href="Pictures/100002000000001200000012DE287DE5.gif" xlink:type="simple" xlink:actuate="onLoad"/>
      </style:chart-properties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chart-properties chart:symbol-type="image" chart:symbol-width="0.476cm" chart:symbol-height="0.476cm" chart:regression-type="logarithmic">
        <chart:symbol-image xlink:href="Pictures/100002000000001200000012DE287DE5.gif" xlink:type="simple" xlink:actuate="onLoad"/>
      </style:chart-properties>
      <style:graphic-properties svg:stroke-width="0.152cm" svg:stroke-color="#00ced1" draw:fill-color="#00ced1"/>
      <style:text-properties fo:font-size="10pt" style:font-size-asian="10pt" style:font-size-complex="10pt"/>
    </style:style>
    <style:style style:name="ch8" style:family="chart">
      <style:graphic-properties svg:stroke-width="0.025cm" svg:stroke-color="#ff0000"/>
    </style:style>
    <style:style style:name="ch9" style:family="chart" style:data-style-name="N134">
      <style:text-properties fo:color="#000080" style:font-family-complex="Arial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9.96cm" svg:height="8.384cm" xlink:href=".." xlink:type="simple" chart:class="chart:scatter" chart:style-name="ch1">
        <chart:title svg:x="2.905cm" svg:y="0.303cm" chart:style-name="ch2">
          <text:p>Baby mass growth chart</text:p>
        </chart:title>
        <chart:plot-area chart:style-name="ch3" table:cell-range-address="Ln.A5:Ln.B12 Ln.B4:Ln.B4" chart:data-source-has-labels="row" svg:x="1.073cm" svg:y="1.287cm" svg:width="8.666cm" svg:height="6.227cm">
          <chartooo:coordinate-region svg:x="1.642cm" svg:y="1.473cm" svg:width="7.936cm" svg:height="5.421cm"/>
          <chart:axis chart:dimension="x" chart:name="primary-x" chart:style-name="ch4">
            <chart:title svg:x="3.582cm" svg:y="7.681cm" chart:style-name="ch5">
              <text:p>Months post conception</text:p>
            </chart:title>
          </chart:axis>
          <chart:axis chart:dimension="y" chart:name="primary-y" chart:style-name="ch4">
            <chart:title svg:x="0.334cm" svg:y="5.245cm" chart:style-name="ch6">
              <text:p>Mass in kg</text:p>
            </chart:title>
          </chart:axis>
          <chart:series chart:style-name="ch7" chart:values-cell-range-address="Ln.B5:Ln.B12" chart:label-cell-address="Ln.B4:Ln.B4" chart:class="chart:scatter">
            <chart:domain table:cell-range-address="Ln.A5:Ln.A12"/>
            <chart:regression-curve chart:style-name="ch8">
              <chart:equation chart:display-r-square="true" svg:x="1.894cm" svg:y="1.094cm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ass in kilograms</text:p>
                <draw:g>
                  <svg:desc>Ln.B4:Ln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Ln.A5:Ln.A12</svg:desc>
                </draw:g>
              </table:table-cell>
              <table:table-cell office:value-type="float" office:value="4">
                <text:p>4</text:p>
                <draw:g>
                  <svg:desc>Ln.B5:Ln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">
                <text:p>4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size="5.75pt" style:font-size-asian="5.75pt" style:font-family-complex="Arial" style:font-size-complex="5.7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5" chart:interval-major="2" chart:reverse-direction="false" text:line-break="false" chart:axis-position="0" chart:tick-mark-position="at-axis"/>
      <style:text-properties fo:color="#000000" fo:font-size="5.75pt" style:font-size-asian="5.75pt" style:font-family-complex="Arial" style:font-size-complex="5.75pt"/>
    </style:style>
    <style:style style:name="ch5" style:family="chart">
      <style:graphic-properties svg:stroke-width="0.035cm" svg:stroke-color="#c0c0c0"/>
    </style:style>
    <style:style style:name="ch6" style:family="chart" style:data-style-name="N2">
      <style:chart-properties chart:display-label="true" chart:logarithmic="false" chart:minimum="0" chart:reverse-direction="false" text:line-break="false" chart:axis-position="0" chart:tick-mark-position="at-axis"/>
      <style:text-properties fo:color="#000000" fo:font-size="5.75pt" style:font-size-asian="5.75pt" style:font-family-complex="Arial" style:font-size-complex="5.75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105cm" svg:stroke-color="#808080" draw:fill-color="#808080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bow-tie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841cm" svg:height="7.273cm" xlink:href=".." xlink:type="simple" chart:class="chart:scatter" chart:style-name="ch1">
        <chart:legend chart:legend-position="end" svg:x="14.91cm" svg:y="3.3cm" chart:style-name="ch2"/>
        <chart:plot-area chart:style-name="ch3" table:cell-range-address="Ln.A23:Ln.C35 Ln.B22:Ln.C22" chart:data-source-has-labels="row" svg:x="0.786cm" svg:y="0.715cm" svg:width="13.452cm" svg:height="5.993cm">
          <chartooo:coordinate-region svg:x="1.513cm" svg:y="0.848cm" svg:width="12.617cm" svg:height="5.34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n.B23:Ln.B35" chart:label-cell-address="Ln.B22:Ln.B22" chart:class="chart:scatter">
            <chart:domain table:cell-range-address="Ln.A23:Ln.A35"/>
            <chart:data-point chart:repeated="13"/>
          </chart:series>
          <chart:series chart:style-name="ch8" chart:values-cell-range-address="Ln.C23:Ln.C35" chart:label-cell-address="Ln.C22:Ln.C22" chart:class="chart:scatte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edicted mass</text:p>
                <draw:g>
                  <svg:desc>Ln.B22:Ln.B22</svg:desc>
                </draw:g>
              </table:table-cell>
              <table:table-cell office:value-type="string">
                <text:p>Actual mass</text:p>
                <draw:g>
                  <svg:desc>Ln.C22:Ln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Ln.A23:Ln.A35</svg:desc>
                </draw:g>
              </table:table-cell>
              <table:table-cell office:value-type="float" office:value="3.03486976116384">
                <text:p>3.03486976116384</text:p>
                <draw:g>
                  <svg:desc>Ln.B23:Ln.B35</svg:desc>
                </draw:g>
              </table:table-cell>
              <table:table-cell office:value-type="float" office:value="3.03977272727273">
                <text:p>3.03977272727273</text:p>
                <draw:g>
                  <svg:desc>Ln.C23:Ln.C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5">
                <text:p>9.5</text:p>
              </table:table-cell>
              <table:table-cell office:value-type="float" office:value="3.3865013414172">
                <text:p>3.3865013414172</text:p>
              </table:table-cell>
              <table:table-cell office:value-type="float" office:value="3.40909090909091">
                <text:p>3.40909090909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5">
                <text:p>11.5</text:p>
              </table:table-cell>
              <table:table-cell office:value-type="float" office:value="4.62904817922716">
                <text:p>4.62904817922716</text:p>
              </table:table-cell>
              <table:table-cell office:value-type="float" office:value="5.22727272727273">
                <text:p>5.227272727272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25">
                <text:p>13.25</text:p>
              </table:table-cell>
              <table:table-cell office:value-type="float" office:value="5.55028648199826">
                <text:p>5.55028648199826</text:p>
              </table:table-cell>
              <table:table-cell office:value-type="float" office:value="6.13636363636364">
                <text:p>6.136363636363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1666666666667">
                <text:p>14.1666666666667</text:p>
              </table:table-cell>
              <table:table-cell office:value-type="float" office:value="5.98533982763884">
                <text:p>5.98533982763884</text:p>
              </table:table-cell>
              <table:table-cell office:value-type="float" office:value="6.36363636363636">
                <text:p>6.363636363636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.35707528788833">
                <text:p>6.35707528788833</text:p>
              </table:table-cell>
              <table:table-cell office:value-type="float" office:value="6.59090909090909">
                <text:p>6.59090909090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7.35960964921289">
                <text:p>7.35960964921289</text:p>
              </table:table-cell>
              <table:table-cell office:value-type="float" office:value="7.04545454545455">
                <text:p>7.04545454545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8.54535612597805">
                <text:p>8.54535612597805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9.67928081461283">
                <text:p>9.67928081461283</text:p>
              </table:table-cell>
              <table:table-cell office:value-type="float" office:value="8.18181818181818">
                <text:p>8.181818181818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9.93435664467651">
                <text:p>9.9343566446765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10.1798046417458">
                <text:p>10.1798046417458</text:p>
              </table:table-cell>
              <table:table-cell office:value-type="float" office:value="8.81818181818182">
                <text:p>8.8181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12.228965736673">
                <text:p>12.228965736673</text:p>
              </table:table-cell>
              <table:table-cell office:value-type="float" office:value="10.4545454545455">
                <text:p>10.45454545454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">
                <text:p>57</text:p>
              </table:table-cell>
              <table:table-cell office:value-type="float" office:value="15.0393882254888">
                <text:p>15.0393882254888</text:p>
              </table:table-cell>
              <table:table-cell office:value-type="float" office:value="13.1818181818182">
                <text:p>13.18181818181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ogarithmic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regression-type="logarithmic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563cm" xlink:href=".." xlink:type="simple" chart:class="chart:scatter" chart:style-name="ch1">
        <chart:legend chart:legend-position="end" svg:x="10.481cm" svg:y="4.023cm" chart:style-name="ch2"/>
        <chart:plot-area chart:style-name="ch3" table:cell-range-address="Ln.A51:Ln.A64 Ln.C50:Ln.C64" chart:data-source-has-labels="row" svg:x="0.77cm" svg:y="0.899cm" svg:width="9.071cm" svg:height="8.053cm">
          <chartooo:coordinate-region svg:x="1.868cm" svg:y="1.111cm" svg:width="7.693cm" svg:height="7.16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n.C51:Ln.C64" chart:label-cell-address="Ln.C50:Ln.C50" chart:class="chart:scatter">
            <chart:domain table:cell-range-address="Ln.A51:Ln.A64"/>
            <chart:regression-curve chart:style-name="ch8">
              <chart:equation chart:display-r-square="true"/>
            </chart:regression-curve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 mass</text:p>
                <draw:g>
                  <svg:desc>Ln.C50:Ln.C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Ln.A51:Ln.A64</svg:desc>
                </draw:g>
              </table:table-cell>
              <table:table-cell office:value-type="float" office:value="3.03977272727273">
                <text:p>3.03977272727273</text:p>
                <draw:g>
                  <svg:desc>Ln.C51:Ln.C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5">
                <text:p>9.5</text:p>
              </table:table-cell>
              <table:table-cell office:value-type="float" office:value="3.40909090909091">
                <text:p>3.40909090909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5">
                <text:p>11.5</text:p>
              </table:table-cell>
              <table:table-cell office:value-type="float" office:value="5.22727272727273">
                <text:p>5.227272727272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25">
                <text:p>13.25</text:p>
              </table:table-cell>
              <table:table-cell office:value-type="float" office:value="6.13636363636364">
                <text:p>6.136363636363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1666666666667">
                <text:p>14.1666666666667</text:p>
              </table:table-cell>
              <table:table-cell office:value-type="float" office:value="6.36363636363636">
                <text:p>6.363636363636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.59090909090909">
                <text:p>6.59090909090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7.04545454545455">
                <text:p>7.04545454545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9.09090909090909">
                <text:p>9.09090909090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8.18181818181818">
                <text:p>8.181818181818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8.81818181818182">
                <text:p>8.8181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10.4545454545455">
                <text:p>10.45454545454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">
                <text:p>57</text:p>
              </table:table-cell>
              <table:table-cell office:value-type="float" office:value="13.1818181818182">
                <text:p>13.18181818181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">
                <text:p>141</text:p>
              </table:table-cell>
              <table:table-cell office:value-type="float" office:value="27.2727272727273">
                <text:p>27.27272727272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2"/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Marlin.A1:Marlin.B14" chart:data-source-has-labels="row" svg:x="1.358cm" svg:y="0.855cm" svg:width="14.002cm" svg:height="6.957cm">
          <chartooo:coordinate-region svg:x="1.979cm" svg:y="1.067cm" svg:width="13.195cm" svg:height="6.072cm"/>
          <chart:axis chart:dimension="x" chart:name="primary-x" chart:style-name="ch3">
            <chart:title svg:x="5.987cm" svg:y="7.993cm" chart:style-name="ch4">
              <text:p>Age in months since conception</text:p>
            </chart:title>
            <chart:grid chart:style-name="ch5" chart:class="major"/>
          </chart:axis>
          <chart:axis chart:dimension="y" chart:name="primary-y" chart:style-name="ch3">
            <chart:title svg:x="0.451cm" svg:y="5.105cm" chart:style-name="ch6">
              <text:p>Mass (kg)</text:p>
            </chart:title>
            <chart:grid chart:style-name="ch5" chart:class="major"/>
          </chart:axis>
          <chart:series chart:style-name="ch7" chart:values-cell-range-address="Marlin.B2:Marlin.B14" chart:label-cell-address="Marlin.B1:Marlin.B1" chart:class="chart:scatter">
            <chart:domain table:cell-range-address="Marlin.A2:Marlin.A14"/>
            <chart:regression-curve chart:style-name="ch8">
              <chart:equation svg:x="2.472cm" svg:y="0.275cm" chart:style-name="ch9"/>
            </chart:regression-curve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ctual mass</text:p>
                <draw:g>
                  <svg:desc>Marlin.B1:Marli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Marlin.A2:Marlin.A14</svg:desc>
                </draw:g>
              </table:table-cell>
              <table:table-cell office:value-type="float" office:value="3">
                <text:p>3</text:p>
                <draw:g>
                  <svg:desc>Marlin.B2:Marlin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5">
                <text:p>9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5">
                <text:p>11.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3">
                <text:p>13.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2">
                <text:p>14.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">
                <text:p>57</text:p>
              </table:table-cell>
              <table:table-cell office:value-type="float" office:value="13.2">
                <text:p>13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ogarithmic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116cm" svg:y="3.742cm" chart:style-name="ch2"/>
        <chart:plot-area chart:style-name="ch3" table:cell-range-address="Ln.A87:Ln.B96" svg:x="0.77cm" svg:y="0.855cm" svg:width="9.706cm" svg:height="7.545cm">
          <chartooo:coordinate-region svg:x="1.391cm" svg:y="1.068cm" svg:width="8.898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n.B87:Ln.B96" chart:class="chart:scatter">
            <chart:domain table:cell-range-address="Ln.A87:Ln.A96"/>
            <chart:regression-curve chart:style-name="ch7">
              <chart:equation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Ln.A87:Ln.A96</svg:desc>
                </draw:g>
              </table:table-cell>
              <table:table-cell office:value-type="float" office:value="2">
                <text:p>2</text:p>
                <draw:g>
                  <svg:desc>Ln.B87:Ln.B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">
                <text:p>44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43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4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5cm" chart:symbol-height="0.25cm" chart:regression-type="logarithmic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 style:data-style-name="N2">
      <style:graphic-properties draw:stroke="solid" draw:fill="solid" draw:fill-color="#ffffff"/>
      <style:text-properties fo:font-family="Ubuntu" style:font-style-name="Regular" fo:font-size="10.5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468cm" svg:height="9cm" xlink:href=".." xlink:type="simple" chart:class="chart:scatter" chart:style-name="ch1">
        <chart:title svg:x="5.003cm" svg:y="0.316cm" chart:style-name="ch2">
          <text:p>Tristan</text:p>
        </chart:title>
        <chart:plot-area chart:style-name="ch3" table:cell-range-address="Tristan.B1:Tristan.C8" chart:data-source-has-labels="row" svg:x="1.267cm" svg:y="1.635cm" svg:width="9.743cm" svg:height="6.177cm">
          <chartooo:coordinate-region svg:x="2.365cm" svg:y="1.847cm" svg:width="8.313cm" svg:height="5.292cm"/>
          <chart:axis chart:dimension="x" chart:name="primary-x" chart:style-name="ch4">
            <chart:title svg:x="3.845cm" svg:y="7.993cm" chart:style-name="ch5">
              <text:p>age in months post conception</text:p>
            </chart:title>
            <chart:grid chart:style-name="ch6" chart:class="major"/>
          </chart:axis>
          <chart:axis chart:dimension="y" chart:name="primary-y" chart:style-name="ch7">
            <chart:title svg:x="0.451cm" svg:y="5.68cm" chart:style-name="ch8">
              <text:p>actual mass</text:p>
            </chart:title>
            <chart:grid chart:style-name="ch6" chart:class="major"/>
          </chart:axis>
          <chart:series chart:style-name="ch9" chart:values-cell-range-address="Tristan.C2:Tristan.C8" chart:label-cell-address="Tristan.C1:Tristan.C1" chart:class="chart:scatter">
            <chart:domain table:cell-range-address="Tristan.B2:Tristan.B8"/>
            <chart:data-point chart:repeated="7"/>
          </chart:series>
          <chart:series chart:style-name="ch10" chart:values-cell-range-address="Tristan.C2:Tristan.C8" chart:label-cell-address="Tristan.C1:Tristan.C1" chart:class="chart:scatter">
            <chart:regression-curve chart:style-name="ch11">
              <chart:equation chart:display-r-square="true" svg:x="0.528cm" svg:y="0.342cm" chart:style-name="ch12"/>
            </chart:regression-curve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ctual mass</text:p>
                <draw:g>
                  <svg:desc>Tristan.C1:Tristan.C1</svg:desc>
                </draw:g>
              </table:table-cell>
              <table:table-cell office:value-type="string">
                <text:p>Actual mass</text:p>
                <draw:g>
                  <svg:desc>Tristan.C1:Tristan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Tristan.B2:Tristan.B8</svg:desc>
                </draw:g>
              </table:table-cell>
              <table:table-cell office:value-type="float" office:value="3.35227272727273">
                <text:p>3.35227272727273</text:p>
                <draw:g>
                  <svg:desc>Tristan.C2:Tristan.C8</svg:desc>
                </draw:g>
              </table:table-cell>
              <table:table-cell office:value-type="float" office:value="3.35227272727273">
                <text:p>3.35227272727273</text:p>
                <draw:g>
                  <svg:desc>Tristan.C2:Tristan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2131147540984">
                <text:p>10.2131147540984</text:p>
              </table:table-cell>
              <table:table-cell office:value-type="float" office:value="4.6875">
                <text:p>4.6875</text:p>
              </table:table-cell>
              <table:table-cell office:value-type="float" office:value="4.6875">
                <text:p>4.6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327868852459">
                <text:p>11.327868852459</text:p>
              </table:table-cell>
              <table:table-cell office:value-type="float" office:value="5.96590909090909">
                <text:p>5.96590909090909</text:p>
              </table:table-cell>
              <table:table-cell office:value-type="float" office:value="5.96590909090909">
                <text:p>5.965909090909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1967213114754">
                <text:p>13.1967213114754</text:p>
              </table:table-cell>
              <table:table-cell office:value-type="float" office:value="7.58522727272727">
                <text:p>7.58522727272727</text:p>
              </table:table-cell>
              <table:table-cell office:value-type="float" office:value="7.58522727272727">
                <text:p>7.585227272727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2622950819672">
                <text:p>15.2622950819672</text:p>
              </table:table-cell>
              <table:table-cell office:value-type="float" office:value="8.125">
                <text:p>8.125</text:p>
              </table:table-cell>
              <table:table-cell office:value-type="float" office:value="8.125">
                <text:p>8.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6885245901639">
                <text:p>21.6885245901639</text:p>
              </table:table-cell>
              <table:table-cell office:value-type="float" office:value="9.28977272727273">
                <text:p>9.28977272727273</text:p>
              </table:table-cell>
              <table:table-cell office:value-type="float" office:value="9.28977272727273">
                <text:p>9.289772727272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7213114754098">
                <text:p>33.7213114754098</text:p>
              </table:table-cell>
              <table:table-cell office:value-type="float" office:value="10.9090909090909">
                <text:p>10.9090909090909</text:p>
              </table:table-cell>
              <table:table-cell office:value-type="float" office:value="10.9090909090909">
                <text:p>10.90909090909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 style:data-style-name="N2"/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05cm" svg:height="9cm" xlink:href=".." xlink:type="simple" chart:class="chart:scatter" chart:style-name="ch1">
        <chart:plot-area chart:style-name="ch2" table:cell-range-address="Tristan.G1:Tristan.H8" chart:data-source-has-labels="row" svg:x="0.71cm" svg:y="0.855cm" svg:width="11.775cm" svg:height="7.545cm">
          <chartooo:coordinate-region svg:x="1.331cm" svg:y="1.068cm" svg:width="10.967cm" svg:height="6.65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ristan.H2:Tristan.H8" chart:label-cell-address="Tristan.H1:Tristan.H1" chart:class="chart:scatter">
            <chart:domain table:cell-range-address="Tristan.G2:Tristan.G8"/>
            <chart:regression-curve chart:style-name="ch6">
              <chart:equation chart:display-r-square="true" chart:style-name="ch7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Actual mass
in kilograms
(y)</text:p>
                <draw:g>
                  <svg:desc>Tristan.H1:Tristan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Tristan.G2:Tristan.G8</svg:desc>
                </draw:g>
              </table:table-cell>
              <table:table-cell office:value-type="float" office:value="3.35">
                <text:p>3.35</text:p>
                <draw:g>
                  <svg:desc>Tristan.H2:Tristan.H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2">
                <text:p>10.2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3">
                <text:p>11.3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2">
                <text:p>13.2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.3">
                <text:p>15.3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.7">
                <text:p>21.7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7">
                <text:p>33.7</text:p>
              </table:table-cell>
              <table:table-cell office:value-type="float" office:value="10.91">
                <text:p>10.9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