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1.42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5.3 9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Weight, x</text:p>
          </table:table-cell>
          <table:table-cell table:style-name="ce1" office:value-type="string">
            <text:p>Galloping speed, y</text:p>
          </table:table-cell>
          <table:table-cell>
            <draw:frame table:end-cell-address="'5.3 95'.F19" table:end-x="0.8689in" table:end-y="0.1665in" draw:z-index="0" draw:style-name="gr1" svg:width="3.3587in" svg:height="3.5413in" svg:x="0.1772in" svg:y="0in">
              <draw:object draw:notify-on-update-of-ranges="'5.3 95'.A2:'5.3 95'.A7 '5.3 95'.B2:'5.3 95'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91.5">
            <text:p>191.5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82.7">
            <text:p>182.7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73.8">
            <text:p>173.8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64.22">
            <text:p>164.22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25.9">
            <text:p>125.9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14.2">
            <text:p>114.2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'5.3 95'.A2:'5.3 95'.E1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05/26/2011</text:date>, <text:time>12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1-05-26T12:01:45.98</meta:creation-date>
    <dc:date>2011-05-26T12:51:57.14</dc:date>
    <dc:creator>Dana Lee Ling</dc:creator>
    <meta:editing-duration>PT4M50S</meta:editing-duration>
    <meta:editing-cycles>1</meta:editing-cycles>
    <meta:document-statistic meta:table-count="3" meta:cell-count="14" meta:object-count="1"/>
    <meta:generator>LibreOffice/3.3$Win32 LibreOffice_project/330m19$Build-8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ogarithmic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32cm" svg:height="8.996cm" xlink:href=".." xlink:type="simple" chart:class="chart:scatter" chart:style-name="ch1">
        <chart:plot-area chart:style-name="ch2" table:cell-range-address="'5.3 95'.A2:'5.3 95'.B7" svg:x="1.208cm" svg:y="0.851cm" svg:width="6.984cm" svg:height="6.958cm">
          <chartooo:coordinate-region svg:x="2.015cm" svg:y="1.063cm" svg:width="5.805cm" svg:height="6.073cm"/>
          <chart:axis chart:dimension="x" chart:name="primary-x" chart:style-name="ch3">
            <chart:title svg:x="4.14cm" svg:y="7.989cm" chart:style-name="ch4">
              <text:p>Weight</text:p>
            </chart:title>
          </chart:axis>
          <chart:axis chart:dimension="y" chart:name="primary-y" chart:style-name="ch3">
            <chart:title svg:x="0.451cm" svg:y="5.591cm" chart:style-name="ch5">
              <text:p>Galloping speed</text:p>
            </chart:title>
            <chart:grid chart:style-name="ch6" chart:class="major"/>
          </chart:axis>
          <chart:series chart:style-name="ch7" chart:values-cell-range-address="'5.3 95'.B2:'5.3 95'.B7" chart:class="chart:scatter">
            <chart:domain table:cell-range-address="'5.3 95'.A2:'5.3 95'.A7"/>
            <chart:regression-curve chart:style-name="ch8">
              <chart:equation svg:x="1.156cm" svg:y="1.509cm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'5.3 95'.A2:'5.3 95'.A7</svg:desc>
                </draw:g>
              </table:table-cell>
              <table:table-cell office:value-type="float" office:value="191.5">
                <text:p>191.5</text:p>
                <draw:g>
                  <svg:desc>'5.3 95'.B2:'5.3 95'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182.7">
                <text:p>182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73.8">
                <text:p>17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164.22">
                <text:p>164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125.9">
                <text:p>125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14.2">
                <text:p>114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