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6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style:font-name="DejaVu Sans1" style:font-name-asian="Bitstream Vera Sans" style:font-name-complex="Bitstream Vera San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6">
      <style:text-properties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t4a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ean <text:span text:style-name="T1">µ</text:span></text:p>
          </table:table-cell>
          <table:table-cell table:style-name="ce3" office:value-type="float" office:value="9.24">
            <text:p>9.24</text:p>
          </table:table-cell>
        </table:table-row>
        <table:table-row table:style-name="ro1">
          <table:table-cell table:style-name="ce1" office:value-type="string">
            <text:p>standard deviation <text:span text:style-name="T1">σ</text:span></text:p>
          </table:table-cell>
          <table:table-cell table:style-name="ce3" office:value-type="float" office:value="0.7">
            <text:p>0.7</text:p>
          </table:table-cell>
        </table:table-row>
        <table:table-row table:style-name="ro2">
          <table:table-cell office:value-type="float" office:value="8.4">
            <text:p>8.4</text:p>
          </table:table-cell>
          <table:table-cell table:style-name="ce4" table:formula="oooc:=NORMDIST([.A3];[.B$1];[.B$2];1)" office:value-type="float" office:value="0.115069670221708">
            <text:p>0.115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4" table:formula="oooc:=1-NORMDIST([.A4];[.B$1];[.B$2];1)" office:value-type="float" office:value="0.00596368806993519">
            <text:p>0.0060</text:p>
          </table:table-cell>
        </table:table-row>
        <table:table-row table:style-name="ro2">
          <table:table-cell office:value-type="float" office:value="0.2">
            <text:p>0.2</text:p>
          </table:table-cell>
          <table:table-cell table:style-name="ce3" table:formula="oooc:=NORMINV([.A5];[.B$1];[.B$2])" office:value-type="float" office:value="8.65086513649896">
            <text:p>8.65</text:p>
          </table:table-cell>
        </table:table-row>
        <table:table-row table:style-name="ro2">
          <table:table-cell office:value-type="float" office:value="0.33">
            <text:p>0.33</text:p>
          </table:table-cell>
          <table:table-cell table:style-name="ce3" table:formula="oooc:=NORMINV(1-[.A6];[.B$1];[.B$2])" office:value-type="float" office:value="9.54793921597126">
            <text:p>9.55</text:p>
          </table:table-cell>
        </table:table-row>
        <table:table-row table:style-name="ro2">
          <table:table-cell/>
          <table:table-cell table:style-name="ce3"/>
        </table:table-row>
        <table:table-row table:style-name="ro2">
          <table:table-cell table:style-name="ce1" office:value-type="string">
            <text:p>speed</text:p>
          </table:table-cell>
          <table:table-cell table:style-name="ce3" table:formula="oooc:=12.2/(83/60+34/3600)" office:value-type="float" office:value="8.75947347427204">
            <text:p>8.76</text:p>
          </table:table-cell>
        </table:table-row>
        <table:table-row table:style-name="ro2">
          <table:table-cell table:formula="oooc:=&quot;p(&quot;&amp;ROUND([.B8];2)&amp;&quot; ≤ x ≤ &quot;&amp;ROUND([.B1];2)&amp;&quot;)=&quot;" office:value-type="string" office:string-value="p(8.76 ≤ x ≤ 9.24)=">
            <text:p>p(8.76 ≤ x ≤ 9.24)=</text:p>
          </table:table-cell>
          <table:table-cell table:style-name="ce4" table:formula="oooc:=NORMDIST([.B1];[.B$1];[.B$2];1)-NORMDIST([.B8];[.B$1];[.B$2];1)" office:value-type="float" office:value="0.253790497924486">
            <text:p>0.2538</text:p>
          </table:table-cell>
        </table:table-row>
        <table:table-row table:style-name="ro2">
          <table:table-cell table:style-name="ce2"/>
          <table:table-cell/>
        </table:table-row>
        <table:table-row table:style-name="ro2" table:number-rows-repeated="6552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DejaVu San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7">06/27/2008</text:date>, <text:time>09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hsci</meta:initial-creator>
    <meta:creation-date>2008-06-27T08:53:53</meta:creation-date>
    <dc:creator>mathsci</dc:creator>
    <dc:date>2008-06-27T09:14:33</dc:date>
    <meta:printed-by>mathsci</meta:printed-by>
    <meta:print-date>2008-06-27T09:12:04</meta:print-date>
    <meta:editing-cycles>2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