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02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0dcc0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gr1" style:family="graphic">
      <style:graphic-properties draw:ole-draw-aspect="1"/>
    </style:style>
    <style:style style:name="co1" style:family="table-column">
      <style:table-column-properties fo:break-before="auto" style:column-width="0.502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ce1" style:family="table-cell" style:parent-style-name="Default">
      <style:table-cell-properties fo:background-color="#f0dcc0" style:text-align-source="fix" style:repeat-content="false"/>
      <style:paragraph-properties fo:text-align="end" fo:margin-left="0in"/>
      <style:text-properties fo:font-weight="bold" style:font-weight-asian="bold" style:font-weight-complex="bold"/>
    </style:style>
  </office:automatic-styles>
  <office:body>
    <office:spreadsheet>
      <table:table table:name="t2a" table:style-name="ta1" table:print="false">
        <office:forms form:automatic-focus="false" form:apply-design-mode="false"/>
        <table:table-column table:style-name="co1" table:number-columns-repeated="4" table:default-cell-style-name="Default"/>
        <table:table-row table:style-name="ro1">
          <table:table-cell table:style-name="ce1" office:value-type="string">
            <text:p>x</text:p>
          </table:table-cell>
          <table:table-cell table:style-name="ce1" office:value-type="string">
            <text:p>y6</text:p>
          </table:table-cell>
          <table:table-cell table:style-name="ce1" office:value-type="string">
            <text:p>y7</text:p>
          </table:table-cell>
          <table:table-cell table:style-name="ce1" office:value-type="string">
            <text:p>y8</text:p>
          </table:table-cell>
        </table:table-row>
        <table:table-row table:style-name="ro1">
          <table:table-cell office:value-type="float" office:value="-1">
            <text:p>-1</text:p>
          </table:table-cell>
          <table:table-cell table:formula="oooc:=[.A2]^2-12*[.A2]+32" office:value-type="float" office:value="45">
            <text:p>45</text:p>
          </table:table-cell>
          <table:table-cell table:formula="oooc:=-([.A2]^2)+12*[.A2]-40" office:value-type="float" office:value="-53">
            <text:p>-53</text:p>
          </table:table-cell>
          <table:table-cell table:formula="oooc:=-([.A2]^2)/9+4*[.A2]/3-8" office:value-type="float" office:value="-9.44444444444444">
            <text:p>-9.44</text:p>
          </table:table-cell>
        </table:table-row>
        <table:table-row table:style-name="ro1">
          <table:table-cell office:value-type="float" office:value="0">
            <text:p>0</text:p>
          </table:table-cell>
          <table:table-cell table:formula="oooc:=[.A3]^2-12*[.A3]+32" office:value-type="float" office:value="32">
            <text:p>32</text:p>
          </table:table-cell>
          <table:table-cell table:formula="oooc:=-([.A3]^2)+12*[.A3]-40" office:value-type="float" office:value="-40">
            <text:p>-40</text:p>
          </table:table-cell>
          <table:table-cell table:formula="oooc:=-([.A3]^2)/9+4*[.A3]/3-8" office:value-type="float" office:value="-8">
            <text:p>-8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ooc:=[.A4]^2-12*[.A4]+32" office:value-type="float" office:value="21">
            <text:p>21</text:p>
          </table:table-cell>
          <table:table-cell table:formula="oooc:=-([.A4]^2)+12*[.A4]-40" office:value-type="float" office:value="-29">
            <text:p>-29</text:p>
          </table:table-cell>
          <table:table-cell table:formula="oooc:=-([.A4]^2)/9+4*[.A4]/3-8" office:value-type="float" office:value="-6.77777777777778">
            <text:p>-6.78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ooc:=[.A5]^2-12*[.A5]+32" office:value-type="float" office:value="12">
            <text:p>12</text:p>
          </table:table-cell>
          <table:table-cell table:formula="oooc:=-([.A5]^2)+12*[.A5]-40" office:value-type="float" office:value="-20">
            <text:p>-20</text:p>
          </table:table-cell>
          <table:table-cell table:formula="oooc:=-([.A5]^2)/9+4*[.A5]/3-8" office:value-type="float" office:value="-5.77777777777778">
            <text:p>-5.78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ooc:=[.A6]^2-12*[.A6]+32" office:value-type="float" office:value="5">
            <text:p>5</text:p>
          </table:table-cell>
          <table:table-cell table:formula="oooc:=-([.A6]^2)+12*[.A6]-40" office:value-type="float" office:value="-13">
            <text:p>-13</text:p>
          </table:table-cell>
          <table:table-cell table:formula="oooc:=-([.A6]^2)/9+4*[.A6]/3-8" office:value-type="float" office:value="-5">
            <text:p>-5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formula="oooc:=[.A7]^2-12*[.A7]+32" office:value-type="float" office:value="0">
            <text:p>0</text:p>
          </table:table-cell>
          <table:table-cell table:formula="oooc:=-([.A7]^2)+12*[.A7]-40" office:value-type="float" office:value="-8">
            <text:p>-8</text:p>
          </table:table-cell>
          <table:table-cell table:formula="oooc:=-([.A7]^2)/9+4*[.A7]/3-8" office:value-type="float" office:value="-4.44444444444444">
            <text:p>-4.44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ooc:=[.A8]^2-12*[.A8]+32" office:value-type="float" office:value="-3">
            <text:p>-3</text:p>
          </table:table-cell>
          <table:table-cell table:formula="oooc:=-([.A8]^2)+12*[.A8]-40" office:value-type="float" office:value="-5">
            <text:p>-5</text:p>
          </table:table-cell>
          <table:table-cell table:formula="oooc:=-([.A8]^2)/9+4*[.A8]/3-8" office:value-type="float" office:value="-4.11111111111111">
            <text:p>-4.11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formula="oooc:=[.A9]^2-12*[.A9]+32" office:value-type="float" office:value="-4">
            <text:p>-4</text:p>
          </table:table-cell>
          <table:table-cell table:formula="oooc:=-([.A9]^2)+12*[.A9]-40" office:value-type="float" office:value="-4">
            <text:p>-4</text:p>
          </table:table-cell>
          <table:table-cell table:formula="oooc:=-([.A9]^2)/9+4*[.A9]/3-8" office:value-type="float" office:value="-4">
            <text:p>-4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formula="oooc:=[.A10]^2-12*[.A10]+32" office:value-type="float" office:value="-3">
            <text:p>-3</text:p>
          </table:table-cell>
          <table:table-cell table:formula="oooc:=-([.A10]^2)+12*[.A10]-40" office:value-type="float" office:value="-5">
            <text:p>-5</text:p>
          </table:table-cell>
          <table:table-cell table:formula="oooc:=-([.A10]^2)/9+4*[.A10]/3-8" office:value-type="float" office:value="-4.11111111111111">
            <text:p>-4.11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formula="oooc:=[.A11]^2-12*[.A11]+32" office:value-type="float" office:value="0">
            <text:p>0</text:p>
          </table:table-cell>
          <table:table-cell table:formula="oooc:=-([.A11]^2)+12*[.A11]-40" office:value-type="float" office:value="-8">
            <text:p>-8</text:p>
          </table:table-cell>
          <table:table-cell table:formula="oooc:=-([.A11]^2)/9+4*[.A11]/3-8" office:value-type="float" office:value="-4.44444444444444">
            <text:p>-4.44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formula="oooc:=[.A12]^2-12*[.A12]+32" office:value-type="float" office:value="5">
            <text:p>5</text:p>
          </table:table-cell>
          <table:table-cell table:formula="oooc:=-([.A12]^2)+12*[.A12]-40" office:value-type="float" office:value="-13">
            <text:p>-13</text:p>
          </table:table-cell>
          <table:table-cell table:formula="oooc:=-([.A12]^2)/9+4*[.A12]/3-8" office:value-type="float" office:value="-5">
            <text:p>-5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formula="oooc:=[.A13]^2-12*[.A13]+32" office:value-type="float" office:value="12">
            <text:p>12</text:p>
          </table:table-cell>
          <table:table-cell table:formula="oooc:=-([.A13]^2)+12*[.A13]-40" office:value-type="float" office:value="-20">
            <text:p>-20</text:p>
          </table:table-cell>
          <table:table-cell table:formula="oooc:=-([.A13]^2)/9+4*[.A13]/3-8" office:value-type="float" office:value="-5.77777777777778">
            <text:p>-5.78</text:p>
          </table:table-cell>
        </table:table-row>
        <table:table-row table:style-name="ro1">
          <table:table-cell office:value-type="float" office:value="11">
            <text:p>11</text:p>
          </table:table-cell>
          <table:table-cell table:formula="oooc:=[.A14]^2-12*[.A14]+32" office:value-type="float" office:value="21">
            <text:p>21</text:p>
          </table:table-cell>
          <table:table-cell table:formula="oooc:=-([.A14]^2)+12*[.A14]-40" office:value-type="float" office:value="-29">
            <text:p>-29</text:p>
          </table:table-cell>
          <table:table-cell table:formula="oooc:=-([.A14]^2)/9+4*[.A14]/3-8" office:value-type="float" office:value="-6.77777777777778">
            <text:p>-6.78</text:p>
          </table:table-cell>
        </table:table-row>
        <table:table-row table:style-name="ro1">
          <table:table-cell office:value-type="float" office:value="12">
            <text:p>12</text:p>
          </table:table-cell>
          <table:table-cell table:formula="oooc:=[.A15]^2-12*[.A15]+32" office:value-type="float" office:value="32">
            <text:p>32</text:p>
          </table:table-cell>
          <table:table-cell table:formula="oooc:=-([.A15]^2)+12*[.A15]-40" office:value-type="float" office:value="-40">
            <text:p>-40</text:p>
          </table:table-cell>
          <table:table-cell table:formula="oooc:=-([.A15]^2)/9+4*[.A15]/3-8" office:value-type="float" office:value="-8">
            <text:p>-8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=A25^2-12*A25+3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=-(A26^2)+12*A26-40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=-(A27^2)/9+4*A27/3-8</text:p>
          </table:table-cell>
        </table:table-row>
        <table:table-row table:style-name="ro1">
          <table:table-cell>
            <draw:frame table:end-cell-address="t2a.I49" table:end-x="0.7862in" table:end-y="0.0413in" draw:z-index="0" draw:style-name="gr1" svg:width="6.3024in" svg:height="5.3465in" svg:x="0.0406in" svg:y="0.0291in">
              <draw:object draw:notify-on-update-of-ranges="t2a.B1:t2a.B1 t2a.B2:t2a.B15 t2a.A2:t2a.A15 t2a.C1:t2a.C1 t2a.C2:t2a.C15 t2a.A2:t2a.A15 t2a.D1:t2a.D1 t2a.D2:t2a.D15 t2a.A2:t2a.A1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"/>
        </table:table-row>
        <table:table-row table:style-name="ro1" table:number-rows-repeated="32">
          <table:table-cell table:number-columns-repeated="4"/>
        </table:table-row>
        <table:table-row table:style-name="ro1">
          <table:table-cell office:value-type="float" office:value="-1">
            <text:p>-1</text:p>
          </table:table-cell>
          <table:table-cell office:value-type="float" office:value="-60">
            <text:p>-60</text:p>
          </table:table-cell>
          <table:table-cell table:number-columns-repeated="2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40">
            <text:p>40</text:p>
          </table:table-cell>
          <table:table-cell table:number-columns-repeated="2"/>
        </table:table-row>
        <table:table-row table:style-name="ro1">
          <table:table-cell>
            <draw:frame table:end-cell-address="t2a.I85" table:end-x="0.7531in" table:end-y="0.1354in" draw:z-index="1" draw:style-name="gr1" svg:width="6.3098in" svg:height="5.6075in" svg:x="0in" svg:y="0.0398in">
              <draw:object draw:notify-on-update-of-ranges="t2a.B52:t2a.B53 t2a.A52:t2a.A53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3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15">06/15/2008</text:date>, <text:time>09:4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na Lee Ling</meta:initial-creator>
    <meta:creation-date>2008-06-12T11:54:25.95</meta:creation-date>
    <dc:date>2008-06-15T09:48:41.18</dc:date>
    <dc:creator>Dana Lee Ling</dc:creator>
    <meta:editing-duration>PT00H30M38S</meta:editing-duration>
    <meta:editing-cycles>4</meta:editing-cycles>
    <meta:generator>OpenOffice.org/3.0_Beta$Win32 OpenOffice.org_project/300m2$Build-9301</meta:generator>
    <meta:printed-by>Dana Lee Ling</meta:printed-by>
    <meta:print-date>2008-06-12T12:21:39.87</meta:print-date>
    <meta:document-statistic meta:table-count="3" meta:cell-count="68" meta:object-count="2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connect-bars="false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>
      <style:chart-properties chart:symbol-type="named-symbol" chart:symbol-name="square" chart:symbol-width="0.25cm" chart:symbol-height="0.25cm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10" style:family="chart">
      <style:chart-properties chart:symbol-type="named-symbol" chart:symbol-name="diamond" chart:symbol-width="0.25cm" chart:symbol-height="0.25cm"/>
      <style:graphic-properties draw:stroke="solid" svg:stroke-color="#ff420e" draw:fill-color="#ff420e" dr3d:edge-rounding="0%"/>
      <style:text-properties fo:font-size="6pt" style:font-size-asian="6pt" style:font-size-complex="6pt"/>
    </style:style>
    <style:style style:name="ch11" style:family="chart">
      <style:chart-properties chart:symbol-type="named-symbol" chart:symbol-name="arrow-down" chart:symbol-width="0.25cm" chart:symbol-height="0.25cm"/>
      <style:graphic-properties draw:stroke="solid" svg:stroke-color="#ffd320" draw:fill-color="#ffd320" dr3d:edge-rounding="0%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16.009cm" svg:height="13.581cm" chart:class="chart:scatter" chart:style-name="ch1">
        <chart:title svg:x="7.833cm" svg:y="0.273cm" chart:style-name="ch2">
          <text:p>t2</text:p>
        </chart:title>
        <chart:legend chart:legend-position="end" svg:x="14.722cm" svg:y="6.056cm" chart:style-name="ch3"/>
        <chart:plot-area chart:style-name="ch4" table:cell-range-address="t2a.A2:t2a.D15 t2a.B1:t2a.D15 t2a.A1:t2a.A1" chart:data-source-has-labels="row" svg:x="0.439cm" svg:y="1.046cm" svg:width="13.963cm" svg:height="11.922cm">
          <chart:axis chart:dimension="x" chart:name="primary-x" chart:style-name="ch5">
            <chart:title svg:x="7.655cm" svg:y="12.643cm" chart:style-name="ch6">
              <text:p>x</text:p>
            </chart:title>
            <chart:grid chart:style-name="ch7" chart:class="major"/>
          </chart:axis>
          <chart:axis chart:dimension="y" chart:name="primary-y" chart:style-name="ch5">
            <chart:title svg:x="0.322cm" svg:y="6.773cm" chart:style-name="ch8">
              <text:p>y</text:p>
            </chart:title>
            <chart:grid chart:style-name="ch7" chart:class="major"/>
          </chart:axis>
          <chart:series chart:style-name="ch9" chart:values-cell-range-address="t2a.B2:t2a.B15" chart:label-cell-address="t2a.B1:t2a.B1" chart:class="chart:scatter">
            <chart:domain table:cell-range-address="t2a.A2:t2a.A15"/>
            <chart:data-point chart:repeated="14"/>
          </chart:series>
          <chart:series chart:style-name="ch10" chart:values-cell-range-address="t2a.C2:t2a.C15" chart:label-cell-address="t2a.C1:t2a.C1" chart:class="chart:scatter">
            <chart:data-point chart:repeated="14"/>
          </chart:series>
          <chart:series chart:style-name="ch11" chart:values-cell-range-address="t2a.D2:t2a.D15" chart:label-cell-address="t2a.D1:t2a.D1" chart:class="chart:scatter">
            <chart:data-point chart:repeated="1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t2a.B1:t2a.B1">y6</text:p>
              </table:table-cell>
              <table:table-cell office:value-type="string">
                <text:p text:id="t2a.C1:t2a.C1">y7</text:p>
              </table:table-cell>
              <table:table-cell office:value-type="string">
                <text:p text:id="t2a.D1:t2a.D1">y8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-1">
                <text:p text:id="t2a.A2:t2a.A15">-1</text:p>
              </table:table-cell>
              <table:table-cell office:value-type="float" office:value="45">
                <text:p text:id="t2a.B2:t2a.B15">45</text:p>
              </table:table-cell>
              <table:table-cell office:value-type="float" office:value="-53">
                <text:p text:id="t2a.C2:t2a.C15">-53</text:p>
              </table:table-cell>
              <table:table-cell office:value-type="float" office:value="-9.44444444444444">
                <text:p text:id="t2a.D2:t2a.D15">-9.44444444444444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0">
                <text:p>0</text:p>
              </table:table-cell>
              <table:table-cell office:value-type="float" office:value="32">
                <text:p>32</text:p>
              </table:table-cell>
              <table:table-cell office:value-type="float" office:value="-40">
                <text:p>-40</text:p>
              </table:table-cell>
              <table:table-cell office:value-type="float" office:value="-8">
                <text:p>-8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1">
                <text:p>1</text:p>
              </table:table-cell>
              <table:table-cell office:value-type="float" office:value="21">
                <text:p>21</text:p>
              </table:table-cell>
              <table:table-cell office:value-type="float" office:value="-29">
                <text:p>-29</text:p>
              </table:table-cell>
              <table:table-cell office:value-type="float" office:value="-6.77777777777778">
                <text:p>-6.77777777777778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2">
                <text:p>2</text:p>
              </table:table-cell>
              <table:table-cell office:value-type="float" office:value="12">
                <text:p>12</text:p>
              </table:table-cell>
              <table:table-cell office:value-type="float" office:value="-20">
                <text:p>-20</text:p>
              </table:table-cell>
              <table:table-cell office:value-type="float" office:value="-5.77777777777778">
                <text:p>-5.77777777777778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-13">
                <text:p>-13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-8">
                <text:p>-8</text:p>
              </table:table-cell>
              <table:table-cell office:value-type="float" office:value="-4.44444444444444">
                <text:p>-4.44444444444444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5">
                <text:p>5</text:p>
              </table:table-cell>
              <table:table-cell office:value-type="float" office:value="-3">
                <text:p>-3</text:p>
              </table:table-cell>
              <table:table-cell office:value-type="float" office:value="-5">
                <text:p>-5</text:p>
              </table:table-cell>
              <table:table-cell office:value-type="float" office:value="-4.11111111111111">
                <text:p>-4.11111111111111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6">
                <text:p>6</text:p>
              </table:table-cell>
              <table:table-cell office:value-type="float" office:value="-4">
                <text:p>-4</text:p>
              </table:table-cell>
              <table:table-cell office:value-type="float" office:value="-4">
                <text:p>-4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7">
                <text:p>7</text:p>
              </table:table-cell>
              <table:table-cell office:value-type="float" office:value="-3">
                <text:p>-3</text:p>
              </table:table-cell>
              <table:table-cell office:value-type="float" office:value="-5">
                <text:p>-5</text:p>
              </table:table-cell>
              <table:table-cell office:value-type="float" office:value="-4.11111111111111">
                <text:p>-4.11111111111111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-8">
                <text:p>-8</text:p>
              </table:table-cell>
              <table:table-cell office:value-type="float" office:value="-4.44444444444444">
                <text:p>-4.44444444444444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-13">
                <text:p>-13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-20">
                <text:p>-20</text:p>
              </table:table-cell>
              <table:table-cell office:value-type="float" office:value="-5.77777777777778">
                <text:p>-5.77777777777778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11">
                <text:p>11</text:p>
              </table:table-cell>
              <table:table-cell office:value-type="float" office:value="21">
                <text:p>21</text:p>
              </table:table-cell>
              <table:table-cell office:value-type="float" office:value="-29">
                <text:p>-29</text:p>
              </table:table-cell>
              <table:table-cell office:value-type="float" office:value="-6.77777777777778">
                <text:p>-6.77777777777778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12">
                <text:p>12</text:p>
              </table:table-cell>
              <table:table-cell office:value-type="float" office:value="32">
                <text:p>32</text:p>
              </table:table-cell>
              <table:table-cell office:value-type="float" office:value="-40">
                <text:p>-40</text:p>
              </table:table-cell>
              <table:table-cell office:value-type="float" office:value="-8">
                <text:p>-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Win32 OpenOffice.org_project/300m2$Build-930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spline-order="3" chart:sort-by-x-values="false" chart:right-angled-axes="true"/>
    </style:style>
    <style:style style:name="ch3" style:family="chart" style:data-style-name="N0">
      <style:chart-properties chart:display-label="true" chart:logarithmic="false" chart:reverse-direction="false" text:line-break="false"/>
      <style:graphic-properties svg:stroke-width="0.102cm" svg:stroke-color="#008000"/>
      <style:text-properties fo:font-family="Calibri" style:font-style-name="Regular" fo:font-size="11pt" style:font-size-asian="8pt" style:font-size-complex="8pt"/>
    </style:style>
    <style:style style:name="ch4" style:family="chart">
      <style:text-properties fo:font-size="9pt" style:font-size-asian="9pt" style:font-size-complex="9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minimum="-60" chart:interval-major="10" chart:reverse-direction="false" text:line-break="false"/>
      <style:graphic-properties svg:stroke-width="0.102cm" svg:stroke-color="#008000"/>
      <style:text-properties fo:font-family="Calibri" style:font-style-name="Regular" fo:font-size="11pt" style:font-size-asian="8pt" style:font-size-complex="8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chart-properties chart:symbol-type="none"/>
      <style:graphic-properties draw:stroke="none" svg:stroke-color="#004586" draw:fill-color="#004586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16.028cm" svg:height="14.244cm" chart:class="chart:scatter" chart:style-name="ch1">
        <chart:plot-area chart:style-name="ch2" table:cell-range-address="t2a.A52:t2a.B53" svg:x="0.439cm" svg:y="0.284cm" svg:width="15.268cm" svg:height="13.592cm">
          <chart:axis chart:dimension="x" chart:name="primary-x" chart:style-name="ch3">
            <chart:title svg:x="7.46cm" svg:y="13.563cm" chart:style-name="ch4">
              <text:p>x axis values</text:p>
            </chart:title>
            <chart:grid chart:style-name="ch5" chart:class="major"/>
          </chart:axis>
          <chart:axis chart:dimension="y" chart:name="primary-y" chart:style-name="ch6">
            <chart:title svg:x="0.321cm" svg:y="7.694cm" chart:style-name="ch7">
              <text:p>y axis values</text:p>
            </chart:title>
            <chart:grid chart:style-name="ch5" chart:class="major"/>
          </chart:axis>
          <chart:series chart:style-name="ch8" chart:values-cell-range-address="t2a.B52:t2a.B53" chart:class="chart:scatter">
            <chart:domain table:cell-range-address="t2a.A52:t2a.A53"/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Row 52</text:p>
              </table:table-cell>
              <table:table-cell office:value-type="float" office:value="-1">
                <text:p text:id="t2a.A52:t2a.A53">-1</text:p>
              </table:table-cell>
              <table:table-cell office:value-type="float" office:value="-60">
                <text:p text:id="t2a.B52:t2a.B53">-60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12">
                <text:p>12</text:p>
              </table:table-cell>
              <table:table-cell office:value-type="float" office:value="40">
                <text:p>4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Win32 OpenOffice.org_project/300m2$Build-930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styles/>
</office:document-styles>
</file>