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73cm"/>
    </style:style>
    <style:style style:name="gr5" style:family="graphic" style:parent-style-name="standard">
      <style:graphic-properties draw:stroke="none" svg:stroke-color="#000000" draw:fill="none" draw:fill-color="#ffffff" fo:min-height="3.0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14pt"/>
    </style:style>
    <style:style style:name="P4" style:family="paragraph">
      <style:paragraph-properties fo:margin-left="0cm" fo:margin-right="0cm" fo:text-indent="0cm"/>
      <style:text-properties fo:font-family="'Trebuchet MS'" style:font-family-generic="swiss" style:font-pitch="variable" fo:font-size="12pt"/>
    </style:style>
    <style:style style:name="T1" style:family="text">
      <style:text-properties fo:font-family="Tahoma" style:font-family-generic="swiss" style:font-pitch="variable" fo:font-size="14pt"/>
    </style:style>
    <style:style style:name="T2" style:family="text">
      <style:text-properties fo:font-family="'Trebuchet MS'" style:font-family-generic="swiss" style:font-pitch="variable" fo:font-size="12pt"/>
    </style:style>
    <style:style style:name="T3" style:family="text">
      <style:text-properties fo:font-family="'Trebuchet MS'" style:font-style-name="Regular" style:font-family-generic="swiss" style:font-pitch="variable" fo:font-size="12pt" style:font-family-asian="'Trebuchet MS'" style:font-style-name-asian="Regular" style:font-family-generic-asian="swiss" style:font-pitch-asian="variable" style:font-family-complex="'Trebuchet M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709cm" svg:y1="24.915cm" svg:x2="19.844cm" svg:y2="24.915cm">
          <text:p text:style-name="P2"/>
        </draw:line>
        <draw:line draw:style-name="gr1" draw:text-style-name="P1" draw:layer="layout" svg:x1="10.913cm" svg:y1="24.915cm" svg:x2="10.913cm" svg:y2="2.811cm">
          <text:p text:style-name="P2"/>
        </draw:line>
        <draw:path draw:style-name="gr2" draw:text-style-name="P1" draw:layer="layout" svg:width="3.288cm" svg:height="4.243cm" draw:transform="skewX (-0.544717259547327) rotate (2.31901897712443) translate (19.0475171768763cm 8.51978142869494cm)" svg:viewBox="0 0 3289 4244" svg:d="m0 18407c4998 5878 2823-2080 2823-2080">
          <text:p text:style-name="P2"/>
        </draw:path>
        <draw:line draw:style-name="gr3" draw:text-style-name="P1" draw:layer="layout" svg:x1="18.362cm" svg:y1="1.211cm" svg:x2="18.362cm" svg:y2="6.476cm">
          <text:p text:style-name="P2"/>
        </draw:line>
        <draw:line draw:style-name="gr3" draw:text-style-name="P1" draw:layer="layout" svg:x1="16.483cm" svg:y1="5.577cm" svg:x2="20.267cm" svg:y2="5.577cm">
          <text:p text:style-name="P2"/>
        </draw:line>
        <draw:frame draw:style-name="gr4" draw:text-style-name="P3" draw:layer="layout" svg:width="1.19cm" svg:height="1.123cm" svg:x="17.305cm" svg:y="5.63cm">
          <draw:text-box>
            <text:p text:style-name="P2"><text:span text:style-name="T1">-r</text:span></text:p>
          </draw:text-box>
        </draw:frame>
        <draw:frame draw:style-name="gr4" draw:text-style-name="P3" draw:layer="layout" svg:width="0.871cm" svg:height="1.123cm" svg:x="18.655cm" svg:y="5.603cm">
          <draw:text-box>
            <text:p text:style-name="P2"><text:span text:style-name="T1">r</text:span></text:p>
          </draw:text-box>
        </draw:frame>
        <draw:frame draw:style-name="gr4" draw:text-style-name="P3" draw:layer="layout" svg:width="0.871cm" svg:height="1.123cm" svg:x="18.259cm" svg:y="3.303cm">
          <draw:text-box>
            <text:p text:style-name="P2"><text:span text:style-name="T1">k</text:span></text:p>
          </draw:text-box>
        </draw:frame>
        <draw:frame draw:style-name="gr5" draw:text-style-name="P4" draw:layer="layout" svg:width="8.281cm" svg:height="17.179cm" svg:x="1cm" svg:y="1cm">
          <draw:text-box>
            <text:p text:style-name="P2"><text:span text:style-name="T2">1. Place this paper on an incline. Starting below the x-axis, roll a marble up and across the the y-axis. </text:span></text:p>
            <text:p text:style-name="P2"><text:span text:style-name="T2"/></text:p>
            <text:p text:style-name="P2"><text:span text:style-name="T2">When you roll the marble, ensure that the y-axis is the axis of symmetry.</text:span></text:p>
            <text:p text:style-name="P2"><text:span text:style-name="T2"/></text:p>
            <text:p text:style-name="P2"><text:span text:style-name="T2">Repeat until you get a consistently repeatable arc. Sketch the arc. Roll the marble on the arc to confirm your path is correct. </text:span></text:p>
            <text:p text:style-name="P2"><text:span text:style-name="T2"/></text:p>
            <text:p text:style-name="P2"><text:span text:style-name="T2">2. Measure the distance from the y-axis to one x-axis intercept on the x-axis. This is the distance r. </text:span></text:p>
            <text:p text:style-name="P2"><text:span text:style-name="T2"/></text:p>
            <text:p text:style-name="P2"><text:span text:style-name="T2">3. Measure the distance from the x-axis to the y-axis intercept. This is k.</text:span></text:p>
            <text:p text:style-name="P2"><text:span text:style-name="T2"/></text:p>
            <text:p text:style-name="P2"><text:span text:style-name="T2">4. Find the function for the path of the marble. </text:span></text:p>
            <text:p text:style-name="P2"><text:span text:style-name="T2"/></text:p>
            <text:p text:style-name="P2"><text:span text:style-name="T2">Things to think about:</text:span></text:p>
            <text:p text:style-name="P2"><text:span text:style-name="T2">The shape is a parabola, so the function <text:s/>must be f(x) = ax</text:span><text:span text:style-name="T3">² + bx + c </text:span></text:p>
            <text:p text:style-name="P2"><text:span text:style-name="T3">(you might think about why that must be the function)</text:span></text:p>
            <text:p text:style-name="P2"><text:span text:style-name="T3"/></text:p>
            <text:p text:style-name="P2"><text:span text:style-name="T3">What is c?</text:span></text:p>
            <text:p text:style-name="P2"><text:span text:style-name="T3">What does the axis of symmetry tell you about b?</text:span></text:p>
            <text:p text:style-name="P2"><text:span text:style-name="T3">Can you solve what remains to get a?</text:span></text:p>
          </draw:text-box>
        </draw:frame>
        <draw:frame draw:style-name="gr4" draw:text-style-name="P3" draw:layer="layout" svg:width="1.954cm" svg:height="1.123cm" svg:x="11.116cm" svg:y="2.455cm">
          <draw:text-box>
            <text:p text:style-name="P2"><text:span text:style-name="T1">y-axis</text:span></text:p>
          </draw:text-box>
        </draw:frame>
        <draw:frame draw:style-name="gr4" draw:text-style-name="P3" draw:layer="layout" svg:width="1.954cm" svg:height="1.123cm" svg:x="18.472cm" svg:y="25.051cm">
          <draw:text-box>
            <text:p text:style-name="P2"><text:span text:style-name="T1">x-axi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Win32 OpenOffice.org_project/300m2$Build-9301</meta:generator>
    <dc:title>Marble roll to find -kx²/r² + k parabolic quadratic equation</dc:title>
    <dc:description>200706110739 
(cc) 2007 College of Micronesia-FSM. This work is licensed under a Creative Commons Attribution 3.0 License. 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dc:subject>Quadratic/parabolic functions</dc:subject>
    <meta:initial-creator>Dana Lee Ling</meta:initial-creator>
    <meta:creation-date>2007-06-11T07:04:21</meta:creation-date>
    <dc:creator>Dana Lee Ling</dc:creator>
    <dc:date>2008-06-30T07:17:48.23</dc:date>
    <dc:language>en-US</dc:language>
    <meta:editing-cycles>4</meta:editing-cycles>
    <meta:editing-duration>PT00H42M52S</meta:editing-duration>
    <meta:document-statistic meta:object-count="1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