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0fa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ce1" style:family="table-cell" style:parent-style-name="Default">
      <style:table-cell-properties fo:background-color="#e6e0fa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T1" style:family="text">
      <style:text-properties fo:color="#0000ff"/>
    </style:style>
  </office:automatic-styles>
  <office:body>
    <office:spreadsheet>
      <table:table table:name="Ball arc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 office:value-type="string">
            <text:p>Vertex fit</text:p>
          </table:table-cell>
          <table:table-cell table:style-name="ce1" office:value-type="string">
            <text:p>Best fit</text:p>
          </table:table-cell>
          <table:table-cell/>
        </table:table-row>
        <table:table-row table:style-name="ro1">
          <table:table-cell table:style-name="ce2" office:value-type="float" office:value="-6">
            <text:p>-6</text:p>
          </table:table-cell>
          <table:table-cell table:style-name="ce2" office:value-type="float" office:value="0">
            <text:p>0</text:p>
          </table:table-cell>
          <table:table-cell table:style-name="ce2" table:formula="oooc:=(-2.8/18.49)*([.A2]+1.7)^2+2.8" office:value-type="float" office:value="0">
            <text:p>0</text:p>
          </table:table-cell>
          <table:table-cell table:style-name="ce2" table:formula="oooc:=[.E$20]*[.A2]^2+[.E$21]*[.A2]+[.E$22]" office:value-type="float" office:value="0.0505569463498681">
            <text:p>0.05</text:p>
          </table:table-cell>
          <table:table-cell/>
        </table:table-row>
        <table:table-row table:style-name="ro1">
          <table:table-cell table:style-name="ce2" office:value-type="float" office:value="-5">
            <text:p>-5</text:p>
          </table:table-cell>
          <table:table-cell table:style-name="ce2"/>
          <table:table-cell table:style-name="ce2" table:formula="oooc:=(-2.8/18.49)*([.A3]+1.7)^2+2.8" office:value-type="float" office:value="1.15089237425635">
            <text:p>1.15</text:p>
          </table:table-cell>
          <table:table-cell table:style-name="ce2" table:formula="oooc:=[.E$20]*[.A3]^2+[.E$21]*[.A3]+[.E$22]" office:value-type="float" office:value="1.16018800108011">
            <text:p>1.16</text:p>
          </table:table-cell>
          <table:table-cell/>
        </table:table-row>
        <table:table-row table:style-name="ro1">
          <table:table-cell table:style-name="ce2" office:value-type="float" office:value="-4">
            <text:p>-4</text:p>
          </table:table-cell>
          <table:table-cell table:style-name="ce2"/>
          <table:table-cell table:style-name="ce2" table:formula="oooc:=(-2.8/18.49)*([.A4]+1.7)^2+2.8" office:value-type="float" office:value="1.99891833423472">
            <text:p>2</text:p>
          </table:table-cell>
          <table:table-cell table:style-name="ce2" table:formula="oooc:=[.E$20]*[.A4]^2+[.E$21]*[.A4]+[.E$22]" office:value-type="float" office:value="1.92787738175432">
            <text:p>1.93</text:p>
          </table:table-cell>
          <table:table-cell/>
        </table:table-row>
        <table:table-row table:style-name="ro1">
          <table:table-cell table:style-name="ce2" office:value-type="float" office:value="-3">
            <text:p>-3</text:p>
          </table:table-cell>
          <table:table-cell table:style-name="ce2"/>
          <table:table-cell table:style-name="ce2" table:formula="oooc:=(-2.8/18.49)*([.A5]+1.7)^2+2.8" office:value-type="float" office:value="2.5440778799351">
            <text:p>2.54</text:p>
          </table:table-cell>
          <table:table-cell table:style-name="ce2" table:formula="oooc:=[.E$20]*[.A5]^2+[.E$21]*[.A5]+[.E$22]" office:value-type="float" office:value="2.35362508837248">
            <text:p>2.35</text:p>
          </table:table-cell>
          <table:table-cell/>
        </table:table-row>
        <table:table-row table:style-name="ro1">
          <table:table-cell table:style-name="ce2" table:formula="oooc:=-[.E21]/(2*[.E20])" office:value-type="float" office:value="-2.2549113228346">
            <text:p>-2.25</text:p>
          </table:table-cell>
          <table:table-cell table:style-name="ce2"/>
          <table:table-cell table:style-name="ce2" table:formula="oooc:=(-2.8/18.49)*([.A6]+1.7)^2+2.8" office:value-type="float" office:value="2.75336969100118">
            <text:p>2.75</text:p>
          </table:table-cell>
          <table:table-cell table:style-name="ce2" table:formula="oooc:=[.E$20]*[.A6]^2+[.E$21]*[.A6]+[.E$22]" office:value-type="float" office:value="2.44854076874011">
            <text:p>2.45</text:p>
          </table:table-cell>
          <table:table-cell/>
        </table:table-row>
        <table:table-row table:style-name="ro1">
          <table:table-cell table:style-name="ce2" office:value-type="float" office:value="-2">
            <text:p>-2</text:p>
          </table:table-cell>
          <table:table-cell table:style-name="ce2"/>
          <table:table-cell table:style-name="ce2" table:formula="oooc:=(-2.8/18.49)*([.A7]+1.7)^2+2.8" office:value-type="float" office:value="2.78637101135749">
            <text:p>2.79</text:p>
          </table:table-cell>
          <table:table-cell table:style-name="ce2" table:formula="oooc:=[.E$20]*[.A7]^2+[.E$21]*[.A7]+[.E$22]" office:value-type="float" office:value="2.4374311209346">
            <text:p>2.44</text:p>
          </table:table-cell>
          <table:table-cell/>
        </table:table-row>
        <table:table-row table:style-name="ro1">
          <table:table-cell table:style-name="ce2" office:value-type="float" office:value="-1.7">
            <text:p>-1.7</text:p>
          </table:table-cell>
          <table:table-cell table:style-name="ce2" office:value-type="float" office:value="2.8">
            <text:p>2.8</text:p>
          </table:table-cell>
          <table:table-cell table:style-name="ce2" table:formula="oooc:=(-2.8/18.49)*([.A8]+1.7)^2+2.8" office:value-type="float" office:value="2.8">
            <text:p>2.8</text:p>
          </table:table-cell>
          <table:table-cell table:style-name="ce2" table:formula="oooc:=[.E$20]*[.A8]^2+[.E$21]*[.A8]+[.E$22]" office:value-type="float" office:value="2.3958943042623">
            <text:p>2.4</text:p>
          </table:table-cell>
          <table:table-cell/>
        </table:table-row>
        <table:table-row table:style-name="ro1">
          <table:table-cell table:style-name="ce2" office:value-type="float" office:value="-1.25">
            <text:p>-1.25</text:p>
          </table:table-cell>
          <table:table-cell table:style-name="ce2"/>
          <table:table-cell table:style-name="ce2" table:formula="oooc:=(-2.8/18.49)*([.A9]+1.7)^2+2.8" office:value-type="float" office:value="2.76933477555435">
            <text:p>2.77</text:p>
          </table:table-cell>
          <table:table-cell table:style-name="ce2" table:formula="oooc:=[.E$20]*[.A9]^2+[.E$21]*[.A9]+[.E$22]" office:value-type="float" office:value="2.2758864217569">
            <text:p>2.28</text:p>
          </table:table-cell>
          <table:table-cell/>
        </table:table-row>
        <table:table-row table:style-name="ro1">
          <table:table-cell table:style-name="ce2" office:value-type="float" office:value="-1">
            <text:p>-1</text:p>
          </table:table-cell>
          <table:table-cell table:style-name="ce2"/>
          <table:table-cell table:style-name="ce2" table:formula="oooc:=(-2.8/18.49)*([.A10]+1.7)^2+2.8" office:value-type="float" office:value="2.72579772850189">
            <text:p>2.73</text:p>
          </table:table-cell>
          <table:table-cell table:style-name="ce2" table:formula="oooc:=[.E$20]*[.A10]^2+[.E$21]*[.A10]+[.E$22]" office:value-type="float" office:value="2.17929547944067">
            <text:p>2.18</text:p>
          </table:table-cell>
          <table:table-cell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table:formula="oooc:=(-2.8/18.49)*([.A11]+1.7)^2+2.8" office:value-type="float" office:value="2.36235803136831">
            <text:p>2.36</text:p>
          </table:table-cell>
          <table:table-cell table:style-name="ce2" table:formula="oooc:=[.E$20]*[.A11]^2+[.E$21]*[.A11]+[.E$22]" office:value-type="float" office:value="1.5792181638907">
            <text:p>1.58</text:p>
          </table:table-cell>
          <table:table-cell/>
        </table:table-row>
        <table:table-row table:style-name="ro1">
          <table:table-cell table:style-name="ce2" office:value-type="float" office:value="1.7">
            <text:p>1.7</text:p>
          </table:table-cell>
          <table:table-cell table:style-name="ce2" office:value-type="float" office:value="0">
            <text:p>0</text:p>
          </table:table-cell>
          <table:table-cell table:style-name="ce2" table:formula="oooc:=(-2.8/18.49)*([.A12]+1.7)^2+2.8" office:value-type="float" office:value="1.04943212547323">
            <text:p>1.05</text:p>
          </table:table-cell>
          <table:table-cell table:style-name="ce2" table:formula="oooc:=[.E$20]*[.A12]^2+[.E$21]*[.A12]+[.E$22]" office:value-type="float" office:value="-0.225669414502869">
            <text:p>-0.23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/>
          <table:table-cell table:style-name="ce2" table:formula="oooc:=(-2.8/18.49)*([.A13]+1.7)^2+2.8" office:value-type="float" office:value="0.726879394267171">
            <text:p>0.73</text:p>
          </table:table-cell>
          <table:table-cell table:style-name="ce2"/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Vertex fit using left x-intercept</text:p>
          </table:table-cell>
          <table:table-cell table:number-columns-repeated="4"/>
        </table:table-row>
        <table:table-row table:style-name="ro2">
          <table:table-cell office:value-type="string">
            <text:p><text:s text:c="2"/>(-2.8/18.49)*(<text:span text:style-name="T1">A2</text:span>+1.7)^2+2.8</text:p>
          </table:table-cell>
          <table:table-cell table:number-columns-repeated="4"/>
        </table:table-row>
        <table:table-row table:style-name="ro1">
          <table:table-cell office:value-type="string">
            <text:p><text:s text:c="2"/>-0.1514*x^2-0.5149*x+2.3624</text:p>
          </table:table-cell>
          <table:table-cell table:number-columns-repeated="4"/>
        </table:table-row>
        <table:table-row table:style-name="ro2">
          <table:table-cell office:value-type="string">
            <text:p>http://earthmath.kennesaw.edu/main_site/tool_chest/quad_reg.htm</text:p>
          </table:table-cell>
          <table:table-cell table:number-columns-repeated="4"/>
        </table:table-row>
        <table:table-row table:style-name="ro1">
          <table:table-cell office:value-type="string">
            <text:p>The quadratic regression is y = a x^2 + b x +c</text:p>
          </table:table-cell>
          <table:table-cell table:number-columns-repeated="4"/>
        </table:table-row>
        <table:table-row table:style-name="ro1">
          <table:table-cell office:value-type="string">
            <text:p>where:</text:p>
          </table:table-cell>
          <table:table-cell office:value-type="string">
            <text:p>a = -0.1709708370280217</text:p>
          </table:table-cell>
          <table:table-cell table:number-columns-repeated="2"/>
          <table:table-cell office:value-type="float" office:value="-0.170970837028022">
            <text:p>-0.17</text:p>
          </table:table-cell>
        </table:table-row>
        <table:table-row table:style-name="ro1">
          <table:table-cell/>
          <table:table-cell office:value-type="string">
            <text:p>b = -0.7710481525779916</text:p>
          </table:table-cell>
          <table:table-cell table:number-columns-repeated="2"/>
          <table:table-cell office:value-type="float" office:value="-0.771048152577992">
            <text:p>-0.77</text:p>
          </table:table-cell>
        </table:table-row>
        <table:table-row table:style-name="ro1">
          <table:table-cell office:value-type="string">
            <text:p>and</text:p>
          </table:table-cell>
          <table:table-cell office:value-type="string">
            <text:p>c = 1.5792181638906992</text:p>
          </table:table-cell>
          <table:table-cell table:number-columns-repeated="2"/>
          <table:table-cell office:value-type="float" office:value="1.5792181638907">
            <text:p>1.58</text:p>
          </table:table-cell>
        </table:table-row>
        <table:table-row table:style-name="ro1">
          <table:table-cell office:value-type="string">
            <text:p>The error is: 1.259550220481134</text:p>
          </table:table-cell>
          <table:table-cell table:number-columns-repeated="4"/>
        </table:table-row>
        <table:table-row table:style-name="ro1">
          <table:table-cell>
            <draw:frame table:end-cell-address="'Ball arc'.G45" table:end-x="0.3736in" table:end-y="0.0567in" draw:z-index="0" draw:style-name="gr1" svg:width="5.5429in" svg:height="4.0957in" svg:x="0.1646in" svg:y="0.0433in">
              <draw:object draw:notify-on-update-of-ranges="'Ball arc'.A1:'Ball arc'.A1 'Ball arc'.A2:'Ball arc'.A13 'Ball arc'.B1:'Ball arc'.B1 'Ball arc'.B2:'Ball arc'.B13 'Ball arc'.A1:'Ball arc'.A1 'Ball arc'.A2:'Ball arc'.A13 'Ball arc'.C1:'Ball arc'.C1 'Ball arc'.C2:'Ball arc'.C13 'Ball arc'.A1:'Ball arc'.A1 'Ball arc'.A2:'Ball arc'.A13 'Ball arc'.D1:'Ball arc'.D1 'Ball arc'.D2:'Ball arc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655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7/01/2008</text:date>, <text:time>15:0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7-01T14:17:25.25</meta:creation-date>
    <dc:date>2008-07-01T15:09:26.81</dc:date>
    <dc:creator>Dana Lee Ling</dc:creator>
    <meta:editing-duration>PT00H06M16S</meta:editing-duration>
    <meta:editing-cycles>1</meta:editing-cycles>
    <meta:document-statistic meta:table-count="3" meta:cell-count="57" meta:object-count="1"/>
    <meta:generator>OpenOffice.org/3.0_Beta$Win32 OpenOffice.org_project/300m2$Build-9301</meta:generator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333333" draw:fill="solid" draw:fill-color="#ffffff"/>
      <style:text-properties fo:font-family="Calibri" style:font-style-name="Regular" fo:font-size="11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width="0.102cm" svg:stroke-color="#008000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102cm" svg:stroke-color="#ff420e" draw:fill-color="#ff420e"/>
      <style:text-properties fo:font-size="6pt" style:font-size-asian="6pt" style:font-size-complex="6pt"/>
    </style:style>
    <style:style style:name="ch10" style:family="chart">
      <style:chart-properties chart:symbol-type="named-symbol" chart:symbol-name="arrow-down" chart:symbol-width="0.25cm" chart:symbol-height="0.25cm"/>
      <style:graphic-properties svg:stroke-width="0.102cm" svg:stroke-color="#579d1c"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08cm" svg:height="10.404cm" chart:class="chart:scatter" chart:style-name="ch1">
        <chart:legend chart:legend-position="end" svg:x="2.023cm" svg:y="0.485cm" chart:style-name="ch2"/>
        <chart:plot-area chart:style-name="ch3" table:cell-range-address="'Ball arc'.A1:'Ball arc'.D13" chart:data-source-has-labels="row" svg:x="0.36cm" svg:y="0.207cm" svg:width="13.189cm" svg:height="9.762cm">
          <chart:axis chart:dimension="x" chart:name="primary-x" chart:style-name="ch4">
            <chart:title svg:x="7.187cm" svg:y="9.58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28cm" svg:y="4.855cm" chart:style-name="ch7">
              <text:p>y</text:p>
            </chart:title>
            <chart:grid chart:style-name="ch6" chart:class="major"/>
          </chart:axis>
          <chart:series chart:style-name="ch8" chart:values-cell-range-address="'Ball arc'.B2:'Ball arc'.B13" chart:label-cell-address="'Ball arc'.B1:'Ball arc'.B1" chart:class="chart:scatter">
            <chart:domain table:cell-range-address="'Ball arc'.A2:'Ball arc'.A13"/>
            <chart:data-point chart:repeated="12"/>
          </chart:series>
          <chart:series chart:style-name="ch9" chart:values-cell-range-address="'Ball arc'.C2:'Ball arc'.C13" chart:label-cell-address="'Ball arc'.C1:'Ball arc'.C1" chart:class="chart:scatter">
            <chart:data-point chart:repeated="12"/>
          </chart:series>
          <chart:series chart:style-name="ch10" chart:values-cell-range-address="'Ball arc'.D2:'Ball arc'.D13" chart:label-cell-address="'Ball arc'.D1:'Ball arc'.D1" chart:class="chart:scatte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all arc'.B1:'Ball arc'.B1">y</text:p>
              </table:table-cell>
              <table:table-cell office:value-type="string">
                <text:p text:id="'Ball arc'.C1:'Ball arc'.C1">Vertex fit</text:p>
              </table:table-cell>
              <table:table-cell office:value-type="string">
                <text:p text:id="'Ball arc'.D1:'Ball arc'.D1">Best fit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6">
                <text:p text:id="'Ball arc'.A2:'Ball arc'.A13">-6</text:p>
              </table:table-cell>
              <table:table-cell office:value-type="float" office:value="0">
                <text:p text:id="'Ball arc'.B2:'Ball arc'.B13">0</text:p>
              </table:table-cell>
              <table:table-cell office:value-type="float" office:value="0">
                <text:p text:id="'Ball arc'.C2:'Ball arc'.C13">0</text:p>
              </table:table-cell>
              <table:table-cell office:value-type="float" office:value="0.0505569463498681">
                <text:p text:id="'Ball arc'.D2:'Ball arc'.D13">0.050556946349868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5">
                <text:p>-5</text:p>
              </table:table-cell>
              <table:table-cell office:value-type="float" office:value="1.#NAN">
                <text:p>1.#NAN</text:p>
              </table:table-cell>
              <table:table-cell office:value-type="float" office:value="1.15089237425635">
                <text:p>1.15089237425635</text:p>
              </table:table-cell>
              <table:table-cell office:value-type="float" office:value="1.16018800108011">
                <text:p>1.1601880010801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4">
                <text:p>-4</text:p>
              </table:table-cell>
              <table:table-cell office:value-type="float" office:value="1.#NAN">
                <text:p>1.#NAN</text:p>
              </table:table-cell>
              <table:table-cell office:value-type="float" office:value="1.99891833423472">
                <text:p>1.99891833423472</text:p>
              </table:table-cell>
              <table:table-cell office:value-type="float" office:value="1.92787738175432">
                <text:p>1.9278773817543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3">
                <text:p>-3</text:p>
              </table:table-cell>
              <table:table-cell office:value-type="float" office:value="1.#NAN">
                <text:p>1.#NAN</text:p>
              </table:table-cell>
              <table:table-cell office:value-type="float" office:value="2.5440778799351">
                <text:p>2.5440778799351</text:p>
              </table:table-cell>
              <table:table-cell office:value-type="float" office:value="2.35362508837248">
                <text:p>2.3536250883724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2.2549113228346">
                <text:p>-2.2549113228346</text:p>
              </table:table-cell>
              <table:table-cell office:value-type="float" office:value="1.#NAN">
                <text:p>1.#NAN</text:p>
              </table:table-cell>
              <table:table-cell office:value-type="float" office:value="2.75336969100118">
                <text:p>2.75336969100118</text:p>
              </table:table-cell>
              <table:table-cell office:value-type="float" office:value="2.44854076874011">
                <text:p>2.4485407687401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2">
                <text:p>-2</text:p>
              </table:table-cell>
              <table:table-cell office:value-type="float" office:value="1.#NAN">
                <text:p>1.#NAN</text:p>
              </table:table-cell>
              <table:table-cell office:value-type="float" office:value="2.78637101135749">
                <text:p>2.78637101135749</text:p>
              </table:table-cell>
              <table:table-cell office:value-type="float" office:value="2.4374311209346">
                <text:p>2.437431120934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.7">
                <text:p>-1.7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  <table:table-cell office:value-type="float" office:value="2.3958943042623">
                <text:p>2.3958943042623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.25">
                <text:p>-1.25</text:p>
              </table:table-cell>
              <table:table-cell office:value-type="float" office:value="1.#NAN">
                <text:p>1.#NAN</text:p>
              </table:table-cell>
              <table:table-cell office:value-type="float" office:value="2.76933477555435">
                <text:p>2.76933477555435</text:p>
              </table:table-cell>
              <table:table-cell office:value-type="float" office:value="2.2758864217569">
                <text:p>2.275886421756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1">
                <text:p>-1</text:p>
              </table:table-cell>
              <table:table-cell office:value-type="float" office:value="1.#NAN">
                <text:p>1.#NAN</text:p>
              </table:table-cell>
              <table:table-cell office:value-type="float" office:value="2.72579772850189">
                <text:p>2.72579772850189</text:p>
              </table:table-cell>
              <table:table-cell office:value-type="float" office:value="2.17929547944067">
                <text:p>2.1792954794406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.36235803136831">
                <text:p>2.36235803136831</text:p>
              </table:table-cell>
              <table:table-cell office:value-type="float" office:value="1.5792181638907">
                <text:p>1.579218163890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1.04943212547323">
                <text:p>1.04943212547323</text:p>
              </table:table-cell>
              <table:table-cell office:value-type="float" office:value="-0.225669414502869">
                <text:p>-0.2256694145028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0.726879394267171">
                <text:p>0.726879394267171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