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81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3681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f(x)</text:p>
          </table:table-cell>
          <table:table-cell table:number-columns-repeated="5"/>
        </table:table-row>
        <table:table-row table:style-name="ro1">
          <table:table-cell office:value-type="float" office:value="-4">
            <text:p>-4</text:p>
          </table:table-cell>
          <table:table-cell table:formula="oooc:=([.A2]^2)/8-2*[.A2]+16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-3">
            <text:p>-3</text:p>
          </table:table-cell>
          <table:table-cell table:formula="oooc:=([.A3]^2)/8-2*[.A3]+16" office:value-type="float" office:value="23.125">
            <text:p>23.13</text:p>
          </table:table-cell>
          <table:table-cell table:number-columns-repeated="5"/>
        </table:table-row>
        <table:table-row table:style-name="ro1">
          <table:table-cell office:value-type="float" office:value="-2">
            <text:p>-2</text:p>
          </table:table-cell>
          <table:table-cell table:formula="oooc:=([.A4]^2)/8-2*[.A4]+16" office:value-type="float" office:value="20.5">
            <text:p>20.5</text:p>
          </table:table-cell>
          <table:table-cell table:number-columns-repeated="5"/>
        </table:table-row>
        <table:table-row table:style-name="ro1">
          <table:table-cell office:value-type="float" office:value="-1">
            <text:p>-1</text:p>
          </table:table-cell>
          <table:table-cell table:formula="oooc:=([.A5]^2)/8-2*[.A5]+16" office:value-type="float" office:value="18.125">
            <text:p>18.13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formula="oooc:=([.A6]^2)/8-2*[.A6]+16"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ooc:=([.A7]^2)/8-2*[.A7]+16" office:value-type="float" office:value="14.125">
            <text:p>14.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formula="oooc:=([.A8]^2)/8-2*[.A8]+16" office:value-type="float" office:value="12.5">
            <text:p>12.5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ooc:=([.A9]^2)/8-2*[.A9]+16" office:value-type="float" office:value="11.125">
            <text:p>11.1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formula="oooc:=([.A10]^2)/8-2*[.A10]+16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formula="oooc:=([.A11]^2)/8-2*[.A11]+16" office:value-type="float" office:value="9.125">
            <text:p>9.1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ooc:=([.A12]^2)/8-2*[.A12]+16" office:value-type="float" office:value="8.5">
            <text:p>8.5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ooc:=([.A13]^2)/8-2*[.A13]+16" office:value-type="float" office:value="8.125">
            <text:p>8.13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formula="oooc:=([.A14]^2)/8-2*[.A14]+16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formula="oooc:=([.A15]^2)/8-2*[.A15]+16" office:value-type="float" office:value="8.125">
            <text:p>8.1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formula="oooc:=([.A16]^2)/8-2*[.A16]+16" office:value-type="float" office:value="8.5">
            <text:p>8.5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ooc:=([.A17]^2)/8-2*[.A17]+16" office:value-type="float" office:value="9.125">
            <text:p>9.1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formula="oooc:=([.A18]^2)/8-2*[.A18]+16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formula="oooc:=([.A19]^2)/8-2*[.A19]+16" office:value-type="float" office:value="11.125">
            <text:p>11.13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formula="oooc:=([.A20]^2)/8-2*[.A20]+16" office:value-type="float" office:value="12.5">
            <text:p>12.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formula="oooc:=([.A21]^2)/8-2*[.A21]+16" office:value-type="float" office:value="14.125">
            <text:p>14.13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formula="oooc:=([.A22]^2)/8-2*[.A22]+16" office:value-type="float" office:value="16">
            <text:p>16</text:p>
          </table:table-cell>
          <table:table-cell table:number-columns-repeated="5"/>
        </table:table-row>
        <table:table-row table:style-name="ro1">
          <table:table-cell>
            <draw:frame table:end-cell-address="Sheet1.H48" table:end-x="0.7425in" table:end-y="0.0228in" draw:z-index="0" draw:style-name="gr1" svg:width="6.013in" svg:height="4.3787in" svg:x="0.1224in" svg:y="0.0894in">
              <draw:object draw:notify-on-update-of-ranges="Sheet1.A1:Sheet1.A1 Sheet1.A2:Sheet1.A22 Sheet1.B1:Sheet1.B1 Sheet1.B2:Sheet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7">
          <table:table-cell table:number-columns-repeated="7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/>
          <table:table-cell office:value-type="float" office:value="-9">
            <text:p>-9</text:p>
          </table:table-cell>
          <table:table-cell table:formula="oooc:=[.B52]^2" office:value-type="float" office:value="81">
            <text:p>8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-3">
            <text:p>-3</text:p>
          </table:table-cell>
        </table:table-row>
        <table:table-row table:style-name="ro1">
          <table:table-cell/>
          <table:table-cell office:value-type="float" office:value="-4">
            <text:p>-4</text:p>
          </table:table-cell>
          <table:table-cell table:formula="oooc:=[.B53]^2"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-2">
            <text:p>-2</text:p>
          </table:table-cell>
        </table:table-row>
        <table:table-row table:style-name="ro1">
          <table:table-cell/>
          <table:table-cell office:value-type="float" office:value="-1">
            <text:p>-1</text:p>
          </table:table-cell>
          <table:table-cell table:formula="oooc:=[.B54]^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.B55]^2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ooc:=[.F55]^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[.B56]^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F56]^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[.B57]^2" office:value-type="float" office:value="16">
            <text:p>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[.B58]^2" office:value-type="float" office:value="81">
            <text:p>8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Sheet1.D74" table:end-x="0.7756in" table:end-y="0.1728in" draw:z-index="1" draw:style-name="gr1" svg:width="2.5476in" svg:height="2.7555in" svg:x="0.0646in" svg:y="0.0843in">
              <draw:object draw:notify-on-update-of-ranges="Sheet1.B51:Sheet1.B51 Sheet1.B52:Sheet1.B58 Sheet1.C51:Sheet1.C51 Sheet1.C52:Sheet1.C5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H75" table:end-x="0.7102in" table:end-y="0.0055in" draw:z-index="2" draw:style-name="gr1" svg:width="3.1492in" svg:height="2.7555in" svg:x="0.2283in" svg:y="0.0949in">
              <draw:object draw:notify-on-update-of-ranges="Sheet1.F51:Sheet1.F51 Sheet1.F52:Sheet1.F58 Sheet1.G51:Sheet1.G51 Sheet1.G52:Sheet1.G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06/19/2008</text:date>, <text:time>13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A204 Student Computer Laboratory Division of Natural Sciences and Mathematics</meta:initial-creator>
    <meta:creation-date>2008-06-18T08:53:15</meta:creation-date>
    <dc:creator>Dana Lee Ling</dc:creator>
    <dc:date>2008-06-19T13:22:46.31</dc:date>
    <meta:editing-cycles>3</meta:editing-cycles>
    <meta:editing-duration>PT00H48M36S</meta:editing-duration>
    <meta:printed-by>Dana Lee Ling</meta:printed-by>
    <meta:print-date>2008-06-19T13:18:23.18</meta:print-date>
    <meta:document-statistic meta:table-count="3" meta:cell-count="76" meta:object-count="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interval-major="1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274cm" svg:height="11.123cm" chart:class="chart:scatter" chart:style-name="ch1">
        <chart:plot-area chart:style-name="ch2" table:cell-range-address="Sheet1.A1:Sheet1.B22" chart:data-source-has-labels="row" svg:x="0.305cm" svg:y="0.222cm" svg:width="14.663cm" svg:height="10.678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f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4">
                <text:p text:id="Sheet1.A2:Sheet1.A22">-4</text:p>
              </table:table-cell>
              <table:table-cell office:value-type="float" office:value="26">
                <text:p text:id="Sheet1.B2:Sheet1.B22">2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3">
                <text:p>-3</text:p>
              </table:table-cell>
              <table:table-cell office:value-type="float" office:value="23.125">
                <text:p>23.12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2">
                <text:p>-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1">
                <text:p>-1</text:p>
              </table:table-cell>
              <table:table-cell office:value-type="float" office:value="18.125">
                <text:p>18.12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">
                <text:p>3</text:p>
              </table:table-cell>
              <table:table-cell office:value-type="float" office:value="11.125">
                <text:p>11.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">
                <text:p>5</text:p>
              </table:table-cell>
              <table:table-cell office:value-type="float" office:value="9.125">
                <text:p>9.1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">
                <text:p>7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">
                <text:p>9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">
                <text:p>11</text:p>
              </table:table-cell>
              <table:table-cell office:value-type="float" office:value="9.125">
                <text:p>9.1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">
                <text:p>13</text:p>
              </table:table-cell>
              <table:table-cell office:value-type="float" office:value="11.125">
                <text:p>11.1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">
                <text:p>1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5">
                <text:p>15</text:p>
              </table:table-cell>
              <table:table-cell office:value-type="float" office:value="14.125">
                <text:p>14.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6.472cm" svg:height="7cm" chart:class="chart:scatter" chart:style-name="ch1">
        <chart:plot-area chart:style-name="ch2" table:cell-range-address="Sheet1.B51:Sheet1.C58" chart:data-source-has-labels="row" svg:x="0.129cm" svg:y="0.14cm" svg:width="6.213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52:Sheet1.C58" chart:label-cell-address="Sheet1.C51:Sheet1.C51" chart:class="chart:scatter">
            <chart:domain table:cell-range-address="Sheet1.B52:Sheet1.B5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51:Sheet1.C51">y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-9">
                <text:p text:id="Sheet1.B52:Sheet1.B58">-9</text:p>
              </table:table-cell>
              <table:table-cell office:value-type="float" office:value="81">
                <text:p text:id="Sheet1.C52:Sheet1.C58">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F51:Sheet1.G58" chart:data-source-has-labels="row" svg:x="0.16cm" svg:y="0.14cm" svg:width="7.679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G52:Sheet1.G58" chart:label-cell-address="Sheet1.G51:Sheet1.G51" chart:class="chart:scatter">
            <chart:domain table:cell-range-address="Sheet1.F52:Sheet1.F58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G51:Sheet1.G51">y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9">
                <text:p text:id="Sheet1.F52:Sheet1.F58">9</text:p>
              </table:table-cell>
              <table:table-cell office:value-type="float" office:value="-3">
                <text:p text:id="Sheet1.G52:Sheet1.G58">-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