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>
            <draw:frame table:end-cell-address="Sheet1.I23" table:end-x="0.5488in" table:end-y="0.0213in" draw:z-index="0" draw:style-name="gr1" svg:width="4.9543in" svg:height="3.8933in" svg:x="0.0398in" svg:y="0.0394in">
              <draw:object draw:notify-on-update-of-ranges="Sheet1.A1:Sheet1.A1 Sheet1.A2:Sheet1.A22 Sheet1.B1:Sheet1.B1 Sheet1.B2:Sheet1.B22 Sheet1.A1:Sheet1.A1 Sheet1.A2:Sheet1.A22 Sheet1.C1:Sheet1.C1 Sheet1.C2:Sheet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2]^2-6*[.A2]+13" office:value-type="float" office:value="8">
            <text:p>8</text:p>
          </table:table-cell>
          <table:table-cell table:formula="oooc:=-([.A2]^2)+6*'x'-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ooc:=[.A3]^2-6*[.A3]+13" office:value-type="float" office:value="7.24">
            <text:p>7.24</text:p>
          </table:table-cell>
          <table:table-cell table:formula="oooc:=-([.A3]^2)+6*'x'-5" office:value-type="float" office:value="0.76">
            <text:p>0.76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ooc:=[.A4]^2-6*[.A4]+13" office:value-type="float" office:value="6.56">
            <text:p>6.56</text:p>
          </table:table-cell>
          <table:table-cell table:formula="oooc:=-([.A4]^2)+6*'x'-5" office:value-type="float" office:value="1.44">
            <text:p>1.44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ooc:=[.A5]^2-6*[.A5]+13" office:value-type="float" office:value="5.96">
            <text:p>5.96</text:p>
          </table:table-cell>
          <table:table-cell table:formula="oooc:=-([.A5]^2)+6*'x'-5" office:value-type="float" office:value="2.04">
            <text:p>2.04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ooc:=[.A6]^2-6*[.A6]+13" office:value-type="float" office:value="5.44">
            <text:p>5.44</text:p>
          </table:table-cell>
          <table:table-cell table:formula="oooc:=-([.A6]^2)+6*'x'-5" office:value-type="float" office:value="2.56">
            <text:p>2.5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7]^2-6*[.A7]+13" office:value-type="float" office:value="5">
            <text:p>5</text:p>
          </table:table-cell>
          <table:table-cell table:formula="oooc:=-([.A7]^2)+6*'x'-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ooc:=[.A8]^2-6*[.A8]+13" office:value-type="float" office:value="4.64">
            <text:p>4.64</text:p>
          </table:table-cell>
          <table:table-cell table:formula="oooc:=-([.A8]^2)+6*'x'-5"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ooc:=[.A9]^2-6*[.A9]+13" office:value-type="float" office:value="4.36">
            <text:p>4.36</text:p>
          </table:table-cell>
          <table:table-cell table:formula="oooc:=-([.A9]^2)+6*'x'-5" office:value-type="float" office:value="3.64">
            <text:p>3.64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ooc:=[.A10]^2-6*[.A10]+13" office:value-type="float" office:value="4.16">
            <text:p>4.16</text:p>
          </table:table-cell>
          <table:table-cell table:formula="oooc:=-([.A10]^2)+6*'x'-5" office:value-type="float" office:value="3.84">
            <text:p>3.84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ooc:=[.A11]^2-6*[.A11]+13" office:value-type="float" office:value="4.04">
            <text:p>4.04</text:p>
          </table:table-cell>
          <table:table-cell table:formula="oooc:=-([.A11]^2)+6*'x'-5" office:value-type="float" office:value="3.96">
            <text:p>3.9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12]^2-6*[.A12]+13" office:value-type="float" office:value="4">
            <text:p>4</text:p>
          </table:table-cell>
          <table:table-cell table:formula="oooc:=-([.A12]^2)+6*'x'-5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table:formula="oooc:=[.A13]^2-6*[.A13]+13" office:value-type="float" office:value="4.04">
            <text:p>4.04</text:p>
          </table:table-cell>
          <table:table-cell table:formula="oooc:=-([.A13]^2)+6*'x'-5" office:value-type="float" office:value="3.96">
            <text:p>3.96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table:formula="oooc:=[.A14]^2-6*[.A14]+13" office:value-type="float" office:value="4.16">
            <text:p>4.16</text:p>
          </table:table-cell>
          <table:table-cell table:formula="oooc:=-([.A14]^2)+6*'x'-5" office:value-type="float" office:value="3.84">
            <text:p>3.84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table:formula="oooc:=[.A15]^2-6*[.A15]+13" office:value-type="float" office:value="4.36">
            <text:p>4.36</text:p>
          </table:table-cell>
          <table:table-cell table:formula="oooc:=-([.A15]^2)+6*'x'-5" office:value-type="float" office:value="3.64">
            <text:p>3.64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table:formula="oooc:=[.A16]^2-6*[.A16]+13" office:value-type="float" office:value="4.64">
            <text:p>4.64</text:p>
          </table:table-cell>
          <table:table-cell table:formula="oooc:=-([.A16]^2)+6*'x'-5"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A17]^2-6*[.A17]+13" office:value-type="float" office:value="5">
            <text:p>5</text:p>
          </table:table-cell>
          <table:table-cell table:formula="oooc:=-([.A17]^2)+6*'x'-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table:formula="oooc:=[.A18]^2-6*[.A18]+13" office:value-type="float" office:value="5.44">
            <text:p>5.44</text:p>
          </table:table-cell>
          <table:table-cell table:formula="oooc:=-([.A18]^2)+6*'x'-5" office:value-type="float" office:value="2.56">
            <text:p>2.56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table:formula="oooc:=[.A19]^2-6*[.A19]+13" office:value-type="float" office:value="5.96">
            <text:p>5.96</text:p>
          </table:table-cell>
          <table:table-cell table:formula="oooc:=-([.A19]^2)+6*'x'-5" office:value-type="float" office:value="2.04">
            <text:p>2.04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table:formula="oooc:=[.A20]^2-6*[.A20]+13" office:value-type="float" office:value="6.56">
            <text:p>6.56</text:p>
          </table:table-cell>
          <table:table-cell table:formula="oooc:=-([.A20]^2)+6*'x'-5" office:value-type="float" office:value="1.44">
            <text:p>1.44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table:formula="oooc:=[.A21]^2-6*[.A21]+13" office:value-type="float" office:value="7.24">
            <text:p>7.24</text:p>
          </table:table-cell>
          <table:table-cell table:formula="oooc:=-([.A21]^2)+6*'x'-5" office:value-type="float" office:value="0.760000000000005">
            <text:p>0.7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A22]^2-6*[.A22]+13" office:value-type="float" office:value="8">
            <text:p>8</text:p>
          </table:table-cell>
          <table:table-cell table:formula="oooc:=-([.A22]^2)+6*'x'-5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06/11/2008</text:date>, <text:time>11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204 Student Computer Laboratory Division of Natural Sciences and Mathematics</meta:initial-creator>
    <meta:creation-date>2008-06-11T08:45:18</meta:creation-date>
    <dc:creator>A204 Student Computer Laboratory Division of Natural Sciences and Mathematics</dc:creator>
    <dc:date>2008-06-11T11:13:53</dc:date>
    <meta:editing-cycles>1</meta:editing-cycles>
    <meta:editing-duration>PT2H28M42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family="Calibri" style:font-style-name="Regular"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585cm" svg:height="9.89cm" chart:class="chart:scatter" chart:style-name="ch1">
        <chart:legend chart:legend-position="end" svg:x="11.367cm" svg:y="4.424cm" chart:style-name="ch2"/>
        <chart:plot-area chart:style-name="ch3" table:cell-range-address="Sheet1.A1:Sheet1.C22" chart:data-source-has-labels="row" svg:x="0.251cm" svg:y="0.197cm" svg:width="10.865cm" svg:height="9.29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series chart:style-name="ch8" chart:values-cell-range-address="Sheet1.C2:Sheet1.C22" chart:label-cell-address="Sheet1.C1:Sheet1.C1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2">
                <text:p>1.2</text:p>
              </table:table-cell>
              <table:table-cell office:value-type="float" office:value="7.24">
                <text:p>7.2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4">
                <text:p>1.4</text:p>
              </table:table-cell>
              <table:table-cell office:value-type="float" office:value="6.56">
                <text:p>6.56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">
                <text:p>1.6</text:p>
              </table:table-cell>
              <table:table-cell office:value-type="float" office:value="5.96">
                <text:p>5.9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8">
                <text:p>1.8</text:p>
              </table:table-cell>
              <table:table-cell office:value-type="float" office:value="5.44">
                <text:p>5.4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.2">
                <text:p>2.2</text:p>
              </table:table-cell>
              <table:table-cell office:value-type="float" office:value="4.64">
                <text:p>4.6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4">
                <text:p>2.4</text:p>
              </table:table-cell>
              <table:table-cell office:value-type="float" office:value="4.36">
                <text:p>4.36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6">
                <text:p>2.6</text:p>
              </table:table-cell>
              <table:table-cell office:value-type="float" office:value="4.16">
                <text:p>4.1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8">
                <text:p>2.8</text:p>
              </table:table-cell>
              <table:table-cell office:value-type="float" office:value="4.04">
                <text:p>4.04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2">
                <text:p>3.2</text:p>
              </table:table-cell>
              <table:table-cell office:value-type="float" office:value="4.04">
                <text:p>4.04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.4">
                <text:p>3.4</text:p>
              </table:table-cell>
              <table:table-cell office:value-type="float" office:value="4.16">
                <text:p>4.1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.6">
                <text:p>3.6</text:p>
              </table:table-cell>
              <table:table-cell office:value-type="float" office:value="4.36">
                <text:p>4.36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.8">
                <text:p>3.8</text:p>
              </table:table-cell>
              <table:table-cell office:value-type="float" office:value="4.64">
                <text:p>4.6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.2">
                <text:p>4.2</text:p>
              </table:table-cell>
              <table:table-cell office:value-type="float" office:value="5.44">
                <text:p>5.4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.4">
                <text:p>4.4</text:p>
              </table:table-cell>
              <table:table-cell office:value-type="float" office:value="5.96">
                <text:p>5.9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4.6">
                <text:p>4.6</text:p>
              </table:table-cell>
              <table:table-cell office:value-type="float" office:value="6.56">
                <text:p>6.56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.8">
                <text:p>4.8</text:p>
              </table:table-cell>
              <table:table-cell office:value-type="float" office:value="7.24">
                <text:p>7.24</text:p>
              </table:table-cell>
              <table:table-cell office:value-type="float" office:value="0.760000000000005">
                <text:p>0.76000000000000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