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00000020FEA7C489A.png"/>
  <manifest:file-entry manifest:media-type="image/png" manifest:full-path="Pictures/100000000000021A0000021CAA6F0C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Consolas" svg:font-family="Consolas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2" text:anchor-type="paragraph" svg:x="2.8366in" svg:y="0.0335in" svg:width="4.061in" svg:height="4.0764in" draw:z-index="1"><draw:image xlink:href="Pictures/100000000000021A0000021CAA6F0CD8.png" xlink:type="simple" xlink:show="embed" xlink:actuate="onLoad"/></draw:frame><draw:frame draw:style-name="fr1" draw:name="graphics1" text:anchor-type="paragraph" svg:x="0in" svg:y="4.4929in" svg:width="6.9252in" svg:height="4.7516in" draw:z-index="0"><draw:image xlink:href="Pictures/10000000000003000000020FEA7C489A.png" xlink:type="simple" xlink:show="embed" xlink:actuate="onLoad"/></draw:frame>Homework section 1.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Consolas" svg:font-family="Consolas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nsola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olas" style:family="paragraph" style:parent-style-name="Standard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6-09T11:56:36.99</meta:creation-date>
    <dc:date>2008-06-09T12:04:19.65</dc:date>
    <dc:creator>Dana Lee Ling</dc:creator>
    <meta:editing-duration>PT00H07M44S</meta:editing-duration>
    <meta:editing-cycles>2</meta:editing-cycles>
    <meta:generator>OpenOffice.org/3.0_Beta$Win32 OpenOffice.org_project/300m2$Build-9301</meta:generator>
    <meta:document-statistic meta:table-count="0" meta:image-count="2" meta:object-count="0" meta:page-count="1" meta:paragraph-count="1" meta:word-count="3" meta:character-count="20"/>
  </office:meta>
</office:document-meta>
</file>