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Pictures/"/>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8/Pictures/"/>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rebuchet MS" svg:font-family="'Trebuchet MS'"/>
    <style:font-face style:name="Tahoma" svg:font-family="Tahoma" style:font-pitch="variable"/>
    <style:font-face style:name="Trebuchet MS1" svg:font-family="'Trebuchet M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Standard">
      <style:text-properties style:text-position="0% 100%"/>
    </style:style>
    <style:style style:name="P4" style:family="paragraph" style:parent-style-name="Standard">
      <style:text-properties style:text-position="0% 100%" style:font-name="Trebuchet MS1" style:font-name-asian="Trebuchet MS1" style:font-name-complex="Trebuchet MS1"/>
    </style:style>
    <style:style style:name="P5" style:family="paragraph" style:parent-style-name="Standard">
      <style:text-properties style:text-position="0% 100%" style:font-name="Trebuchet MS1" fo:font-weight="bold" style:font-name-asian="Trebuchet MS1" style:font-weight-asian="bold" style:font-name-complex="Trebuchet MS1" style:font-weight-complex="bold"/>
    </style:style>
    <style:style style:name="P6" style:family="paragraph" style:parent-style-name="Standard">
      <style:text-properties style:text-position="0% 100%" style:font-name="Trebuchet MS1" fo:font-weight="normal" style:font-name-asian="Trebuchet MS1" style:font-weight-asian="normal" style:font-name-complex="Trebuchet MS1" style:font-weight-complex="normal"/>
    </style:style>
    <style:style style:name="P7" style:family="paragraph" style:parent-style-name="Standard">
      <style:text-properties style:text-position="super 58%" style:font-name="Trebuchet MS1" fo:font-weight="normal" style:font-name-asian="Trebuchet MS1" style:font-weight-asian="normal" style:font-name-complex="Trebuchet MS1" style:font-weight-complex="normal"/>
    </style:style>
    <style:style style:name="T1" style:family="text">
      <style:text-properties style:font-name="Trebuchet MS1"/>
    </style:style>
    <style:style style:name="T2" style:family="text">
      <style:text-properties style:text-position="sub 58%"/>
    </style:style>
    <style:style style:name="T3" style:family="text">
      <style:text-properties style:text-position="0% 100%"/>
    </style:style>
    <style:style style:name="T4" style:family="text">
      <style:text-properties style:text-position="0% 100%" style:font-name="Trebuchet MS1"/>
    </style:style>
    <style:style style:name="T5" style:family="text">
      <style:text-properties style:text-position="0% 100%" style:font-name="Trebuchet MS1" style:font-name-asian="Trebuchet MS1" style:font-name-complex="Trebuchet MS1"/>
    </style:style>
    <style:style style:name="T6" style:family="text">
      <style:text-properties style:font-name="Trebuchet MS1" style:font-name-asian="Trebuchet MS1" style:font-name-complex="Trebuchet MS1"/>
    </style:style>
    <style:style style:name="T7" style:family="text">
      <style:text-properties style:text-position="super 58%"/>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position="super 58%" fo:font-weight="normal" style:font-weight-asian="normal" style:font-weight-complex="normal"/>
    </style:style>
    <style:style style:name="fr1" style:family="graphic" style:parent-style-name="OLE">
      <style:graphic-properties style:horizontal-pos="center" style:horizontal-rel="paragraph"/>
    </style:style>
    <style:style style:name="fr2" style:family="graphic" style:parent-style-name="OLE">
      <style:graphic-properties style:vertical-pos="top" style:vertical-rel="paragraph" style:horizontal-pos="center" style:horizontal-rel="paragraph"/>
    </style:style>
    <style:style style:name="fr3" style:family="graphic" style:parent-style-name="Formula">
      <style:graphic-properties style:vertical-pos="middle" style:vertical-rel="text" style:horizontal-pos="from-left"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 Vertices and Symmetry: Part Two</text:p>
      <text:p text:style-name="Standard"/>
      <text:p text:style-name="P2">The original document is an OpenOffice .odt file. <text:s/>There is no guarantee that any other format properly preserves or displays the higher valued unicode characters used in this document.</text:p>
      <text:p text:style-name="Standard"/>
      <text:p text:style-name="Standard">I continued to play with symmetric functions and decided to approach things more systematically. <text:s/>Symmetric functions are symmetric about x = 0, any x-intercept on the negative x-axis is mirrored by an x-intercept on the positive x-axis. <text:s/></text:p>
      <text:p text:style-name="Standard"/>
      <text:p text:style-name="Standard">Even functions have a minimum or maximum at x = 0 and odd functions have a zero at x = 0. <text:s/></text:p>
      <text:p text:style-name="Standard"/>
      <text:p text:style-name="Standard">The functions are built up from the multiplication of linear factors of the form (x <text:span text:style-name="T1">±</text:span> r<text:span text:style-name="T2">n</text:span>). <text:s/>The result is a lead coefficient of 1. <text:s/>Linear factors of the form (ax <text:span text:style-name="T1">±</text:span> b) can be converted to the earlier form by dividing through by a, thus preserving the lead coefficient of one. <text:s/></text:p>
      <text:p text:style-name="Standard"/>
      <text:p text:style-name="P1">Symmetric Quadratic Functions</text:p>
      <text:p text:style-name="Standard"/>
      <text:p text:style-name="Standard"><draw:frame draw:style-name="fr1" draw:name="Object1" text:anchor-type="paragraph" svg:width="4.2835in" svg:height="3.0862in" draw:z-index="0"><draw:object xlink:href="./Object 1" xlink:type="simple" xlink:show="embed" xlink:actuate="onLoad"/><draw:image xlink:href="./ObjectReplacements/Object 1" xlink:type="simple" xlink:show="embed" xlink:actuate="onLoad"/></draw:frame></text:p>
      <text:p text:style-name="Standard">Symmetric quadratic functions with real x-intercepts have the form f(x) = <text:span text:style-name="T3">x</text:span><text:span text:style-name="T4">² </text:span><text:span text:style-name="T5">− r²</text:span><text:span text:style-name="T3"> with factors (x + r)(x </text:span><text:span text:style-name="T5">−</text:span><text:span text:style-name="T3"> r) and solutions at x = </text:span><text:span text:style-name="T4">±</text:span><text:span text:style-name="T3">r. <text:s/>The minimum (or maximum if <text:s/>f(x) = </text:span><text:span text:style-name="T5">− </text:span><text:span text:style-name="T3">x</text:span><text:span text:style-name="T4">² +</text:span><text:span text:style-name="T5"> r² ) is at 2x = 0 or x = 0. <text:s text:c="3"/>There is no second derivative and hence no inflection points. <text:s/></text:span></text:p>
      <text:p text:style-name="Standard"/>
      <text:p text:style-name="P1">Symmetric Cubic Functions</text:p>
      <text:p text:style-name="Standard"/>
      <text:p text:style-name="Standard"><draw:frame draw:style-name="fr2" draw:name="Object8" text:anchor-type="paragraph" svg:width="4.2835in" svg:height="3.0862in" draw:z-index="1"><draw:object xlink:href="./Object 8" xlink:type="simple" xlink:show="embed" xlink:actuate="onLoad"/><draw:image xlink:href="./ObjectReplacements/Object 8" xlink:type="simple" xlink:show="embed" xlink:actuate="onLoad"/></draw:frame></text:p>
      <text:p text:style-name="Standard">Symmetric cubic functions with real x-intercepts have the form f(x) = <text:span text:style-name="T3">x</text:span><text:span text:style-name="T4">³ </text:span><text:span text:style-name="T5">− r²x</text:span><text:span text:style-name="T3"> with factors x(x + r)(x </text:span><text:span text:style-name="T5">−</text:span><text:span text:style-name="T3"> r) and solutions at x = 0, </text:span><text:span text:style-name="T4">±</text:span><text:span text:style-name="T3">r. <text:s/></text:span></text:p>
      <text:p text:style-name="P3"/>
      <text:p text:style-name="P3">If the functional form is f(x) = <text:s/>x<text:span text:style-name="T1">³ + c</text:span><text:span text:style-name="T6">x then the solutions would be at 0, ±√</text:span><text:span text:style-name="T1">c.</text:span></text:p>
      <text:p text:style-name="P3"/>
      <text:p text:style-name="P3">The x-values for the minimum and maximum<text:span text:style-name="T6"> are found by setting the first derivative equal to zero: 3x² − r² <text:s/>= 0. <text:s/>Solving for r reveals:</text:span></text:p>
      <text:p text:style-name="P4"><draw:frame draw:style-name="fr3" draw:name="Object2" text:anchor-type="as-char" svg:width="1.4193in" svg:height="0.4728in" draw:z-index="12"><draw:object xlink:href="./Object 2" xlink:type="simple" xlink:show="embed" xlink:actuate="onLoad"/><draw:image xlink:href="./ObjectReplacements/Object 2" xlink:type="simple" xlink:show="embed" xlink:actuate="onLoad"/></draw:frame> <text:s text:c="3"/></text:p>
      <text:p text:style-name="P4">From the second derivative, the inflection point is at 6x = 0 or x =0. <text:s/></text:p>
      <text:p text:style-name="P4"/>
      <text:p text:style-name="P4">Bearing in mind that this work derives out of teaching algebra, and the penchant for instructors to pick integer values for r, the minimum and maximum will always be irrational.</text:p>
      <text:p text:style-name="P4"/>
      <text:p text:style-name="P4">This has one subtle impact. <text:s/>When students graph cubics, they typically calculate values of f(x) for integer values of x only and then "connect the dots" and presume the minimum and maximum of their graphs are at an integer value of x. <text:s/></text:p>
      <text:p text:style-name="P4"/>
      <text:p text:style-name="P4">For some values of r, the connect the dots approach also often leads to the impression that the minimum and maximum are symmetric about the minimum and maximum with the minimum and maximum at the midway point between ± r and the x-axis. <text:s/>This is not the case, the minimum and maximum are always "pushed outwards" slightly from the ±r/2 midpoint.</text:p>
      <text:p text:style-name="P4"/>
      <text:p text:style-name="P4">The "outward push" is by an amount that is the difference of r<text:span text:style-name="T6">√</text:span>3/3 and r/2 or 0.5774r and 0.5r. <text:s/>This represents a difference of about 15% between the r/2 midpoint and the location of the minimum and maximum.</text:p>
      <text:p text:style-name="P4"/>
      <text:p text:style-name="P5">Symmetric Fourth Order Functions</text:p>
      <text:p text:style-name="P5"/>
      <text:p text:style-name="P5"><draw:frame draw:style-name="fr2" draw:name="Object9" text:anchor-type="paragraph" svg:width="4.2835in" svg:height="3.0862in" draw:z-index="2"><draw:object xlink:href="./Object 9" xlink:type="simple" xlink:show="embed" xlink:actuate="onLoad"/><draw:image xlink:href="./ObjectReplacements/Object 9" xlink:type="simple" xlink:show="embed" xlink:actuate="onLoad"/></draw:frame></text:p>
      <text:p text:style-name="P4">For x-intercepts at ±p and ±q, the above function is built up from:</text:p>
      <text:p text:style-name="P4">f(x) = (x+p)(x+q)(x−p)(x−q) = ( x² − p²)( x² − q²) = x<text:span text:style-name="T7">4</text:span> − ( p² <text:s/>+ <text:s/>q²)x² + p²q²</text:p>
      <text:p text:style-name="P4"/>
      <text:p text:style-name="P4">Thus symmetric fourth order functions always have the form f(x) = x<text:span text:style-name="T7">4</text:span> + c x² + e. <text:s/>This form is soluble by substitution.</text:p>
      <text:p text:style-name="P4"/>
      <text:p text:style-name="P4">Although an odd thing to do, if one solves x<text:span text:style-name="T7">4</text:span> − ( p² <text:s/>+ <text:s/>q²)x² + p²q² by substituting n = x² and completing the square for the quadratic in n, one obtains the following result for the x-intercepts:</text:p>
      <text:p text:style-name="P4"><draw:frame draw:style-name="fr3" draw:name="Object10" text:anchor-type="as-char" svg:width="3.9634in" svg:height="0.5016in" draw:z-index="3"><draw:object xlink:href="./Object 10" xlink:type="simple" xlink:show="embed" xlink:actuate="onLoad"/><draw:image xlink:href="./ObjectReplacements/Object 10" xlink:type="simple" xlink:show="embed" xlink:actuate="onLoad"/></draw:frame></text:p>
      <text:p text:style-name="P4"/>
      <text:p text:style-name="P4">This can be shown to degenerate back to simply ±p and ±q. <text:s/></text:p>
      <text:p text:style-name="P4"/>
      <text:p text:style-name="P4">If one faces the form <text:s/>f(x) = x<text:span text:style-name="T7">4</text:span> + c x² + e, then the same substitution yields f(x) = n² + c x + e and once again completing the square will solve this equation as well:</text:p>
      <text:p text:style-name="P4">x = <draw:frame draw:style-name="fr3" draw:name="Object11" text:anchor-type="as-char" svg:width="1.9862in" svg:height="0.4709in" draw:z-index="4"><draw:object xlink:href="./Object 11" xlink:type="simple" xlink:show="embed" xlink:actuate="onLoad"/><draw:image xlink:href="./ObjectReplacements/Object 11" xlink:type="simple" xlink:show="embed" xlink:actuate="onLoad"/></draw:frame></text:p>
      <text:p text:style-name="P4">Not unlike a fancy <text:span text:style-name="T8">quadratic formula</text:span>. <text:s/>I usually actually avoid teaching the quadratic formula as completing the square is the more useful tool to have in the toolbox. <text:s/>I have found that memorizing a mathematical process is far more productive than memorizing a formula.</text:p>
      <text:p text:style-name="P4"/>
      <text:p text:style-name="P4">The central maximum is at x = 0 and has a height equal to p²q², this is useful to know when one is building a quiz or test and wants an idea of the scale that will be necessary on the y-axis. <text:s/>The minimum and maximum, however, may be more extreme than the central peak. <text:s text:c="3"/>This depends on the choice of p and q. <text:s/></text:p>
      <text:p text:style-name="P4"/>
      <text:p text:style-name="P4">The minimum and maximum are found from 4x³ − 2( p² + q²)x = 0. <text:s/>The minimum and maximum are thus at x = 0 and at:</text:p>
      <text:p text:style-name="P4"><draw:frame draw:style-name="fr3" draw:name="Object13" text:anchor-type="as-char" svg:width="1.3098in" svg:height="0.4598in" draw:z-index="6"><draw:object xlink:href="./Object 13" xlink:type="simple" xlink:show="embed" xlink:actuate="onLoad"/><draw:image xlink:href="./ObjectReplacements/Object 13" xlink:type="simple" xlink:show="embed" xlink:actuate="onLoad"/></draw:frame></text:p>
      <text:p text:style-name="P4"/>
      <text:p text:style-name="P4">Plugging the above into the original function yields a <text:span text:style-name="T8">height of the mountain</text:span> and <text:span text:style-name="T8">depth of the valley</text:span> to be:</text:p>
      <text:p text:style-name="P4"><draw:frame draw:style-name="fr3" draw:name="Object15" text:anchor-type="as-char" svg:width="2.1465in" svg:height="0.4228in" draw:z-index="9"><draw:object xlink:href="./Object 15" xlink:type="simple" xlink:show="embed" xlink:actuate="onLoad"/><draw:image xlink:href="./ObjectReplacements/Object 15" xlink:type="simple" xlink:show="embed" xlink:actuate="onLoad"/></draw:frame></text:p>
      <text:p text:style-name="P4"/>
      <text:p text:style-name="P4">Thus there are values for which the height and depth will be integers values – a fact of esoteric interest only to algebra teachers if even them.</text:p>
      <text:p text:style-name="P4"/>
      <text:p text:style-name="P4">There are two inflection points at: <draw:frame draw:style-name="fr3" draw:name="Object14" text:anchor-type="as-char" svg:width="1.3098in" svg:height="0.4598in" draw:z-index="7"><draw:object xlink:href="./Object 14" xlink:type="simple" xlink:show="embed" xlink:actuate="onLoad"/><draw:image xlink:href="./ObjectReplacements/Object 14" xlink:type="simple" xlink:show="embed" xlink:actuate="onLoad"/></draw:frame></text:p>
      <text:p text:style-name="P4"/>
      <text:p text:style-name="P5">Symmetric Fifth Order Functions</text:p>
      <text:p text:style-name="P4"/>
      <text:p text:style-name="P4"><draw:frame draw:style-name="fr2" draw:name="Object12" text:anchor-type="paragraph" svg:width="4.2835in" svg:height="3.0862in" draw:z-index="5"><draw:object xlink:href="./Object 12" xlink:type="simple" xlink:show="embed" xlink:actuate="onLoad"/><draw:image xlink:href="./ObjectReplacements/Object 12" xlink:type="simple" xlink:show="embed" xlink:actuate="onLoad"/></draw:frame></text:p>
      <text:p text:style-name="P4">The symmetric fifth order function reveals more clearly the developing asymmetry in the shapes of the <text:span text:style-name="T8">mountains</text:span> and <text:span text:style-name="T8">valleys</text:span> that form the maxima and minima. <text:s/>Equations with x-intercepts at 0, ±p, <text:s/>and ±q have the functional form:</text:p>
      <text:p text:style-name="P4">f(x) = x<text:span text:style-name="T7">5</text:span> − ( p² <text:s/>+ <text:s/>q²)x³ + p²q²x</text:p>
      <text:p text:style-name="P4"/>
      <text:p text:style-name="P4">These functions, in general of the form f(x) = x<text:span text:style-name="T7">5</text:span> + cx³ + ex can be reduced back to their fourth order counterpart by dividing out by x. <text:s/>The equation can then be solved by substituting n = x² and completing the square in n. <text:s/>Any equation of the form c = − ( p² <text:s/>+ <text:s/>q²) and e = p²q² will be a nicely symmetric fifth order function, thus building such equations is fairly easy. <text:s/></text:p>
      <text:p text:style-name="P4"/>
      <text:p text:style-name="P4">I have not worked further with these functions. <text:s/>Bear in mind from the first paper that functions which might resemble the head of Batman against the night sky were those of most interest to me and to my sidekick Marlin.</text:p>
      <text:p text:style-name="P4"/>
      <text:p text:style-name="P5">Symmetric Sixth Order Functions</text:p>
      <text:p text:style-name="P4"/>
      <text:p text:style-name="P4">In the previous paper I had explored a special case where two of x-intercepts of a sixth order function were <text:span text:style-name="T8">degenerate</text:span>, that is, where a symmetrical pair of minima just touched the x-axis. <text:s/>At the time I had considered the general sixth order symmetric function to be too complex. <text:s/></text:p>
      <text:p text:style-name="P4"/>
      <text:p text:style-name="P4">While the general sixth order symmetric function is not soluble by trivial methods (the substitution n = x² yields a cubic equation), the minima and maxima locations turn out to be soluble.</text:p>
      <text:p text:style-name="P4"/>
      <text:p text:style-name="P4"/>
      <text:p text:style-name="P4"><draw:frame draw:style-name="fr1" draw:name="Object16" text:anchor-type="paragraph" svg:width="4.2835in" svg:height="3.0862in" draw:z-index="8"><draw:object xlink:href="./Object 16" xlink:type="simple" xlink:show="embed" xlink:actuate="onLoad"/><draw:image xlink:href="./ObjectReplacements/Object 16" xlink:type="simple" xlink:show="embed" xlink:actuate="onLoad"/></draw:frame>The above, while not Batman against the night sky, can be imagined to be a bat hanging from the ceiling of a cave, with its wings extending down past its head. <text:s/>The function has the general form, and here I was working with x-intercepts at ±a, ±b, and ±c:</text:p>
      <text:p text:style-name="P4"/>
      <text:p text:style-name="P4">f(x) = x<text:span text:style-name="T7">6 </text:span>− (a²+b²+c²) x<text:span text:style-name="T7">4 </text:span>+ (a²b²+a²c²+b<text:span text:style-name="T9">²</text:span><text:span text:style-name="T10">c²)x</text:span><text:span text:style-name="T11">2 </text:span><text:span text:style-name="T10">− a²b²c²</text:span></text:p>
      <text:p text:style-name="P6"/>
      <text:p text:style-name="P4">While the above, when in the form f(x) = x<text:span text:style-name="T7">6 </text:span>+ gx<text:span text:style-name="T7">4 </text:span>+ h<text:span text:style-name="T10">x</text:span><text:span text:style-name="T11">2</text:span><text:span text:style-name="T10"> +k is not trivially soluble, the first derivative has a removable zero at x = 0:</text:span></text:p>
      <text:p text:style-name="P6"/>
      <text:p text:style-name="P6">f'(x) = 6x<text:span text:style-name="T7">5 </text:span>− 4(a²+b²+c²) x<text:span text:style-name="T7">3 </text:span>+ 2(a²b²+a²c²+b<text:span text:style-name="T9">²</text:span>c²)x = 0 </text:p>
      <text:p text:style-name="P6">6x<text:span text:style-name="T7">4 </text:span>− 4(a²+b²+c²) x<text:span text:style-name="T7">2 </text:span>+ 2(a²b²+a²c²+b<text:span text:style-name="T9">²</text:span>c²) = 0 </text:p>
      <text:p text:style-name="P6"/>
      <text:p text:style-name="P6">Let n=x² and the equation 6n²<text:span text:style-name="T7"> </text:span>− 4(a²+b²+c²)n<text:span text:style-name="T7"> </text:span>+ 2(a²b²+a²c²+b<text:span text:style-name="T9">²</text:span>c²) = 0 can be solved by completing the square. <text:s/>Many pages of algebra I obtained:</text:p>
      <text:p text:style-name="P6"><draw:frame draw:style-name="fr3" draw:name="Object17" text:anchor-type="as-char" svg:width="3.7772in" svg:height="0.4783in" draw:z-index="11"><draw:object xlink:href="./Object 17" xlink:type="simple" xlink:show="embed" xlink:actuate="onLoad"/><draw:image xlink:href="./ObjectReplacements/Object 17" xlink:type="simple" xlink:show="embed" xlink:actuate="onLoad"/></draw:frame></text:p>
      <text:p text:style-name="P6"/>
      <text:p text:style-name="P6">The result was quite pleasing and I was left wondering if the eighth degree function would have minima and maxima at some location <draw:frame draw:style-name="fr3" draw:name="Object18" text:anchor-type="as-char" svg:width="2.2217in" svg:height="0.4272in" draw:z-index="10"><draw:object xlink:href="./Object 18" xlink:type="simple" xlink:show="embed" xlink:actuate="onLoad"/><draw:image xlink:href="./ObjectReplacements/Object 18" xlink:type="simple" xlink:show="embed" xlink:actuate="onLoad"/></draw:frame></text:p>
      <text:p text:style-name="P6">I did not try to chase this, even the insane know insanity.</text:p>
      <text:p text:style-name="P6"/>
      <text:p text:style-name="P6">I did eventually play with eighth degree <text:span text:style-name="T8">quadruple touch</text:span> functions that have four minima on the x-axis. <text:s/>In this case four x-intercepts can be divided out – they are known – using long division. <text:s/>Likewise, the first derivative can be reduced from a seventh order equation to a sixth order by taking out the maximum at x = 0 and then dividing out the four minima with long division. <text:s/>The result should be a quadratic or symmetric fourth order which could be solved similar to above cases.</text:p>
      <text:p text:style-name="P6"/>
      <text:p text:style-name="P6">Performing the above using arbitrary roots such as ±a, ±b, ±c, ±d, bogged me down in horrendous piles of algebra. <text:s/>I realized I needed a math software system such as LiveMath or Mathematica to handle the long division. <text:s/>I also looked at a tenth degree <text:span text:style-name="T8">quadruple touch</text:span> function, but it too was horribly complex. <text:s/></text:p>
      <text:p text:style-name="P7"/>
      <text:p text:style-name="P6">I returned to the sixth order equation and played with what happens when the x-intercepts multiply to one in an attempt to control the extreme values such functions tend to generate. <text:s/></text:p>
      <text:p text:style-name="P6"/>
      <text:p text:style-name="P4"><text:span text:style-name="T10">I also chased the second derivative, but the surf came up and I took to exploring oceanic sine waves and Fourier series instead. <text:s text:c="2"/></text:span>After all, I already had all of the shortcuts I needed for drawing bat functions for Marlin.</text:p>
      <text:p text:style-name="P4"/>
      <text:p text:style-name="P4">Dana Lee Ling</text:p>
      <text:p text:style-name="P4">05 August 2005</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rebuchet MS" svg:font-family="'Trebuchet MS'"/>
    <style:font-face style:name="Tahoma" svg:font-family="Tahoma" style:font-pitch="variable"/>
    <style:font-face style:name="Trebuchet MS1" svg:font-family="'Trebuchet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style>
    <style:style style:name="Caption" style:family="paragraph" style:parent-style-name="Standard" style:class="extra">
      <style:paragraph-properties fo:margin-top="0.0835in" fo:margin-bottom="0.0835in" text:number-lines="false" text:line-number="0"/>
      <style:text-properties style:font-name="Trebuchet M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rebuchet M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dc:title>A wandering walk through symmetric polynomials</dc:title>
    <dc:description>Mathematical insanity from the mind of Lee Ling</dc:description>
    <dc:subject>polynomials, algebra</dc:subject>
    <meta:initial-creator>Dana Lee Ling</meta:initial-creator>
    <meta:creation-date>2005-07-20T14:20:23</meta:creation-date>
    <dc:creator>Dana Lee Ling</dc:creator>
    <dc:date>2005-08-07T21:22:27</dc:date>
    <dc:language>en-US</dc:language>
    <meta:editing-cycles>29</meta:editing-cycles>
    <meta:editing-duration>PT4H54M21S</meta:editing-duration>
    <meta:user-defined meta:name="author">Dana Lee Ling</meta:user-defined>
    <meta:user-defined meta:name="Info 2"/>
    <meta:user-defined meta:name="Info 3"/>
    <meta:user-defined meta:name="Info 4"/>
    <meta:document-statistic meta:table-count="0" meta:image-count="0" meta:object-count="13" meta:page-count="6" meta:paragraph-count="57" meta:word-count="1532" meta:character-count="77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35cm" svg:stroke-color="#000000" svg:stroke-opacity="0%" draw:fill="solid"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4" style:family="chart">
      <style:graphic-properties draw:stroke="solid" svg:stroke-width="0cm" svg:stroke-color="#c0c0c0" svg:stroke-opacity="0%"/>
    </style:style>
    <style:style style:name="ch5" style:family="chart" style:data-style-name="N2">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6"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27cm" svg:stroke-color="#000000" draw:marker-start-width="0.279cm" draw:marker-end-width="0.279cm"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7" style:family="chart">
      <style:chart-properties chart:symbol-width="0.176cm" chart:symbol-height="0.176cm" chart:data-label-number="none" chart:data-label-text="false" chart:data-label-symbol="false"/>
      <style:graphic-properties draw:stroke="solid" svg:stroke-color="#000000"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879cm" svg:height="7.838cm" chart:class="chart:scatter" chart:style-name="ch1">
        <chart:plot-area chart:style-name="ch2" table:cell-range-address="quadratic.$A$6:.$B$27" chart:data-source-has-labels="row" chart:table-number-list="9" svg:x="0.215cm" svg:y="0.332cm" svg:width="10.448cm" svg:height="7.35cm">
          <chart:axis chart:dimension="x" chart:name="primary-x" chart:style-name="ch3">
            <chart:categories table:cell-range-address="local-table.A2:.A22"/>
            <chart:grid chart:style-name="ch4" chart:class="major"/>
          </chart:axis>
          <chart:axis chart:dimension="y" chart:name="primary-y" chart:style-name="ch5">
            <chart:grid chart:style-name="ch4" chart:class="major"/>
          </chart:axis>
          <chart:series chart:style-name="ch6">
            <chart:domain/>
            <chart:data-point chart:repeated="13"/>
            <chart:data-point chart:style-name="ch7"/>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7</text:p>
              </table:table-cell>
              <table:table-cell office:value-type="float" office:value="-5">
                <text:p>-5</text:p>
              </table:table-cell>
              <table:table-cell office:value-type="float" office:value="21">
                <text:p>21</text:p>
              </table:table-cell>
            </table:table-row>
            <table:table-row>
              <table:table-cell office:value-type="string">
                <text:p>Row 8</text:p>
              </table:table-cell>
              <table:table-cell office:value-type="float" office:value="-4.5">
                <text:p>-4.5</text:p>
              </table:table-cell>
              <table:table-cell office:value-type="float" office:value="16.25">
                <text:p>16.25</text:p>
              </table:table-cell>
            </table:table-row>
            <table:table-row>
              <table:table-cell office:value-type="string">
                <text:p>Row 9</text:p>
              </table:table-cell>
              <table:table-cell office:value-type="float" office:value="-4">
                <text:p>-4</text:p>
              </table:table-cell>
              <table:table-cell office:value-type="float" office:value="12">
                <text:p>12</text:p>
              </table:table-cell>
            </table:table-row>
            <table:table-row>
              <table:table-cell office:value-type="string">
                <text:p>Row 10</text:p>
              </table:table-cell>
              <table:table-cell office:value-type="float" office:value="-3.5">
                <text:p>-3.5</text:p>
              </table:table-cell>
              <table:table-cell office:value-type="float" office:value="8.25">
                <text:p>8.25</text:p>
              </table:table-cell>
            </table:table-row>
            <table:table-row>
              <table:table-cell office:value-type="string">
                <text:p>Row 11</text:p>
              </table:table-cell>
              <table:table-cell office:value-type="float" office:value="-3">
                <text:p>-3</text:p>
              </table:table-cell>
              <table:table-cell office:value-type="float" office:value="5">
                <text:p>5</text:p>
              </table:table-cell>
            </table:table-row>
            <table:table-row>
              <table:table-cell office:value-type="string">
                <text:p>Row 12</text:p>
              </table:table-cell>
              <table:table-cell office:value-type="float" office:value="-2.5">
                <text:p>-2.5</text:p>
              </table:table-cell>
              <table:table-cell office:value-type="float" office:value="2.25">
                <text:p>2.25</text:p>
              </table:table-cell>
            </table:table-row>
            <table:table-row>
              <table:table-cell office:value-type="string">
                <text:p>Row 13</text:p>
              </table:table-cell>
              <table:table-cell office:value-type="float" office:value="-2">
                <text:p>-2</text:p>
              </table:table-cell>
              <table:table-cell office:value-type="float" office:value="0">
                <text:p>0</text:p>
              </table:table-cell>
            </table:table-row>
            <table:table-row>
              <table:table-cell office:value-type="string">
                <text:p>Row 14</text:p>
              </table:table-cell>
              <table:table-cell office:value-type="float" office:value="-1.5">
                <text:p>-1.5</text:p>
              </table:table-cell>
              <table:table-cell office:value-type="float" office:value="-1.75">
                <text:p>-1.75</text:p>
              </table:table-cell>
            </table:table-row>
            <table:table-row>
              <table:table-cell office:value-type="string">
                <text:p>Row 15</text:p>
              </table:table-cell>
              <table:table-cell office:value-type="float" office:value="-1">
                <text:p>-1</text:p>
              </table:table-cell>
              <table:table-cell office:value-type="float" office:value="-3">
                <text:p>-3</text:p>
              </table:table-cell>
            </table:table-row>
            <table:table-row>
              <table:table-cell office:value-type="string">
                <text:p>Row 16</text:p>
              </table:table-cell>
              <table:table-cell office:value-type="float" office:value="-0.5">
                <text:p>-0.5</text:p>
              </table:table-cell>
              <table:table-cell office:value-type="float" office:value="-3.75">
                <text:p>-3.75</text:p>
              </table:table-cell>
            </table:table-row>
            <table:table-row>
              <table:table-cell office:value-type="string">
                <text:p>Row 17</text:p>
              </table:table-cell>
              <table:table-cell office:value-type="float" office:value="0">
                <text:p>0</text:p>
              </table:table-cell>
              <table:table-cell office:value-type="float" office:value="-4">
                <text:p>-4</text:p>
              </table:table-cell>
            </table:table-row>
            <table:table-row>
              <table:table-cell office:value-type="string">
                <text:p>Row 18</text:p>
              </table:table-cell>
              <table:table-cell office:value-type="float" office:value="0.5">
                <text:p>0.5</text:p>
              </table:table-cell>
              <table:table-cell office:value-type="float" office:value="-3.75">
                <text:p>-3.75</text:p>
              </table:table-cell>
            </table:table-row>
            <table:table-row>
              <table:table-cell office:value-type="string">
                <text:p>Row 19</text:p>
              </table:table-cell>
              <table:table-cell office:value-type="float" office:value="1">
                <text:p>1</text:p>
              </table:table-cell>
              <table:table-cell office:value-type="float" office:value="-3">
                <text:p>-3</text:p>
              </table:table-cell>
            </table:table-row>
            <table:table-row>
              <table:table-cell office:value-type="string">
                <text:p>Row 20</text:p>
              </table:table-cell>
              <table:table-cell office:value-type="float" office:value="1.5">
                <text:p>1.5</text:p>
              </table:table-cell>
              <table:table-cell office:value-type="float" office:value="-1.75">
                <text:p>-1.75</text:p>
              </table:table-cell>
            </table:table-row>
            <table:table-row>
              <table:table-cell office:value-type="string">
                <text:p>Row 21</text:p>
              </table:table-cell>
              <table:table-cell office:value-type="float" office:value="2">
                <text:p>2</text:p>
              </table:table-cell>
              <table:table-cell office:value-type="float" office:value="0">
                <text:p>0</text:p>
              </table:table-cell>
            </table:table-row>
            <table:table-row>
              <table:table-cell office:value-type="string">
                <text:p>Row 22</text:p>
              </table:table-cell>
              <table:table-cell office:value-type="float" office:value="2.5">
                <text:p>2.5</text:p>
              </table:table-cell>
              <table:table-cell office:value-type="float" office:value="2.25">
                <text:p>2.25</text:p>
              </table:table-cell>
            </table:table-row>
            <table:table-row>
              <table:table-cell office:value-type="string">
                <text:p>Row 23</text:p>
              </table:table-cell>
              <table:table-cell office:value-type="float" office:value="3">
                <text:p>3</text:p>
              </table:table-cell>
              <table:table-cell office:value-type="float" office:value="5">
                <text:p>5</text:p>
              </table:table-cell>
            </table:table-row>
            <table:table-row>
              <table:table-cell office:value-type="string">
                <text:p>Row 24</text:p>
              </table:table-cell>
              <table:table-cell office:value-type="float" office:value="3.5">
                <text:p>3.5</text:p>
              </table:table-cell>
              <table:table-cell office:value-type="float" office:value="8.25">
                <text:p>8.25</text:p>
              </table:table-cell>
            </table:table-row>
            <table:table-row>
              <table:table-cell office:value-type="string">
                <text:p>Row 25</text:p>
              </table:table-cell>
              <table:table-cell office:value-type="float" office:value="4">
                <text:p>4</text:p>
              </table:table-cell>
              <table:table-cell office:value-type="float" office:value="12">
                <text:p>12</text:p>
              </table:table-cell>
            </table:table-row>
            <table:table-row>
              <table:table-cell office:value-type="string">
                <text:p>Row 26</text:p>
              </table:table-cell>
              <table:table-cell office:value-type="float" office:value="4.5">
                <text:p>4.5</text:p>
              </table:table-cell>
              <table:table-cell office:value-type="float" office:value="16.25">
                <text:p>16.25</text:p>
              </table:table-cell>
            </table:table-row>
            <table:table-row>
              <table:table-cell office:value-type="string">
                <text:p>Row 27</text:p>
              </table:table-cell>
              <table:table-cell office:value-type="float" office:value="5">
                <text:p>5</text:p>
              </table:table-cell>
              <table:table-cell office:value-type="float" office:value="21">
                <text:p>2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DOCTYPE math  PUBLIC '-//OpenOffice.org//DTD Modified W3C MathML 1.01//EN'  'math.dtd'>
<math:math xmlns:math="http://www.w3.org/1998/Math/MathML">
  <math:semantics>
    <math:mrow>
      <math:mi>x</math:mi>
      <math:mrow>
        <math:mo math:stretchy="false">=</math:mo>
        <math:mrow>
          <math:mo math:stretchy="false">±</math:mo>
          <math:msqrt>
            <math:mrow>
              <math:mfrac>
                <math:mrow>
                  <math:mo math:stretchy="false"></math:mo>
                  <math:mrow>
                    <math:msup>
                      <math:mi>p</math:mi>
                      <math:mn>2</math:mn>
                    </math:msup>
                    <math:mo math:stretchy="false"></math:mo>
                    <math:msup>
                      <math:mi>q</math:mi>
                      <math:mn>2</math:mn>
                    </math:msup>
                  </math:mrow>
                  <math:mo math:stretchy="false"></math:mo>
                </math:mrow>
                <math:mn>2</math:mn>
              </math:mfrac>
              <math:mo math:stretchy="false">±</math:mo>
              <math:msqrt>
                <math:mfrac>
                  <math:msup>
                    <math:mrow>
                      <math:mo math:stretchy="false"></math:mo>
                      <math:mrow>
                        <math:msup>
                          <math:mi>p</math:mi>
                          <math:mn>2</math:mn>
                        </math:msup>
                        <math:mo math:stretchy="false">−</math:mo>
                        <math:msup>
                          <math:mi>q</math:mi>
                          <math:mn>2</math:mn>
                        </math:msup>
                      </math:mrow>
                      <math:mo math:stretchy="false"></math:mo>
                    </math:mrow>
                    <math:mn>2</math:mn>
                  </math:msup>
                  <math:mn>4</math:mn>
                </math:mfrac>
              </math:msqrt>
            </math:mrow>
          </math:msqrt>
        </math:mrow>
      </math:mrow>
      <math:mrow>
        <math:mo math:stretchy="false">=</math:mo>
        <math:mrow>
          <math:mo math:stretchy="false">±</math:mo>
          <math:msqrt>
            <math:mrow>
              <math:mfrac>
                <math:mrow>
                  <math:mo math:stretchy="false"></math:mo>
                  <math:mrow>
                    <math:msup>
                      <math:mi>p</math:mi>
                      <math:mn>2</math:mn>
                    </math:msup>
                    <math:mo math:stretchy="false"></math:mo>
                    <math:msup>
                      <math:mi>q</math:mi>
                      <math:mn>2</math:mn>
                    </math:msup>
                  </math:mrow>
                  <math:mo math:stretchy="false"></math:mo>
                </math:mrow>
                <math:mn>2</math:mn>
              </math:mfrac>
              <math:mo math:stretchy="false">±</math:mo>
              <math:mfrac>
                <math:mrow>
                  <math:mo math:stretchy="false"></math:mo>
                  <math:mrow>
                    <math:msup>
                      <math:mi>p</math:mi>
                      <math:mn>2</math:mn>
                    </math:msup>
                    <math:mo math:stretchy="false">−</math:mo>
                    <math:msup>
                      <math:mi>q</math:mi>
                      <math:mn>2</math:mn>
                    </math:msup>
                  </math:mrow>
                  <math:mo math:stretchy="false"></math:mo>
                </math:mrow>
                <math:mn>2</math:mn>
              </math:mfrac>
            </math:mrow>
          </math:msqrt>
        </math:mrow>
      </math:mrow>
    </math:mrow>
    <math:annotation math:encoding="StarMath 5.0">x ~=~ +- sqrt{{{(p^2 + q^2)} over {2}} +- sqrt{{(p^2 - q^2)}^2 over {4}}} ~=~ +- sqrt{{{(p^2 + q^2)} over {2}} +- {{(p^2 - q^2)} over {2}}}</math:annotation>
  </math:semantics>
</math:math>
</file>

<file path=Object 11/content.xml><?xml version="1.0" encoding="utf-8"?>
<!DOCTYPE math  PUBLIC '-//OpenOffice.org//DTD Modified W3C MathML 1.01//EN'  'math.dtd'>
<math:math xmlns:math="http://www.w3.org/1998/Math/MathML">
  <math:semantics>
    <math:mrow>
      <math:mi>x</math:mi>
      <math:mrow>
        <math:mo math:stretchy="false">=</math:mo>
        <math:mrow>
          <math:mo math:stretchy="false">±</math:mo>
          <math:msqrt>
            <math:mfrac>
              <math:mrow>
                <math:mrow>
                  <math:mo math:stretchy="false">−</math:mo>
                </math:mrow>
                <math:mi>c</math:mi>
                <math:mrow>
                  <math:mo math:stretchy="false">±</math:mo>
                </math:mrow>
                <math:msqrt>
                  <math:mrow>
                    <math:msup>
                      <math:mi>c</math:mi>
                      <math:mn>2</math:mn>
                    </math:msup>
                    <math:mrow>
                      <math:mo math:stretchy="false">−</math:mo>
                    </math:mrow>
                    <math:mn>4</math:mn>
                    <math:mi>e</math:mi>
                  </math:mrow>
                </math:msqrt>
              </math:mrow>
              <math:mn>2</math:mn>
            </math:mfrac>
          </math:msqrt>
        </math:mrow>
      </math:mrow>
    </math:mrow>
    <math:annotation math:encoding="StarMath 5.0">x~=~ +- sqrt{{-~c ~+-~ sqrt{c^2 ~-~ 4e}} over {2}}</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35cm" svg:stroke-color="#000000" svg:stroke-opacity="0%" draw:fill="solid"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4" style:family="chart">
      <style:graphic-properties draw:stroke="solid" svg:stroke-width="0cm" svg:stroke-color="#c0c0c0" svg:stroke-opacity="0%"/>
    </style:style>
    <style:style style:name="ch5" style:family="chart" style:data-style-name="N2">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6"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27cm" svg:stroke-color="#000000" draw:marker-start-width="0.279cm" draw:marker-end-width="0.279cm"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7" style:family="chart">
      <style:chart-properties chart:symbol-width="0.176cm" chart:symbol-height="0.176cm" chart:data-label-number="none" chart:data-label-text="false" chart:data-label-symbol="false"/>
      <style:graphic-properties draw:stroke="solid" svg:stroke-color="#000000"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879cm" svg:height="7.838cm" chart:class="chart:scatter" chart:style-name="ch1">
        <chart:plot-area chart:style-name="ch2" table:cell-range-address="fifth.$A$6:.$B$72" chart:data-source-has-labels="row" chart:table-number-list="11" svg:x="0.215cm" svg:y="0.332cm" svg:width="10.448cm" svg:height="7.35cm">
          <chart:axis chart:dimension="x" chart:name="primary-x" chart:style-name="ch3">
            <chart:categories table:cell-range-address="local-table.A2:.A67"/>
            <chart:grid chart:style-name="ch4" chart:class="major"/>
          </chart:axis>
          <chart:axis chart:dimension="y" chart:name="primary-y" chart:style-name="ch5">
            <chart:grid chart:style-name="ch4" chart:class="major"/>
          </chart:axis>
          <chart:series chart:style-name="ch6">
            <chart:domain/>
            <chart:data-point chart:repeated="13"/>
            <chart:data-point chart:style-name="ch7"/>
            <chart:data-point chart:repeated="5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7</text:p>
              </table:table-cell>
              <table:table-cell office:value-type="float" office:value="-5.3">
                <text:p>-5.3</text:p>
              </table:table-cell>
              <table:table-cell office:value-type="float" office:value="-394.52193">
                <text:p>-394.52193</text:p>
              </table:table-cell>
            </table:table-row>
            <table:table-row>
              <table:table-cell office:value-type="string">
                <text:p>Row 8</text:p>
              </table:table-cell>
              <table:table-cell office:value-type="float" office:value="-5.13692307692308">
                <text:p>-5.13692307692308</text:p>
              </table:table-cell>
              <table:table-cell office:value-type="float" office:value="-159.624940478194">
                <text:p>-159.624940478194</text:p>
              </table:table-cell>
            </table:table-row>
            <table:table-row>
              <table:table-cell office:value-type="string">
                <text:p>Row 9</text:p>
              </table:table-cell>
              <table:table-cell office:value-type="float" office:value="-4.97384615384615">
                <text:p>-4.97384615384615</text:p>
              </table:table-cell>
              <table:table-cell office:value-type="float" office:value="26.9080011434291">
                <text:p>26.9080011434291</text:p>
              </table:table-cell>
            </table:table-row>
            <table:table-row>
              <table:table-cell office:value-type="string">
                <text:p>Row 10</text:p>
              </table:table-cell>
              <table:table-cell office:value-type="float" office:value="-4.81076923076923">
                <text:p>-4.81076923076923</text:p>
              </table:table-cell>
              <table:table-cell office:value-type="float" office:value="170.974245458744">
                <text:p>170.974245458744</text:p>
              </table:table-cell>
            </table:table-row>
            <table:table-row>
              <table:table-cell office:value-type="string">
                <text:p>Row 11</text:p>
              </table:table-cell>
              <table:table-cell office:value-type="float" office:value="-4.64769230769231">
                <text:p>-4.64769230769231</text:p>
              </table:table-cell>
              <table:table-cell office:value-type="float" office:value="278.049015578346">
                <text:p>278.049015578346</text:p>
              </table:table-cell>
            </table:table-row>
            <table:table-row>
              <table:table-cell office:value-type="string">
                <text:p>Row 12</text:p>
              </table:table-cell>
              <table:table-cell office:value-type="float" office:value="-4.48461538461539">
                <text:p>-4.48461538461539</text:p>
              </table:table-cell>
              <table:table-cell office:value-type="float" office:value="353.199247374903">
                <text:p>353.199247374903</text:p>
              </table:table-cell>
            </table:table-row>
            <table:table-row>
              <table:table-cell office:value-type="string">
                <text:p>Row 13</text:p>
              </table:table-cell>
              <table:table-cell office:value-type="float" office:value="-4.32153846153846">
                <text:p>-4.32153846153846</text:p>
              </table:table-cell>
              <table:table-cell office:value-type="float" office:value="401.097429728516">
                <text:p>401.097429728516</text:p>
              </table:table-cell>
            </table:table-row>
            <table:table-row>
              <table:table-cell office:value-type="string">
                <text:p>Row 14</text:p>
              </table:table-cell>
              <table:table-cell office:value-type="float" office:value="-4.15846153846154">
                <text:p>-4.15846153846154</text:p>
              </table:table-cell>
              <table:table-cell office:value-type="float" office:value="426.035444772069">
                <text:p>426.035444772069</text:p>
              </table:table-cell>
            </table:table-row>
            <table:table-row>
              <table:table-cell office:value-type="string">
                <text:p>Row 15</text:p>
              </table:table-cell>
              <table:table-cell office:value-type="float" office:value="-3.99538461538462">
                <text:p>-3.99538461538462</text:p>
              </table:table-cell>
              <table:table-cell office:value-type="float" office:value="431.93840813658">
                <text:p>431.93840813658</text:p>
              </table:table-cell>
            </table:table-row>
            <table:table-row>
              <table:table-cell office:value-type="string">
                <text:p>Row 16</text:p>
              </table:table-cell>
              <table:table-cell office:value-type="float" office:value="-3.83230769230769">
                <text:p>-3.83230769230769</text:p>
              </table:table-cell>
              <table:table-cell office:value-type="float" office:value="422.378509196556">
                <text:p>422.378509196556</text:p>
              </table:table-cell>
            </table:table-row>
            <table:table-row>
              <table:table-cell office:value-type="string">
                <text:p>Row 17</text:p>
              </table:table-cell>
              <table:table-cell office:value-type="float" office:value="-3.66923076923077">
                <text:p>-3.66923076923077</text:p>
              </table:table-cell>
              <table:table-cell office:value-type="float" office:value="400.58885131535">
                <text:p>400.58885131535</text:p>
              </table:table-cell>
            </table:table-row>
            <table:table-row>
              <table:table-cell office:value-type="string">
                <text:p>Row 18</text:p>
              </table:table-cell>
              <table:table-cell office:value-type="float" office:value="-3.50615384615385">
                <text:p>-3.50615384615385</text:p>
              </table:table-cell>
              <table:table-cell office:value-type="float" office:value="369.477292090507">
                <text:p>369.477292090507</text:p>
              </table:table-cell>
            </table:table-row>
            <table:table-row>
              <table:table-cell office:value-type="string">
                <text:p>Row 19</text:p>
              </table:table-cell>
              <table:table-cell office:value-type="float" office:value="-3.34307692307693">
                <text:p>-3.34307692307693</text:p>
              </table:table-cell>
              <table:table-cell office:value-type="float" office:value="331.640283599124">
                <text:p>331.640283599124</text:p>
              </table:table-cell>
            </table:table-row>
            <table:table-row>
              <table:table-cell office:value-type="string">
                <text:p>Row 20</text:p>
              </table:table-cell>
              <table:table-cell office:value-type="float" office:value="-3.18">
                <text:p>-3.18</text:p>
              </table:table-cell>
              <table:table-cell office:value-type="float" office:value="289.376712643201">
                <text:p>289.376712643201</text:p>
              </table:table-cell>
            </table:table-row>
            <table:table-row>
              <table:table-cell office:value-type="string">
                <text:p>Row 21</text:p>
              </table:table-cell>
              <table:table-cell office:value-type="float" office:value="-3.01692307692308">
                <text:p>-3.01692307692308</text:p>
              </table:table-cell>
              <table:table-cell office:value-type="float" office:value="244.701740994992">
                <text:p>244.701740994992</text:p>
              </table:table-cell>
            </table:table-row>
            <table:table-row>
              <table:table-cell office:value-type="string">
                <text:p>Row 22</text:p>
              </table:table-cell>
              <table:table-cell office:value-type="float" office:value="-2.85384615384616">
                <text:p>-2.85384615384616</text:p>
              </table:table-cell>
              <table:table-cell office:value-type="float" office:value="199.360645642364">
                <text:p>199.360645642364</text:p>
              </table:table-cell>
            </table:table-row>
            <table:table-row>
              <table:table-cell office:value-type="string">
                <text:p>Row 23</text:p>
              </table:table-cell>
              <table:table-cell office:value-type="float" office:value="-2.69076923076923">
                <text:p>-2.69076923076923</text:p>
              </table:table-cell>
              <table:table-cell office:value-type="float" office:value="154.842659034143">
                <text:p>154.842659034143</text:p>
              </table:table-cell>
            </table:table-row>
            <table:table-row>
              <table:table-cell office:value-type="string">
                <text:p>Row 24</text:p>
              </table:table-cell>
              <table:table-cell office:value-type="float" office:value="-2.52769230769231">
                <text:p>-2.52769230769231</text:p>
              </table:table-cell>
              <table:table-cell office:value-type="float" office:value="112.394809325475">
                <text:p>112.394809325475</text:p>
              </table:table-cell>
            </table:table-row>
            <table:table-row>
              <table:table-cell office:value-type="string">
                <text:p>Row 25</text:p>
              </table:table-cell>
              <table:table-cell office:value-type="float" office:value="-2.36461538461539">
                <text:p>-2.36461538461539</text:p>
              </table:table-cell>
              <table:table-cell office:value-type="float" office:value="73.0357606231723">
                <text:p>73.0357606231723</text:p>
              </table:table-cell>
            </table:table-row>
            <table:table-row>
              <table:table-cell office:value-type="string">
                <text:p>Row 26</text:p>
              </table:table-cell>
              <table:table-cell office:value-type="float" office:value="-2.20153846153846">
                <text:p>-2.20153846153846</text:p>
              </table:table-cell>
              <table:table-cell office:value-type="float" office:value="37.5696532310722">
                <text:p>37.5696532310722</text:p>
              </table:table-cell>
            </table:table-row>
            <table:table-row>
              <table:table-cell office:value-type="string">
                <text:p>Row 27</text:p>
              </table:table-cell>
              <table:table-cell office:value-type="float" office:value="-2.03846153846154">
                <text:p>-2.03846153846154</text:p>
              </table:table-cell>
              <table:table-cell office:value-type="float" office:value="6.59994389538753">
                <text:p>6.59994389538753</text:p>
              </table:table-cell>
            </table:table-row>
            <table:table-row>
              <table:table-cell office:value-type="string">
                <text:p>Row 28</text:p>
              </table:table-cell>
              <table:table-cell office:value-type="float" office:value="-1.87538461538462">
                <text:p>-1.87538461538462</text:p>
              </table:table-cell>
              <table:table-cell office:value-type="float" office:value="-19.4567539499388">
                <text:p>-19.4567539499388</text:p>
              </table:table-cell>
            </table:table-row>
            <table:table-row>
              <table:table-cell office:value-type="string">
                <text:p>Row 29</text:p>
              </table:table-cell>
              <table:table-cell office:value-type="float" office:value="-1.71230769230769">
                <text:p>-1.71230769230769</text:p>
              </table:table-cell>
              <table:table-cell office:value-type="float" office:value="-40.356829937881">
                <text:p>-40.356829937881</text:p>
              </table:table-cell>
            </table:table-row>
            <table:table-row>
              <table:table-cell office:value-type="string">
                <text:p>Row 30</text:p>
              </table:table-cell>
              <table:table-cell office:value-type="float" office:value="-1.54923076923077">
                <text:p>-1.54923076923077</text:p>
              </table:table-cell>
              <table:table-cell office:value-type="float" office:value="-56.0158365229771">
                <text:p>-56.0158365229771</text:p>
              </table:table-cell>
            </table:table-row>
            <table:table-row>
              <table:table-cell office:value-type="string">
                <text:p>Row 31</text:p>
              </table:table-cell>
              <table:table-cell office:value-type="float" office:value="-1.38615384615385">
                <text:p>-1.38615384615385</text:p>
              </table:table-cell>
              <table:table-cell office:value-type="float" office:value="-66.494648735975">
                <text:p>-66.494648735975</text:p>
              </table:table-cell>
            </table:table-row>
            <table:table-row>
              <table:table-cell office:value-type="string">
                <text:p>Row 32</text:p>
              </table:table-cell>
              <table:table-cell office:value-type="float" office:value="-1.22307692307693">
                <text:p>-1.22307692307693</text:p>
              </table:table-cell>
              <table:table-cell office:value-type="float" office:value="-71.9856239384798">
                <text:p>-71.9856239384798</text:p>
              </table:table-cell>
            </table:table-row>
            <table:table-row>
              <table:table-cell office:value-type="string">
                <text:p>Row 33</text:p>
              </table:table-cell>
              <table:table-cell office:value-type="float" office:value="-1.06">
                <text:p>-1.06</text:p>
              </table:table-cell>
              <table:table-cell office:value-type="float" office:value="-72.7987615776">
                <text:p>-72.7987615776</text:p>
              </table:table-cell>
            </table:table-row>
            <table:table-row>
              <table:table-cell office:value-type="string">
                <text:p>Row 34</text:p>
              </table:table-cell>
              <table:table-cell office:value-type="float" office:value="-0.896923076923079">
                <text:p>-0.896923076923079</text:p>
              </table:table-cell>
              <table:table-cell office:value-type="float" office:value="-69.3478629405943">
                <text:p>-69.3478629405943</text:p>
              </table:table-cell>
            </table:table-row>
            <table:table-row>
              <table:table-cell office:value-type="string">
                <text:p>Row 35</text:p>
              </table:table-cell>
              <table:table-cell office:value-type="float" office:value="-0.733846153846156">
                <text:p>-0.733846153846156</text:p>
              </table:table-cell>
              <table:table-cell office:value-type="float" office:value="-62.1366909095182">
                <text:p>-62.1366909095182</text:p>
              </table:table-cell>
            </table:table-row>
            <table:table-row>
              <table:table-cell office:value-type="string">
                <text:p>Row 36</text:p>
              </table:table-cell>
              <table:table-cell office:value-type="float" office:value="-0.570769230769233">
                <text:p>-0.570769230769233</text:p>
              </table:table-cell>
              <table:table-cell office:value-type="float" office:value="-51.7451297158707">
                <text:p>-51.7451297158707</text:p>
              </table:table-cell>
            </table:table-row>
            <table:table-row>
              <table:table-cell office:value-type="string">
                <text:p>Row 37</text:p>
              </table:table-cell>
              <table:table-cell office:value-type="float" office:value="-0.407692307692309">
                <text:p>-0.407692307692309</text:p>
              </table:table-cell>
              <table:table-cell office:value-type="float" office:value="-38.8153446952408">
                <text:p>-38.8153446952408</text:p>
              </table:table-cell>
            </table:table-row>
            <table:table-row>
              <table:table-cell office:value-type="string">
                <text:p>Row 38</text:p>
              </table:table-cell>
              <table:table-cell office:value-type="float" office:value="-0.244615384615386">
                <text:p>-0.244615384615386</text:p>
              </table:table-cell>
              <table:table-cell office:value-type="float" office:value="-24.0379420419545">
                <text:p>-24.0379420419545</text:p>
              </table:table-cell>
            </table:table-row>
            <table:table-row>
              <table:table-cell office:value-type="string">
                <text:p>Row 39</text:p>
              </table:table-cell>
              <table:table-cell office:value-type="float" office:value="-0.0815384615384633">
                <text:p>-0.0815384615384633</text:p>
              </table:table-cell>
              <table:table-cell office:value-type="float" office:value="-8.13812856372095">
                <text:p>-8.13812856372095</text:p>
              </table:table-cell>
            </table:table-row>
            <table:table-row>
              <table:table-cell office:value-type="string">
                <text:p>Row 40</text:p>
              </table:table-cell>
              <table:table-cell office:value-type="float" office:value="0.0815384615384598">
                <text:p>0.0815384615384598</text:p>
              </table:table-cell>
              <table:table-cell office:value-type="float" office:value="8.1381285637206">
                <text:p>8.1381285637206</text:p>
              </table:table-cell>
            </table:table-row>
            <table:table-row>
              <table:table-cell office:value-type="string">
                <text:p>Row 41</text:p>
              </table:table-cell>
              <table:table-cell office:value-type="float" office:value="0.244615384615383">
                <text:p>0.244615384615383</text:p>
              </table:table-cell>
              <table:table-cell office:value-type="float" office:value="24.0379420419542">
                <text:p>24.0379420419542</text:p>
              </table:table-cell>
            </table:table-row>
            <table:table-row>
              <table:table-cell office:value-type="string">
                <text:p>Row 42</text:p>
              </table:table-cell>
              <table:table-cell office:value-type="float" office:value="0.407692307692306">
                <text:p>0.407692307692306</text:p>
              </table:table-cell>
              <table:table-cell office:value-type="float" office:value="38.8153446952405">
                <text:p>38.8153446952405</text:p>
              </table:table-cell>
            </table:table-row>
            <table:table-row>
              <table:table-cell office:value-type="string">
                <text:p>Row 43</text:p>
              </table:table-cell>
              <table:table-cell office:value-type="float" office:value="0.570769230769229">
                <text:p>0.570769230769229</text:p>
              </table:table-cell>
              <table:table-cell office:value-type="float" office:value="51.7451297158704">
                <text:p>51.7451297158704</text:p>
              </table:table-cell>
            </table:table-row>
            <table:table-row>
              <table:table-cell office:value-type="string">
                <text:p>Row 44</text:p>
              </table:table-cell>
              <table:table-cell office:value-type="float" office:value="0.733846153846152">
                <text:p>0.733846153846152</text:p>
              </table:table-cell>
              <table:table-cell office:value-type="float" office:value="62.136690909518">
                <text:p>62.136690909518</text:p>
              </table:table-cell>
            </table:table-row>
            <table:table-row>
              <table:table-cell office:value-type="string">
                <text:p>Row 45</text:p>
              </table:table-cell>
              <table:table-cell office:value-type="float" office:value="0.896923076923075">
                <text:p>0.896923076923075</text:p>
              </table:table-cell>
              <table:table-cell office:value-type="float" office:value="69.3478629405942">
                <text:p>69.3478629405942</text:p>
              </table:table-cell>
            </table:table-row>
            <table:table-row>
              <table:table-cell office:value-type="string">
                <text:p>Row 46</text:p>
              </table:table-cell>
              <table:table-cell office:value-type="float" office:value="1.06">
                <text:p>1.06</text:p>
              </table:table-cell>
              <table:table-cell office:value-type="float" office:value="72.7987615776">
                <text:p>72.7987615776</text:p>
              </table:table-cell>
            </table:table-row>
            <table:table-row>
              <table:table-cell office:value-type="string">
                <text:p>Row 47</text:p>
              </table:table-cell>
              <table:table-cell office:value-type="float" office:value="1.22307692307692">
                <text:p>1.22307692307692</text:p>
              </table:table-cell>
              <table:table-cell office:value-type="float" office:value="71.9856239384799">
                <text:p>71.9856239384799</text:p>
              </table:table-cell>
            </table:table-row>
            <table:table-row>
              <table:table-cell office:value-type="string">
                <text:p>Row 48</text:p>
              </table:table-cell>
              <table:table-cell office:value-type="float" office:value="1.38615384615384">
                <text:p>1.38615384615384</text:p>
              </table:table-cell>
              <table:table-cell office:value-type="float" office:value="66.4946487359752">
                <text:p>66.4946487359752</text:p>
              </table:table-cell>
            </table:table-row>
            <table:table-row>
              <table:table-cell office:value-type="string">
                <text:p>Row 49</text:p>
              </table:table-cell>
              <table:table-cell office:value-type="float" office:value="1.54923076923077">
                <text:p>1.54923076923077</text:p>
              </table:table-cell>
              <table:table-cell office:value-type="float" office:value="56.0158365229774">
                <text:p>56.0158365229774</text:p>
              </table:table-cell>
            </table:table-row>
            <table:table-row>
              <table:table-cell office:value-type="string">
                <text:p>Row 50</text:p>
              </table:table-cell>
              <table:table-cell office:value-type="float" office:value="1.71230769230769">
                <text:p>1.71230769230769</text:p>
              </table:table-cell>
              <table:table-cell office:value-type="float" office:value="40.3568299378814">
                <text:p>40.3568299378814</text:p>
              </table:table-cell>
            </table:table-row>
            <table:table-row>
              <table:table-cell office:value-type="string">
                <text:p>Row 51</text:p>
              </table:table-cell>
              <table:table-cell office:value-type="float" office:value="1.87538461538461">
                <text:p>1.87538461538461</text:p>
              </table:table-cell>
              <table:table-cell office:value-type="float" office:value="19.4567539499393">
                <text:p>19.4567539499393</text:p>
              </table:table-cell>
            </table:table-row>
            <table:table-row>
              <table:table-cell office:value-type="string">
                <text:p>Row 52</text:p>
              </table:table-cell>
              <table:table-cell office:value-type="float" office:value="2.03846153846154">
                <text:p>2.03846153846154</text:p>
              </table:table-cell>
              <table:table-cell office:value-type="float" office:value="-6.59994389538699">
                <text:p>-6.59994389538699</text:p>
              </table:table-cell>
            </table:table-row>
            <table:table-row>
              <table:table-cell office:value-type="string">
                <text:p>Row 53</text:p>
              </table:table-cell>
              <table:table-cell office:value-type="float" office:value="2.20153846153846">
                <text:p>2.20153846153846</text:p>
              </table:table-cell>
              <table:table-cell office:value-type="float" office:value="-37.5696532310714">
                <text:p>-37.5696532310714</text:p>
              </table:table-cell>
            </table:table-row>
            <table:table-row>
              <table:table-cell office:value-type="string">
                <text:p>Row 54</text:p>
              </table:table-cell>
              <table:table-cell office:value-type="float" office:value="2.36461538461538">
                <text:p>2.36461538461538</text:p>
              </table:table-cell>
              <table:table-cell office:value-type="float" office:value="-73.0357606231715">
                <text:p>-73.0357606231715</text:p>
              </table:table-cell>
            </table:table-row>
            <table:table-row>
              <table:table-cell office:value-type="string">
                <text:p>Row 55</text:p>
              </table:table-cell>
              <table:table-cell office:value-type="float" office:value="2.52769230769231">
                <text:p>2.52769230769231</text:p>
              </table:table-cell>
              <table:table-cell office:value-type="float" office:value="-112.394809325474">
                <text:p>-112.394809325474</text:p>
              </table:table-cell>
            </table:table-row>
            <table:table-row>
              <table:table-cell office:value-type="string">
                <text:p>Row 56</text:p>
              </table:table-cell>
              <table:table-cell office:value-type="float" office:value="2.69076923076923">
                <text:p>2.69076923076923</text:p>
              </table:table-cell>
              <table:table-cell office:value-type="float" office:value="-154.842659034143">
                <text:p>-154.842659034143</text:p>
              </table:table-cell>
            </table:table-row>
            <table:table-row>
              <table:table-cell office:value-type="string">
                <text:p>Row 57</text:p>
              </table:table-cell>
              <table:table-cell office:value-type="float" office:value="2.85384615384615">
                <text:p>2.85384615384615</text:p>
              </table:table-cell>
              <table:table-cell office:value-type="float" office:value="-199.360645642363">
                <text:p>-199.360645642363</text:p>
              </table:table-cell>
            </table:table-row>
            <table:table-row>
              <table:table-cell office:value-type="string">
                <text:p>Row 58</text:p>
              </table:table-cell>
              <table:table-cell office:value-type="float" office:value="3.01692307692308">
                <text:p>3.01692307692308</text:p>
              </table:table-cell>
              <table:table-cell office:value-type="float" office:value="-244.701740994991">
                <text:p>-244.701740994991</text:p>
              </table:table-cell>
            </table:table-row>
            <table:table-row>
              <table:table-cell office:value-type="string">
                <text:p>Row 59</text:p>
              </table:table-cell>
              <table:table-cell office:value-type="float" office:value="3.18">
                <text:p>3.18</text:p>
              </table:table-cell>
              <table:table-cell office:value-type="float" office:value="-289.3767126432">
                <text:p>-289.3767126432</text:p>
              </table:table-cell>
            </table:table-row>
            <table:table-row>
              <table:table-cell office:value-type="string">
                <text:p>Row 60</text:p>
              </table:table-cell>
              <table:table-cell office:value-type="float" office:value="3.34307692307692">
                <text:p>3.34307692307692</text:p>
              </table:table-cell>
              <table:table-cell office:value-type="float" office:value="-331.640283599123">
                <text:p>-331.640283599123</text:p>
              </table:table-cell>
            </table:table-row>
            <table:table-row>
              <table:table-cell office:value-type="string">
                <text:p>Row 61</text:p>
              </table:table-cell>
              <table:table-cell office:value-type="float" office:value="3.50615384615384">
                <text:p>3.50615384615384</text:p>
              </table:table-cell>
              <table:table-cell office:value-type="float" office:value="-369.477292090506">
                <text:p>-369.477292090506</text:p>
              </table:table-cell>
            </table:table-row>
            <table:table-row>
              <table:table-cell office:value-type="string">
                <text:p>Row 62</text:p>
              </table:table-cell>
              <table:table-cell office:value-type="float" office:value="3.66923076923077">
                <text:p>3.66923076923077</text:p>
              </table:table-cell>
              <table:table-cell office:value-type="float" office:value="-400.588851315349">
                <text:p>-400.588851315349</text:p>
              </table:table-cell>
            </table:table-row>
            <table:table-row>
              <table:table-cell office:value-type="string">
                <text:p>Row 63</text:p>
              </table:table-cell>
              <table:table-cell office:value-type="float" office:value="3.83230769230769">
                <text:p>3.83230769230769</text:p>
              </table:table-cell>
              <table:table-cell office:value-type="float" office:value="-422.378509196556">
                <text:p>-422.378509196556</text:p>
              </table:table-cell>
            </table:table-row>
            <table:table-row>
              <table:table-cell office:value-type="string">
                <text:p>Row 64</text:p>
              </table:table-cell>
              <table:table-cell office:value-type="float" office:value="3.99538461538461">
                <text:p>3.99538461538461</text:p>
              </table:table-cell>
              <table:table-cell office:value-type="float" office:value="-431.93840813658">
                <text:p>-431.93840813658</text:p>
              </table:table-cell>
            </table:table-row>
            <table:table-row>
              <table:table-cell office:value-type="string">
                <text:p>Row 65</text:p>
              </table:table-cell>
              <table:table-cell office:value-type="float" office:value="4.15846153846154">
                <text:p>4.15846153846154</text:p>
              </table:table-cell>
              <table:table-cell office:value-type="float" office:value="-426.03544477207">
                <text:p>-426.03544477207</text:p>
              </table:table-cell>
            </table:table-row>
            <table:table-row>
              <table:table-cell office:value-type="string">
                <text:p>Row 66</text:p>
              </table:table-cell>
              <table:table-cell office:value-type="float" office:value="4.32153846153846">
                <text:p>4.32153846153846</text:p>
              </table:table-cell>
              <table:table-cell office:value-type="float" office:value="-401.097429728517">
                <text:p>-401.097429728517</text:p>
              </table:table-cell>
            </table:table-row>
            <table:table-row>
              <table:table-cell office:value-type="string">
                <text:p>Row 67</text:p>
              </table:table-cell>
              <table:table-cell office:value-type="float" office:value="4.48461538461538">
                <text:p>4.48461538461538</text:p>
              </table:table-cell>
              <table:table-cell office:value-type="float" office:value="-353.199247374904">
                <text:p>-353.199247374904</text:p>
              </table:table-cell>
            </table:table-row>
            <table:table-row>
              <table:table-cell office:value-type="string">
                <text:p>Row 68</text:p>
              </table:table-cell>
              <table:table-cell office:value-type="float" office:value="4.64769230769231">
                <text:p>4.64769230769231</text:p>
              </table:table-cell>
              <table:table-cell office:value-type="float" office:value="-278.049015578347">
                <text:p>-278.049015578347</text:p>
              </table:table-cell>
            </table:table-row>
            <table:table-row>
              <table:table-cell office:value-type="string">
                <text:p>Row 69</text:p>
              </table:table-cell>
              <table:table-cell office:value-type="float" office:value="4.81076923076923">
                <text:p>4.81076923076923</text:p>
              </table:table-cell>
              <table:table-cell office:value-type="float" office:value="-170.974245458747">
                <text:p>-170.974245458747</text:p>
              </table:table-cell>
            </table:table-row>
            <table:table-row>
              <table:table-cell office:value-type="string">
                <text:p>Row 70</text:p>
              </table:table-cell>
              <table:table-cell office:value-type="float" office:value="4.97384615384615">
                <text:p>4.97384615384615</text:p>
              </table:table-cell>
              <table:table-cell office:value-type="float" office:value="-26.9080011434327">
                <text:p>-26.9080011434327</text:p>
              </table:table-cell>
            </table:table-row>
            <table:table-row>
              <table:table-cell office:value-type="string">
                <text:p>Row 71</text:p>
              </table:table-cell>
              <table:table-cell office:value-type="float" office:value="5.13692307692307">
                <text:p>5.13692307692307</text:p>
              </table:table-cell>
              <table:table-cell office:value-type="float" office:value="159.62494047819">
                <text:p>159.62494047819</text:p>
              </table:table-cell>
            </table:table-row>
            <table:table-row>
              <table:table-cell office:value-type="string">
                <text:p>Row 72</text:p>
              </table:table-cell>
              <table:table-cell office:value-type="float" office:value="5.3">
                <text:p>5.3</text:p>
              </table:table-cell>
              <table:table-cell office:value-type="float" office:value="394.521929999994">
                <text:p>394.521929999994</text:p>
              </table:table-cell>
            </table:table-row>
          </table:table-rows>
        </table:table>
      </chart:chart>
    </office:char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DOCTYPE math  PUBLIC '-//OpenOffice.org//DTD Modified W3C MathML 1.01//EN'  'math.dtd'>
<math:math xmlns:math="http://www.w3.org/1998/Math/MathML">
  <math:semantics>
    <math:mrow>
      <math:mi>x</math:mi>
      <math:mrow>
        <math:mo math:stretchy="false">=</math:mo>
        <math:mrow>
          <math:mo math:stretchy="false">±</math:mo>
          <math:msqrt>
            <math:mfrac>
              <math:mrow>
                <math:mo math:stretchy="false"></math:mo>
                <math:mrow>
                  <math:msup>
                    <math:mi>p</math:mi>
                    <math:mn>2</math:mn>
                  </math:msup>
                  <math:mo math:stretchy="false"></math:mo>
                  <math:msup>
                    <math:mi>q</math:mi>
                    <math:mn>2</math:mn>
                  </math:msup>
                </math:mrow>
                <math:mo math:stretchy="false"></math:mo>
              </math:mrow>
              <math:mn>2</math:mn>
            </math:mfrac>
          </math:msqrt>
        </math:mrow>
      </math:mrow>
    </math:mrow>
    <math:annotation math:encoding="StarMath 5.0">x ~ =~ +- sqrt{{(p^2+q^2)} over {2}}</math:annotation>
  </math:semantics>
</math:math>
</file>

<file path=Object 14/content.xml><?xml version="1.0" encoding="utf-8"?>
<!DOCTYPE math  PUBLIC '-//OpenOffice.org//DTD Modified W3C MathML 1.01//EN'  'math.dtd'>
<math:math xmlns:math="http://www.w3.org/1998/Math/MathML">
  <math:semantics>
    <math:mrow>
      <math:mi>x</math:mi>
      <math:mrow>
        <math:mo math:stretchy="false">=</math:mo>
        <math:mrow>
          <math:mo math:stretchy="false">±</math:mo>
          <math:msqrt>
            <math:mfrac>
              <math:mrow>
                <math:mo math:stretchy="false"></math:mo>
                <math:mrow>
                  <math:msup>
                    <math:mi>p</math:mi>
                    <math:mn>2</math:mn>
                  </math:msup>
                  <math:mo math:stretchy="false"></math:mo>
                  <math:msup>
                    <math:mi>q</math:mi>
                    <math:mn>2</math:mn>
                  </math:msup>
                </math:mrow>
                <math:mo math:stretchy="false"></math:mo>
              </math:mrow>
              <math:mn>6</math:mn>
            </math:mfrac>
          </math:msqrt>
        </math:mrow>
      </math:mrow>
    </math:mrow>
    <math:annotation math:encoding="StarMath 5.0">x~=~ +- sqrt{{(p^2+q^2)} over {6}}</math:annotation>
  </math:semantics>
</math:math>
</file>

<file path=Object 15/content.xml><?xml version="1.0" encoding="utf-8"?>
<!DOCTYPE math  PUBLIC '-//OpenOffice.org//DTD Modified W3C MathML 1.01//EN'  'math.dtd'>
<math:math xmlns:math="http://www.w3.org/1998/Math/MathML">
  <math:semantics>
    <math:mrow>
      <math:mi>f</math:mi>
      <math:mrow>
        <math:mo math:stretchy="false"></math:mo>
        <math:mrow>
          <math:mi math:fontstyle="italic">min</math:mi>
          <math:mo math:stretchy="false">/</math:mo>
          <math:mi math:fontstyle="italic">max</math:mi>
        </math:mrow>
        <math:mo math:stretchy="false"></math:mo>
      </math:mrow>
      <math:mrow>
        <math:mo math:stretchy="false">=</math:mo>
      </math:mrow>
      <math:mfrac>
        <math:msup>
          <math:mrow>
            <math:mo math:stretchy="false">±</math:mo>
            <math:mrow>
              <math:mo math:stretchy="false"></math:mo>
              <math:mrow>
                <math:msup>
                  <math:mi>p</math:mi>
                  <math:mn>2</math:mn>
                </math:msup>
                <math:mrow>
                  <math:mo math:stretchy="false">−</math:mo>
                </math:mrow>
                <math:msup>
                  <math:mi>q</math:mi>
                  <math:mn>2</math:mn>
                </math:msup>
              </math:mrow>
              <math:mo math:stretchy="false"></math:mo>
            </math:mrow>
          </math:mrow>
          <math:mn>2</math:mn>
        </math:msup>
        <math:mn>4</math:mn>
      </math:mfrac>
    </math:mrow>
    <math:annotation math:encoding="StarMath 5.0">f(min/max)~=~ {{+-(p^2 ~-~ q^2)}^2} over {4}</math:annotation>
  </math:semantics>
</math: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0%" draw:fill="solid"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8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4" style:family="chart">
      <style:graphic-properties draw:stroke="solid" svg:stroke-width="0cm" svg:stroke-color="#c0c0c0" svg:stroke-opacity="0%"/>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link-data-style-to-source="tru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8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6"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27cm" svg:stroke-color="#000000" draw:marker-start-width="0.279cm" draw:marker-end-width="0.279cm"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7" style:family="chart">
      <style:chart-properties chart:symbol-width="0.176cm" chart:symbol-height="0.176cm" chart:data-label-number="none" chart:data-label-text="false" chart:data-label-symbol="false"/>
      <style:graphic-properties draw:stroke="solid" svg:stroke-color="#000000"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879cm" svg:height="7.838cm" chart:class="chart:scatter" chart:style-name="ch1">
        <chart:plot-area chart:style-name="ch2" table:cell-range-address="sixth.$A$6:.$B$72" chart:data-source-has-labels="row" chart:table-number-list="12" svg:x="0.215cm" svg:y="0.332cm" svg:width="10.448cm" svg:height="7.35cm">
          <chart:axis chart:dimension="x" chart:name="primary-x" chart:style-name="ch3">
            <chart:categories table:cell-range-address="local-table.A2:.A67"/>
            <chart:grid chart:style-name="ch4" chart:class="major"/>
          </chart:axis>
          <chart:axis chart:dimension="y" chart:name="primary-y" chart:style-name="ch5">
            <chart:grid chart:style-name="ch4" chart:class="major"/>
          </chart:axis>
          <chart:series chart:style-name="ch6">
            <chart:domain/>
            <chart:data-point chart:repeated="13"/>
            <chart:data-point chart:style-name="ch7"/>
            <chart:data-point chart:repeated="5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7</text:p>
              </table:table-cell>
              <table:table-cell office:value-type="float" office:value="-9.2">
                <text:p>-9.2</text:p>
              </table:table-cell>
              <table:table-cell office:value-type="float" office:value="17506.105344">
                <text:p>17506.105344</text:p>
              </table:table-cell>
            </table:table-row>
            <table:table-row>
              <table:table-cell office:value-type="string">
                <text:p>Row 8</text:p>
              </table:table-cell>
              <table:table-cell office:value-type="float" office:value="-8.91692307692308">
                <text:p>-8.91692307692308</text:p>
              </table:table-cell>
              <table:table-cell office:value-type="float" office:value="-6126.96356661161">
                <text:p>-6126.96356661161</text:p>
              </table:table-cell>
            </table:table-row>
            <table:table-row>
              <table:table-cell office:value-type="string">
                <text:p>Row 9</text:p>
              </table:table-cell>
              <table:table-cell office:value-type="float" office:value="-8.63384615384615">
                <text:p>-8.63384615384615</text:p>
              </table:table-cell>
              <table:table-cell office:value-type="float" office:value="-22565.8315530241">
                <text:p>-22565.8315530241</text:p>
              </table:table-cell>
            </table:table-row>
            <table:table-row>
              <table:table-cell office:value-type="string">
                <text:p>Row 10</text:p>
              </table:table-cell>
              <table:table-cell office:value-type="float" office:value="-8.35076923076923">
                <text:p>-8.35076923076923</text:p>
              </table:table-cell>
              <table:table-cell office:value-type="float" office:value="-33125.8929441732">
                <text:p>-33125.8929441732</text:p>
              </table:table-cell>
            </table:table-row>
            <table:table-row>
              <table:table-cell office:value-type="string">
                <text:p>Row 11</text:p>
              </table:table-cell>
              <table:table-cell office:value-type="float" office:value="-8.06769230769231">
                <text:p>-8.06769230769231</text:p>
              </table:table-cell>
              <table:table-cell office:value-type="float" office:value="-38967.115017938">
                <text:p>-38967.115017938</text:p>
              </table:table-cell>
            </table:table-row>
            <table:table-row>
              <table:table-cell office:value-type="string">
                <text:p>Row 12</text:p>
              </table:table-cell>
              <table:table-cell office:value-type="float" office:value="-7.78461538461539">
                <text:p>-7.78461538461539</text:p>
              </table:table-cell>
              <table:table-cell office:value-type="float" office:value="-41105.1522610665">
                <text:p>-41105.1522610665</text:p>
              </table:table-cell>
            </table:table-row>
            <table:table-row>
              <table:table-cell office:value-type="string">
                <text:p>Row 13</text:p>
              </table:table-cell>
              <table:table-cell office:value-type="float" office:value="-7.50153846153846">
                <text:p>-7.50153846153846</text:p>
              </table:table-cell>
              <table:table-cell office:value-type="float" office:value="-40422.0901537738">
                <text:p>-40422.0901537738</text:p>
              </table:table-cell>
            </table:table-row>
            <table:table-row>
              <table:table-cell office:value-type="string">
                <text:p>Row 14</text:p>
              </table:table-cell>
              <table:table-cell office:value-type="float" office:value="-7.21846153846154">
                <text:p>-7.21846153846154</text:p>
              </table:table-cell>
              <table:table-cell office:value-type="float" office:value="-37676.8184790074">
                <text:p>-37676.8184790074</text:p>
              </table:table-cell>
            </table:table-row>
            <table:table-row>
              <table:table-cell office:value-type="string">
                <text:p>Row 15</text:p>
              </table:table-cell>
              <table:table-cell office:value-type="float" office:value="-6.93538461538462">
                <text:p>-6.93538461538462</text:p>
              </table:table-cell>
              <table:table-cell office:value-type="float" office:value="-33515.0341563821">
                <text:p>-33515.0341563821</text:p>
              </table:table-cell>
            </table:table-row>
            <table:table-row>
              <table:table-cell office:value-type="string">
                <text:p>Row 16</text:p>
              </table:table-cell>
              <table:table-cell office:value-type="float" office:value="-6.65230769230769">
                <text:p>-6.65230769230769</text:p>
              </table:table-cell>
              <table:table-cell office:value-type="float" office:value="-28478.8736007838">
                <text:p>-28478.8736007838</text:p>
              </table:table-cell>
            </table:table-row>
            <table:table-row>
              <table:table-cell office:value-type="string">
                <text:p>Row 17</text:p>
              </table:table-cell>
              <table:table-cell office:value-type="float" office:value="-6.36923076923077">
                <text:p>-6.36923076923077</text:p>
              </table:table-cell>
              <table:table-cell office:value-type="float" office:value="-23016.1746056427">
                <text:p>-23016.1746056427</text:p>
              </table:table-cell>
            </table:table-row>
            <table:table-row>
              <table:table-cell office:value-type="string">
                <text:p>Row 18</text:p>
              </table:table-cell>
              <table:table-cell office:value-type="float" office:value="-6.08615384615385">
                <text:p>-6.08615384615385</text:p>
              </table:table-cell>
              <table:table-cell office:value-type="float" office:value="-17489.3677508752">
                <text:p>-17489.3677508752</text:p>
              </table:table-cell>
            </table:table-row>
            <table:table-row>
              <table:table-cell office:value-type="string">
                <text:p>Row 19</text:p>
              </table:table-cell>
              <table:table-cell office:value-type="float" office:value="-5.80307692307693">
                <text:p>-5.80307692307693</text:p>
              </table:table-cell>
              <table:table-cell office:value-type="float" office:value="-12183.9973354952">
                <text:p>-12183.9973354952</text:p>
              </table:table-cell>
            </table:table-row>
            <table:table-row>
              <table:table-cell office:value-type="string">
                <text:p>Row 20</text:p>
              </table:table-cell>
              <table:table-cell office:value-type="float" office:value="-5.52">
                <text:p>-5.52</text:p>
              </table:table-cell>
              <table:table-cell office:value-type="float" office:value="-7316.87183489439">
                <text:p>-7316.87183489439</text:p>
              </table:table-cell>
            </table:table-row>
            <table:table-row>
              <table:table-cell office:value-type="string">
                <text:p>Row 21</text:p>
              </table:table-cell>
              <table:table-cell office:value-type="float" office:value="-5.23692307692308">
                <text:p>-5.23692307692308</text:p>
              </table:table-cell>
              <table:table-cell office:value-type="float" office:value="-3043.84388279126">
                <text:p>-3043.84388279126</text:p>
              </table:table-cell>
            </table:table-row>
            <table:table-row>
              <table:table-cell office:value-type="string">
                <text:p>Row 22</text:p>
              </table:table-cell>
              <table:table-cell office:value-type="float" office:value="-4.95384615384616">
                <text:p>-4.95384615384616</text:p>
              </table:table-cell>
              <table:table-cell office:value-type="float" office:value="532.78022215009">
                <text:p>532.78022215009</text:p>
              </table:table-cell>
            </table:table-row>
            <table:table-row>
              <table:table-cell office:value-type="string">
                <text:p>Row 23</text:p>
              </table:table-cell>
              <table:table-cell office:value-type="float" office:value="-4.67076923076924">
                <text:p>-4.67076923076924</text:p>
              </table:table-cell>
              <table:table-cell office:value-type="float" office:value="3357.20148503274">
                <text:p>3357.20148503274</text:p>
              </table:table-cell>
            </table:table-row>
            <table:table-row>
              <table:table-cell office:value-type="string">
                <text:p>Row 24</text:p>
              </table:table-cell>
              <table:table-cell office:value-type="float" office:value="-4.38769230769231">
                <text:p>-4.38769230769231</text:p>
              </table:table-cell>
              <table:table-cell office:value-type="float" office:value="5413.45965877026">
                <text:p>5413.45965877026</text:p>
              </table:table-cell>
            </table:table-row>
            <table:table-row>
              <table:table-cell office:value-type="string">
                <text:p>Row 25</text:p>
              </table:table-cell>
              <table:table-cell office:value-type="float" office:value="-4.10461538461539">
                <text:p>-4.10461538461539</text:p>
              </table:table-cell>
              <table:table-cell office:value-type="float" office:value="6719.13516346113">
                <text:p>6719.13516346113</text:p>
              </table:table-cell>
            </table:table-row>
            <table:table-row>
              <table:table-cell office:value-type="string">
                <text:p>Row 26</text:p>
              </table:table-cell>
              <table:table-cell office:value-type="float" office:value="-3.82153846153847">
                <text:p>-3.82153846153847</text:p>
              </table:table-cell>
              <table:table-cell office:value-type="float" office:value="7319.42148109398">
                <text:p>7319.42148109398</text:p>
              </table:table-cell>
            </table:table-row>
            <table:table-row>
              <table:table-cell office:value-type="string">
                <text:p>Row 27</text:p>
              </table:table-cell>
              <table:table-cell office:value-type="float" office:value="-3.53846153846154">
                <text:p>-3.53846153846154</text:p>
              </table:table-cell>
              <table:table-cell office:value-type="float" office:value="7281.56802558378">
                <text:p>7281.56802558378</text:p>
              </table:table-cell>
            </table:table-row>
            <table:table-row>
              <table:table-cell office:value-type="string">
                <text:p>Row 28</text:p>
              </table:table-cell>
              <table:table-cell office:value-type="float" office:value="-3.25538461538462">
                <text:p>-3.25538461538462</text:p>
              </table:table-cell>
              <table:table-cell office:value-type="float" office:value="6689.69348813901">
                <text:p>6689.69348813901</text:p>
              </table:table-cell>
            </table:table-row>
            <table:table-row>
              <table:table-cell office:value-type="string">
                <text:p>Row 29</text:p>
              </table:table-cell>
              <table:table-cell office:value-type="float" office:value="-2.9723076923077">
                <text:p>-2.9723076923077</text:p>
              </table:table-cell>
              <table:table-cell office:value-type="float" office:value="5639.96965795963">
                <text:p>5639.96965795963</text:p>
              </table:table-cell>
            </table:table-row>
            <table:table-row>
              <table:table-cell office:value-type="string">
                <text:p>Row 30</text:p>
              </table:table-cell>
              <table:table-cell office:value-type="float" office:value="-2.68923076923077">
                <text:p>-2.68923076923077</text:p>
              </table:table-cell>
              <table:table-cell office:value-type="float" office:value="4236.17571826611">
                <text:p>4236.17571826611</text:p>
              </table:table-cell>
            </table:table-row>
            <table:table-row>
              <table:table-cell office:value-type="string">
                <text:p>Row 31</text:p>
              </table:table-cell>
              <table:table-cell office:value-type="float" office:value="-2.40615384615385">
                <text:p>-2.40615384615385</text:p>
              </table:table-cell>
              <table:table-cell office:value-type="float" office:value="2585.62301765923">
                <text:p>2585.62301765923</text:p>
              </table:table-cell>
            </table:table-row>
            <table:table-row>
              <table:table-cell office:value-type="string">
                <text:p>Row 32</text:p>
              </table:table-cell>
              <table:table-cell office:value-type="float" office:value="-2.12307692307693">
                <text:p>-2.12307692307693</text:p>
              </table:table-cell>
              <table:table-cell office:value-type="float" office:value="795.450316810939">
                <text:p>795.450316810939</text:p>
              </table:table-cell>
            </table:table-row>
            <table:table-row>
              <table:table-cell office:value-type="string">
                <text:p>Row 33</text:p>
              </table:table-cell>
              <table:table-cell office:value-type="float" office:value="-1.84">
                <text:p>-1.84</text:p>
              </table:table-cell>
              <table:table-cell office:value-type="float" office:value="-1030.71048951396">
                <text:p>-1030.71048951396</text:p>
              </table:table-cell>
            </table:table-row>
            <table:table-row>
              <table:table-cell office:value-type="string">
                <text:p>Row 34</text:p>
              </table:table-cell>
              <table:table-cell office:value-type="float" office:value="-1.55692307692308">
                <text:p>-1.55692307692308</text:p>
              </table:table-cell>
              <table:table-cell office:value-type="float" office:value="-2795.69817510516">
                <text:p>-2795.69817510516</text:p>
              </table:table-cell>
            </table:table-row>
            <table:table-row>
              <table:table-cell office:value-type="string">
                <text:p>Row 35</text:p>
              </table:table-cell>
              <table:table-cell office:value-type="float" office:value="-1.27384615384616">
                <text:p>-1.27384615384616</text:p>
              </table:table-cell>
              <table:table-cell office:value-type="float" office:value="-4411.41550962328">
                <text:p>-4411.41550962328</text:p>
              </table:table-cell>
            </table:table-row>
            <table:table-row>
              <table:table-cell office:value-type="string">
                <text:p>Row 36</text:p>
              </table:table-cell>
              <table:table-cell office:value-type="float" office:value="-0.990769230769235">
                <text:p>-0.990769230769235</text:p>
              </table:table-cell>
              <table:table-cell office:value-type="float" office:value="-5801.05211058542">
                <text:p>-5801.05211058542</text:p>
              </table:table-cell>
            </table:table-row>
            <table:table-row>
              <table:table-cell office:value-type="string">
                <text:p>Row 37</text:p>
              </table:table-cell>
              <table:table-cell office:value-type="float" office:value="-0.707692307692312">
                <text:p>-0.707692307692312</text:p>
              </table:table-cell>
              <table:table-cell office:value-type="float" office:value="-6900.93682001973">
                <text:p>-6900.93682001973</text:p>
              </table:table-cell>
            </table:table-row>
            <table:table-row>
              <table:table-cell office:value-type="string">
                <text:p>Row 38</text:p>
              </table:table-cell>
              <table:table-cell office:value-type="float" office:value="-0.424615384615389">
                <text:p>-0.424615384615389</text:p>
              </table:table-cell>
              <table:table-cell office:value-type="float" office:value="-7662.01960578909">
                <text:p>-7662.01960578909</text:p>
              </table:table-cell>
            </table:table-row>
            <table:table-row>
              <table:table-cell office:value-type="string">
                <text:p>Row 39</text:p>
              </table:table-cell>
              <table:table-cell office:value-type="float" office:value="-0.141538461538466">
                <text:p>-0.141538461538466</text:p>
              </table:table-cell>
              <table:table-cell office:value-type="float" office:value="-8050.98298758391">
                <text:p>-8050.98298758391</text:p>
              </table:table-cell>
            </table:table-row>
            <table:table-row>
              <table:table-cell office:value-type="string">
                <text:p>Row 40</text:p>
              </table:table-cell>
              <table:table-cell office:value-type="float" office:value="0.141538461538458">
                <text:p>0.141538461538458</text:p>
              </table:table-cell>
              <table:table-cell office:value-type="float" office:value="-8050.98298758391">
                <text:p>-8050.98298758391</text:p>
              </table:table-cell>
            </table:table-row>
            <table:table-row>
              <table:table-cell office:value-type="string">
                <text:p>Row 41</text:p>
              </table:table-cell>
              <table:table-cell office:value-type="float" office:value="0.424615384615381">
                <text:p>0.424615384615381</text:p>
              </table:table-cell>
              <table:table-cell office:value-type="float" office:value="-7662.01960578911">
                <text:p>-7662.01960578911</text:p>
              </table:table-cell>
            </table:table-row>
            <table:table-row>
              <table:table-cell office:value-type="string">
                <text:p>Row 42</text:p>
              </table:table-cell>
              <table:table-cell office:value-type="float" office:value="0.707692307692304">
                <text:p>0.707692307692304</text:p>
              </table:table-cell>
              <table:table-cell office:value-type="float" office:value="-6900.93682001975">
                <text:p>-6900.93682001975</text:p>
              </table:table-cell>
            </table:table-row>
            <table:table-row>
              <table:table-cell office:value-type="string">
                <text:p>Row 43</text:p>
              </table:table-cell>
              <table:table-cell office:value-type="float" office:value="0.990769230769227">
                <text:p>0.990769230769227</text:p>
              </table:table-cell>
              <table:table-cell office:value-type="float" office:value="-5801.05211058546">
                <text:p>-5801.05211058546</text:p>
              </table:table-cell>
            </table:table-row>
            <table:table-row>
              <table:table-cell office:value-type="string">
                <text:p>Row 44</text:p>
              </table:table-cell>
              <table:table-cell office:value-type="float" office:value="1.27384615384615">
                <text:p>1.27384615384615</text:p>
              </table:table-cell>
              <table:table-cell office:value-type="float" office:value="-4411.41550962332">
                <text:p>-4411.41550962332</text:p>
              </table:table-cell>
            </table:table-row>
            <table:table-row>
              <table:table-cell office:value-type="string">
                <text:p>Row 45</text:p>
              </table:table-cell>
              <table:table-cell office:value-type="float" office:value="1.55692307692307">
                <text:p>1.55692307692307</text:p>
              </table:table-cell>
              <table:table-cell office:value-type="float" office:value="-2795.69817510521">
                <text:p>-2795.69817510521</text:p>
              </table:table-cell>
            </table:table-row>
            <table:table-row>
              <table:table-cell office:value-type="string">
                <text:p>Row 46</text:p>
              </table:table-cell>
              <table:table-cell office:value-type="float" office:value="1.84">
                <text:p>1.84</text:p>
              </table:table-cell>
              <table:table-cell office:value-type="float" office:value="-1030.71048951401">
                <text:p>-1030.71048951401</text:p>
              </table:table-cell>
            </table:table-row>
            <table:table-row>
              <table:table-cell office:value-type="string">
                <text:p>Row 47</text:p>
              </table:table-cell>
              <table:table-cell office:value-type="float" office:value="2.12307692307692">
                <text:p>2.12307692307692</text:p>
              </table:table-cell>
              <table:table-cell office:value-type="float" office:value="795.450316810886">
                <text:p>795.450316810886</text:p>
              </table:table-cell>
            </table:table-row>
            <table:table-row>
              <table:table-cell office:value-type="string">
                <text:p>Row 48</text:p>
              </table:table-cell>
              <table:table-cell office:value-type="float" office:value="2.40615384615384">
                <text:p>2.40615384615384</text:p>
              </table:table-cell>
              <table:table-cell office:value-type="float" office:value="2585.62301765918">
                <text:p>2585.62301765918</text:p>
              </table:table-cell>
            </table:table-row>
            <table:table-row>
              <table:table-cell office:value-type="string">
                <text:p>Row 49</text:p>
              </table:table-cell>
              <table:table-cell office:value-type="float" office:value="2.68923076923076">
                <text:p>2.68923076923076</text:p>
              </table:table-cell>
              <table:table-cell office:value-type="float" office:value="4236.17571826607">
                <text:p>4236.17571826607</text:p>
              </table:table-cell>
            </table:table-row>
            <table:table-row>
              <table:table-cell office:value-type="string">
                <text:p>Row 50</text:p>
              </table:table-cell>
              <table:table-cell office:value-type="float" office:value="2.97230769230769">
                <text:p>2.97230769230769</text:p>
              </table:table-cell>
              <table:table-cell office:value-type="float" office:value="5639.9696579596">
                <text:p>5639.9696579596</text:p>
              </table:table-cell>
            </table:table-row>
            <table:table-row>
              <table:table-cell office:value-type="string">
                <text:p>Row 51</text:p>
              </table:table-cell>
              <table:table-cell office:value-type="float" office:value="3.25538461538461">
                <text:p>3.25538461538461</text:p>
              </table:table-cell>
              <table:table-cell office:value-type="float" office:value="6689.69348813898">
                <text:p>6689.69348813898</text:p>
              </table:table-cell>
            </table:table-row>
            <table:table-row>
              <table:table-cell office:value-type="string">
                <text:p>Row 52</text:p>
              </table:table-cell>
              <table:table-cell office:value-type="float" office:value="3.53846153846153">
                <text:p>3.53846153846153</text:p>
              </table:table-cell>
              <table:table-cell office:value-type="float" office:value="7281.56802558377">
                <text:p>7281.56802558377</text:p>
              </table:table-cell>
            </table:table-row>
            <table:table-row>
              <table:table-cell office:value-type="string">
                <text:p>Row 53</text:p>
              </table:table-cell>
              <table:table-cell office:value-type="float" office:value="3.82153846153846">
                <text:p>3.82153846153846</text:p>
              </table:table-cell>
              <table:table-cell office:value-type="float" office:value="7319.42148109399">
                <text:p>7319.42148109399</text:p>
              </table:table-cell>
            </table:table-row>
            <table:table-row>
              <table:table-cell office:value-type="string">
                <text:p>Row 54</text:p>
              </table:table-cell>
              <table:table-cell office:value-type="float" office:value="4.10461538461538">
                <text:p>4.10461538461538</text:p>
              </table:table-cell>
              <table:table-cell office:value-type="float" office:value="6719.13516346116">
                <text:p>6719.13516346116</text:p>
              </table:table-cell>
            </table:table-row>
            <table:table-row>
              <table:table-cell office:value-type="string">
                <text:p>Row 55</text:p>
              </table:table-cell>
              <table:table-cell office:value-type="float" office:value="4.3876923076923">
                <text:p>4.3876923076923</text:p>
              </table:table-cell>
              <table:table-cell office:value-type="float" office:value="5413.45965877032">
                <text:p>5413.45965877032</text:p>
              </table:table-cell>
            </table:table-row>
            <table:table-row>
              <table:table-cell office:value-type="string">
                <text:p>Row 56</text:p>
              </table:table-cell>
              <table:table-cell office:value-type="float" office:value="4.67076923076923">
                <text:p>4.67076923076923</text:p>
              </table:table-cell>
              <table:table-cell office:value-type="float" office:value="3357.2014850328">
                <text:p>3357.2014850328</text:p>
              </table:table-cell>
            </table:table-row>
            <table:table-row>
              <table:table-cell office:value-type="string">
                <text:p>Row 57</text:p>
              </table:table-cell>
              <table:table-cell office:value-type="float" office:value="4.95384615384615">
                <text:p>4.95384615384615</text:p>
              </table:table-cell>
              <table:table-cell office:value-type="float" office:value="532.780222150177">
                <text:p>532.780222150177</text:p>
              </table:table-cell>
            </table:table-row>
            <table:table-row>
              <table:table-cell office:value-type="string">
                <text:p>Row 58</text:p>
              </table:table-cell>
              <table:table-cell office:value-type="float" office:value="5.23692307692307">
                <text:p>5.23692307692307</text:p>
              </table:table-cell>
              <table:table-cell office:value-type="float" office:value="-3043.84388279114">
                <text:p>-3043.84388279114</text:p>
              </table:table-cell>
            </table:table-row>
            <table:table-row>
              <table:table-cell office:value-type="string">
                <text:p>Row 59</text:p>
              </table:table-cell>
              <table:table-cell office:value-type="float" office:value="5.52">
                <text:p>5.52</text:p>
              </table:table-cell>
              <table:table-cell office:value-type="float" office:value="-7316.87183489426">
                <text:p>-7316.87183489426</text:p>
              </table:table-cell>
            </table:table-row>
            <table:table-row>
              <table:table-cell office:value-type="string">
                <text:p>Row 60</text:p>
              </table:table-cell>
              <table:table-cell office:value-type="float" office:value="5.80307692307692">
                <text:p>5.80307692307692</text:p>
              </table:table-cell>
              <table:table-cell office:value-type="float" office:value="-12183.9973354951">
                <text:p>-12183.9973354951</text:p>
              </table:table-cell>
            </table:table-row>
            <table:table-row>
              <table:table-cell office:value-type="string">
                <text:p>Row 61</text:p>
              </table:table-cell>
              <table:table-cell office:value-type="float" office:value="6.08615384615384">
                <text:p>6.08615384615384</text:p>
              </table:table-cell>
              <table:table-cell office:value-type="float" office:value="-17489.367750875">
                <text:p>-17489.367750875</text:p>
              </table:table-cell>
            </table:table-row>
            <table:table-row>
              <table:table-cell office:value-type="string">
                <text:p>Row 62</text:p>
              </table:table-cell>
              <table:table-cell office:value-type="float" office:value="6.36923076923076">
                <text:p>6.36923076923076</text:p>
              </table:table-cell>
              <table:table-cell office:value-type="float" office:value="-23016.1746056425">
                <text:p>-23016.1746056425</text:p>
              </table:table-cell>
            </table:table-row>
            <table:table-row>
              <table:table-cell office:value-type="string">
                <text:p>Row 63</text:p>
              </table:table-cell>
              <table:table-cell office:value-type="float" office:value="6.65230769230769">
                <text:p>6.65230769230769</text:p>
              </table:table-cell>
              <table:table-cell office:value-type="float" office:value="-28478.8736007836">
                <text:p>-28478.8736007836</text:p>
              </table:table-cell>
            </table:table-row>
            <table:table-row>
              <table:table-cell office:value-type="string">
                <text:p>Row 64</text:p>
              </table:table-cell>
              <table:table-cell office:value-type="float" office:value="6.93538461538461">
                <text:p>6.93538461538461</text:p>
              </table:table-cell>
              <table:table-cell office:value-type="float" office:value="-33515.0341563819">
                <text:p>-33515.0341563819</text:p>
              </table:table-cell>
            </table:table-row>
            <table:table-row>
              <table:table-cell office:value-type="string">
                <text:p>Row 65</text:p>
              </table:table-cell>
              <table:table-cell office:value-type="float" office:value="7.21846153846153">
                <text:p>7.21846153846153</text:p>
              </table:table-cell>
              <table:table-cell office:value-type="float" office:value="-37676.8184790073">
                <text:p>-37676.8184790073</text:p>
              </table:table-cell>
            </table:table-row>
            <table:table-row>
              <table:table-cell office:value-type="string">
                <text:p>Row 66</text:p>
              </table:table-cell>
              <table:table-cell office:value-type="float" office:value="7.50153846153845">
                <text:p>7.50153846153845</text:p>
              </table:table-cell>
              <table:table-cell office:value-type="float" office:value="-40422.0901537738">
                <text:p>-40422.0901537738</text:p>
              </table:table-cell>
            </table:table-row>
            <table:table-row>
              <table:table-cell office:value-type="string">
                <text:p>Row 67</text:p>
              </table:table-cell>
              <table:table-cell office:value-type="float" office:value="7.78461538461538">
                <text:p>7.78461538461538</text:p>
              </table:table-cell>
              <table:table-cell office:value-type="float" office:value="-41105.1522610665">
                <text:p>-41105.1522610665</text:p>
              </table:table-cell>
            </table:table-row>
            <table:table-row>
              <table:table-cell office:value-type="string">
                <text:p>Row 68</text:p>
              </table:table-cell>
              <table:table-cell office:value-type="float" office:value="8.0676923076923">
                <text:p>8.0676923076923</text:p>
              </table:table-cell>
              <table:table-cell office:value-type="float" office:value="-38967.1150179381">
                <text:p>-38967.1150179381</text:p>
              </table:table-cell>
            </table:table-row>
            <table:table-row>
              <table:table-cell office:value-type="string">
                <text:p>Row 69</text:p>
              </table:table-cell>
              <table:table-cell office:value-type="float" office:value="8.35076923076922">
                <text:p>8.35076923076922</text:p>
              </table:table-cell>
              <table:table-cell office:value-type="float" office:value="-33125.8929441735">
                <text:p>-33125.8929441735</text:p>
              </table:table-cell>
            </table:table-row>
            <table:table-row>
              <table:table-cell office:value-type="string">
                <text:p>Row 70</text:p>
              </table:table-cell>
              <table:table-cell office:value-type="float" office:value="8.63384615384615">
                <text:p>8.63384615384615</text:p>
              </table:table-cell>
              <table:table-cell office:value-type="float" office:value="-22565.8315530243">
                <text:p>-22565.8315530243</text:p>
              </table:table-cell>
            </table:table-row>
            <table:table-row>
              <table:table-cell office:value-type="string">
                <text:p>Row 71</text:p>
              </table:table-cell>
              <table:table-cell office:value-type="float" office:value="8.91692307692307">
                <text:p>8.91692307692307</text:p>
              </table:table-cell>
              <table:table-cell office:value-type="float" office:value="-6126.96356661205">
                <text:p>-6126.96356661205</text:p>
              </table:table-cell>
            </table:table-row>
            <table:table-row>
              <table:table-cell office:value-type="string">
                <text:p>Row 72</text:p>
              </table:table-cell>
              <table:table-cell office:value-type="float" office:value="9.19999999999999">
                <text:p>9.19999999999999</text:p>
              </table:table-cell>
              <table:table-cell office:value-type="float" office:value="17506.1053439993">
                <text:p>17506.1053439993</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DOCTYPE math  PUBLIC '-//OpenOffice.org//DTD Modified W3C MathML 1.01//EN'  'math.dtd'>
<math:math xmlns:math="http://www.w3.org/1998/Math/MathML">
  <math:semantics>
    <math:mrow>
      <math:mi>x</math:mi>
      <math:mrow>
        <math:mo math:stretchy="false">=</math:mo>
        <math:mrow>
          <math:mo math:stretchy="false">±</math:mo>
          <math:msqrt>
            <math:mfrac>
              <math:mrow>
                <math:mo math:stretchy="false"></math:mo>
                <math:mrow>
                  <math:mrow>
                    <math:mrow>
                      <math:msup>
                        <math:mi>a</math:mi>
                        <math:mn>2</math:mn>
                      </math:msup>
                      <math:mo math:stretchy="false"></math:mo>
                      <math:msup>
                        <math:mi>b</math:mi>
                        <math:mn>2</math:mn>
                      </math:msup>
                    </math:mrow>
                    <math:mo math:stretchy="false"></math:mo>
                    <math:msup>
                      <math:mi>c</math:mi>
                      <math:mn>2</math:mn>
                    </math:msup>
                  </math:mrow>
                  <math:mo math:stretchy="false">±</math:mo>
                  <math:msqrt>
                    <math:mrow>
                      <math:mo math:stretchy="false"></math:mo>
                      <math:mrow>
                        <math:mrow>
                          <math:mrow>
                            <math:mrow>
                              <math:msup>
                                <math:mi>a</math:mi>
                                <math:mn>4</math:mn>
                              </math:msup>
                              <math:mo math:stretchy="false"></math:mo>
                              <math:msup>
                                <math:mi>b</math:mi>
                                <math:mn>4</math:mn>
                              </math:msup>
                            </math:mrow>
                            <math:mo math:stretchy="false"></math:mo>
                            <math:msup>
                              <math:mi>c</math:mi>
                              <math:mn>4</math:mn>
                            </math:msup>
                          </math:mrow>
                          <math:mo math:stretchy="false">−</math:mo>
                          <math:msup>
                            <math:mi>a</math:mi>
                            <math:mn>2</math:mn>
                          </math:msup>
                        </math:mrow>
                        <math:mrow>
                          <math:msup>
                            <math:mi>b</math:mi>
                            <math:mn>2</math:mn>
                          </math:msup>
                          <math:mo math:stretchy="false">−</math:mo>
                          <math:msup>
                            <math:mi>a</math:mi>
                            <math:mn>2</math:mn>
                          </math:msup>
                        </math:mrow>
                        <math:mrow>
                          <math:msup>
                            <math:mi>c</math:mi>
                            <math:mn>2</math:mn>
                          </math:msup>
                          <math:mo math:stretchy="false">−</math:mo>
                          <math:msup>
                            <math:mi>b</math:mi>
                            <math:mn>2</math:mn>
                          </math:msup>
                        </math:mrow>
                        <math:msup>
                          <math:mi>c</math:mi>
                          <math:mn>2</math:mn>
                        </math:msup>
                      </math:mrow>
                      <math:mo math:stretchy="false"></math:mo>
                    </math:mrow>
                  </math:msqrt>
                </math:mrow>
                <math:mo math:stretchy="false"></math:mo>
              </math:mrow>
              <math:mn>3</math:mn>
            </math:mfrac>
          </math:msqrt>
        </math:mrow>
      </math:mrow>
    </math:mrow>
    <math:annotation math:encoding="StarMath 5.0">x ~=~ +- sqrt{{(a^2+b^2+c^2 +- sqrt{(a^4+b^4+c^4-a^2 b^2-a^2 c^2-b^2 c^2)})} over {3}}</math:annotation>
  </math:semantics>
</math:math>
</file>

<file path=Object 18/content.xml><?xml version="1.0" encoding="utf-8"?>
<!DOCTYPE math  PUBLIC '-//OpenOffice.org//DTD Modified W3C MathML 1.01//EN'  'math.dtd'>
<math:math xmlns:math="http://www.w3.org/1998/Math/MathML">
  <math:semantics>
    <math:mrow>
      <math:mrow>
        <math:mrow>
          <math:mi>x</math:mi>
          <math:mo math:stretchy="false">=</math:mo>
          <math:mrow>
            <math:mo math:stretchy="false">±</math:mo>
            <math:msqrt>
              <math:mfrac>
                <math:mrow>
                  <math:mi math:fontstyle="italic">big</math:mi>
                  <math:mi math:fontstyle="italic">mess</math:mi>
                </math:mrow>
                <math:mn>4</math:mn>
              </math:mfrac>
            </math:msqrt>
          </math:mrow>
        </math:mrow>
        <math:mo math:stretchy="false">=</math:mo>
        <math:mrow>
          <math:mo math:stretchy="false">±</math:mo>
          <math:mfrac>
            <math:mn>1</math:mn>
            <math:mn>2</math:mn>
          </math:mfrac>
        </math:mrow>
      </math:mrow>
      <math:msqrt>
        <math:mrow>
          <math:mi math:fontstyle="italic">big</math:mi>
          <math:mi math:fontstyle="italic">mess</math:mi>
        </math:mrow>
      </math:msqrt>
    </math:mrow>
    <math:annotation math:encoding="StarMath 5.0">x=+-sqrt{{big mess} over {4}} = +-{{1}over {2}}sqrt{big mess}</math:annotation>
  </math:semantics>
</math:math>
</file>

<file path=Object 2/content.xml><?xml version="1.0" encoding="utf-8"?>
<!DOCTYPE math  PUBLIC '-//OpenOffice.org//DTD Modified W3C MathML 1.01//EN'  'math.dtd'>
<math:math xmlns:math="http://www.w3.org/1998/Math/MathML">
  <math:semantics>
    <math:mrow>
      <math:mrow>
        <math:mrow>
          <math:mi>x</math:mi>
          <math:mo math:stretchy="false">=</math:mo>
          <math:mrow>
            <math:mo math:stretchy="false">±</math:mo>
            <math:msqrt>
              <math:mfrac>
                <math:msup>
                  <math:mi>r</math:mi>
                  <math:mn>2</math:mn>
                </math:msup>
                <math:mn>3</math:mn>
              </math:mfrac>
            </math:msqrt>
          </math:mrow>
        </math:mrow>
        <math:mo math:stretchy="false">=</math:mo>
        <math:mrow>
          <math:mo math:stretchy="false">±</math:mo>
          <math:mfenced math:open="" math:close="">
            <math:mfrac>
              <math:msqrt>
                <math:mn>3</math:mn>
              </math:msqrt>
              <math:mn>3</math:mn>
            </math:mfrac>
          </math:mfenced>
        </math:mrow>
      </math:mrow>
      <math:mi>r</math:mi>
    </math:mrow>
    <math:annotation math:encoding="StarMath 5.0">x = +- sqrt{{r^2}over {3}} = +- left ( {{sqrt{3}} over {3}} right ) r</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35cm" svg:stroke-color="#000000" svg:stroke-opacity="0%" draw:fill="solid"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4" style:family="chart">
      <style:graphic-properties draw:stroke="solid" svg:stroke-width="0cm" svg:stroke-color="#c0c0c0" svg:stroke-opacity="0%"/>
    </style:style>
    <style:style style:name="ch5" style:family="chart" style:data-style-name="N2">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6"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27cm" svg:stroke-color="#000000" draw:marker-start-width="0.279cm" draw:marker-end-width="0.279cm"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7" style:family="chart">
      <style:chart-properties chart:symbol-width="0.176cm" chart:symbol-height="0.176cm" chart:data-label-number="none" chart:data-label-text="false" chart:data-label-symbol="false"/>
      <style:graphic-properties draw:stroke="solid" svg:stroke-color="#000000"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879cm" svg:height="7.838cm" chart:class="chart:scatter" chart:style-name="ch1">
        <chart:plot-area chart:style-name="ch2" table:cell-range-address="cubic.$A$6:.$B$27" chart:data-source-has-labels="row" chart:table-number-list="9" svg:x="0.215cm" svg:y="0.332cm" svg:width="10.448cm" svg:height="7.35cm">
          <chart:axis chart:dimension="x" chart:name="primary-x" chart:style-name="ch3">
            <chart:categories table:cell-range-address="local-table.A2:.A22"/>
            <chart:grid chart:style-name="ch4" chart:class="major"/>
          </chart:axis>
          <chart:axis chart:dimension="y" chart:name="primary-y" chart:style-name="ch5">
            <chart:grid chart:style-name="ch4" chart:class="major"/>
          </chart:axis>
          <chart:series chart:style-name="ch6">
            <chart:domain/>
            <chart:data-point chart:repeated="13"/>
            <chart:data-point chart:style-name="ch7"/>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7</text:p>
              </table:table-cell>
              <table:table-cell office:value-type="float" office:value="-6">
                <text:p>-6</text:p>
              </table:table-cell>
              <table:table-cell office:value-type="float" office:value="-66">
                <text:p>-66</text:p>
              </table:table-cell>
            </table:table-row>
            <table:table-row>
              <table:table-cell office:value-type="string">
                <text:p>Row 8</text:p>
              </table:table-cell>
              <table:table-cell office:value-type="float" office:value="-5.4">
                <text:p>-5.4</text:p>
              </table:table-cell>
              <table:table-cell office:value-type="float" office:value="-22.464">
                <text:p>-22.464</text:p>
              </table:table-cell>
            </table:table-row>
            <table:table-row>
              <table:table-cell office:value-type="string">
                <text:p>Row 9</text:p>
              </table:table-cell>
              <table:table-cell office:value-type="float" office:value="-4.8">
                <text:p>-4.8</text:p>
              </table:table-cell>
              <table:table-cell office:value-type="float" office:value="9.40799999999996">
                <text:p>9.40799999999996</text:p>
              </table:table-cell>
            </table:table-row>
            <table:table-row>
              <table:table-cell office:value-type="string">
                <text:p>Row 10</text:p>
              </table:table-cell>
              <table:table-cell office:value-type="float" office:value="-4.2">
                <text:p>-4.2</text:p>
              </table:table-cell>
              <table:table-cell office:value-type="float" office:value="30.912">
                <text:p>30.912</text:p>
              </table:table-cell>
            </table:table-row>
            <table:table-row>
              <table:table-cell office:value-type="string">
                <text:p>Row 11</text:p>
              </table:table-cell>
              <table:table-cell office:value-type="float" office:value="-3.6">
                <text:p>-3.6</text:p>
              </table:table-cell>
              <table:table-cell office:value-type="float" office:value="43.344">
                <text:p>43.344</text:p>
              </table:table-cell>
            </table:table-row>
            <table:table-row>
              <table:table-cell office:value-type="string">
                <text:p>Row 12</text:p>
              </table:table-cell>
              <table:table-cell office:value-type="float" office:value="-3">
                <text:p>-3</text:p>
              </table:table-cell>
              <table:table-cell office:value-type="float" office:value="48">
                <text:p>48</text:p>
              </table:table-cell>
            </table:table-row>
            <table:table-row>
              <table:table-cell office:value-type="string">
                <text:p>Row 13</text:p>
              </table:table-cell>
              <table:table-cell office:value-type="float" office:value="-2.4">
                <text:p>-2.4</text:p>
              </table:table-cell>
              <table:table-cell office:value-type="float" office:value="46.176">
                <text:p>46.176</text:p>
              </table:table-cell>
            </table:table-row>
            <table:table-row>
              <table:table-cell office:value-type="string">
                <text:p>Row 14</text:p>
              </table:table-cell>
              <table:table-cell office:value-type="float" office:value="-1.8">
                <text:p>-1.8</text:p>
              </table:table-cell>
              <table:table-cell office:value-type="float" office:value="39.168">
                <text:p>39.168</text:p>
              </table:table-cell>
            </table:table-row>
            <table:table-row>
              <table:table-cell office:value-type="string">
                <text:p>Row 15</text:p>
              </table:table-cell>
              <table:table-cell office:value-type="float" office:value="-1.2">
                <text:p>-1.2</text:p>
              </table:table-cell>
              <table:table-cell office:value-type="float" office:value="28.272">
                <text:p>28.272</text:p>
              </table:table-cell>
            </table:table-row>
            <table:table-row>
              <table:table-cell office:value-type="string">
                <text:p>Row 16</text:p>
              </table:table-cell>
              <table:table-cell office:value-type="float" office:value="-0.600000000000001">
                <text:p>-0.600000000000001</text:p>
              </table:table-cell>
              <table:table-cell office:value-type="float" office:value="14.784">
                <text:p>14.784</text:p>
              </table:table-cell>
            </table:table-row>
            <table:table-row>
              <table:table-cell office:value-type="string">
                <text:p>Row 17</text:p>
              </table:table-cell>
              <table:table-cell office:value-type="float" office:value="0">
                <text:p>0</text:p>
              </table:table-cell>
              <table:table-cell office:value-type="float" office:value="0">
                <text:p>0</text:p>
              </table:table-cell>
            </table:table-row>
            <table:table-row>
              <table:table-cell office:value-type="string">
                <text:p>Row 18</text:p>
              </table:table-cell>
              <table:table-cell office:value-type="float" office:value="0.6">
                <text:p>0.6</text:p>
              </table:table-cell>
              <table:table-cell office:value-type="float" office:value="-14.784">
                <text:p>-14.784</text:p>
              </table:table-cell>
            </table:table-row>
            <table:table-row>
              <table:table-cell office:value-type="string">
                <text:p>Row 19</text:p>
              </table:table-cell>
              <table:table-cell office:value-type="float" office:value="1.2">
                <text:p>1.2</text:p>
              </table:table-cell>
              <table:table-cell office:value-type="float" office:value="-28.272">
                <text:p>-28.272</text:p>
              </table:table-cell>
            </table:table-row>
            <table:table-row>
              <table:table-cell office:value-type="string">
                <text:p>Row 20</text:p>
              </table:table-cell>
              <table:table-cell office:value-type="float" office:value="1.8">
                <text:p>1.8</text:p>
              </table:table-cell>
              <table:table-cell office:value-type="float" office:value="-39.168">
                <text:p>-39.168</text:p>
              </table:table-cell>
            </table:table-row>
            <table:table-row>
              <table:table-cell office:value-type="string">
                <text:p>Row 21</text:p>
              </table:table-cell>
              <table:table-cell office:value-type="float" office:value="2.4">
                <text:p>2.4</text:p>
              </table:table-cell>
              <table:table-cell office:value-type="float" office:value="-46.176">
                <text:p>-46.176</text:p>
              </table:table-cell>
            </table:table-row>
            <table:table-row>
              <table:table-cell office:value-type="string">
                <text:p>Row 22</text:p>
              </table:table-cell>
              <table:table-cell office:value-type="float" office:value="3">
                <text:p>3</text:p>
              </table:table-cell>
              <table:table-cell office:value-type="float" office:value="-48">
                <text:p>-48</text:p>
              </table:table-cell>
            </table:table-row>
            <table:table-row>
              <table:table-cell office:value-type="string">
                <text:p>Row 23</text:p>
              </table:table-cell>
              <table:table-cell office:value-type="float" office:value="3.6">
                <text:p>3.6</text:p>
              </table:table-cell>
              <table:table-cell office:value-type="float" office:value="-43.344">
                <text:p>-43.344</text:p>
              </table:table-cell>
            </table:table-row>
            <table:table-row>
              <table:table-cell office:value-type="string">
                <text:p>Row 24</text:p>
              </table:table-cell>
              <table:table-cell office:value-type="float" office:value="4.2">
                <text:p>4.2</text:p>
              </table:table-cell>
              <table:table-cell office:value-type="float" office:value="-30.912">
                <text:p>-30.912</text:p>
              </table:table-cell>
            </table:table-row>
            <table:table-row>
              <table:table-cell office:value-type="string">
                <text:p>Row 25</text:p>
              </table:table-cell>
              <table:table-cell office:value-type="float" office:value="4.8">
                <text:p>4.8</text:p>
              </table:table-cell>
              <table:table-cell office:value-type="float" office:value="-9.40800000000002">
                <text:p>-9.40800000000002</text:p>
              </table:table-cell>
            </table:table-row>
            <table:table-row>
              <table:table-cell office:value-type="string">
                <text:p>Row 26</text:p>
              </table:table-cell>
              <table:table-cell office:value-type="float" office:value="5.4">
                <text:p>5.4</text:p>
              </table:table-cell>
              <table:table-cell office:value-type="float" office:value="22.4639999999999">
                <text:p>22.4639999999999</text:p>
              </table:table-cell>
            </table:table-row>
            <table:table-row>
              <table:table-cell office:value-type="string">
                <text:p>Row 27</text:p>
              </table:table-cell>
              <table:table-cell office:value-type="float" office:value="6">
                <text:p>6</text:p>
              </table:table-cell>
              <table:table-cell office:value-type="float" office:value="65.9999999999999">
                <text:p>65.9999999999999</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35cm" svg:stroke-color="#000000" svg:stroke-opacity="0%" draw:fill="solid" draw:fill-color="#ffffff"/>
    </style:style>
    <style:style style:name="ch2"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4" style:family="chart">
      <style:graphic-properties draw:stroke="solid" svg:stroke-width="0cm" svg:stroke-color="#c0c0c0" svg:stroke-opacity="0%"/>
    </style:style>
    <style:style style:name="ch5" style:family="chart" style:data-style-name="N2">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07cm" svg:stroke-color="#008000" svg:stroke-opacity="0%"/>
      <style:text-properties fo:color="#000000" style:text-outline="false" style:text-line-through-style="none" fo:font-family="Tahoma" style:font-family-generic="swiss" style:font-pitch="variable" fo:font-size="10pt" fo:font-style="normal" fo:text-shadow="none" style:text-underline-style="none" fo:font-weight="normal" style:font-family-asian="Tahoma" style:font-pitch-asian="variable" style:font-size-asian="7.80000019073486pt" style:font-family-complex="Tahoma" style:font-pitch-complex="variable" style:font-size-complex="7.80000019073486pt"/>
    </style:style>
    <style:style style:name="ch6"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27cm" svg:stroke-color="#000000" draw:marker-start-width="0.279cm" draw:marker-end-width="0.279cm"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7" style:family="chart">
      <style:chart-properties chart:symbol-width="0.176cm" chart:symbol-height="0.176cm" chart:data-label-number="none" chart:data-label-text="false" chart:data-label-symbol="false"/>
      <style:graphic-properties draw:stroke="solid" svg:stroke-color="#000000" svg:stroke-opacity="0%" draw:fill="solid" draw:fill-color="#9999ff"/>
      <style:text-properties fo:font-family="Arial" style:font-family-generic="swiss" style:font-pitch="variable" fo:font-size="6.69999980926514pt" style:font-family-asian="Tahoma" style:font-pitch-asian="variable" style:font-size-asian="6.69999980926514pt" style:font-family-complex="Tahoma" style:font-pitch-complex="variable" style:font-size-complex="6.69999980926514pt"/>
    </style:style>
    <style:style style:name="ch8" style:family="chart">
      <style:graphic-properties draw:stroke="none" draw:fill="none" draw:fill-color="#d9d9d9" draw:fill-image-width="0cm" draw:fill-image-height="0cm"/>
    </style:style>
    <style:style style:name="ch9" style:family="chart">
      <style:graphic-properties draw:stroke="none" draw:fill-color="#999999"/>
    </style:style>
  </office:automatic-styles>
  <office:body>
    <office:chart>
      <chart:chart svg:width="10.879cm" svg:height="7.838cm" chart:class="chart:scatter" chart:style-name="ch1">
        <chart:plot-area chart:style-name="ch2" table:cell-range-address="fourth.$A$6:.$B$72" chart:data-source-has-labels="row" chart:table-number-list="10" svg:x="0.215cm" svg:y="0.332cm" svg:width="10.448cm" svg:height="7.35cm">
          <chart:axis chart:dimension="x" chart:name="primary-x" chart:style-name="ch3">
            <chart:categories table:cell-range-address="local-table.A2:.A67"/>
            <chart:grid chart:style-name="ch4" chart:class="major"/>
          </chart:axis>
          <chart:axis chart:dimension="y" chart:name="primary-y" chart:style-name="ch5">
            <chart:grid chart:style-name="ch4" chart:class="major"/>
          </chart:axis>
          <chart:series chart:style-name="ch6">
            <chart:domain/>
            <chart:data-point chart:repeated="13"/>
            <chart:data-point chart:style-name="ch7"/>
            <chart:data-point chart:repeated="5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7</text:p>
              </table:table-cell>
              <table:table-cell office:value-type="float" office:value="-6">
                <text:p>-6</text:p>
              </table:table-cell>
              <table:table-cell office:value-type="float" office:value="352">
                <text:p>352</text:p>
              </table:table-cell>
            </table:table-row>
            <table:table-row>
              <table:table-cell office:value-type="string">
                <text:p>Row 8</text:p>
              </table:table-cell>
              <table:table-cell office:value-type="float" office:value="-5.81538461538462">
                <text:p>-5.81538461538462</text:p>
              </table:table-cell>
              <table:table-cell office:value-type="float" office:value="262.962101102902">
                <text:p>262.962101102902</text:p>
              </table:table-cell>
            </table:table-row>
            <table:table-row>
              <table:table-cell office:value-type="string">
                <text:p>Row 9</text:p>
              </table:table-cell>
              <table:table-cell office:value-type="float" office:value="-5.63076923076923">
                <text:p>-5.63076923076923</text:p>
              </table:table-cell>
              <table:table-cell office:value-type="float" office:value="185.781368215399">
                <text:p>185.781368215399</text:p>
              </table:table-cell>
            </table:table-row>
            <table:table-row>
              <table:table-cell office:value-type="string">
                <text:p>Row 10</text:p>
              </table:table-cell>
              <table:table-cell office:value-type="float" office:value="-5.44615384615385">
                <text:p>-5.44615384615385</text:p>
              </table:table-cell>
              <table:table-cell office:value-type="float" office:value="119.59354117853">
                <text:p>119.59354117853</text:p>
              </table:table-cell>
            </table:table-row>
            <table:table-row>
              <table:table-cell office:value-type="string">
                <text:p>Row 11</text:p>
              </table:table-cell>
              <table:table-cell office:value-type="float" office:value="-5.26153846153846">
                <text:p>-5.26153846153846</text:p>
              </table:table-cell>
              <table:table-cell office:value-type="float" office:value="63.5622391933053">
                <text:p>63.5622391933053</text:p>
              </table:table-cell>
            </table:table-row>
            <table:table-row>
              <table:table-cell office:value-type="string">
                <text:p>Row 12</text:p>
              </table:table-cell>
              <table:table-cell office:value-type="float" office:value="-5.07692307692308">
                <text:p>-5.07692307692308</text:p>
              </table:table-cell>
              <table:table-cell office:value-type="float" office:value="16.8789608206993">
                <text:p>16.8789608206993</text:p>
              </table:table-cell>
            </table:table-row>
            <table:table-row>
              <table:table-cell office:value-type="string">
                <text:p>Row 13</text:p>
              </table:table-cell>
              <table:table-cell office:value-type="float" office:value="-4.89230769230769">
                <text:p>-4.89230769230769</text:p>
              </table:table-cell>
              <table:table-cell office:value-type="float" office:value="-21.236916018347">
                <text:p>-21.236916018347</text:p>
              </table:table-cell>
            </table:table-row>
            <table:table-row>
              <table:table-cell office:value-type="string">
                <text:p>Row 14</text:p>
              </table:table-cell>
              <table:table-cell office:value-type="float" office:value="-4.70769230769231">
                <text:p>-4.70769230769231</text:p>
              </table:table-cell>
              <table:table-cell office:value-type="float" office:value="-51.5381340429258">
                <text:p>-51.5381340429258</text:p>
              </table:table-cell>
            </table:table-row>
            <table:table-row>
              <table:table-cell office:value-type="string">
                <text:p>Row 15</text:p>
              </table:table-cell>
              <table:table-cell office:value-type="float" office:value="-4.52307692307692">
                <text:p>-4.52307692307692</text:p>
              </table:table-cell>
              <table:table-cell office:value-type="float" office:value="-74.7495566121636">
                <text:p>-74.7495566121636</text:p>
              </table:table-cell>
            </table:table-row>
            <table:table-row>
              <table:table-cell office:value-type="string">
                <text:p>Row 16</text:p>
              </table:table-cell>
              <table:table-cell office:value-type="float" office:value="-4.33846153846154">
                <text:p>-4.33846153846154</text:p>
              </table:table-cell>
              <table:table-cell office:value-type="float" office:value="-91.5681677252199">
                <text:p>-91.5681677252199</text:p>
              </table:table-cell>
            </table:table-row>
            <table:table-row>
              <table:table-cell office:value-type="string">
                <text:p>Row 17</text:p>
              </table:table-cell>
              <table:table-cell office:value-type="float" office:value="-4.15384615384615">
                <text:p>-4.15384615384615</text:p>
              </table:table-cell>
              <table:table-cell office:value-type="float" office:value="-102.663072021288">
                <text:p>-102.663072021288</text:p>
              </table:table-cell>
            </table:table-row>
            <table:table-row>
              <table:table-cell office:value-type="string">
                <text:p>Row 18</text:p>
              </table:table-cell>
              <table:table-cell office:value-type="float" office:value="-3.96923076923077">
                <text:p>-3.96923076923077</text:p>
              </table:table-cell>
              <table:table-cell office:value-type="float" office:value="-108.675494779595">
                <text:p>-108.675494779595</text:p>
              </table:table-cell>
            </table:table-row>
            <table:table-row>
              <table:table-cell office:value-type="string">
                <text:p>Row 19</text:p>
              </table:table-cell>
              <table:table-cell office:value-type="float" office:value="-3.78461538461538">
                <text:p>-3.78461538461538</text:p>
              </table:table-cell>
              <table:table-cell office:value-type="float" office:value="-110.218781919401">
                <text:p>-110.218781919401</text:p>
              </table:table-cell>
            </table:table-row>
            <table:table-row>
              <table:table-cell office:value-type="string">
                <text:p>Row 20</text:p>
              </table:table-cell>
              <table:table-cell office:value-type="float" office:value="-3.6">
                <text:p>-3.6</text:p>
              </table:table-cell>
              <table:table-cell office:value-type="float" office:value="-107.8784">
                <text:p>-107.8784</text:p>
              </table:table-cell>
            </table:table-row>
            <table:table-row>
              <table:table-cell office:value-type="string">
                <text:p>Row 21</text:p>
              </table:table-cell>
              <table:table-cell office:value-type="float" office:value="-3.41538461538461">
                <text:p>-3.41538461538461</text:p>
              </table:table-cell>
              <table:table-cell office:value-type="float" office:value="-102.21193622072">
                <text:p>-102.21193622072</text:p>
              </table:table-cell>
            </table:table-row>
            <table:table-row>
              <table:table-cell office:value-type="string">
                <text:p>Row 22</text:p>
              </table:table-cell>
              <table:table-cell office:value-type="float" office:value="-3.23076923076923">
                <text:p>-3.23076923076923</text:p>
              </table:table-cell>
              <table:table-cell office:value-type="float" office:value="-93.7490984209235">
                <text:p>-93.7490984209235</text:p>
              </table:table-cell>
            </table:table-row>
            <table:table-row>
              <table:table-cell office:value-type="string">
                <text:p>Row 23</text:p>
              </table:table-cell>
              <table:table-cell office:value-type="float" office:value="-3.04615384615384">
                <text:p>-3.04615384615384</text:p>
              </table:table-cell>
              <table:table-cell office:value-type="float" office:value="-82.991715080004">
                <text:p>-82.991715080004</text:p>
              </table:table-cell>
            </table:table-row>
            <table:table-row>
              <table:table-cell office:value-type="string">
                <text:p>Row 24</text:p>
              </table:table-cell>
              <table:table-cell office:value-type="float" office:value="-2.86153846153846">
                <text:p>-2.86153846153846</text:p>
              </table:table-cell>
              <table:table-cell office:value-type="float" office:value="-70.4137353173906">
                <text:p>-70.4137353173906</text:p>
              </table:table-cell>
            </table:table-row>
            <table:table-row>
              <table:table-cell office:value-type="string">
                <text:p>Row 25</text:p>
              </table:table-cell>
              <table:table-cell office:value-type="float" office:value="-2.67692307692307">
                <text:p>-2.67692307692307</text:p>
              </table:table-cell>
              <table:table-cell office:value-type="float" office:value="-56.4612288925455">
                <text:p>-56.4612288925455</text:p>
              </table:table-cell>
            </table:table-row>
            <table:table-row>
              <table:table-cell office:value-type="string">
                <text:p>Row 26</text:p>
              </table:table-cell>
              <table:table-cell office:value-type="float" office:value="-2.49230769230769">
                <text:p>-2.49230769230769</text:p>
              </table:table-cell>
              <table:table-cell office:value-type="float" office:value="-41.5523862049645">
                <text:p>-41.5523862049645</text:p>
              </table:table-cell>
            </table:table-row>
            <table:table-row>
              <table:table-cell office:value-type="string">
                <text:p>Row 27</text:p>
              </table:table-cell>
              <table:table-cell office:value-type="float" office:value="-2.3076923076923">
                <text:p>-2.3076923076923</text:p>
              </table:table-cell>
              <table:table-cell office:value-type="float" office:value="-26.077518294177">
                <text:p>-26.077518294177</text:p>
              </table:table-cell>
            </table:table-row>
            <table:table-row>
              <table:table-cell office:value-type="string">
                <text:p>Row 28</text:p>
              </table:table-cell>
              <table:table-cell office:value-type="float" office:value="-2.12307692307692">
                <text:p>-2.12307692307692</text:p>
              </table:table-cell>
              <table:table-cell office:value-type="float" office:value="-10.3990568397461">
                <text:p>-10.3990568397461</text:p>
              </table:table-cell>
            </table:table-row>
            <table:table-row>
              <table:table-cell office:value-type="string">
                <text:p>Row 29</text:p>
              </table:table-cell>
              <table:table-cell office:value-type="float" office:value="-1.93846153846153">
                <text:p>-1.93846153846153</text:p>
              </table:table-cell>
              <table:table-cell office:value-type="float" office:value="5.14844583873153">
                <text:p>5.14844583873153</text:p>
              </table:table-cell>
            </table:table-row>
            <table:table-row>
              <table:table-cell office:value-type="string">
                <text:p>Row 30</text:p>
              </table:table-cell>
              <table:table-cell office:value-type="float" office:value="-1.75384615384615">
                <text:p>-1.75384615384615</text:p>
              </table:table-cell>
              <table:table-cell office:value-type="float" office:value="20.2583167816257">
                <text:p>20.2583167816257</text:p>
              </table:table-cell>
            </table:table-row>
            <table:table-row>
              <table:table-cell office:value-type="string">
                <text:p>Row 31</text:p>
              </table:table-cell>
              <table:table-cell office:value-type="float" office:value="-1.56923076923076">
                <text:p>-1.56923076923076</text:p>
              </table:table-cell>
              <table:table-cell office:value-type="float" office:value="34.6517623892724">
                <text:p>34.6517623892724</text:p>
              </table:table-cell>
            </table:table-row>
            <table:table-row>
              <table:table-cell office:value-type="string">
                <text:p>Row 32</text:p>
              </table:table-cell>
              <table:table-cell office:value-type="float" office:value="-1.38461538461538">
                <text:p>-1.38461538461538</text:p>
              </table:table-cell>
              <table:table-cell office:value-type="float" office:value="48.0778684219744">
                <text:p>48.0778684219744</text:p>
              </table:table-cell>
            </table:table-row>
            <table:table-row>
              <table:table-cell office:value-type="string">
                <text:p>Row 33</text:p>
              </table:table-cell>
              <table:table-cell office:value-type="float" office:value="-1.2">
                <text:p>-1.2</text:p>
              </table:table-cell>
              <table:table-cell office:value-type="float" office:value="60.3136000000003">
                <text:p>60.3136000000003</text:p>
              </table:table-cell>
            </table:table-row>
            <table:table-row>
              <table:table-cell office:value-type="string">
                <text:p>Row 34</text:p>
              </table:table-cell>
              <table:table-cell office:value-type="float" office:value="-1.01538461538461">
                <text:p>-1.01538461538461</text:p>
              </table:table-cell>
              <table:table-cell office:value-type="float" office:value="71.1638016035856">
                <text:p>71.1638016035856</text:p>
              </table:table-cell>
            </table:table-row>
            <table:table-row>
              <table:table-cell office:value-type="string">
                <text:p>Row 35</text:p>
              </table:table-cell>
              <table:table-cell office:value-type="float" office:value="-0.830769230769226">
                <text:p>-0.830769230769226</text:p>
              </table:table-cell>
              <table:table-cell office:value-type="float" office:value="80.4611970729318">
                <text:p>80.4611970729318</text:p>
              </table:table-cell>
            </table:table-row>
            <table:table-row>
              <table:table-cell office:value-type="string">
                <text:p>Row 36</text:p>
              </table:table-cell>
              <table:table-cell office:value-type="float" office:value="-0.646153846153841">
                <text:p>-0.646153846153841</text:p>
              </table:table-cell>
              <table:table-cell office:value-type="float" office:value="88.0663896082072">
                <text:p>88.0663896082072</text:p>
              </table:table-cell>
            </table:table-row>
            <table:table-row>
              <table:table-cell office:value-type="string">
                <text:p>Row 37</text:p>
              </table:table-cell>
              <table:table-cell office:value-type="float" office:value="-0.461538461538457">
                <text:p>-0.461538461538457</text:p>
              </table:table-cell>
              <table:table-cell office:value-type="float" office:value="93.867861769546">
                <text:p>93.867861769546</text:p>
              </table:table-cell>
            </table:table-row>
            <table:table-row>
              <table:table-cell office:value-type="string">
                <text:p>Row 38</text:p>
              </table:table-cell>
              <table:table-cell office:value-type="float" office:value="-0.276923076923072">
                <text:p>-0.276923076923072</text:p>
              </table:table-cell>
              <table:table-cell office:value-type="float" office:value="97.7819754770492">
                <text:p>97.7819754770492</text:p>
              </table:table-cell>
            </table:table-row>
            <table:table-row>
              <table:table-cell office:value-type="string">
                <text:p>Row 39</text:p>
              </table:table-cell>
              <table:table-cell office:value-type="float" office:value="-0.0923076923076873">
                <text:p>-0.0923076923076873</text:p>
              </table:table-cell>
              <table:table-cell office:value-type="float" office:value="99.752972010784">
                <text:p>99.752972010784</text:p>
              </table:table-cell>
            </table:table-row>
            <table:table-row>
              <table:table-cell office:value-type="string">
                <text:p>Row 40</text:p>
              </table:table-cell>
              <table:table-cell office:value-type="float" office:value="0.0923076923076973">
                <text:p>0.0923076923076973</text:p>
              </table:table-cell>
              <table:table-cell office:value-type="float" office:value="99.7529720107839">
                <text:p>99.7529720107839</text:p>
              </table:table-cell>
            </table:table-row>
            <table:table-row>
              <table:table-cell office:value-type="string">
                <text:p>Row 41</text:p>
              </table:table-cell>
              <table:table-cell office:value-type="float" office:value="0.276923076923082">
                <text:p>0.276923076923082</text:p>
              </table:table-cell>
              <table:table-cell office:value-type="float" office:value="97.781975477049">
                <text:p>97.781975477049</text:p>
              </table:table-cell>
            </table:table-row>
            <table:table-row>
              <table:table-cell office:value-type="string">
                <text:p>Row 42</text:p>
              </table:table-cell>
              <table:table-cell office:value-type="float" office:value="0.461538461538467">
                <text:p>0.461538461538467</text:p>
              </table:table-cell>
              <table:table-cell office:value-type="float" office:value="93.8678617695458">
                <text:p>93.8678617695458</text:p>
              </table:table-cell>
            </table:table-row>
            <table:table-row>
              <table:table-cell office:value-type="string">
                <text:p>Row 43</text:p>
              </table:table-cell>
              <table:table-cell office:value-type="float" office:value="0.646153846153851">
                <text:p>0.646153846153851</text:p>
              </table:table-cell>
              <table:table-cell office:value-type="float" office:value="88.0663896082068">
                <text:p>88.0663896082068</text:p>
              </table:table-cell>
            </table:table-row>
            <table:table-row>
              <table:table-cell office:value-type="string">
                <text:p>Row 44</text:p>
              </table:table-cell>
              <table:table-cell office:value-type="float" office:value="0.830769230769236">
                <text:p>0.830769230769236</text:p>
              </table:table-cell>
              <table:table-cell office:value-type="float" office:value="80.4611970729314">
                <text:p>80.4611970729314</text:p>
              </table:table-cell>
            </table:table-row>
            <table:table-row>
              <table:table-cell office:value-type="string">
                <text:p>Row 45</text:p>
              </table:table-cell>
              <table:table-cell office:value-type="float" office:value="1.01538461538462">
                <text:p>1.01538461538462</text:p>
              </table:table-cell>
              <table:table-cell office:value-type="float" office:value="71.163801603585">
                <text:p>71.163801603585</text:p>
              </table:table-cell>
            </table:table-row>
            <table:table-row>
              <table:table-cell office:value-type="string">
                <text:p>Row 46</text:p>
              </table:table-cell>
              <table:table-cell office:value-type="float" office:value="1.20000000000001">
                <text:p>1.20000000000001</text:p>
              </table:table-cell>
              <table:table-cell office:value-type="float" office:value="60.3135999999997">
                <text:p>60.3135999999997</text:p>
              </table:table-cell>
            </table:table-row>
            <table:table-row>
              <table:table-cell office:value-type="string">
                <text:p>Row 47</text:p>
              </table:table-cell>
              <table:table-cell office:value-type="float" office:value="1.38461538461539">
                <text:p>1.38461538461539</text:p>
              </table:table-cell>
              <table:table-cell office:value-type="float" office:value="48.0778684219737">
                <text:p>48.0778684219737</text:p>
              </table:table-cell>
            </table:table-row>
            <table:table-row>
              <table:table-cell office:value-type="string">
                <text:p>Row 48</text:p>
              </table:table-cell>
              <table:table-cell office:value-type="float" office:value="1.56923076923077">
                <text:p>1.56923076923077</text:p>
              </table:table-cell>
              <table:table-cell office:value-type="float" office:value="34.6517623892717">
                <text:p>34.6517623892717</text:p>
              </table:table-cell>
            </table:table-row>
            <table:table-row>
              <table:table-cell office:value-type="string">
                <text:p>Row 49</text:p>
              </table:table-cell>
              <table:table-cell office:value-type="float" office:value="1.75384615384616">
                <text:p>1.75384615384616</text:p>
              </table:table-cell>
              <table:table-cell office:value-type="float" office:value="20.2583167816249">
                <text:p>20.2583167816249</text:p>
              </table:table-cell>
            </table:table-row>
            <table:table-row>
              <table:table-cell office:value-type="string">
                <text:p>Row 50</text:p>
              </table:table-cell>
              <table:table-cell office:value-type="float" office:value="1.93846153846154">
                <text:p>1.93846153846154</text:p>
              </table:table-cell>
              <table:table-cell office:value-type="float" office:value="5.14844583873072">
                <text:p>5.14844583873072</text:p>
              </table:table-cell>
            </table:table-row>
            <table:table-row>
              <table:table-cell office:value-type="string">
                <text:p>Row 51</text:p>
              </table:table-cell>
              <table:table-cell office:value-type="float" office:value="2.12307692307693">
                <text:p>2.12307692307693</text:p>
              </table:table-cell>
              <table:table-cell office:value-type="float" office:value="-10.3990568397469">
                <text:p>-10.3990568397469</text:p>
              </table:table-cell>
            </table:table-row>
            <table:table-row>
              <table:table-cell office:value-type="string">
                <text:p>Row 52</text:p>
              </table:table-cell>
              <table:table-cell office:value-type="float" office:value="2.30769230769231">
                <text:p>2.30769230769231</text:p>
              </table:table-cell>
              <table:table-cell office:value-type="float" office:value="-26.0775182941778">
                <text:p>-26.0775182941778</text:p>
              </table:table-cell>
            </table:table-row>
            <table:table-row>
              <table:table-cell office:value-type="string">
                <text:p>Row 53</text:p>
              </table:table-cell>
              <table:table-cell office:value-type="float" office:value="2.4923076923077">
                <text:p>2.4923076923077</text:p>
              </table:table-cell>
              <table:table-cell office:value-type="float" office:value="-41.5523862049653">
                <text:p>-41.5523862049653</text:p>
              </table:table-cell>
            </table:table-row>
            <table:table-row>
              <table:table-cell office:value-type="string">
                <text:p>Row 54</text:p>
              </table:table-cell>
              <table:table-cell office:value-type="float" office:value="2.67692307692308">
                <text:p>2.67692307692308</text:p>
              </table:table-cell>
              <table:table-cell office:value-type="float" office:value="-56.4612288925462">
                <text:p>-56.4612288925462</text:p>
              </table:table-cell>
            </table:table-row>
            <table:table-row>
              <table:table-cell office:value-type="string">
                <text:p>Row 55</text:p>
              </table:table-cell>
              <table:table-cell office:value-type="float" office:value="2.86153846153847">
                <text:p>2.86153846153847</text:p>
              </table:table-cell>
              <table:table-cell office:value-type="float" office:value="-70.4137353173913">
                <text:p>-70.4137353173913</text:p>
              </table:table-cell>
            </table:table-row>
            <table:table-row>
              <table:table-cell office:value-type="string">
                <text:p>Row 56</text:p>
              </table:table-cell>
              <table:table-cell office:value-type="float" office:value="3.04615384615385">
                <text:p>3.04615384615385</text:p>
              </table:table-cell>
              <table:table-cell office:value-type="float" office:value="-82.9917150800046">
                <text:p>-82.9917150800046</text:p>
              </table:table-cell>
            </table:table-row>
            <table:table-row>
              <table:table-cell office:value-type="string">
                <text:p>Row 57</text:p>
              </table:table-cell>
              <table:table-cell office:value-type="float" office:value="3.23076923076924">
                <text:p>3.23076923076924</text:p>
              </table:table-cell>
              <table:table-cell office:value-type="float" office:value="-93.7490984209239">
                <text:p>-93.7490984209239</text:p>
              </table:table-cell>
            </table:table-row>
            <table:table-row>
              <table:table-cell office:value-type="string">
                <text:p>Row 58</text:p>
              </table:table-cell>
              <table:table-cell office:value-type="float" office:value="3.41538461538462">
                <text:p>3.41538461538462</text:p>
              </table:table-cell>
              <table:table-cell office:value-type="float" office:value="-102.211936220721">
                <text:p>-102.211936220721</text:p>
              </table:table-cell>
            </table:table-row>
            <table:table-row>
              <table:table-cell office:value-type="string">
                <text:p>Row 59</text:p>
              </table:table-cell>
              <table:table-cell office:value-type="float" office:value="3.60000000000001">
                <text:p>3.60000000000001</text:p>
              </table:table-cell>
              <table:table-cell office:value-type="float" office:value="-107.8784">
                <text:p>-107.8784</text:p>
              </table:table-cell>
            </table:table-row>
            <table:table-row>
              <table:table-cell office:value-type="string">
                <text:p>Row 60</text:p>
              </table:table-cell>
              <table:table-cell office:value-type="float" office:value="3.78461538461539">
                <text:p>3.78461538461539</text:p>
              </table:table-cell>
              <table:table-cell office:value-type="float" office:value="-110.218781919401">
                <text:p>-110.218781919401</text:p>
              </table:table-cell>
            </table:table-row>
            <table:table-row>
              <table:table-cell office:value-type="string">
                <text:p>Row 61</text:p>
              </table:table-cell>
              <table:table-cell office:value-type="float" office:value="3.96923076923078">
                <text:p>3.96923076923078</text:p>
              </table:table-cell>
              <table:table-cell office:value-type="float" office:value="-108.675494779594">
                <text:p>-108.675494779594</text:p>
              </table:table-cell>
            </table:table-row>
            <table:table-row>
              <table:table-cell office:value-type="string">
                <text:p>Row 62</text:p>
              </table:table-cell>
              <table:table-cell office:value-type="float" office:value="4.15384615384616">
                <text:p>4.15384615384616</text:p>
              </table:table-cell>
              <table:table-cell office:value-type="float" office:value="-102.663072021287">
                <text:p>-102.663072021287</text:p>
              </table:table-cell>
            </table:table-row>
            <table:table-row>
              <table:table-cell office:value-type="string">
                <text:p>Row 63</text:p>
              </table:table-cell>
              <table:table-cell office:value-type="float" office:value="4.33846153846155">
                <text:p>4.33846153846155</text:p>
              </table:table-cell>
              <table:table-cell office:value-type="float" office:value="-91.5681677252191">
                <text:p>-91.5681677252191</text:p>
              </table:table-cell>
            </table:table-row>
            <table:table-row>
              <table:table-cell office:value-type="string">
                <text:p>Row 64</text:p>
              </table:table-cell>
              <table:table-cell office:value-type="float" office:value="4.52307692307693">
                <text:p>4.52307692307693</text:p>
              </table:table-cell>
              <table:table-cell office:value-type="float" office:value="-74.7495566121626">
                <text:p>-74.7495566121626</text:p>
              </table:table-cell>
            </table:table-row>
            <table:table-row>
              <table:table-cell office:value-type="string">
                <text:p>Row 65</text:p>
              </table:table-cell>
              <table:table-cell office:value-type="float" office:value="4.70769230769232">
                <text:p>4.70769230769232</text:p>
              </table:table-cell>
              <table:table-cell office:value-type="float" office:value="-51.5381340429245">
                <text:p>-51.5381340429245</text:p>
              </table:table-cell>
            </table:table-row>
            <table:table-row>
              <table:table-cell office:value-type="string">
                <text:p>Row 66</text:p>
              </table:table-cell>
              <table:table-cell office:value-type="float" office:value="4.8923076923077">
                <text:p>4.8923076923077</text:p>
              </table:table-cell>
              <table:table-cell office:value-type="float" office:value="-21.2369160183451">
                <text:p>-21.2369160183451</text:p>
              </table:table-cell>
            </table:table-row>
            <table:table-row>
              <table:table-cell office:value-type="string">
                <text:p>Row 67</text:p>
              </table:table-cell>
              <table:table-cell office:value-type="float" office:value="5.07692307692309">
                <text:p>5.07692307692309</text:p>
              </table:table-cell>
              <table:table-cell office:value-type="float" office:value="16.8789608207015">
                <text:p>16.8789608207015</text:p>
              </table:table-cell>
            </table:table-row>
            <table:table-row>
              <table:table-cell office:value-type="string">
                <text:p>Row 68</text:p>
              </table:table-cell>
              <table:table-cell office:value-type="float" office:value="5.26153846153847">
                <text:p>5.26153846153847</text:p>
              </table:table-cell>
              <table:table-cell office:value-type="float" office:value="63.5622391933081">
                <text:p>63.5622391933081</text:p>
              </table:table-cell>
            </table:table-row>
            <table:table-row>
              <table:table-cell office:value-type="string">
                <text:p>Row 69</text:p>
              </table:table-cell>
              <table:table-cell office:value-type="float" office:value="5.44615384615386">
                <text:p>5.44615384615386</text:p>
              </table:table-cell>
              <table:table-cell office:value-type="float" office:value="119.593541178533">
                <text:p>119.593541178533</text:p>
              </table:table-cell>
            </table:table-row>
            <table:table-row>
              <table:table-cell office:value-type="string">
                <text:p>Row 70</text:p>
              </table:table-cell>
              <table:table-cell office:value-type="float" office:value="5.63076923076924">
                <text:p>5.63076923076924</text:p>
              </table:table-cell>
              <table:table-cell office:value-type="float" office:value="185.781368215402">
                <text:p>185.781368215402</text:p>
              </table:table-cell>
            </table:table-row>
            <table:table-row>
              <table:table-cell office:value-type="string">
                <text:p>Row 71</text:p>
              </table:table-cell>
              <table:table-cell office:value-type="float" office:value="5.81538461538463">
                <text:p>5.81538461538463</text:p>
              </table:table-cell>
              <table:table-cell office:value-type="float" office:value="262.962101102907">
                <text:p>262.962101102907</text:p>
              </table:table-cell>
            </table:table-row>
            <table:table-row>
              <table:table-cell office:value-type="string">
                <text:p>Row 72</text:p>
              </table:table-cell>
              <table:table-cell office:value-type="float" office:value="6.00000000000001">
                <text:p>6.00000000000001</text:p>
              </table:table-cell>
              <table:table-cell office:value-type="float" office:value="352.000000000005">
                <text:p>352.000000000005</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