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image/gif" manifest:full-path="Object 1/Pictures/100002000000000A0000000A1F4FBE6C.gif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image/gif" manifest:full-path="Object 9/Pictures/100002000000000A0000000A1F4FBE6C.gif"/>
  <manifest:file-entry manifest:media-type="image/gif" manifest:full-path="Object 9/Pictures/100002000000000A0000000A2DB17B76.gif"/>
  <manifest:file-entry manifest:media-type="image/gif" manifest:full-path="Object 9/Pictures/100002000000000A0000000A9CD39ACD.gif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ahoma1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co2" style:family="table-column">
      <style:table-column-properties fo:break-before="auto" style:column-width="0.6874in"/>
    </style:style>
    <style:style style:name="co3" style:family="table-column">
      <style:table-column-properties fo:break-before="auto" style:column-width="0.5673in"/>
    </style:style>
    <style:style style:name="co4" style:family="table-column">
      <style:table-column-properties fo:break-before="auto" style:column-width="0.5236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4583in"/>
    </style:style>
    <style:style style:name="co7" style:family="table-column">
      <style:table-column-properties fo:break-before="auto" style:column-width="0.9272in"/>
    </style:style>
    <style:style style:name="co8" style:family="table-column">
      <style:table-column-properties fo:break-before="auto" style:column-width="0.5563in"/>
    </style:style>
    <style:style style:name="co9" style:family="table-column">
      <style:table-column-properties fo:break-before="auto" style:column-width="1.0535in"/>
    </style:style>
    <style:style style:name="co10" style:family="table-column">
      <style:table-column-properties fo:break-before="auto" style:column-width="0.69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q3">
      <style:table-properties table:display="true" style:writing-mode="lr-tb"/>
    </style:style>
    <style:style style:name="ta2" style:family="table" style:master-page-name="PageStyle_5f_4_5f_1">
      <style:table-properties table:display="true" style:writing-mode="lr-tb"/>
    </style:style>
    <style:style style:name="ta3" style:family="table" style:master-page-name="PageStyle_5f_3_5f_3">
      <style:table-properties table:display="true" style:writing-mode="lr-tb"/>
    </style:style>
    <style:style style:name="ta4" style:family="table" style:master-page-name="PageStyle_5f_hw2">
      <style:table-properties table:display="true" style:writing-mode="lr-tb"/>
    </style:style>
    <style:style style:name="ta5" style:family="table" style:master-page-name="PageStyle_5f_hw1">
      <style:table-properties table:display="true" style:writing-mode="lr-tb"/>
    </style:style>
    <style:style style:name="ta6" style:family="table" style:master-page-name="PageStyle_5f_The_20_ba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/>
      <table:table table:name="fx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3</text:p>
          </table:table-cell>
          <table:table-cell>
            <draw:frame table:end-cell-address="fx.J22" table:end-x="0.5228in" table:end-y="0.1366in" draw:z-index="0" svg:width="3.948in" svg:height="3.8386in" svg:x="0.0197in" svg:y="0.0315in">
              <draw:object draw:notify-on-update-of-ranges="fx.A2:fx.D2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-4">
            <text:p>-4</text:p>
          </table:table-cell>
          <table:table-cell table:formula="oooc:=([.A2]^3)/9-2*[.A2]^2+3*[.A2]+30" office:value-type="float" office:value="-21.1111111111111">
            <text:p>-21.11</text:p>
          </table:table-cell>
          <table:table-cell table:formula="oooc:=-([.A2]^2)/9+4*[.A2]/3+5" office:value-type="float" office:value="-2.11111111111111">
            <text:p>-2.11</text:p>
          </table:table-cell>
          <table:table-cell table:formula="oooc:=([.A2]^2)/9-4*[.A2]/3+13" office:value-type="float" office:value="20.1111111111111">
            <text:p>20.11</text:p>
          </table:table-cell>
          <table:table-cell table:number-columns-repeated="252"/>
        </table:table-row>
        <table:table-row table:style-name="ro1">
          <table:table-cell office:value-type="float" office:value="-3">
            <text:p>-3</text:p>
          </table:table-cell>
          <table:table-cell table:formula="oooc:=([.A3]^3)/9-2*[.A3]^2+3*[.A3]+30" office:value-type="float" office:value="0">
            <text:p>0.00</text:p>
          </table:table-cell>
          <table:table-cell table:formula="oooc:=-([.A3]^2)/9+4*[.A3]/3+5" office:value-type="float" office:value="0">
            <text:p>0.00</text:p>
          </table:table-cell>
          <table:table-cell table:formula="oooc:=([.A3]^2)/9-4*[.A3]/3+13" office:value-type="float" office:value="18">
            <text:p>18.00</text:p>
          </table:table-cell>
          <table:table-cell table:number-columns-repeated="252"/>
        </table:table-row>
        <table:table-row table:style-name="ro1">
          <table:table-cell office:value-type="float" office:value="-2">
            <text:p>-2</text:p>
          </table:table-cell>
          <table:table-cell table:formula="oooc:=([.A4]^3)/9-2*[.A4]^2+3*[.A4]+30" office:value-type="float" office:value="15.1111111111111">
            <text:p>15.11</text:p>
          </table:table-cell>
          <table:table-cell table:formula="oooc:=-([.A4]^2)/9+4*[.A4]/3+5" office:value-type="float" office:value="1.88888888888889">
            <text:p>1.89</text:p>
          </table:table-cell>
          <table:table-cell table:formula="oooc:=([.A4]^2)/9-4*[.A4]/3+13" office:value-type="float" office:value="16.1111111111111">
            <text:p>16.11</text:p>
          </table:table-cell>
          <table:table-cell table:number-columns-repeated="252"/>
        </table:table-row>
        <table:table-row table:style-name="ro1">
          <table:table-cell office:value-type="float" office:value="-1">
            <text:p>-1</text:p>
          </table:table-cell>
          <table:table-cell table:formula="oooc:=([.A5]^3)/9-2*[.A5]^2+3*[.A5]+30" office:value-type="float" office:value="24.8888888888889">
            <text:p>24.89</text:p>
          </table:table-cell>
          <table:table-cell table:formula="oooc:=-([.A5]^2)/9+4*[.A5]/3+5" office:value-type="float" office:value="3.55555555555556">
            <text:p>3.56</text:p>
          </table:table-cell>
          <table:table-cell table:formula="oooc:=([.A5]^2)/9-4*[.A5]/3+13" office:value-type="float" office:value="14.4444444444444">
            <text:p>14.44</text:p>
          </table:table-cell>
          <table:table-cell table:number-columns-repeated="252"/>
        </table:table-row>
        <table:table-row table:style-name="ro1">
          <table:table-cell office:value-type="float" office:value="0">
            <text:p>0</text:p>
          </table:table-cell>
          <table:table-cell table:formula="oooc:=([.A6]^3)/9-2*[.A6]^2+3*[.A6]+30" office:value-type="float" office:value="30">
            <text:p>30.00</text:p>
          </table:table-cell>
          <table:table-cell table:formula="oooc:=-([.A6]^2)/9+4*[.A6]/3+5" office:value-type="float" office:value="5">
            <text:p>5.00</text:p>
          </table:table-cell>
          <table:table-cell table:formula="oooc:=([.A6]^2)/9-4*[.A6]/3+13" office:value-type="float" office:value="13">
            <text:p>13.00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table:formula="oooc:=([.A7]^3)/9-2*[.A7]^2+3*[.A7]+30" office:value-type="float" office:value="31.1111111111111">
            <text:p>31.11</text:p>
          </table:table-cell>
          <table:table-cell table:formula="oooc:=-([.A7]^2)/9+4*[.A7]/3+5" office:value-type="float" office:value="6.22222222222222">
            <text:p>6.22</text:p>
          </table:table-cell>
          <table:table-cell table:formula="oooc:=([.A7]^2)/9-4*[.A7]/3+13" office:value-type="float" office:value="11.7777777777778">
            <text:p>11.78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table:formula="oooc:=([.A8]^3)/9-2*[.A8]^2+3*[.A8]+30" office:value-type="float" office:value="28.8888888888889">
            <text:p>28.89</text:p>
          </table:table-cell>
          <table:table-cell table:formula="oooc:=-([.A8]^2)/9+4*[.A8]/3+5" office:value-type="float" office:value="7.22222222222222">
            <text:p>7.22</text:p>
          </table:table-cell>
          <table:table-cell table:formula="oooc:=([.A8]^2)/9-4*[.A8]/3+13" office:value-type="float" office:value="10.7777777777778">
            <text:p>10.78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table:formula="oooc:=([.A9]^3)/9-2*[.A9]^2+3*[.A9]+30" office:value-type="float" office:value="24">
            <text:p>24.00</text:p>
          </table:table-cell>
          <table:table-cell table:formula="oooc:=-([.A9]^2)/9+4*[.A9]/3+5" office:value-type="float" office:value="8">
            <text:p>8.00</text:p>
          </table:table-cell>
          <table:table-cell table:formula="oooc:=([.A9]^2)/9-4*[.A9]/3+13" office:value-type="float" office:value="10">
            <text:p>10.00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table:formula="oooc:=([.A10]^3)/9-2*[.A10]^2+3*[.A10]+30" office:value-type="float" office:value="17.1111111111111">
            <text:p>17.11</text:p>
          </table:table-cell>
          <table:table-cell table:formula="oooc:=-([.A10]^2)/9+4*[.A10]/3+5" office:value-type="float" office:value="8.55555555555556">
            <text:p>8.56</text:p>
          </table:table-cell>
          <table:table-cell table:formula="oooc:=([.A10]^2)/9-4*[.A10]/3+13" office:value-type="float" office:value="9.44444444444444">
            <text:p>9.44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table:formula="oooc:=([.A11]^3)/9-2*[.A11]^2+3*[.A11]+30" office:value-type="float" office:value="8.88888888888889">
            <text:p>8.89</text:p>
          </table:table-cell>
          <table:table-cell table:formula="oooc:=-([.A11]^2)/9+4*[.A11]/3+5" office:value-type="float" office:value="8.88888888888889">
            <text:p>8.89</text:p>
          </table:table-cell>
          <table:table-cell table:formula="oooc:=([.A11]^2)/9-4*[.A11]/3+13" office:value-type="float" office:value="9.11111111111111">
            <text:p>9.11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table:formula="oooc:=([.A12]^3)/9-2*[.A12]^2+3*[.A12]+30" office:value-type="float" office:value="0">
            <text:p>0.00</text:p>
          </table:table-cell>
          <table:table-cell table:formula="oooc:=-([.A12]^2)/9+4*[.A12]/3+5" office:value-type="float" office:value="9">
            <text:p>9.00</text:p>
          </table:table-cell>
          <table:table-cell table:formula="oooc:=([.A12]^2)/9-4*[.A12]/3+13" office:value-type="float" office:value="9">
            <text:p>9.00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table:formula="oooc:=([.A13]^3)/9-2*[.A13]^2+3*[.A13]+30" office:value-type="float" office:value="-8.88888888888889">
            <text:p>-8.89</text:p>
          </table:table-cell>
          <table:table-cell table:formula="oooc:=-([.A13]^2)/9+4*[.A13]/3+5" office:value-type="float" office:value="8.88888888888889">
            <text:p>8.89</text:p>
          </table:table-cell>
          <table:table-cell table:formula="oooc:=([.A13]^2)/9-4*[.A13]/3+13" office:value-type="float" office:value="9.11111111111111">
            <text:p>9.11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table:formula="oooc:=([.A14]^3)/9-2*[.A14]^2+3*[.A14]+30" office:value-type="float" office:value="-17.1111111111111">
            <text:p>-17.11</text:p>
          </table:table-cell>
          <table:table-cell table:formula="oooc:=-([.A14]^2)/9+4*[.A14]/3+5" office:value-type="float" office:value="8.55555555555556">
            <text:p>8.56</text:p>
          </table:table-cell>
          <table:table-cell table:formula="oooc:=([.A14]^2)/9-4*[.A14]/3+13" office:value-type="float" office:value="9.44444444444444">
            <text:p>9.44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table:formula="oooc:=([.A15]^3)/9-2*[.A15]^2+3*[.A15]+30" office:value-type="float" office:value="-24">
            <text:p>-24.00</text:p>
          </table:table-cell>
          <table:table-cell table:formula="oooc:=-([.A15]^2)/9+4*[.A15]/3+5" office:value-type="float" office:value="8">
            <text:p>8.00</text:p>
          </table:table-cell>
          <table:table-cell table:formula="oooc:=([.A15]^2)/9-4*[.A15]/3+13" office:value-type="float" office:value="10">
            <text:p>10.00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table:formula="oooc:=([.A16]^3)/9-2*[.A16]^2+3*[.A16]+30" office:value-type="float" office:value="-28.8888888888889">
            <text:p>-28.89</text:p>
          </table:table-cell>
          <table:table-cell table:formula="oooc:=-([.A16]^2)/9+4*[.A16]/3+5" office:value-type="float" office:value="7.22222222222222">
            <text:p>7.22</text:p>
          </table:table-cell>
          <table:table-cell table:formula="oooc:=([.A16]^2)/9-4*[.A16]/3+13" office:value-type="float" office:value="10.7777777777778">
            <text:p>10.78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table:formula="oooc:=([.A17]^3)/9-2*[.A17]^2+3*[.A17]+30" office:value-type="float" office:value="-31.1111111111111">
            <text:p>-31.11</text:p>
          </table:table-cell>
          <table:table-cell table:formula="oooc:=-([.A17]^2)/9+4*[.A17]/3+5" office:value-type="float" office:value="6.22222222222222">
            <text:p>6.22</text:p>
          </table:table-cell>
          <table:table-cell table:formula="oooc:=([.A17]^2)/9-4*[.A17]/3+13" office:value-type="float" office:value="11.7777777777778">
            <text:p>11.78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table:formula="oooc:=([.A18]^3)/9-2*[.A18]^2+3*[.A18]+30" office:value-type="float" office:value="-30">
            <text:p>-30.00</text:p>
          </table:table-cell>
          <table:table-cell table:formula="oooc:=-([.A18]^2)/9+4*[.A18]/3+5" office:value-type="float" office:value="5">
            <text:p>5.00</text:p>
          </table:table-cell>
          <table:table-cell table:formula="oooc:=([.A18]^2)/9-4*[.A18]/3+13" office:value-type="float" office:value="13">
            <text:p>13.00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table:formula="oooc:=([.A19]^3)/9-2*[.A19]^2+3*[.A19]+30" office:value-type="float" office:value="-24.8888888888889">
            <text:p>-24.89</text:p>
          </table:table-cell>
          <table:table-cell table:formula="oooc:=-([.A19]^2)/9+4*[.A19]/3+5" office:value-type="float" office:value="3.55555555555555">
            <text:p>3.56</text:p>
          </table:table-cell>
          <table:table-cell table:formula="oooc:=([.A19]^2)/9-4*[.A19]/3+13" office:value-type="float" office:value="14.4444444444444">
            <text:p>14.44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table:formula="oooc:=([.A20]^3)/9-2*[.A20]^2+3*[.A20]+30" office:value-type="float" office:value="-15.1111111111111">
            <text:p>-15.11</text:p>
          </table:table-cell>
          <table:table-cell table:formula="oooc:=-([.A20]^2)/9+4*[.A20]/3+5" office:value-type="float" office:value="1.88888888888889">
            <text:p>1.89</text:p>
          </table:table-cell>
          <table:table-cell table:formula="oooc:=([.A20]^2)/9-4*[.A20]/3+13" office:value-type="float" office:value="16.1111111111111">
            <text:p>16.11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table:formula="oooc:=([.A21]^3)/9-2*[.A21]^2+3*[.A21]+30" office:value-type="float" office:value="0">
            <text:p>0.00</text:p>
          </table:table-cell>
          <table:table-cell table:formula="oooc:=-([.A21]^2)/9+4*[.A21]/3+5" office:value-type="float" office:value="0">
            <text:p>0.00</text:p>
          </table:table-cell>
          <table:table-cell table:formula="oooc:=([.A21]^2)/9-4*[.A21]/3+13" office:value-type="float" office:value="18">
            <text:p>18.00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table:formula="oooc:=([.A22]^3)/9-2*[.A22]^2+3*[.A22]+30" office:value-type="float" office:value="21.1111111111111">
            <text:p>21.11</text:p>
          </table:table-cell>
          <table:table-cell table:formula="oooc:=-([.A22]^2)/9+4*[.A22]/3+5" office:value-type="float" office:value="-2.11111111111111">
            <text:p>-2.11</text:p>
          </table:table-cell>
          <table:table-cell table:formula="oooc:=([.A22]^2)/9-4*[.A22]/3+13" office:value-type="float" office:value="20.1111111111111">
            <text:p>20.1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>
            <draw:frame table:end-cell-address="fx.J45" table:end-x="0.3154in" table:end-y="0.0736in" draw:z-index="1" svg:width="4.7961in" svg:height="3.7969in" svg:x="0.0512in" svg:y="0.0102in">
              <draw:object draw:notify-on-update-of-ranges="fx.A24:fx.B2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-4">
            <text:p>-4</text:p>
          </table:table-cell>
          <table:table-cell table:style-name="ce3" office:value-type="float" office:value="-35">
            <text:p>-35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float" office:value="35">
            <text:p>35</text:p>
          </table:table-cell>
          <table:table-cell table:number-columns-repeated="254"/>
        </table:table-row>
      </table:table>
      <table:table table:name="q3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3</text:p>
            <draw:frame table:end-cell-address="q3.J22" table:end-x="0.5335in" table:end-y="0.1783in" draw:z-index="0" svg:width="4.363in" svg:height="3.9118in" svg:x="0.137in" svg:y="0in">
              <draw:object draw:notify-on-update-of-ranges="q3.A2:q3.C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float" office:value="-8">
            <text:p>-8</text:p>
          </table:table-cell>
          <table:table-cell table:formula="oooc:=[.A2]^3+3*[.A2]^2-33*[.A2]-35" office:value-type="float" office:value="-91">
            <text:p>-91.00</text:p>
          </table:table-cell>
          <table:table-cell table:formula="oooc:=[.A2]^2+8*[.A2]+7" office:value-type="float" office:value="7">
            <text:p>7.00</text:p>
          </table:table-cell>
          <table:table-cell table:number-columns-repeated="253"/>
        </table:table-row>
        <table:table-row table:style-name="ro1">
          <table:table-cell table:formula="oooc:=[.A2]+1" office:value-type="float" office:value="-7">
            <text:p>-7</text:p>
          </table:table-cell>
          <table:table-cell table:formula="oooc:=[.A3]^3+3*[.A3]^2-33*[.A3]-35" office:value-type="float" office:value="0">
            <text:p>0.00</text:p>
          </table:table-cell>
          <table:table-cell table:formula="oooc:=[.A3]^2+8*[.A3]+7" office:value-type="float" office:value="0">
            <text:p>0.00</text:p>
          </table:table-cell>
          <table:table-cell table:number-columns-repeated="253"/>
        </table:table-row>
        <table:table-row table:style-name="ro1">
          <table:table-cell table:formula="oooc:=[.A3]+1" office:value-type="float" office:value="-6">
            <text:p>-6</text:p>
          </table:table-cell>
          <table:table-cell table:formula="oooc:=[.A4]^3+3*[.A4]^2-33*[.A4]-35" office:value-type="float" office:value="55">
            <text:p>55.00</text:p>
          </table:table-cell>
          <table:table-cell table:formula="oooc:=[.A4]^2+8*[.A4]+7" office:value-type="float" office:value="-5">
            <text:p>-5.00</text:p>
          </table:table-cell>
          <table:table-cell table:number-columns-repeated="253"/>
        </table:table-row>
        <table:table-row table:style-name="ro1">
          <table:table-cell table:formula="oooc:=[.A4]+1" office:value-type="float" office:value="-5">
            <text:p>-5</text:p>
          </table:table-cell>
          <table:table-cell table:formula="oooc:=[.A5]^3+3*[.A5]^2-33*[.A5]-35" office:value-type="float" office:value="80">
            <text:p>80.00</text:p>
          </table:table-cell>
          <table:table-cell table:formula="oooc:=[.A5]^2+8*[.A5]+7" office:value-type="float" office:value="-8">
            <text:p>-8.00</text:p>
          </table:table-cell>
          <table:table-cell table:number-columns-repeated="253"/>
        </table:table-row>
        <table:table-row table:style-name="ro1">
          <table:table-cell table:formula="oooc:=[.A5]+1" office:value-type="float" office:value="-4">
            <text:p>-4</text:p>
          </table:table-cell>
          <table:table-cell table:formula="oooc:=[.A6]^3+3*[.A6]^2-33*[.A6]-35" office:value-type="float" office:value="81">
            <text:p>81.00</text:p>
          </table:table-cell>
          <table:table-cell table:formula="oooc:=[.A6]^2+8*[.A6]+7" office:value-type="float" office:value="-9">
            <text:p>-9.00</text:p>
          </table:table-cell>
          <table:table-cell table:number-columns-repeated="253"/>
        </table:table-row>
        <table:table-row table:style-name="ro1">
          <table:table-cell table:formula="oooc:=[.A6]+1" office:value-type="float" office:value="-3">
            <text:p>-3</text:p>
          </table:table-cell>
          <table:table-cell table:formula="oooc:=[.A7]^3+3*[.A7]^2-33*[.A7]-35" office:value-type="float" office:value="64">
            <text:p>64.00</text:p>
          </table:table-cell>
          <table:table-cell table:formula="oooc:=[.A7]^2+8*[.A7]+7" office:value-type="float" office:value="-8">
            <text:p>-8.00</text:p>
          </table:table-cell>
          <table:table-cell table:number-columns-repeated="253"/>
        </table:table-row>
        <table:table-row table:style-name="ro1">
          <table:table-cell table:formula="oooc:=[.A7]+1" office:value-type="float" office:value="-2">
            <text:p>-2</text:p>
          </table:table-cell>
          <table:table-cell table:formula="oooc:=[.A8]^3+3*[.A8]^2-33*[.A8]-35" office:value-type="float" office:value="35">
            <text:p>35.00</text:p>
          </table:table-cell>
          <table:table-cell table:formula="oooc:=[.A8]^2+8*[.A8]+7" office:value-type="float" office:value="-5">
            <text:p>-5.00</text:p>
          </table:table-cell>
          <table:table-cell table:number-columns-repeated="253"/>
        </table:table-row>
        <table:table-row table:style-name="ro1">
          <table:table-cell table:formula="oooc:=[.A8]+1" office:value-type="float" office:value="-1">
            <text:p>-1</text:p>
          </table:table-cell>
          <table:table-cell table:formula="oooc:=[.A9]^3+3*[.A9]^2-33*[.A9]-35" office:value-type="float" office:value="0">
            <text:p>0.00</text:p>
          </table:table-cell>
          <table:table-cell table:formula="oooc:=[.A9]^2+8*[.A9]+7" office:value-type="float" office:value="0">
            <text:p>0.00</text:p>
          </table:table-cell>
          <table:table-cell table:number-columns-repeated="253"/>
        </table:table-row>
        <table:table-row table:style-name="ro1">
          <table:table-cell table:formula="oooc:=[.A9]+1" office:value-type="float" office:value="0">
            <text:p>0</text:p>
          </table:table-cell>
          <table:table-cell table:formula="oooc:=[.A10]^3+3*[.A10]^2-33*[.A10]-35" office:value-type="float" office:value="-35">
            <text:p>-35.00</text:p>
          </table:table-cell>
          <table:table-cell table:formula="oooc:=[.A10]^2+8*[.A10]+7" office:value-type="float" office:value="7">
            <text:p>7.00</text:p>
          </table:table-cell>
          <table:table-cell table:number-columns-repeated="253"/>
        </table:table-row>
        <table:table-row table:style-name="ro1">
          <table:table-cell table:formula="oooc:=[.A10]+1" office:value-type="float" office:value="1">
            <text:p>1</text:p>
          </table:table-cell>
          <table:table-cell table:formula="oooc:=[.A11]^3+3*[.A11]^2-33*[.A11]-35" office:value-type="float" office:value="-64">
            <text:p>-64.00</text:p>
          </table:table-cell>
          <table:table-cell table:formula="oooc:=[.A11]^2+8*[.A11]+7" office:value-type="float" office:value="16">
            <text:p>16.00</text:p>
          </table:table-cell>
          <table:table-cell table:number-columns-repeated="253"/>
        </table:table-row>
        <table:table-row table:style-name="ro1">
          <table:table-cell table:formula="oooc:=[.A11]+1" office:value-type="float" office:value="2">
            <text:p>2</text:p>
          </table:table-cell>
          <table:table-cell table:formula="oooc:=[.A12]^3+3*[.A12]^2-33*[.A12]-35" office:value-type="float" office:value="-81">
            <text:p>-81.00</text:p>
          </table:table-cell>
          <table:table-cell table:formula="oooc:=[.A12]^2+8*[.A12]+7" office:value-type="float" office:value="27">
            <text:p>27.00</text:p>
          </table:table-cell>
          <table:table-cell table:number-columns-repeated="253"/>
        </table:table-row>
        <table:table-row table:style-name="ro1">
          <table:table-cell table:formula="oooc:=[.A12]+1" office:value-type="float" office:value="3">
            <text:p>3</text:p>
          </table:table-cell>
          <table:table-cell table:formula="oooc:=[.A13]^3+3*[.A13]^2-33*[.A13]-35" office:value-type="float" office:value="-80">
            <text:p>-80.00</text:p>
          </table:table-cell>
          <table:table-cell table:formula="oooc:=[.A13]^2+8*[.A13]+7" office:value-type="float" office:value="40">
            <text:p>40.00</text:p>
          </table:table-cell>
          <table:table-cell table:number-columns-repeated="253"/>
        </table:table-row>
        <table:table-row table:style-name="ro1">
          <table:table-cell table:formula="oooc:=[.A13]+1" office:value-type="float" office:value="4">
            <text:p>4</text:p>
          </table:table-cell>
          <table:table-cell table:formula="oooc:=[.A14]^3+3*[.A14]^2-33*[.A14]-35" office:value-type="float" office:value="-55">
            <text:p>-55.00</text:p>
          </table:table-cell>
          <table:table-cell table:formula="oooc:=[.A14]^2+8*[.A14]+7" office:value-type="float" office:value="55">
            <text:p>55.00</text:p>
          </table:table-cell>
          <table:table-cell table:number-columns-repeated="253"/>
        </table:table-row>
        <table:table-row table:style-name="ro1">
          <table:table-cell table:formula="oooc:=[.A14]+1" office:value-type="float" office:value="5">
            <text:p>5</text:p>
          </table:table-cell>
          <table:table-cell table:formula="oooc:=[.A15]^3+3*[.A15]^2-33*[.A15]-35" office:value-type="float" office:value="0">
            <text:p>0.00</text:p>
          </table:table-cell>
          <table:table-cell table:formula="oooc:=[.A15]^2+8*[.A15]+7" office:value-type="float" office:value="72">
            <text:p>72.00</text:p>
          </table:table-cell>
          <table:table-cell table:number-columns-repeated="253"/>
        </table:table-row>
        <table:table-row table:style-name="ro1">
          <table:table-cell table:formula="oooc:=[.A15]+1" office:value-type="float" office:value="6">
            <text:p>6</text:p>
          </table:table-cell>
          <table:table-cell table:formula="oooc:=[.A16]^3+3*[.A16]^2-33*[.A16]-35" office:value-type="float" office:value="91">
            <text:p>91.00</text:p>
          </table:table-cell>
          <table:table-cell table:formula="oooc:=[.A16]^2+8*[.A16]+7" office:value-type="float" office:value="91">
            <text:p>91.00</text:p>
          </table:table-cell>
          <table:table-cell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table:number-columns-repeated="254"/>
        </table:table-row>
        <table:table-row table:style-name="ro1">
          <table:table-cell office:value-type="float" office:value="-8">
            <text:p>-8</text:p>
            <draw:frame table:end-cell-address="q3.H45" table:end-x="0.4472in" table:end-y="0.1579in" draw:z-index="1" svg:width="4.7961in" svg:height="3.7969in" svg:x="0.1091in" svg:y="0.0945in">
              <draw:object draw:notify-on-update-of-ranges="q3.A23:q3.B2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formula="oooc:=[.A24]^3+3*[.A24]^2-33*[.A24]-35" office:value-type="float" office:value="-91">
            <text:p>-91.0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ooc:=[.A25]^3+3*[.A25]^2-33*[.A25]-35" office:value-type="float" office:value="91">
            <text:p>91.00</text:p>
          </table:table-cell>
          <table:table-cell table:number-columns-repeated="254"/>
        </table:table-row>
      </table:table>
      <table:table table:name="4_1" table:style-name="ta2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3</text:p>
          </table:table-cell>
          <table:table-cell>
            <draw:frame table:end-cell-address="4_1.K23" table:end-x="0.5291in" table:end-y="0.011in" draw:z-index="0" svg:width="4.4906in" svg:height="3.9118in" svg:x="0.1724in" svg:y="0.0102in">
              <draw:object draw:notify-on-update-of-ranges="4_1.A2:4_1.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-8">
            <text:p>-8</text:p>
          </table:table-cell>
          <table:table-cell table:formula="oooc:=IF([.$A2]*[.$A2]-4&lt;&gt;0;([.$A2]*[.$A2]-9)/([.$A2]*[.$A2]-4);&quot;&quot;)" office:value-type="float" office:value="0.916666666666667">
            <text:p>0.92</text:p>
          </table:table-cell>
          <table:table-cell table:formula="oooc:=IF([.$A2]*[.$A2]-25&lt;&gt;0;([.$A2]*[.$A2]-9)/([.$A2]*[.$A2]-25);&quot;&quot;)" office:value-type="float" office:value="1.41025641025641">
            <text:p>1.41</text:p>
          </table:table-cell>
          <table:table-cell table:formula="oooc:=IF([.$A2]*[.$A2]-4*[.$A2]-5&lt;&gt;0;([.$A2]*[.$A2]-9)/([.$A2]*[.$A2]-4*[.$A2]-5);&quot;&quot;)" office:value-type="float" office:value="0.604395604395604">
            <text:p>0.60</text:p>
          </table:table-cell>
          <table:table-cell table:number-columns-repeated="252"/>
        </table:table-row>
        <table:table-row table:style-name="ro1">
          <table:table-cell table:formula="oooc:=[.A2]+1" office:value-type="float" office:value="-7">
            <text:p>-7</text:p>
          </table:table-cell>
          <table:table-cell table:formula="oooc:=IF([.$A3]*[.$A3]-4&lt;&gt;0;([.$A3]*[.$A3]-9)/([.$A3]*[.$A3]-4);&quot;&quot;)" office:value-type="float" office:value="0.888888888888889">
            <text:p>0.89</text:p>
          </table:table-cell>
          <table:table-cell table:formula="oooc:=IF([.$A3]*[.$A3]-25&lt;&gt;0;([.$A3]*[.$A3]-9)/([.$A3]*[.$A3]-25);&quot;&quot;)" office:value-type="float" office:value="1.66666666666667">
            <text:p>1.67</text:p>
          </table:table-cell>
          <table:table-cell table:formula="oooc:=IF([.$A3]*[.$A3]-4*[.$A3]-5&lt;&gt;0;([.$A3]*[.$A3]-9)/([.$A3]*[.$A3]-4*[.$A3]-5);&quot;&quot;)" office:value-type="float" office:value="0.555555555555556">
            <text:p>0.56</text:p>
          </table:table-cell>
          <table:table-cell table:number-columns-repeated="252"/>
        </table:table-row>
        <table:table-row table:style-name="ro1">
          <table:table-cell table:formula="oooc:=[.A3]+1" office:value-type="float" office:value="-6">
            <text:p>-6</text:p>
          </table:table-cell>
          <table:table-cell table:formula="oooc:=IF([.$A4]*[.$A4]-4&lt;&gt;0;([.$A4]*[.$A4]-9)/([.$A4]*[.$A4]-4);&quot;&quot;)" office:value-type="float" office:value="0.84375">
            <text:p>0.84</text:p>
          </table:table-cell>
          <table:table-cell table:formula="oooc:=IF([.$A4]*[.$A4]-25&lt;&gt;0;([.$A4]*[.$A4]-9)/([.$A4]*[.$A4]-25);&quot;&quot;)" office:value-type="float" office:value="2.45454545454545">
            <text:p>2.45</text:p>
          </table:table-cell>
          <table:table-cell table:formula="oooc:=IF([.$A4]*[.$A4]-4*[.$A4]-5&lt;&gt;0;([.$A4]*[.$A4]-9)/([.$A4]*[.$A4]-4*[.$A4]-5);&quot;&quot;)" office:value-type="float" office:value="0.490909090909091">
            <text:p>0.49</text:p>
          </table:table-cell>
          <table:table-cell table:number-columns-repeated="252"/>
        </table:table-row>
        <table:table-row table:style-name="ro1">
          <table:table-cell table:formula="oooc:=[.A4]+1" office:value-type="float" office:value="-5">
            <text:p>-5</text:p>
          </table:table-cell>
          <table:table-cell table:formula="oooc:=IF([.$A5]*[.$A5]-4&lt;&gt;0;([.$A5]*[.$A5]-9)/([.$A5]*[.$A5]-4);&quot;&quot;)" office:value-type="float" office:value="0.761904761904762">
            <text:p>0.76</text:p>
          </table:table-cell>
          <table:table-cell/>
          <table:table-cell table:formula="oooc:=IF([.$A5]*[.$A5]-4*[.$A5]-5&lt;&gt;0;([.$A5]*[.$A5]-9)/([.$A5]*[.$A5]-4*[.$A5]-5);&quot;&quot;)" office:value-type="float" office:value="0.4">
            <text:p>0.40</text:p>
          </table:table-cell>
          <table:table-cell table:number-columns-repeated="252"/>
        </table:table-row>
        <table:table-row table:style-name="ro1">
          <table:table-cell table:formula="oooc:=[.A5]+1" office:value-type="float" office:value="-4">
            <text:p>-4</text:p>
          </table:table-cell>
          <table:table-cell table:formula="oooc:=IF([.$A6]*[.$A6]-4&lt;&gt;0;([.$A6]*[.$A6]-9)/([.$A6]*[.$A6]-4);&quot;&quot;)" office:value-type="float" office:value="0.583333333333333">
            <text:p>0.58</text:p>
          </table:table-cell>
          <table:table-cell table:formula="oooc:=IF([.$A6]*[.$A6]-25&lt;&gt;0;([.$A6]*[.$A6]-9)/([.$A6]*[.$A6]-25);&quot;&quot;)" office:value-type="float" office:value="-0.777777777777778">
            <text:p>-0.78</text:p>
          </table:table-cell>
          <table:table-cell table:formula="oooc:=IF([.$A6]*[.$A6]-4*[.$A6]-5&lt;&gt;0;([.$A6]*[.$A6]-9)/([.$A6]*[.$A6]-4*[.$A6]-5);&quot;&quot;)" office:value-type="float" office:value="0.259259259259259">
            <text:p>0.26</text:p>
          </table:table-cell>
          <table:table-cell table:number-columns-repeated="252"/>
        </table:table-row>
        <table:table-row table:style-name="ro1">
          <table:table-cell table:formula="oooc:=[.A6]+1" office:value-type="float" office:value="-3">
            <text:p>-3</text:p>
          </table:table-cell>
          <table:table-cell table:formula="oooc:=IF([.$A7]*[.$A7]-4&lt;&gt;0;([.$A7]*[.$A7]-9)/([.$A7]*[.$A7]-4);&quot;&quot;)" office:value-type="float" office:value="0">
            <text:p>0.00</text:p>
          </table:table-cell>
          <table:table-cell table:formula="oooc:=IF([.$A7]*[.$A7]-25&lt;&gt;0;([.$A7]*[.$A7]-9)/([.$A7]*[.$A7]-25);&quot;&quot;)" office:value-type="float" office:value="0">
            <text:p>0.00</text:p>
          </table:table-cell>
          <table:table-cell table:formula="oooc:=IF([.$A7]*[.$A7]-4*[.$A7]-5&lt;&gt;0;([.$A7]*[.$A7]-9)/([.$A7]*[.$A7]-4*[.$A7]-5);&quot;&quot;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formula="oooc:=[.A7]+1" office:value-type="float" office:value="-2">
            <text:p>-2</text:p>
          </table:table-cell>
          <table:table-cell/>
          <table:table-cell table:formula="oooc:=IF([.$A8]*[.$A8]-25&lt;&gt;0;([.$A8]*[.$A8]-9)/([.$A8]*[.$A8]-25);&quot;&quot;)" office:value-type="float" office:value="0.238095238095238">
            <text:p>0.24</text:p>
          </table:table-cell>
          <table:table-cell table:formula="oooc:=IF([.$A8]*[.$A8]-4*[.$A8]-5&lt;&gt;0;([.$A8]*[.$A8]-9)/([.$A8]*[.$A8]-4*[.$A8]-5);&quot;&quot;)" office:value-type="float" office:value="-0.714285714285714">
            <text:p>-0.71</text:p>
          </table:table-cell>
          <table:table-cell table:number-columns-repeated="252"/>
        </table:table-row>
        <table:table-row table:style-name="ro1">
          <table:table-cell table:formula="oooc:=[.A8]+1" office:value-type="float" office:value="-1">
            <text:p>-1</text:p>
          </table:table-cell>
          <table:table-cell table:formula="oooc:=IF([.$A9]*[.$A9]-4&lt;&gt;0;([.$A9]*[.$A9]-9)/([.$A9]*[.$A9]-4);&quot;&quot;)" office:value-type="float" office:value="2.66666666666667">
            <text:p>2.67</text:p>
          </table:table-cell>
          <table:table-cell table:formula="oooc:=IF([.$A9]*[.$A9]-25&lt;&gt;0;([.$A9]*[.$A9]-9)/([.$A9]*[.$A9]-25);&quot;&quot;)" office:value-type="float" office:value="0.333333333333333">
            <text:p>0.33</text:p>
          </table:table-cell>
          <table:table-cell table:number-columns-repeated="253"/>
        </table:table-row>
        <table:table-row table:style-name="ro1">
          <table:table-cell table:formula="oooc:=[.A9]+1" office:value-type="float" office:value="0">
            <text:p>0</text:p>
          </table:table-cell>
          <table:table-cell table:formula="oooc:=IF([.$A10]*[.$A10]-4&lt;&gt;0;([.$A10]*[.$A10]-9)/([.$A10]*[.$A10]-4);&quot;&quot;)" office:value-type="float" office:value="2.25">
            <text:p>2.25</text:p>
          </table:table-cell>
          <table:table-cell table:formula="oooc:=IF([.$A10]*[.$A10]-25&lt;&gt;0;([.$A10]*[.$A10]-9)/([.$A10]*[.$A10]-25);&quot;&quot;)" office:value-type="float" office:value="0.36">
            <text:p>0.36</text:p>
          </table:table-cell>
          <table:table-cell table:formula="oooc:=IF([.$A10]*[.$A10]-4*[.$A10]-5&lt;&gt;0;([.$A10]*[.$A10]-9)/([.$A10]*[.$A10]-4*[.$A10]-5);&quot;&quot;)" office:value-type="float" office:value="1.8">
            <text:p>1.80</text:p>
          </table:table-cell>
          <table:table-cell table:number-columns-repeated="252"/>
        </table:table-row>
        <table:table-row table:style-name="ro1">
          <table:table-cell table:formula="oooc:=[.A10]+1" office:value-type="float" office:value="1">
            <text:p>1</text:p>
          </table:table-cell>
          <table:table-cell table:formula="oooc:=IF([.$A11]*[.$A11]-4&lt;&gt;0;([.$A11]*[.$A11]-9)/([.$A11]*[.$A11]-4);&quot;&quot;)" office:value-type="float" office:value="2.66666666666667">
            <text:p>2.67</text:p>
          </table:table-cell>
          <table:table-cell table:formula="oooc:=IF([.$A11]*[.$A11]-25&lt;&gt;0;([.$A11]*[.$A11]-9)/([.$A11]*[.$A11]-25);&quot;&quot;)" office:value-type="float" office:value="0.333333333333333">
            <text:p>0.33</text:p>
          </table:table-cell>
          <table:table-cell table:formula="oooc:=IF([.$A11]*[.$A11]-4*[.$A11]-5&lt;&gt;0;([.$A11]*[.$A11]-9)/([.$A11]*[.$A11]-4*[.$A11]-5);&quot;&quot;)" office:value-type="float" office:value="1">
            <text:p>1.00</text:p>
          </table:table-cell>
          <table:table-cell table:number-columns-repeated="252"/>
        </table:table-row>
        <table:table-row table:style-name="ro1">
          <table:table-cell table:formula="oooc:=[.A11]+1" office:value-type="float" office:value="2">
            <text:p>2</text:p>
          </table:table-cell>
          <table:table-cell/>
          <table:table-cell table:formula="oooc:=IF([.$A12]*[.$A12]-25&lt;&gt;0;([.$A12]*[.$A12]-9)/([.$A12]*[.$A12]-25);&quot;&quot;)" office:value-type="float" office:value="0.238095238095238">
            <text:p>0.24</text:p>
          </table:table-cell>
          <table:table-cell table:formula="oooc:=IF([.$A12]*[.$A12]-4*[.$A12]-5&lt;&gt;0;([.$A12]*[.$A12]-9)/([.$A12]*[.$A12]-4*[.$A12]-5);&quot;&quot;)" office:value-type="float" office:value="0.555555555555556">
            <text:p>0.56</text:p>
          </table:table-cell>
          <table:table-cell table:number-columns-repeated="252"/>
        </table:table-row>
        <table:table-row table:style-name="ro1">
          <table:table-cell table:formula="oooc:=[.A12]+1" office:value-type="float" office:value="3">
            <text:p>3</text:p>
          </table:table-cell>
          <table:table-cell table:formula="oooc:=IF([.$A13]*[.$A13]-4&lt;&gt;0;([.$A13]*[.$A13]-9)/([.$A13]*[.$A13]-4);&quot;&quot;)" office:value-type="float" office:value="0">
            <text:p>0.00</text:p>
          </table:table-cell>
          <table:table-cell table:formula="oooc:=IF([.$A13]*[.$A13]-25&lt;&gt;0;([.$A13]*[.$A13]-9)/([.$A13]*[.$A13]-25);&quot;&quot;)" office:value-type="float" office:value="0">
            <text:p>0.00</text:p>
          </table:table-cell>
          <table:table-cell table:formula="oooc:=IF([.$A13]*[.$A13]-4*[.$A13]-5&lt;&gt;0;([.$A13]*[.$A13]-9)/([.$A13]*[.$A13]-4*[.$A13]-5);&quot;&quot;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formula="oooc:=[.A13]+1" office:value-type="float" office:value="4">
            <text:p>4</text:p>
          </table:table-cell>
          <table:table-cell table:formula="oooc:=IF([.$A14]*[.$A14]-4&lt;&gt;0;([.$A14]*[.$A14]-9)/([.$A14]*[.$A14]-4);&quot;&quot;)" office:value-type="float" office:value="0.583333333333333">
            <text:p>0.58</text:p>
          </table:table-cell>
          <table:table-cell table:formula="oooc:=IF([.$A14]*[.$A14]-25&lt;&gt;0;([.$A14]*[.$A14]-9)/([.$A14]*[.$A14]-25);&quot;&quot;)" office:value-type="float" office:value="-0.777777777777778">
            <text:p>-0.78</text:p>
          </table:table-cell>
          <table:table-cell table:formula="oooc:=IF([.$A14]*[.$A14]-4*[.$A14]-5&lt;&gt;0;([.$A14]*[.$A14]-9)/([.$A14]*[.$A14]-4*[.$A14]-5);&quot;&quot;)" office:value-type="float" office:value="-1.4">
            <text:p>-1.40</text:p>
          </table:table-cell>
          <table:table-cell table:number-columns-repeated="252"/>
        </table:table-row>
        <table:table-row table:style-name="ro1">
          <table:table-cell table:formula="oooc:=[.A14]+1" office:value-type="float" office:value="5">
            <text:p>5</text:p>
          </table:table-cell>
          <table:table-cell table:formula="oooc:=IF([.$A15]*[.$A15]-4&lt;&gt;0;([.$A15]*[.$A15]-9)/([.$A15]*[.$A15]-4);&quot;&quot;)" office:value-type="float" office:value="0.761904761904762">
            <text:p>0.76</text:p>
          </table:table-cell>
          <table:table-cell table:number-columns-repeated="254"/>
        </table:table-row>
        <table:table-row table:style-name="ro1">
          <table:table-cell table:formula="oooc:=[.A15]+1" office:value-type="float" office:value="6">
            <text:p>6</text:p>
          </table:table-cell>
          <table:table-cell table:formula="oooc:=IF([.$A16]*[.$A16]-4&lt;&gt;0;([.$A16]*[.$A16]-9)/([.$A16]*[.$A16]-4);&quot;&quot;)" office:value-type="float" office:value="0.84375">
            <text:p>0.84</text:p>
          </table:table-cell>
          <table:table-cell table:formula="oooc:=IF([.$A16]*[.$A16]-25&lt;&gt;0;([.$A16]*[.$A16]-9)/([.$A16]*[.$A16]-25);&quot;&quot;)" office:value-type="float" office:value="2.45454545454545">
            <text:p>2.45</text:p>
          </table:table-cell>
          <table:table-cell table:formula="oooc:=IF([.$A16]*[.$A16]-4*[.$A16]-5&lt;&gt;0;([.$A16]*[.$A16]-9)/([.$A16]*[.$A16]-4*[.$A16]-5);&quot;&quot;)" office:value-type="float" office:value="3.85714285714286">
            <text:p>3.86</text:p>
          </table:table-cell>
          <table:table-cell table:number-columns-repeated="252"/>
        </table:table-row>
        <table:table-row table:style-name="ro1">
          <table:table-cell table:formula="oooc:=[.A16]+1" office:value-type="float" office:value="7">
            <text:p>7</text:p>
          </table:table-cell>
          <table:table-cell table:formula="oooc:=IF([.$A17]*[.$A17]-4&lt;&gt;0;([.$A17]*[.$A17]-9)/([.$A17]*[.$A17]-4);&quot;&quot;)" office:value-type="float" office:value="0.888888888888889">
            <text:p>0.89</text:p>
          </table:table-cell>
          <table:table-cell table:formula="oooc:=IF([.$A17]*[.$A17]-25&lt;&gt;0;([.$A17]*[.$A17]-9)/([.$A17]*[.$A17]-25);&quot;&quot;)" office:value-type="float" office:value="1.66666666666667">
            <text:p>1.67</text:p>
          </table:table-cell>
          <table:table-cell table:formula="oooc:=IF([.$A17]*[.$A17]-4*[.$A17]-5&lt;&gt;0;([.$A17]*[.$A17]-9)/([.$A17]*[.$A17]-4*[.$A17]-5);&quot;&quot;)" office:value-type="float" office:value="2.5">
            <text:p>2.50</text:p>
          </table:table-cell>
          <table:table-cell table:number-columns-repeated="252"/>
        </table:table-row>
        <table:table-row table:style-name="ro1">
          <table:table-cell table:formula="oooc:=[.A17]+1" office:value-type="float" office:value="8">
            <text:p>8</text:p>
          </table:table-cell>
          <table:table-cell table:formula="oooc:=IF([.$A18]*[.$A18]-4&lt;&gt;0;([.$A18]*[.$A18]-9)/([.$A18]*[.$A18]-4);&quot;&quot;)" office:value-type="float" office:value="0.916666666666667">
            <text:p>0.92</text:p>
          </table:table-cell>
          <table:table-cell table:formula="oooc:=IF([.$A18]*[.$A18]-25&lt;&gt;0;([.$A18]*[.$A18]-9)/([.$A18]*[.$A18]-25);&quot;&quot;)" office:value-type="float" office:value="1.41025641025641">
            <text:p>1.41</text:p>
          </table:table-cell>
          <table:table-cell table:formula="oooc:=IF([.$A18]*[.$A18]-4*[.$A18]-5&lt;&gt;0;([.$A18]*[.$A18]-9)/([.$A18]*[.$A18]-4*[.$A18]-5);&quot;&quot;)" office:value-type="float" office:value="2.03703703703704">
            <text:p>2.04</text:p>
          </table:table-cell>
          <table:table-cell table:number-columns-repeated="252"/>
        </table:table-row>
        <table:table-row table:style-name="ro1">
          <table:table-cell table:formula="oooc:=[.A18]+1" office:value-type="float" office:value="9">
            <text:p>9</text:p>
          </table:table-cell>
          <table:table-cell table:formula="oooc:=IF([.$A19]*[.$A19]-4&lt;&gt;0;([.$A19]*[.$A19]-9)/([.$A19]*[.$A19]-4);&quot;&quot;)" office:value-type="float" office:value="0.935064935064935">
            <text:p>0.94</text:p>
          </table:table-cell>
          <table:table-cell table:formula="oooc:=IF([.$A19]*[.$A19]-25&lt;&gt;0;([.$A19]*[.$A19]-9)/([.$A19]*[.$A19]-25);&quot;&quot;)" office:value-type="float" office:value="1.28571428571429">
            <text:p>1.29</text:p>
          </table:table-cell>
          <table:table-cell table:formula="oooc:=IF([.$A19]*[.$A19]-4*[.$A19]-5&lt;&gt;0;([.$A19]*[.$A19]-9)/([.$A19]*[.$A19]-4*[.$A19]-5);&quot;&quot;)" office:value-type="float" office:value="1.8">
            <text:p>1.80</text:p>
          </table:table-cell>
          <table:table-cell table:number-columns-repeated="252"/>
        </table:table-row>
        <table:table-row table:style-name="ro1">
          <table:table-cell table:formula="oooc:=[.A19]+1" office:value-type="float" office:value="10">
            <text:p>10</text:p>
          </table:table-cell>
          <table:table-cell table:formula="oooc:=IF([.$A20]*[.$A20]-4&lt;&gt;0;([.$A20]*[.$A20]-9)/([.$A20]*[.$A20]-4);&quot;&quot;)" office:value-type="float" office:value="0.947916666666667">
            <text:p>0.95</text:p>
          </table:table-cell>
          <table:table-cell table:formula="oooc:=IF([.$A20]*[.$A20]-25&lt;&gt;0;([.$A20]*[.$A20]-9)/([.$A20]*[.$A20]-25);&quot;&quot;)" office:value-type="float" office:value="1.21333333333333">
            <text:p>1.21</text:p>
          </table:table-cell>
          <table:table-cell table:formula="oooc:=IF([.$A20]*[.$A20]-4*[.$A20]-5&lt;&gt;0;([.$A20]*[.$A20]-9)/([.$A20]*[.$A20]-4*[.$A20]-5);&quot;&quot;)" office:value-type="float" office:value="1.65454545454545">
            <text:p>1.65</text:p>
          </table:table-cell>
          <table:table-cell table:number-columns-repeated="252"/>
        </table:table-row>
        <table:table-row table:style-name="ro1">
          <table:table-cell table:formula="oooc:=[.A20]+1" office:value-type="float" office:value="11">
            <text:p>11</text:p>
          </table:table-cell>
          <table:table-cell table:formula="oooc:=IF([.$A21]*[.$A21]-4&lt;&gt;0;([.$A21]*[.$A21]-9)/([.$A21]*[.$A21]-4);&quot;&quot;)" office:value-type="float" office:value="0.957264957264957">
            <text:p>0.96</text:p>
          </table:table-cell>
          <table:table-cell table:formula="oooc:=IF([.$A21]*[.$A21]-25&lt;&gt;0;([.$A21]*[.$A21]-9)/([.$A21]*[.$A21]-25);&quot;&quot;)" office:value-type="float" office:value="1.16666666666667">
            <text:p>1.17</text:p>
          </table:table-cell>
          <table:table-cell table:formula="oooc:=IF([.$A21]*[.$A21]-4*[.$A21]-5&lt;&gt;0;([.$A21]*[.$A21]-9)/([.$A21]*[.$A21]-4*[.$A21]-5);&quot;&quot;)" office:value-type="float" office:value="1.55555555555556">
            <text:p>1.56</text:p>
          </table:table-cell>
          <table:table-cell table:number-columns-repeated="252"/>
        </table:table-row>
        <table:table-row table:style-name="ro1">
          <table:table-cell table:formula="oooc:=[.A21]+1" office:value-type="float" office:value="12">
            <text:p>12</text:p>
          </table:table-cell>
          <table:table-cell table:formula="oooc:=IF([.$A22]*[.$A22]-4&lt;&gt;0;([.$A22]*[.$A22]-9)/([.$A22]*[.$A22]-4);&quot;&quot;)" office:value-type="float" office:value="0.964285714285714">
            <text:p>0.96</text:p>
          </table:table-cell>
          <table:table-cell table:formula="oooc:=IF([.$A22]*[.$A22]-25&lt;&gt;0;([.$A22]*[.$A22]-9)/([.$A22]*[.$A22]-25);&quot;&quot;)" office:value-type="float" office:value="1.13445378151261">
            <text:p>1.13</text:p>
          </table:table-cell>
          <table:table-cell table:formula="oooc:=IF([.$A22]*[.$A22]-4*[.$A22]-5&lt;&gt;0;([.$A22]*[.$A22]-9)/([.$A22]*[.$A22]-4*[.$A22]-5);&quot;&quot;)" office:value-type="float" office:value="1.48351648351648">
            <text:p>1.48</text:p>
          </table:table-cell>
          <table:table-cell table:number-columns-repeated="252"/>
        </table:table-row>
        <table:table-row table:style-name="ro1">
          <table:table-cell table:formula="oooc:=[.A22]+1" office:value-type="float" office:value="13">
            <text:p>13</text:p>
          </table:table-cell>
          <table:table-cell office:value-type="string">
            <text:p>=IF($A23*$A23-4&lt;&gt;0,($A23*$A23-9)/($A23*$A23-4),"")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office:value-type="string">
            <text:p>=IF($A24*$A24-25&lt;&gt;0,($A24*$A24-9)/($A24*$A24-25),"")</text:p>
          </table:table-cell>
          <table:table-cell table:number-columns-repeated="253"/>
        </table:table-row>
        <table:table-row table:style-name="ro1">
          <table:table-cell/>
          <table:table-cell table:style-name="Default"/>
          <table:table-cell table:formula="oooc:=IF([.$A25]*[.$A25]-25&lt;&gt;0;([.$A25]*[.$A25]-9)/([.$A25]*[.$A25]-25);&quot;&quot;)" office:value-type="float" office:value="0.36">
            <text:p>0.36</text:p>
          </table:table-cell>
          <table:table-cell office:value-type="string">
            <text:p>=IF($A25*$A25-4*$A25-5&lt;&gt;0,($A25*$A25-9)/($A25*$A25-4*$A25-5),"")</text:p>
          </table:table-cell>
          <table:table-cell table:number-columns-repeated="252"/>
        </table:table-row>
      </table:table>
      <table:table table:name="3_3" table:style-name="ta3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quad</text:p>
          </table:table-cell>
          <table:table-cell>
            <draw:frame table:end-cell-address="3_3.J23" table:end-x="0.6256in" table:end-y="0.0319in" draw:z-index="0" svg:width="4.4941in" svg:height="3.9118in" svg:x="0.098in" svg:y="0.0311in">
              <draw:object draw:notify-on-update-of-ranges="3_3.B1:3_3.B1 3_3.B3:3_3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float" office:value="-11">
            <text:p>-11</text:p>
          </table:table-cell>
          <table:table-cell table:formula="oooc:=[.A2]^3+9*[.A2]+406" office:value-type="float" office:value="-1024">
            <text:p>-1024.00</text:p>
          </table:table-cell>
          <table:table-cell table:formula="oooc:=[.A2]^2-7*[.A2]+58" office:value-type="float" office:value="256">
            <text:p>256.00</text:p>
          </table:table-cell>
          <table:table-cell table:number-columns-repeated="253"/>
        </table:table-row>
        <table:table-row table:style-name="ro1">
          <table:table-cell office:value-type="float" office:value="-9">
            <text:p>-9</text:p>
          </table:table-cell>
          <table:table-cell table:formula="oooc:=[.A3]^3+9*[.A3]+406" office:value-type="float" office:value="-404">
            <text:p>-404.00</text:p>
          </table:table-cell>
          <table:table-cell table:formula="oooc:=[.A3]^2-7*[.A3]+58" office:value-type="float" office:value="202">
            <text:p>202.00</text:p>
          </table:table-cell>
          <table:table-cell table:number-columns-repeated="253"/>
        </table:table-row>
        <table:table-row table:style-name="ro1">
          <table:table-cell office:value-type="float" office:value="-7">
            <text:p>-7</text:p>
          </table:table-cell>
          <table:table-cell table:formula="oooc:=[.A4]^3+9*[.A4]+406" office:value-type="float" office:value="0">
            <text:p>0.00</text:p>
          </table:table-cell>
          <table:table-cell table:formula="oooc:=[.A4]^2-7*[.A4]+58" office:value-type="float" office:value="156">
            <text:p>156.00</text:p>
          </table:table-cell>
          <table:table-cell table:number-columns-repeated="253"/>
        </table:table-row>
        <table:table-row table:style-name="ro1">
          <table:table-cell office:value-type="float" office:value="-5">
            <text:p>-5</text:p>
          </table:table-cell>
          <table:table-cell table:formula="oooc:=[.A5]^3+9*[.A5]+406" office:value-type="float" office:value="236">
            <text:p>236.00</text:p>
          </table:table-cell>
          <table:table-cell table:formula="oooc:=[.B5]/([.A5]+7)" office:value-type="float" office:value="118">
            <text:p>118.00</text:p>
          </table:table-cell>
          <table:table-cell table:number-columns-repeated="253"/>
        </table:table-row>
        <table:table-row table:style-name="ro1">
          <table:table-cell office:value-type="float" office:value="-3">
            <text:p>-3</text:p>
          </table:table-cell>
          <table:table-cell table:formula="oooc:=[.A6]^3+9*[.A6]+406" office:value-type="float" office:value="352">
            <text:p>352.00</text:p>
          </table:table-cell>
          <table:table-cell table:formula="oooc:=[.B6]/([.A6]+7)" office:value-type="float" office:value="88">
            <text:p>88.00</text:p>
          </table:table-cell>
          <table:table-cell table:number-columns-repeated="253"/>
        </table:table-row>
        <table:table-row table:style-name="ro1">
          <table:table-cell office:value-type="float" office:value="-1">
            <text:p>-1</text:p>
          </table:table-cell>
          <table:table-cell table:formula="oooc:=[.A7]^3+9*[.A7]+406" office:value-type="float" office:value="396">
            <text:p>396.00</text:p>
          </table:table-cell>
          <table:table-cell table:formula="oooc:=[.B7]/([.A7]+7)" office:value-type="float" office:value="66">
            <text:p>66.00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ooc:=[.A8]^3+9*[.A8]+406" office:value-type="float" office:value="416">
            <text:p>416.00</text:p>
          </table:table-cell>
          <table:table-cell table:formula="oooc:=[.B8]/([.A8]+7)" office:value-type="float" office:value="52">
            <text:p>52.00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formula="oooc:=[.A9]^3+9*[.A9]+406" office:value-type="float" office:value="460">
            <text:p>460.00</text:p>
          </table:table-cell>
          <table:table-cell table:formula="oooc:=[.B9]/([.A9]+7)" office:value-type="float" office:value="46">
            <text:p>46.00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formula="oooc:=[.A10]^3+9*[.A10]+406" office:value-type="float" office:value="576">
            <text:p>576.00</text:p>
          </table:table-cell>
          <table:table-cell table:formula="oooc:=[.B10]/([.A10]+7)" office:value-type="float" office:value="48">
            <text:p>48.00</text:p>
          </table:table-cell>
          <table:table-cell table:number-columns-repeated="253"/>
        </table:table-row>
        <table:table-row table:style-name="ro1">
          <table:table-cell office:value-type="float" office:value="7">
            <text:p>7</text:p>
          </table:table-cell>
          <table:table-cell table:formula="oooc:=[.A11]^3+9*[.A11]+406" office:value-type="float" office:value="812">
            <text:p>812.00</text:p>
          </table:table-cell>
          <table:table-cell table:formula="oooc:=[.B11]/([.A11]+7)" office:value-type="float" office:value="58">
            <text:p>58.00</text:p>
          </table:table-cell>
          <table:table-cell table:number-columns-repeated="253"/>
        </table:table-row>
        <table:table-row table:style-name="ro1">
          <table:table-cell office:value-type="float" office:value="9">
            <text:p>9</text:p>
          </table:table-cell>
          <table:table-cell table:formula="oooc:=[.A12]^3+9*[.A12]+406" office:value-type="float" office:value="1216">
            <text:p>1216.00</text:p>
          </table:table-cell>
          <table:table-cell table:formula="oooc:=[.B12]/([.A12]+7)" office:value-type="float" office:value="76">
            <text:p>76.00</text:p>
          </table:table-cell>
          <table:table-cell table:number-columns-repeated="253"/>
        </table:table-row>
        <table:table-row table:style-name="ro1">
          <table:table-cell office:value-type="float" office:value="11">
            <text:p>11</text:p>
          </table:table-cell>
          <table:table-cell table:formula="oooc:=[.A13]^3+9*[.A13]+406" office:value-type="float" office:value="1836">
            <text:p>1836.00</text:p>
          </table:table-cell>
          <table:table-cell table:formula="oooc:=[.B13]/([.A13]+7)" office:value-type="float" office:value="102">
            <text:p>102.00</text:p>
          </table:table-cell>
          <table:table-cell table:number-columns-repeated="253"/>
        </table:table-row>
        <table:table-row table:style-name="ro1">
          <table:table-cell office:value-type="float" office:value="13">
            <text:p>13</text:p>
          </table:table-cell>
          <table:table-cell table:formula="oooc:=[.A14]^3+9*[.A14]+406" office:value-type="float" office:value="2720">
            <text:p>2720.00</text:p>
          </table:table-cell>
          <table:table-cell table:formula="oooc:=[.B14]/([.A14]+7)" office:value-type="float" office:value="136">
            <text:p>136.00</text:p>
          </table:table-cell>
          <table:table-cell table:number-columns-repeated="253"/>
        </table:table-row>
        <table:table-row table:style-name="ro1">
          <table:table-cell office:value-type="float" office:value="15">
            <text:p>15</text:p>
          </table:table-cell>
          <table:table-cell table:formula="oooc:=[.A15]^3+9*[.A15]+406" office:value-type="float" office:value="3916">
            <text:p>3916.00</text:p>
          </table:table-cell>
          <table:table-cell table:formula="oooc:=[.B15]/([.A15]+7)" office:value-type="float" office:value="178">
            <text:p>178.00</text:p>
          </table:table-cell>
          <table:table-cell table:number-columns-repeated="253"/>
        </table:table-row>
        <table:table-row table:style-name="ro1">
          <table:table-cell office:value-type="float" office:value="17">
            <text:p>17</text:p>
          </table:table-cell>
          <table:table-cell table:formula="oooc:=[.A16]^3+9*[.A16]+406" office:value-type="float" office:value="5472">
            <text:p>5472.00</text:p>
          </table:table-cell>
          <table:table-cell table:formula="oooc:=[.B16]/([.A16]+7)" office:value-type="float" office:value="228">
            <text:p>228.00</text:p>
          </table:table-cell>
          <table:table-cell table:number-columns-repeated="253"/>
        </table:table-row>
        <table:table-row table:style-name="ro1">
          <table:table-cell office:value-type="float" office:value="19">
            <text:p>19</text:p>
          </table:table-cell>
          <table:table-cell table:formula="oooc:=[.A17]^3+9*[.A17]+406" office:value-type="float" office:value="7436">
            <text:p>7436.00</text:p>
          </table:table-cell>
          <table:table-cell table:formula="oooc:=[.B17]/([.A17]+7)" office:value-type="float" office:value="286">
            <text:p>286.00</text:p>
          </table:table-cell>
          <table:table-cell table:number-columns-repeated="253"/>
        </table:table-row>
        <table:table-row table:style-name="ro1">
          <table:table-cell office:value-type="float" office:value="21">
            <text:p>21</text:p>
          </table:table-cell>
          <table:table-cell table:formula="oooc:=[.A18]^3+9*[.A18]+406" office:value-type="float" office:value="9856">
            <text:p>9856.00</text:p>
          </table:table-cell>
          <table:table-cell table:formula="oooc:=[.B18]/([.A18]+7)" office:value-type="float" office:value="352">
            <text:p>352.00</text:p>
          </table:table-cell>
          <table:table-cell table:number-columns-repeated="253"/>
        </table:table-row>
        <table:table-row table:style-name="ro1">
          <table:table-cell office:value-type="float" office:value="23">
            <text:p>23</text:p>
          </table:table-cell>
          <table:table-cell table:formula="oooc:=[.A19]^3+9*[.A19]+406" office:value-type="float" office:value="12780">
            <text:p>12780.00</text:p>
          </table:table-cell>
          <table:table-cell table:formula="oooc:=[.B19]/([.A19]+7)" office:value-type="float" office:value="426">
            <text:p>426.00</text:p>
          </table:table-cell>
          <table:table-cell table:number-columns-repeated="253"/>
        </table:table-row>
        <table:table-row table:style-name="ro1">
          <table:table-cell office:value-type="float" office:value="25">
            <text:p>25</text:p>
          </table:table-cell>
          <table:table-cell table:formula="oooc:=[.A20]^3+9*[.A20]+406" office:value-type="float" office:value="16256">
            <text:p>16256.00</text:p>
          </table:table-cell>
          <table:table-cell table:formula="oooc:=[.B20]/([.A20]+7)" office:value-type="float" office:value="508">
            <text:p>508.00</text:p>
          </table:table-cell>
          <table:table-cell table:number-columns-repeated="253"/>
        </table:table-row>
        <table:table-row table:style-name="ro1">
          <table:table-cell office:value-type="float" office:value="27">
            <text:p>27</text:p>
          </table:table-cell>
          <table:table-cell table:formula="oooc:=[.A21]^3+9*[.A21]+406" office:value-type="float" office:value="20332">
            <text:p>20332.00</text:p>
          </table:table-cell>
          <table:table-cell table:formula="oooc:=[.B21]/([.A21]+7)" office:value-type="float" office:value="598">
            <text:p>598.00</text:p>
          </table:table-cell>
          <table:table-cell table:number-columns-repeated="253"/>
        </table:table-row>
        <table:table-row table:style-name="ro1">
          <table:table-cell office:value-type="float" office:value="29">
            <text:p>29</text:p>
          </table:table-cell>
          <table:table-cell table:formula="oooc:=[.A22]^3+9*[.A22]+406" office:value-type="float" office:value="25056">
            <text:p>25056.00</text:p>
          </table:table-cell>
          <table:table-cell table:formula="oooc:=[.A22]^2-7*[.A22]+58" office:value-type="float" office:value="696">
            <text:p>696.00</text:p>
          </table:table-cell>
          <table:table-cell table:number-columns-repeated="253"/>
        </table:table-row>
      </table:table>
      <table:table table:name="hw2" table:style-name="ta4" table:print="false">
        <table:table-column table:style-name="co1" table:default-cell-style-name="Default"/>
        <table:table-column table:style-name="co2" table:default-cell-style-name="ce2"/>
        <table:table-column table:style-name="co6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hw2.J23" table:end-x="0.2705in" table:end-y="0.0319in" draw:z-index="0" svg:width="4.6067in" svg:height="3.9118in" svg:x="0.087in" svg:y="0.0311in">
              <draw:object draw:notify-on-update-of-ranges="hw2.A1:hw2.B1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-7">
            <text:p>-7</text:p>
          </table:table-cell>
          <table:table-cell table:formula="oooc:=[.A2]^5-45*[.A2]^3+324*[.A2]" office:value-type="float" office:value="-3640">
            <text:p>-3640.00</text:p>
          </table:table-cell>
          <table:table-cell table:number-columns-repeated="254"/>
        </table:table-row>
        <table:table-row table:style-name="ro1">
          <table:table-cell office:value-type="float" office:value="-6">
            <text:p>-6</text:p>
          </table:table-cell>
          <table:table-cell table:formula="oooc:=[.A3]^5-45*[.A3]^3+324*[.A3]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office:value-type="float" office:value="-5">
            <text:p>-5</text:p>
          </table:table-cell>
          <table:table-cell table:formula="oooc:=[.A4]^5-45*[.A4]^3+324*[.A4]" office:value-type="float" office:value="880">
            <text:p>880.00</text:p>
          </table:table-cell>
          <table:table-cell table:number-columns-repeated="254"/>
        </table:table-row>
        <table:table-row table:style-name="ro1">
          <table:table-cell office:value-type="float" office:value="-4">
            <text:p>-4</text:p>
          </table:table-cell>
          <table:table-cell table:formula="oooc:=[.A5]^5-45*[.A5]^3+324*[.A5]" office:value-type="float" office:value="560">
            <text:p>560.00</text:p>
          </table:table-cell>
          <table:table-cell table:number-columns-repeated="254"/>
        </table:table-row>
        <table:table-row table:style-name="ro1">
          <table:table-cell office:value-type="float" office:value="-3">
            <text:p>-3</text:p>
          </table:table-cell>
          <table:table-cell table:formula="oooc:=[.A6]^5-45*[.A6]^3+324*[.A6]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office:value-type="float" office:value="-2">
            <text:p>-2</text:p>
          </table:table-cell>
          <table:table-cell table:formula="oooc:=[.A7]^5-45*[.A7]^3+324*[.A7]" office:value-type="float" office:value="-320">
            <text:p>-320.00</text:p>
          </table:table-cell>
          <table:table-cell table:number-columns-repeated="254"/>
        </table:table-row>
        <table:table-row table:style-name="ro1">
          <table:table-cell office:value-type="float" office:value="-1">
            <text:p>-1</text:p>
          </table:table-cell>
          <table:table-cell table:formula="oooc:=[.A8]^5-45*[.A8]^3+324*[.A8]" office:value-type="float" office:value="-280">
            <text:p>-280.00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ooc:=[.A9]^5-45*[.A9]^3+324*[.A9]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formula="oooc:=[.A10]^5-45*[.A10]^3+324*[.A10]" office:value-type="float" office:value="280">
            <text:p>280.0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formula="oooc:=[.A11]^5-45*[.A11]^3+324*[.A11]" office:value-type="float" office:value="320">
            <text:p>320.00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formula="oooc:=[.A12]^5-45*[.A12]^3+324*[.A12]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formula="oooc:=[.A13]^5-45*[.A13]^3+324*[.A13]" office:value-type="float" office:value="-560">
            <text:p>-560.00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formula="oooc:=[.A14]^5-45*[.A14]^3+324*[.A14]" office:value-type="float" office:value="-880">
            <text:p>-880.0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ooc:=[.A15]^5-45*[.A15]^3+324*[.A15]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formula="oooc:=[.A16]^5-45*[.A16]^3+324*[.A16]" office:value-type="float" office:value="3640">
            <text:p>3640.00</text:p>
          </table:table-cell>
          <table:table-cell table:number-columns-repeated="254"/>
        </table:table-row>
      </table:table>
      <table:table table:name="hw1" table:style-name="ta5" table:print="false">
        <table:table-column table:style-name="co7" table:default-cell-style-name="Default"/>
        <table:table-column table:style-name="co8" table:default-cell-style-name="ce2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5">
            <text:p>-5</text:p>
          </table:table-cell>
          <table:table-cell table:style-name="ce4" table:number-columns-repeated="2"/>
          <table:table-cell table:style-name="ce4">
            <draw:frame table:end-cell-address="hw1.J22" table:end-x="0.572in" table:end-y="0.0732in" draw:z-index="0" svg:width="3.5299in" svg:height="3.8067in" svg:x="0.087in" svg:y="0in">
              <draw:object draw:notify-on-update-of-ranges="hw1.A5:hw1.B10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4"/>
          <table:table-cell table:number-columns-repeated="250"/>
        </table:table-row>
        <table:table-row table:style-name="ro1">
          <table:table-cell table:style-name="ce1" office:value-type="string">
            <text:p>end</text:p>
          </table:table-cell>
          <table:table-cell table:style-name="Default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</text:p>
          </table:table-cell>
          <table:table-cell table:style-name="Default" table:formula="oooc:=([.B2]-[.B1])/100" office:value-type="float" office:value="0.11">
            <text:p>0.1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52"/>
        </table:table-row>
        <table:table-row table:style-name="ro1">
          <table:table-cell table:formula="oooc:=[.B1]" office:value-type="float" office:value="-5">
            <text:p>-5</text:p>
          </table:table-cell>
          <table:table-cell table:formula="oooc:=[.A6]*([.A6]+4)*([.A6]-3)*([.A6]-5)" office:value-type="float" office:value="400">
            <text:p>400.00</text:p>
          </table:table-cell>
          <table:table-cell office:value-type="float" office:value="-5">
            <text:p>-5</text:p>
          </table:table-cell>
          <table:table-cell table:style-name="ce2" table:formula="oooc:=[.C6]*([.C6]+4)*([.C6]-3)*([.C6]-5)" office:value-type="float" office:value="400">
            <text:p>400.00</text:p>
          </table:table-cell>
          <table:table-cell table:number-columns-repeated="252"/>
        </table:table-row>
        <table:table-row table:style-name="ro1">
          <table:table-cell table:formula="oooc:=[.A6]+[.B$3]" office:value-type="float" office:value="-4.89">
            <text:p>-4.89</text:p>
          </table:table-cell>
          <table:table-cell table:formula="oooc:=[.A7]*([.A7]+4)*([.A7]-3)*([.A7]-5)" office:value-type="float" office:value="339.60350241">
            <text:p>339.60</text:p>
          </table:table-cell>
          <table:table-cell office:value-type="float" office:value="-4">
            <text:p>-4</text:p>
          </table:table-cell>
          <table:table-cell table:style-name="ce2" table:formula="oooc:=[.C7]*([.C7]+4)*([.C7]-3)*([.C7]-5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formula="oooc:=[.A7]+[.B$3]" office:value-type="float" office:value="-4.78">
            <text:p>-4.78</text:p>
          </table:table-cell>
          <table:table-cell table:formula="oooc:=[.A8]*([.A8]+4)*([.A8]-3)*([.A8]-5)" office:value-type="float" office:value="283.68799056">
            <text:p>283.69</text:p>
          </table:table-cell>
          <table:table-cell office:value-type="float" office:value="-3">
            <text:p>-3</text:p>
          </table:table-cell>
          <table:table-cell table:style-name="ce2" table:formula="oooc:=[.C8]*([.C8]+4)*([.C8]-3)*([.C8]-5)" office:value-type="float" office:value="-144">
            <text:p>-144.00</text:p>
          </table:table-cell>
          <table:table-cell table:number-columns-repeated="252"/>
        </table:table-row>
        <table:table-row table:style-name="ro1">
          <table:table-cell table:formula="oooc:=[.A8]+[.B$3]" office:value-type="float" office:value="-4.67">
            <text:p>-4.67</text:p>
          </table:table-cell>
          <table:table-cell table:formula="oooc:=[.A9]*([.A9]+4)*([.A9]-3)*([.A9]-5)" office:value-type="float" office:value="232.06707121">
            <text:p>232.07</text:p>
          </table:table-cell>
          <table:table-cell office:value-type="float" office:value="-2">
            <text:p>-2</text:p>
          </table:table-cell>
          <table:table-cell table:style-name="ce2" table:formula="oooc:=[.C9]*([.C9]+4)*([.C9]-3)*([.C9]-5)" office:value-type="float" office:value="-140">
            <text:p>-140.00</text:p>
          </table:table-cell>
          <table:table-cell table:number-columns-repeated="252"/>
        </table:table-row>
        <table:table-row table:style-name="ro1">
          <table:table-cell table:formula="oooc:=[.A9]+[.B$3]" office:value-type="float" office:value="-4.56">
            <text:p>-4.56</text:p>
          </table:table-cell>
          <table:table-cell table:formula="oooc:=[.A10]*([.A10]+4)*([.A10]-3)*([.A10]-5)" office:value-type="float" office:value="184.557864959999">
            <text:p>184.56</text:p>
          </table:table-cell>
          <table:table-cell office:value-type="float" office:value="-1">
            <text:p>-1</text:p>
          </table:table-cell>
          <table:table-cell table:style-name="ce2" table:formula="oooc:=[.C10]*([.C10]+4)*([.C10]-3)*([.C10]-5)" office:value-type="float" office:value="-72">
            <text:p>-72.00</text:p>
          </table:table-cell>
          <table:table-cell table:number-columns-repeated="252"/>
        </table:table-row>
        <table:table-row table:style-name="ro1">
          <table:table-cell table:formula="oooc:=[.A10]+[.B$3]" office:value-type="float" office:value="-4.45">
            <text:p>-4.45</text:p>
          </table:table-cell>
          <table:table-cell table:formula="oooc:=[.A11]*([.A11]+4)*([.A11]-3)*([.A11]-5)" office:value-type="float" office:value="140.981006249999">
            <text:p>140.98</text:p>
          </table:table-cell>
          <table:table-cell office:value-type="float" office:value="0">
            <text:p>0</text:p>
          </table:table-cell>
          <table:table-cell table:style-name="ce2" table:formula="oooc:=[.C11]*([.C11]+4)*([.C11]-3)*([.C11]-5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formula="oooc:=[.A11]+[.B$3]" office:value-type="float" office:value="-4.34">
            <text:p>-4.34</text:p>
          </table:table-cell>
          <table:table-cell table:formula="oooc:=[.A12]*([.A12]+4)*([.A12]-3)*([.A12]-5)" office:value-type="float" office:value="101.160643359999">
            <text:p>101.16</text:p>
          </table:table-cell>
          <table:table-cell office:value-type="float" office:value="1">
            <text:p>1</text:p>
          </table:table-cell>
          <table:table-cell table:style-name="ce2" table:formula="oooc:=[.C12]*([.C12]+4)*([.C12]-3)*([.C12]-5)" office:value-type="float" office:value="40">
            <text:p>40.00</text:p>
          </table:table-cell>
          <table:table-cell table:number-columns-repeated="252"/>
        </table:table-row>
        <table:table-row table:style-name="ro1">
          <table:table-cell table:formula="oooc:=[.A12]+[.B$3]" office:value-type="float" office:value="-4.23">
            <text:p>-4.23</text:p>
          </table:table-cell>
          <table:table-cell table:formula="oooc:=[.A13]*([.A13]+4)*([.A13]-3)*([.A13]-5)" office:value-type="float" office:value="64.9244384099993">
            <text:p>64.92</text:p>
          </table:table-cell>
          <table:table-cell office:value-type="float" office:value="2">
            <text:p>2</text:p>
          </table:table-cell>
          <table:table-cell table:style-name="ce2" table:formula="oooc:=[.C13]*([.C13]+4)*([.C13]-3)*([.C13]-5)" office:value-type="float" office:value="36">
            <text:p>36.00</text:p>
          </table:table-cell>
          <table:table-cell table:number-columns-repeated="252"/>
        </table:table-row>
        <table:table-row table:style-name="ro1">
          <table:table-cell table:formula="oooc:=[.A13]+[.B$3]" office:value-type="float" office:value="-4.12">
            <text:p>-4.12</text:p>
          </table:table-cell>
          <table:table-cell table:formula="oooc:=[.A14]*([.A14]+4)*([.A14]-3)*([.A14]-5)" office:value-type="float" office:value="32.1035673599993">
            <text:p>32.10</text:p>
          </table:table-cell>
          <table:table-cell office:value-type="float" office:value="3">
            <text:p>3</text:p>
          </table:table-cell>
          <table:table-cell table:style-name="ce2" table:formula="oooc:=[.C14]*([.C14]+4)*([.C14]-3)*([.C14]-5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formula="oooc:=[.A14]+[.B$3]" office:value-type="float" office:value="-4.01">
            <text:p>-4.01</text:p>
          </table:table-cell>
          <table:table-cell table:formula="oooc:=[.A15]*([.A15]+4)*([.A15]-3)*([.A15]-5)" office:value-type="float" office:value="2.53272000999927">
            <text:p>2.53</text:p>
          </table:table-cell>
          <table:table-cell office:value-type="float" office:value="4">
            <text:p>4</text:p>
          </table:table-cell>
          <table:table-cell table:style-name="ce2" table:formula="oooc:=[.C15]*([.C15]+4)*([.C15]-3)*([.C15]-5)" office:value-type="float" office:value="-32">
            <text:p>-32.00</text:p>
          </table:table-cell>
          <table:table-cell table:number-columns-repeated="252"/>
        </table:table-row>
        <table:table-row table:style-name="ro1">
          <table:table-cell table:formula="oooc:=[.A15]+[.B$3]" office:value-type="float" office:value="-3.9">
            <text:p>-3.9</text:p>
          </table:table-cell>
          <table:table-cell table:formula="oooc:=[.A16]*([.A16]+4)*([.A16]-3)*([.A16]-5)" office:value-type="float" office:value="-23.9499000000006">
            <text:p>-23.95</text:p>
          </table:table-cell>
          <table:table-cell office:value-type="float" office:value="5">
            <text:p>5</text:p>
          </table:table-cell>
          <table:table-cell table:style-name="ce2" table:formula="oooc:=[.C16]*([.C16]+4)*([.C16]-3)*([.C16]-5)" office:value-type="float" office:value="0">
            <text:p>0.00</text:p>
          </table:table-cell>
          <table:table-cell table:number-columns-repeated="252"/>
        </table:table-row>
        <table:table-row table:style-name="ro1">
          <table:table-cell table:formula="oooc:=[.A16]+[.B$3]" office:value-type="float" office:value="-3.79">
            <text:p>-3.79</text:p>
          </table:table-cell>
          <table:table-cell table:formula="oooc:=[.A17]*([.A17]+4)*([.A17]-3)*([.A17]-5)" office:value-type="float" office:value="-47.5025751900005">
            <text:p>-47.50</text:p>
          </table:table-cell>
          <table:table-cell office:value-type="float" office:value="6">
            <text:p>6</text:p>
          </table:table-cell>
          <table:table-cell table:style-name="ce2" table:formula="oooc:=[.C17]*([.C17]+4)*([.C17]-3)*([.C17]-5)" office:value-type="float" office:value="180">
            <text:p>180.00</text:p>
          </table:table-cell>
          <table:table-cell table:number-columns-repeated="252"/>
        </table:table-row>
        <table:table-row table:style-name="ro1">
          <table:table-cell table:formula="oooc:=[.A17]+[.B$3]" office:value-type="float" office:value="-3.68">
            <text:p>-3.68</text:p>
          </table:table-cell>
          <table:table-cell table:formula="oooc:=[.A18]*([.A18]+4)*([.A18]-3)*([.A18]-5)" office:value-type="float" office:value="-68.2800742400004">
            <text:p>-68.28</text:p>
          </table:table-cell>
          <table:table-cell table:number-columns-repeated="254"/>
        </table:table-row>
        <table:table-row table:style-name="ro1">
          <table:table-cell table:formula="oooc:=[.A18]+[.B$3]" office:value-type="float" office:value="-3.57">
            <text:p>-3.57</text:p>
          </table:table-cell>
          <table:table-cell table:formula="oooc:=[.A19]*([.A19]+4)*([.A19]-3)*([.A19]-5)" office:value-type="float" office:value="-86.4336519900004">
            <text:p>-86.43</text:p>
          </table:table-cell>
          <table:table-cell table:number-columns-repeated="254"/>
        </table:table-row>
        <table:table-row table:style-name="ro1">
          <table:table-cell table:formula="oooc:=[.A19]+[.B$3]" office:value-type="float" office:value="-3.46">
            <text:p>-3.46</text:p>
          </table:table-cell>
          <table:table-cell table:formula="oooc:=[.A20]*([.A20]+4)*([.A20]-3)*([.A20]-5)" office:value-type="float" office:value="-102.11104944">
            <text:p>-102.11</text:p>
          </table:table-cell>
          <table:table-cell table:number-columns-repeated="254"/>
        </table:table-row>
        <table:table-row table:style-name="ro1">
          <table:table-cell table:formula="oooc:=[.A20]+[.B$3]" office:value-type="float" office:value="-3.35">
            <text:p>-3.35</text:p>
          </table:table-cell>
          <table:table-cell table:formula="oooc:=[.A21]*([.A21]+4)*([.A21]-3)*([.A21]-5)" office:value-type="float" office:value="-115.45649375">
            <text:p>-115.46</text:p>
          </table:table-cell>
          <table:table-cell table:number-columns-repeated="254"/>
        </table:table-row>
        <table:table-row table:style-name="ro1">
          <table:table-cell table:formula="oooc:=[.A21]+[.B$3]" office:value-type="float" office:value="-3.24">
            <text:p>-3.24</text:p>
          </table:table-cell>
          <table:table-cell table:formula="oooc:=[.A22]*([.A22]+4)*([.A22]-3)*([.A22]-5)" office:value-type="float" office:value="-126.61069824">
            <text:p>-126.61</text:p>
          </table:table-cell>
          <table:table-cell>
            <draw:frame table:end-cell-address="hw1.J40" table:end-x="0.5181in" table:end-y="0.1783in" draw:z-index="1" svg:width="4.6063in" svg:height="3.2528in" svg:x="0.261in" svg:y="0.1256in">
              <draw:object draw:notify-on-update-of-ranges="hw1.C5:hw1.D1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A22]+[.B$3]" office:value-type="float" office:value="-3.13">
            <text:p>-3.13</text:p>
          </table:table-cell>
          <table:table-cell table:formula="oooc:=[.A23]*([.A23]+4)*([.A23]-3)*([.A23]-5)" office:value-type="float" office:value="-135.71086239">
            <text:p>-135.71</text:p>
          </table:table-cell>
          <table:table-cell table:number-columns-repeated="254"/>
        </table:table-row>
        <table:table-row table:style-name="ro1">
          <table:table-cell table:formula="oooc:=[.A23]+[.B$3]" office:value-type="float" office:value="-3.02">
            <text:p>-3.02</text:p>
          </table:table-cell>
          <table:table-cell table:formula="oooc:=[.A24]*([.A24]+4)*([.A24]-3)*([.A24]-5)" office:value-type="float" office:value="-142.89067184">
            <text:p>-142.89</text:p>
          </table:table-cell>
          <table:table-cell table:number-columns-repeated="254"/>
        </table:table-row>
        <table:table-row table:style-name="ro1">
          <table:table-cell table:formula="oooc:=[.A24]+[.B$3]" office:value-type="float" office:value="-2.91">
            <text:p>-2.91</text:p>
          </table:table-cell>
          <table:table-cell table:formula="oooc:=[.A25]*([.A25]+4)*([.A25]-3)*([.A25]-5)" office:value-type="float" office:value="-148.28029839">
            <text:p>-148.28</text:p>
          </table:table-cell>
          <table:table-cell table:number-columns-repeated="254"/>
        </table:table-row>
        <table:table-row table:style-name="ro1">
          <table:table-cell table:formula="oooc:=[.A25]+[.B$3]" office:value-type="float" office:value="-2.8">
            <text:p>-2.8</text:p>
          </table:table-cell>
          <table:table-cell table:formula="oooc:=[.A26]*([.A26]+4)*([.A26]-3)*([.A26]-5)" office:value-type="float" office:value="-152.0064">
            <text:p>-152.01</text:p>
          </table:table-cell>
          <table:table-cell table:number-columns-repeated="254"/>
        </table:table-row>
        <table:table-row table:style-name="ro1">
          <table:table-cell table:formula="oooc:=[.A26]+[.B$3]" office:value-type="float" office:value="-2.69">
            <text:p>-2.69</text:p>
          </table:table-cell>
          <table:table-cell table:formula="oooc:=[.A27]*([.A27]+4)*([.A27]-3)*([.A27]-5)" office:value-type="float" office:value="-154.19212079">
            <text:p>-154.19</text:p>
          </table:table-cell>
          <table:table-cell table:number-columns-repeated="254"/>
        </table:table-row>
        <table:table-row table:style-name="ro1">
          <table:table-cell table:formula="oooc:=[.A27]+[.B$3]" office:value-type="float" office:value="-2.58">
            <text:p>-2.58</text:p>
          </table:table-cell>
          <table:table-cell table:formula="oooc:=[.A28]*([.A28]+4)*([.A28]-3)*([.A28]-5)" office:value-type="float" office:value="-154.95709104">
            <text:p>-154.96</text:p>
          </table:table-cell>
          <table:table-cell table:number-columns-repeated="254"/>
        </table:table-row>
        <table:table-row table:style-name="ro1">
          <table:table-cell table:formula="oooc:=[.A28]+[.B$3]" office:value-type="float" office:value="-2.47">
            <text:p>-2.47</text:p>
          </table:table-cell>
          <table:table-cell table:formula="oooc:=[.A29]*([.A29]+4)*([.A29]-3)*([.A29]-5)" office:value-type="float" office:value="-154.41742719">
            <text:p>-154.42</text:p>
          </table:table-cell>
          <table:table-cell table:number-columns-repeated="254"/>
        </table:table-row>
        <table:table-row table:style-name="ro1">
          <table:table-cell table:formula="oooc:=[.A29]+[.B$3]" office:value-type="float" office:value="-2.36">
            <text:p>-2.36</text:p>
          </table:table-cell>
          <table:table-cell table:formula="oooc:=[.A30]*([.A30]+4)*([.A30]-3)*([.A30]-5)" office:value-type="float" office:value="-152.68573184">
            <text:p>-152.69</text:p>
          </table:table-cell>
          <table:table-cell table:number-columns-repeated="254"/>
        </table:table-row>
        <table:table-row table:style-name="ro1">
          <table:table-cell table:formula="oooc:=[.A30]+[.B$3]" office:value-type="float" office:value="-2.25">
            <text:p>-2.25</text:p>
          </table:table-cell>
          <table:table-cell table:formula="oooc:=[.A31]*([.A31]+4)*([.A31]-3)*([.A31]-5)" office:value-type="float" office:value="-149.87109375">
            <text:p>-149.87</text:p>
          </table:table-cell>
          <table:table-cell table:number-columns-repeated="254"/>
        </table:table-row>
        <table:table-row table:style-name="ro1">
          <table:table-cell table:formula="oooc:=[.A31]+[.B$3]" office:value-type="float" office:value="-2.14">
            <text:p>-2.14</text:p>
          </table:table-cell>
          <table:table-cell table:formula="oooc:=[.A32]*([.A32]+4)*([.A32]-3)*([.A32]-5)" office:value-type="float" office:value="-146.07908784">
            <text:p>-146.08</text:p>
          </table:table-cell>
          <table:table-cell table:number-columns-repeated="254"/>
        </table:table-row>
        <table:table-row table:style-name="ro1">
          <table:table-cell table:formula="oooc:=[.A32]+[.B$3]" office:value-type="float" office:value="-2.03">
            <text:p>-2.03</text:p>
          </table:table-cell>
          <table:table-cell table:formula="oooc:=[.A33]*([.A33]+4)*([.A33]-3)*([.A33]-5)" office:value-type="float" office:value="-141.41177519">
            <text:p>-141.41</text:p>
          </table:table-cell>
          <table:table-cell table:number-columns-repeated="254"/>
        </table:table-row>
        <table:table-row table:style-name="ro1">
          <table:table-cell table:formula="oooc:=[.A33]+[.B$3]" office:value-type="float" office:value="-1.92">
            <text:p>-1.92</text:p>
          </table:table-cell>
          <table:table-cell table:formula="oooc:=[.A34]*([.A34]+4)*([.A34]-3)*([.A34]-5)" office:value-type="float" office:value="-135.96770304">
            <text:p>-135.97</text:p>
          </table:table-cell>
          <table:table-cell table:number-columns-repeated="254"/>
        </table:table-row>
        <table:table-row table:style-name="ro1">
          <table:table-cell table:formula="oooc:=[.A34]+[.B$3]" office:value-type="float" office:value="-1.81">
            <text:p>-1.81</text:p>
          </table:table-cell>
          <table:table-cell table:formula="oooc:=[.A35]*([.A35]+4)*([.A35]-3)*([.A35]-5)" office:value-type="float" office:value="-129.84190479">
            <text:p>-129.84</text:p>
          </table:table-cell>
          <table:table-cell table:number-columns-repeated="254"/>
        </table:table-row>
        <table:table-row table:style-name="ro1">
          <table:table-cell table:formula="oooc:=[.A35]+[.B$3]" office:value-type="float" office:value="-1.7">
            <text:p>-1.7</text:p>
          </table:table-cell>
          <table:table-cell table:formula="oooc:=[.A36]*([.A36]+4)*([.A36]-3)*([.A36]-5)" office:value-type="float" office:value="-123.1259">
            <text:p>-123.13</text:p>
          </table:table-cell>
          <table:table-cell table:number-columns-repeated="254"/>
        </table:table-row>
        <table:table-row table:style-name="ro1">
          <table:table-cell table:formula="oooc:=[.A36]+[.B$3]" office:value-type="float" office:value="-1.59">
            <text:p>-1.59</text:p>
          </table:table-cell>
          <table:table-cell table:formula="oooc:=[.A37]*([.A37]+4)*([.A37]-3)*([.A37]-5)" office:value-type="float" office:value="-115.90769439">
            <text:p>-115.91</text:p>
          </table:table-cell>
          <table:table-cell table:number-columns-repeated="254"/>
        </table:table-row>
        <table:table-row table:style-name="ro1">
          <table:table-cell table:formula="oooc:=[.A37]+[.B$3]" office:value-type="float" office:value="-1.48">
            <text:p>-1.48</text:p>
          </table:table-cell>
          <table:table-cell table:formula="oooc:=[.A38]*([.A38]+4)*([.A38]-3)*([.A38]-5)" office:value-type="float" office:value="-108.27177984">
            <text:p>-108.27</text:p>
          </table:table-cell>
          <table:table-cell table:number-columns-repeated="254"/>
        </table:table-row>
        <table:table-row table:style-name="ro1">
          <table:table-cell table:formula="oooc:=[.A38]+[.B$3]" office:value-type="float" office:value="-1.37">
            <text:p>-1.37</text:p>
          </table:table-cell>
          <table:table-cell table:formula="oooc:=[.A39]*([.A39]+4)*([.A39]-3)*([.A39]-5)" office:value-type="float" office:value="-100.29913439">
            <text:p>-100.30</text:p>
          </table:table-cell>
          <table:table-cell table:number-columns-repeated="254"/>
        </table:table-row>
        <table:table-row table:style-name="ro1">
          <table:table-cell table:formula="oooc:=[.A39]+[.B$3]" office:value-type="float" office:value="-1.26">
            <text:p>-1.26</text:p>
          </table:table-cell>
          <table:table-cell table:formula="oooc:=[.A40]*([.A40]+4)*([.A40]-3)*([.A40]-5)" office:value-type="float" office:value="-92.0672222399999">
            <text:p>-92.07</text:p>
          </table:table-cell>
          <table:table-cell table:number-columns-repeated="254"/>
        </table:table-row>
        <table:table-row table:style-name="ro1">
          <table:table-cell table:formula="oooc:=[.A40]+[.B$3]" office:value-type="float" office:value="-1.15">
            <text:p>-1.15</text:p>
          </table:table-cell>
          <table:table-cell table:formula="oooc:=[.A41]*([.A41]+4)*([.A41]-3)*([.A41]-5)" office:value-type="float" office:value="-83.6499937499999">
            <text:p>-83.65</text:p>
          </table:table-cell>
          <table:table-cell table:number-columns-repeated="254"/>
        </table:table-row>
        <table:table-row table:style-name="ro1">
          <table:table-cell table:formula="oooc:=[.A41]+[.B$3]" office:value-type="float" office:value="-1.04">
            <text:p>-1.04</text:p>
          </table:table-cell>
          <table:table-cell table:formula="oooc:=[.A42]*([.A42]+4)*([.A42]-3)*([.A42]-5)" office:value-type="float" office:value="-75.1178854399999">
            <text:p>-75.12</text:p>
          </table:table-cell>
          <table:table-cell table:number-columns-repeated="254"/>
        </table:table-row>
        <table:table-row table:style-name="ro1">
          <table:table-cell table:formula="oooc:=[.A42]+[.B$3]" office:value-type="float" office:value="-0.929999999999999">
            <text:p>-0.93</text:p>
          </table:table-cell>
          <table:table-cell table:formula="oooc:=[.A43]*([.A43]+4)*([.A43]-3)*([.A43]-5)" office:value-type="float" office:value="-66.5378199899999">
            <text:p>-66.54</text:p>
          </table:table-cell>
          <table:table-cell table:number-columns-repeated="254"/>
        </table:table-row>
        <table:table-row table:style-name="ro1">
          <table:table-cell table:formula="oooc:=[.A43]+[.B$3]" office:value-type="float" office:value="-0.819999999999999">
            <text:p>-0.82</text:p>
          </table:table-cell>
          <table:table-cell table:formula="oooc:=[.A44]*([.A44]+4)*([.A44]-3)*([.A44]-5)" office:value-type="float" office:value="-57.9732062399999">
            <text:p>-57.97</text:p>
          </table:table-cell>
          <table:table-cell table:number-columns-repeated="254"/>
        </table:table-row>
        <table:table-row table:style-name="ro1">
          <table:table-cell table:formula="oooc:=[.A44]+[.B$3]" office:value-type="float" office:value="-0.709999999999998">
            <text:p>-0.71</text:p>
          </table:table-cell>
          <table:table-cell table:formula="oooc:=[.A45]*([.A45]+4)*([.A45]-3)*([.A45]-5)" office:value-type="float" office:value="-49.4839391899999">
            <text:p>-49.48</text:p>
          </table:table-cell>
          <table:table-cell table:number-columns-repeated="254"/>
        </table:table-row>
        <table:table-row table:style-name="ro1">
          <table:table-cell table:formula="oooc:=[.A45]+[.B$3]" office:value-type="float" office:value="-0.599999999999999">
            <text:p>-0.6</text:p>
          </table:table-cell>
          <table:table-cell table:formula="oooc:=[.A46]*([.A46]+4)*([.A46]-3)*([.A46]-5)" office:value-type="float" office:value="-41.1263999999999">
            <text:p>-41.13</text:p>
          </table:table-cell>
          <table:table-cell table:number-columns-repeated="254"/>
        </table:table-row>
        <table:table-row table:style-name="ro1">
          <table:table-cell table:formula="oooc:=[.A46]+[.B$3]" office:value-type="float" office:value="-0.489999999999999">
            <text:p>-0.49</text:p>
          </table:table-cell>
          <table:table-cell table:formula="oooc:=[.A47]*([.A47]+4)*([.A47]-3)*([.A47]-5)" office:value-type="float" office:value="-32.9534559899999">
            <text:p>-32.95</text:p>
          </table:table-cell>
          <table:table-cell table:number-columns-repeated="254"/>
        </table:table-row>
        <table:table-row table:style-name="ro1">
          <table:table-cell table:formula="oooc:=[.A47]+[.B$3]" office:value-type="float" office:value="-0.379999999999999">
            <text:p>-0.38</text:p>
          </table:table-cell>
          <table:table-cell table:formula="oooc:=[.A48]*([.A48]+4)*([.A48]-3)*([.A48]-5)" office:value-type="float" office:value="-25.0144606399999">
            <text:p>-25.01</text:p>
          </table:table-cell>
          <table:table-cell table:number-columns-repeated="254"/>
        </table:table-row>
        <table:table-row table:style-name="ro1">
          <table:table-cell table:formula="oooc:=[.A48]+[.B$3]" office:value-type="float" office:value="-0.269999999999999">
            <text:p>-0.27</text:p>
          </table:table-cell>
          <table:table-cell table:formula="oooc:=[.A49]*([.A49]+4)*([.A49]-3)*([.A49]-5)" office:value-type="float" office:value="-17.3552535899999">
            <text:p>-17.36</text:p>
          </table:table-cell>
          <table:table-cell table:number-columns-repeated="254"/>
        </table:table-row>
        <table:table-row table:style-name="ro1">
          <table:table-cell table:formula="oooc:=[.A49]+[.B$3]" office:value-type="float" office:value="-0.159999999999999">
            <text:p>-0.16</text:p>
          </table:table-cell>
          <table:table-cell table:formula="oooc:=[.A50]*([.A50]+4)*([.A50]-3)*([.A50]-5)" office:value-type="float" office:value="-10.0181606399999">
            <text:p>-10.02</text:p>
          </table:table-cell>
          <table:table-cell table:number-columns-repeated="254"/>
        </table:table-row>
        <table:table-row table:style-name="ro1">
          <table:table-cell table:formula="oooc:=[.A50]+[.B$3]" office:value-type="float" office:value="-0.0499999999999986">
            <text:p>-0.05</text:p>
          </table:table-cell>
          <table:table-cell table:formula="oooc:=[.A51]*([.A51]+4)*([.A51]-3)*([.A51]-5)" office:value-type="float" office:value="-3.04199374999991">
            <text:p>-3.04</text:p>
          </table:table-cell>
          <table:table-cell table:number-columns-repeated="254"/>
        </table:table-row>
        <table:table-row table:style-name="ro1">
          <table:table-cell table:formula="oooc:=[.A51]+[.B$3]" office:value-type="float" office:value="0.0600000000000014">
            <text:p>0.06</text:p>
          </table:table-cell>
          <table:table-cell table:formula="oooc:=[.A52]*([.A52]+4)*([.A52]-3)*([.A52]-5)" office:value-type="float" office:value="3.53794896000008">
            <text:p>3.54</text:p>
          </table:table-cell>
          <table:table-cell table:number-columns-repeated="254"/>
        </table:table-row>
        <table:table-row table:style-name="ro1">
          <table:table-cell table:formula="oooc:=[.A52]+[.B$3]" office:value-type="float" office:value="0.170000000000001">
            <text:p>0.17</text:p>
          </table:table-cell>
          <table:table-cell table:formula="oooc:=[.A53]*([.A53]+4)*([.A53]-3)*([.A53]-5)" office:value-type="float" office:value="9.68988321000008">
            <text:p>9.69</text:p>
          </table:table-cell>
          <table:table-cell table:number-columns-repeated="254"/>
        </table:table-row>
        <table:table-row table:style-name="ro1">
          <table:table-cell table:formula="oooc:=[.A53]+[.B$3]" office:value-type="float" office:value="0.280000000000001">
            <text:p>0.28</text:p>
          </table:table-cell>
          <table:table-cell table:formula="oooc:=[.A54]*([.A54]+4)*([.A54]-3)*([.A54]-5)" office:value-type="float" office:value="15.3855385600001">
            <text:p>15.39</text:p>
          </table:table-cell>
          <table:table-cell table:number-columns-repeated="254"/>
        </table:table-row>
        <table:table-row table:style-name="ro1">
          <table:table-cell table:formula="oooc:=[.A54]+[.B$3]" office:value-type="float" office:value="0.390000000000001">
            <text:p>0.39</text:p>
          </table:table-cell>
          <table:table-cell table:formula="oooc:=[.A55]*([.A55]+4)*([.A55]-3)*([.A55]-5)" office:value-type="float" office:value="20.6001584100001">
            <text:p>20.60</text:p>
          </table:table-cell>
          <table:table-cell table:number-columns-repeated="254"/>
        </table:table-row>
        <table:table-row table:style-name="ro1">
          <table:table-cell table:formula="oooc:=[.A55]+[.B$3]" office:value-type="float" office:value="0.500000000000001">
            <text:p>0.5</text:p>
          </table:table-cell>
          <table:table-cell table:formula="oooc:=[.A56]*([.A56]+4)*([.A56]-3)*([.A56]-5)" office:value-type="float" office:value="25.3125000000001">
            <text:p>25.31</text:p>
          </table:table-cell>
          <table:table-cell table:number-columns-repeated="254"/>
        </table:table-row>
        <table:table-row table:style-name="ro1">
          <table:table-cell table:formula="oooc:=[.A56]+[.B$3]" office:value-type="float" office:value="0.610000000000001">
            <text:p>0.61</text:p>
          </table:table-cell>
          <table:table-cell table:formula="oooc:=[.A57]*([.A57]+4)*([.A57]-3)*([.A57]-5)" office:value-type="float" office:value="29.5048344100001">
            <text:p>29.50</text:p>
          </table:table-cell>
          <table:table-cell table:number-columns-repeated="254"/>
        </table:table-row>
        <table:table-row table:style-name="ro1">
          <table:table-cell table:formula="oooc:=[.A57]+[.B$3]" office:value-type="float" office:value="0.720000000000001">
            <text:p>0.72</text:p>
          </table:table-cell>
          <table:table-cell table:formula="oooc:=[.A58]*([.A58]+4)*([.A58]-3)*([.A58]-5)" office:value-type="float" office:value="33.16294656">
            <text:p>33.16</text:p>
          </table:table-cell>
          <table:table-cell table:number-columns-repeated="254"/>
        </table:table-row>
        <table:table-row table:style-name="ro1">
          <table:table-cell table:formula="oooc:=[.A58]+[.B$3]" office:value-type="float" office:value="0.830000000000001">
            <text:p>0.83</text:p>
          </table:table-cell>
          <table:table-cell table:formula="oooc:=[.A59]*([.A59]+4)*([.A59]-3)*([.A59]-5)" office:value-type="float" office:value="36.27613521">
            <text:p>36.28</text:p>
          </table:table-cell>
          <table:table-cell table:number-columns-repeated="254"/>
        </table:table-row>
        <table:table-row table:style-name="ro1">
          <table:table-cell table:formula="oooc:=[.A59]+[.B$3]" office:value-type="float" office:value="0.940000000000001">
            <text:p>0.94</text:p>
          </table:table-cell>
          <table:table-cell table:formula="oooc:=[.A60]*([.A60]+4)*([.A60]-3)*([.A60]-5)" office:value-type="float" office:value="38.83721296">
            <text:p>38.84</text:p>
          </table:table-cell>
          <table:table-cell table:number-columns-repeated="254"/>
        </table:table-row>
        <table:table-row table:style-name="ro1">
          <table:table-cell table:formula="oooc:=[.A60]+[.B$3]" office:value-type="float" office:value="1.05">
            <text:p>1.05</text:p>
          </table:table-cell>
          <table:table-cell table:formula="oooc:=[.A61]*([.A61]+4)*([.A61]-3)*([.A61]-5)" office:value-type="float" office:value="40.84250625">
            <text:p>40.84</text:p>
          </table:table-cell>
          <table:table-cell table:number-columns-repeated="254"/>
        </table:table-row>
        <table:table-row table:style-name="ro1">
          <table:table-cell table:formula="oooc:=[.A61]+[.B$3]" office:value-type="float" office:value="1.16">
            <text:p>1.16</text:p>
          </table:table-cell>
          <table:table-cell table:formula="oooc:=[.A62]*([.A62]+4)*([.A62]-3)*([.A62]-5)" office:value-type="float" office:value="42.29185536">
            <text:p>42.29</text:p>
          </table:table-cell>
          <table:table-cell table:number-columns-repeated="254"/>
        </table:table-row>
        <table:table-row table:style-name="ro1">
          <table:table-cell table:formula="oooc:=[.A62]+[.B$3]" office:value-type="float" office:value="1.27">
            <text:p>1.27</text:p>
          </table:table-cell>
          <table:table-cell table:formula="oooc:=[.A63]*([.A63]+4)*([.A63]-3)*([.A63]-5)" office:value-type="float" office:value="43.18861441">
            <text:p>43.19</text:p>
          </table:table-cell>
          <table:table-cell table:number-columns-repeated="254"/>
        </table:table-row>
        <table:table-row table:style-name="ro1">
          <table:table-cell table:formula="oooc:=[.A63]+[.B$3]" office:value-type="float" office:value="1.38">
            <text:p>1.38</text:p>
          </table:table-cell>
          <table:table-cell table:formula="oooc:=[.A64]*([.A64]+4)*([.A64]-3)*([.A64]-5)" office:value-type="float" office:value="43.53965136">
            <text:p>43.54</text:p>
          </table:table-cell>
          <table:table-cell table:number-columns-repeated="254"/>
        </table:table-row>
        <table:table-row table:style-name="ro1">
          <table:table-cell table:formula="oooc:=[.A64]+[.B$3]" office:value-type="float" office:value="1.49">
            <text:p>1.49</text:p>
          </table:table-cell>
          <table:table-cell table:formula="oooc:=[.A65]*([.A65]+4)*([.A65]-3)*([.A65]-5)" office:value-type="float" office:value="43.35534801">
            <text:p>43.36</text:p>
          </table:table-cell>
          <table:table-cell table:number-columns-repeated="254"/>
        </table:table-row>
        <table:table-row table:style-name="ro1">
          <table:table-cell table:formula="oooc:=[.A65]+[.B$3]" office:value-type="float" office:value="1.6">
            <text:p>1.6</text:p>
          </table:table-cell>
          <table:table-cell table:formula="oooc:=[.A66]*([.A66]+4)*([.A66]-3)*([.A66]-5)" office:value-type="float" office:value="42.6496">
            <text:p>42.65</text:p>
          </table:table-cell>
          <table:table-cell table:number-columns-repeated="254"/>
        </table:table-row>
        <table:table-row table:style-name="ro1">
          <table:table-cell table:formula="oooc:=[.A66]+[.B$3]" office:value-type="float" office:value="1.71">
            <text:p>1.71</text:p>
          </table:table-cell>
          <table:table-cell table:formula="oooc:=[.A67]*([.A67]+4)*([.A67]-3)*([.A67]-5)" office:value-type="float" office:value="41.43981681">
            <text:p>41.44</text:p>
          </table:table-cell>
          <table:table-cell table:number-columns-repeated="254"/>
        </table:table-row>
        <table:table-row table:style-name="ro1">
          <table:table-cell table:formula="oooc:=[.A67]+[.B$3]" office:value-type="float" office:value="1.82">
            <text:p>1.82</text:p>
          </table:table-cell>
          <table:table-cell table:formula="oooc:=[.A68]*([.A68]+4)*([.A68]-3)*([.A68]-5)" office:value-type="float" office:value="39.74692176">
            <text:p>39.75</text:p>
          </table:table-cell>
          <table:table-cell table:number-columns-repeated="254"/>
        </table:table-row>
        <table:table-row table:style-name="ro1">
          <table:table-cell table:formula="oooc:=[.A68]+[.B$3]" office:value-type="float" office:value="1.93">
            <text:p>1.93</text:p>
          </table:table-cell>
          <table:table-cell table:formula="oooc:=[.A69]*([.A69]+4)*([.A69]-3)*([.A69]-5)" office:value-type="float" office:value="37.5953520099999">
            <text:p>37.60</text:p>
          </table:table-cell>
          <table:table-cell table:number-columns-repeated="254"/>
        </table:table-row>
        <table:table-row table:style-name="ro1">
          <table:table-cell table:formula="oooc:=[.A69]+[.B$3]" office:value-type="float" office:value="2.04">
            <text:p>2.04</text:p>
          </table:table-cell>
          <table:table-cell table:formula="oooc:=[.A70]*([.A70]+4)*([.A70]-3)*([.A70]-5)" office:value-type="float" office:value="35.0130585599999">
            <text:p>35.01</text:p>
          </table:table-cell>
          <table:table-cell table:number-columns-repeated="254"/>
        </table:table-row>
        <table:table-row table:style-name="ro1">
          <table:table-cell table:formula="oooc:=[.A70]+[.B$3]" office:value-type="float" office:value="2.15">
            <text:p>2.15</text:p>
          </table:table-cell>
          <table:table-cell table:formula="oooc:=[.A71]*([.A71]+4)*([.A71]-3)*([.A71]-5)" office:value-type="float" office:value="32.0315062499999">
            <text:p>32.03</text:p>
          </table:table-cell>
          <table:table-cell table:number-columns-repeated="254"/>
        </table:table-row>
        <table:table-row table:style-name="ro1">
          <table:table-cell table:formula="oooc:=[.A71]+[.B$3]" office:value-type="float" office:value="2.26">
            <text:p>2.26</text:p>
          </table:table-cell>
          <table:table-cell table:formula="oooc:=[.A72]*([.A72]+4)*([.A72]-3)*([.A72]-5)" office:value-type="float" office:value="28.6856737599999">
            <text:p>28.69</text:p>
          </table:table-cell>
          <table:table-cell table:number-columns-repeated="254"/>
        </table:table-row>
        <table:table-row table:style-name="ro1">
          <table:table-cell table:formula="oooc:=[.A72]+[.B$3]" office:value-type="float" office:value="2.37">
            <text:p>2.37</text:p>
          </table:table-cell>
          <table:table-cell table:formula="oooc:=[.A73]*([.A73]+4)*([.A73]-3)*([.A73]-5)" office:value-type="float" office:value="25.0140536099999">
            <text:p>25.01</text:p>
          </table:table-cell>
          <table:table-cell table:number-columns-repeated="254"/>
        </table:table-row>
        <table:table-row table:style-name="ro1">
          <table:table-cell table:formula="oooc:=[.A73]+[.B$3]" office:value-type="float" office:value="2.48">
            <text:p>2.48</text:p>
          </table:table-cell>
          <table:table-cell table:formula="oooc:=[.A74]*([.A74]+4)*([.A74]-3)*([.A74]-5)" office:value-type="float" office:value="21.0586521599999">
            <text:p>21.06</text:p>
          </table:table-cell>
          <table:table-cell table:number-columns-repeated="254"/>
        </table:table-row>
        <table:table-row table:style-name="ro1">
          <table:table-cell table:formula="oooc:=[.A74]+[.B$3]" office:value-type="float" office:value="2.59">
            <text:p>2.59</text:p>
          </table:table-cell>
          <table:table-cell table:formula="oooc:=[.A75]*([.A75]+4)*([.A75]-3)*([.A75]-5)" office:value-type="float" office:value="16.8649896099999">
            <text:p>16.86</text:p>
          </table:table-cell>
          <table:table-cell table:number-columns-repeated="254"/>
        </table:table-row>
        <table:table-row table:style-name="ro1">
          <table:table-cell table:formula="oooc:=[.A75]+[.B$3]" office:value-type="float" office:value="2.7">
            <text:p>2.7</text:p>
          </table:table-cell>
          <table:table-cell table:formula="oooc:=[.A76]*([.A76]+4)*([.A76]-3)*([.A76]-5)" office:value-type="float" office:value="12.4820999999999">
            <text:p>12.48</text:p>
          </table:table-cell>
          <table:table-cell table:number-columns-repeated="254"/>
        </table:table-row>
        <table:table-row table:style-name="ro1">
          <table:table-cell table:formula="oooc:=[.A76]+[.B$3]" office:value-type="float" office:value="2.81">
            <text:p>2.81</text:p>
          </table:table-cell>
          <table:table-cell table:formula="oooc:=[.A77]*([.A77]+4)*([.A77]-3)*([.A77]-5)" office:value-type="float" office:value="7.96253120999994">
            <text:p>7.96</text:p>
          </table:table-cell>
          <table:table-cell table:number-columns-repeated="254"/>
        </table:table-row>
        <table:table-row table:style-name="ro1">
          <table:table-cell table:formula="oooc:=[.A77]+[.B$3]" office:value-type="float" office:value="2.92">
            <text:p>2.92</text:p>
          </table:table-cell>
          <table:table-cell table:formula="oooc:=[.A78]*([.A78]+4)*([.A78]-3)*([.A78]-5)" office:value-type="float" office:value="3.36234495999995">
            <text:p>3.36</text:p>
          </table:table-cell>
          <table:table-cell table:number-columns-repeated="254"/>
        </table:table-row>
        <table:table-row table:style-name="ro1">
          <table:table-cell table:formula="oooc:=[.A78]+[.B$3]" office:value-type="float" office:value="3.03">
            <text:p>3.03</text:p>
          </table:table-cell>
          <table:table-cell table:formula="oooc:=[.A79]*([.A79]+4)*([.A79]-3)*([.A79]-5)" office:value-type="float" office:value="-1.25888319000005">
            <text:p>-1.26</text:p>
          </table:table-cell>
          <table:table-cell table:number-columns-repeated="254"/>
        </table:table-row>
        <table:table-row table:style-name="ro1">
          <table:table-cell table:formula="oooc:=[.A79]+[.B$3]" office:value-type="float" office:value="3.14">
            <text:p>3.14</text:p>
          </table:table-cell>
          <table:table-cell table:formula="oooc:=[.A80]*([.A80]+4)*([.A80]-3)*([.A80]-5)" office:value-type="float" office:value="-5.83806384000004">
            <text:p>-5.84</text:p>
          </table:table-cell>
          <table:table-cell table:number-columns-repeated="254"/>
        </table:table-row>
        <table:table-row table:style-name="ro1">
          <table:table-cell table:formula="oooc:=[.A80]+[.B$3]" office:value-type="float" office:value="3.25">
            <text:p>3.25</text:p>
          </table:table-cell>
          <table:table-cell table:formula="oooc:=[.A81]*([.A81]+4)*([.A81]-3)*([.A81]-5)" office:value-type="float" office:value="-10.30859375">
            <text:p>-10.31</text:p>
          </table:table-cell>
          <table:table-cell table:number-columns-repeated="254"/>
        </table:table-row>
        <table:table-row table:style-name="ro1">
          <table:table-cell table:formula="oooc:=[.A81]+[.B$3]" office:value-type="float" office:value="3.36">
            <text:p>3.36</text:p>
          </table:table-cell>
          <table:table-cell table:formula="oooc:=[.A82]*([.A82]+4)*([.A82]-3)*([.A82]-5)" office:value-type="float" office:value="-14.60035584">
            <text:p>-14.60</text:p>
          </table:table-cell>
          <table:table-cell table:number-columns-repeated="254"/>
        </table:table-row>
        <table:table-row table:style-name="ro1">
          <table:table-cell table:formula="oooc:=[.A82]+[.B$3]" office:value-type="float" office:value="3.47">
            <text:p>3.47</text:p>
          </table:table-cell>
          <table:table-cell table:formula="oooc:=[.A83]*([.A83]+4)*([.A83]-3)*([.A83]-5)" office:value-type="float" office:value="-18.63971919">
            <text:p>-18.64</text:p>
          </table:table-cell>
          <table:table-cell table:number-columns-repeated="254"/>
        </table:table-row>
        <table:table-row table:style-name="ro1">
          <table:table-cell table:formula="oooc:=[.A83]+[.B$3]" office:value-type="float" office:value="3.58">
            <text:p>3.58</text:p>
          </table:table-cell>
          <table:table-cell table:formula="oooc:=[.A84]*([.A84]+4)*([.A84]-3)*([.A84]-5)" office:value-type="float" office:value="-22.34953904">
            <text:p>-22.35</text:p>
          </table:table-cell>
          <table:table-cell table:number-columns-repeated="254"/>
        </table:table-row>
        <table:table-row table:style-name="ro1">
          <table:table-cell table:formula="oooc:=[.A84]+[.B$3]" office:value-type="float" office:value="3.69">
            <text:p>3.69</text:p>
          </table:table-cell>
          <table:table-cell table:formula="oooc:=[.A85]*([.A85]+4)*([.A85]-3)*([.A85]-5)" office:value-type="float" office:value="-25.64915679">
            <text:p>-25.65</text:p>
          </table:table-cell>
          <table:table-cell table:number-columns-repeated="254"/>
        </table:table-row>
        <table:table-row table:style-name="ro1">
          <table:table-cell table:formula="oooc:=[.A85]+[.B$3]" office:value-type="float" office:value="3.8">
            <text:p>3.8</text:p>
          </table:table-cell>
          <table:table-cell table:formula="oooc:=[.A86]*([.A86]+4)*([.A86]-3)*([.A86]-5)" office:value-type="float" office:value="-28.4544">
            <text:p>-28.45</text:p>
          </table:table-cell>
          <table:table-cell table:number-columns-repeated="254"/>
        </table:table-row>
        <table:table-row table:style-name="ro1">
          <table:table-cell table:formula="oooc:=[.A86]+[.B$3]" office:value-type="float" office:value="3.91">
            <text:p>3.91</text:p>
          </table:table-cell>
          <table:table-cell table:formula="oooc:=[.A87]*([.A87]+4)*([.A87]-3)*([.A87]-5)" office:value-type="float" office:value="-30.67758239">
            <text:p>-30.68</text:p>
          </table:table-cell>
          <table:table-cell table:number-columns-repeated="254"/>
        </table:table-row>
        <table:table-row table:style-name="ro1">
          <table:table-cell table:formula="oooc:=[.A87]+[.B$3]" office:value-type="float" office:value="4.02">
            <text:p>4.02</text:p>
          </table:table-cell>
          <table:table-cell table:formula="oooc:=[.A88]*([.A88]+4)*([.A88]-3)*([.A88]-5)" office:value-type="float" office:value="-32.22750384">
            <text:p>-32.23</text:p>
          </table:table-cell>
          <table:table-cell table:number-columns-repeated="254"/>
        </table:table-row>
        <table:table-row table:style-name="ro1">
          <table:table-cell table:formula="oooc:=[.A88]+[.B$3]" office:value-type="float" office:value="4.13">
            <text:p>4.13</text:p>
          </table:table-cell>
          <table:table-cell table:formula="oooc:=[.A89]*([.A89]+4)*([.A89]-3)*([.A89]-5)" office:value-type="float" office:value="-33.00945039">
            <text:p>-33.01</text:p>
          </table:table-cell>
          <table:table-cell table:number-columns-repeated="254"/>
        </table:table-row>
        <table:table-row table:style-name="ro1">
          <table:table-cell table:formula="oooc:=[.A89]+[.B$3]" office:value-type="float" office:value="4.24">
            <text:p>4.24</text:p>
          </table:table-cell>
          <table:table-cell table:formula="oooc:=[.A90]*([.A90]+4)*([.A90]-3)*([.A90]-5)" office:value-type="float" office:value="-32.92519424">
            <text:p>-32.93</text:p>
          </table:table-cell>
          <table:table-cell table:number-columns-repeated="254"/>
        </table:table-row>
        <table:table-row table:style-name="ro1">
          <table:table-cell table:formula="oooc:=[.A90]+[.B$3]" office:value-type="float" office:value="4.35">
            <text:p>4.35</text:p>
          </table:table-cell>
          <table:table-cell table:formula="oooc:=[.A91]*([.A91]+4)*([.A91]-3)*([.A91]-5)" office:value-type="float" office:value="-31.87299375">
            <text:p>-31.87</text:p>
          </table:table-cell>
          <table:table-cell table:number-columns-repeated="254"/>
        </table:table-row>
        <table:table-row table:style-name="ro1">
          <table:table-cell table:formula="oooc:=[.A91]+[.B$3]" office:value-type="float" office:value="4.46">
            <text:p>4.46</text:p>
          </table:table-cell>
          <table:table-cell table:formula="oooc:=[.A92]*([.A92]+4)*([.A92]-3)*([.A92]-5)" office:value-type="float" office:value="-29.74759344">
            <text:p>-29.75</text:p>
          </table:table-cell>
          <table:table-cell table:number-columns-repeated="254"/>
        </table:table-row>
        <table:table-row table:style-name="ro1">
          <table:table-cell table:formula="oooc:=[.A92]+[.B$3]" office:value-type="float" office:value="4.57">
            <text:p>4.57</text:p>
          </table:table-cell>
          <table:table-cell table:formula="oooc:=[.A93]*([.A93]+4)*([.A93]-3)*([.A93]-5)" office:value-type="float" office:value="-26.4402239899999">
            <text:p>-26.44</text:p>
          </table:table-cell>
          <table:table-cell table:number-columns-repeated="254"/>
        </table:table-row>
        <table:table-row table:style-name="ro1">
          <table:table-cell table:formula="oooc:=[.A93]+[.B$3]" office:value-type="float" office:value="4.68">
            <text:p>4.68</text:p>
          </table:table-cell>
          <table:table-cell table:formula="oooc:=[.A94]*([.A94]+4)*([.A94]-3)*([.A94]-5)" office:value-type="float" office:value="-21.8386022399999">
            <text:p>-21.84</text:p>
          </table:table-cell>
          <table:table-cell table:number-columns-repeated="254"/>
        </table:table-row>
        <table:table-row table:style-name="ro1">
          <table:table-cell table:formula="oooc:=[.A94]+[.B$3]" office:value-type="float" office:value="4.79">
            <text:p>4.79</text:p>
          </table:table-cell>
          <table:table-cell table:formula="oooc:=[.A95]*([.A95]+4)*([.A95]-3)*([.A95]-5)" office:value-type="float" office:value="-15.8269311899998">
            <text:p>-15.83</text:p>
          </table:table-cell>
          <table:table-cell table:number-columns-repeated="254"/>
        </table:table-row>
        <table:table-row table:style-name="ro1">
          <table:table-cell table:formula="oooc:=[.A95]+[.B$3]" office:value-type="float" office:value="4.9">
            <text:p>4.9</text:p>
          </table:table-cell>
          <table:table-cell table:formula="oooc:=[.A96]*([.A96]+4)*([.A96]-3)*([.A96]-5)" office:value-type="float" office:value="-8.28589999999977">
            <text:p>-8.29</text:p>
          </table:table-cell>
          <table:table-cell table:number-columns-repeated="254"/>
        </table:table-row>
        <table:table-row table:style-name="ro1">
          <table:table-cell table:formula="oooc:=[.A96]+[.B$3]" office:value-type="float" office:value="5.01">
            <text:p>5.01</text:p>
          </table:table-cell>
          <table:table-cell table:formula="oooc:=[.A97]*([.A97]+4)*([.A97]-3)*([.A97]-5)" office:value-type="float" office:value="0.907316010000305">
            <text:p>0.91</text:p>
          </table:table-cell>
          <table:table-cell table:number-columns-repeated="254"/>
        </table:table-row>
        <table:table-row table:style-name="ro1">
          <table:table-cell table:formula="oooc:=[.A97]+[.B$3]" office:value-type="float" office:value="5.12">
            <text:p>5.12</text:p>
          </table:table-cell>
          <table:table-cell table:formula="oooc:=[.A98]*([.A98]+4)*([.A98]-3)*([.A98]-5)" office:value-type="float" office:value="11.8790553600004">
            <text:p>11.88</text:p>
          </table:table-cell>
          <table:table-cell table:number-columns-repeated="254"/>
        </table:table-row>
        <table:table-row table:style-name="ro1">
          <table:table-cell table:formula="oooc:=[.A98]+[.B$3]" office:value-type="float" office:value="5.23">
            <text:p>5.23</text:p>
          </table:table-cell>
          <table:table-cell table:formula="oooc:=[.A99]*([.A99]+4)*([.A99]-3)*([.A99]-5)" office:value-type="float" office:value="24.7591704100005">
            <text:p>24.76</text:p>
          </table:table-cell>
          <table:table-cell table:number-columns-repeated="254"/>
        </table:table-row>
        <table:table-row table:style-name="ro1">
          <table:table-cell table:formula="oooc:=[.A99]+[.B$3]" office:value-type="float" office:value="5.34">
            <text:p>5.34</text:p>
          </table:table-cell>
          <table:table-cell table:formula="oooc:=[.A100]*([.A100]+4)*([.A100]-3)*([.A100]-5)" office:value-type="float" office:value="39.6810273600006">
            <text:p>39.68</text:p>
          </table:table-cell>
          <table:table-cell table:number-columns-repeated="254"/>
        </table:table-row>
        <table:table-row table:style-name="ro1">
          <table:table-cell table:formula="oooc:=[.A100]+[.B$3]" office:value-type="float" office:value="5.45">
            <text:p>5.45</text:p>
          </table:table-cell>
          <table:table-cell table:formula="oooc:=[.A101]*([.A101]+4)*([.A101]-3)*([.A101]-5)" office:value-type="float" office:value="56.7815062500008">
            <text:p>56.78</text:p>
          </table:table-cell>
          <table:table-cell table:number-columns-repeated="254"/>
        </table:table-row>
        <table:table-row table:style-name="ro1">
          <table:table-cell table:formula="oooc:=[.A101]+[.B$3]" office:value-type="float" office:value="5.56000000000001">
            <text:p>5.56</text:p>
          </table:table-cell>
          <table:table-cell table:formula="oooc:=[.A102]*([.A102]+4)*([.A102]-3)*([.A102]-5)" office:value-type="float" office:value="76.2010009600009">
            <text:p>76.20</text:p>
          </table:table-cell>
          <table:table-cell table:number-columns-repeated="254"/>
        </table:table-row>
        <table:table-row table:style-name="ro1">
          <table:table-cell table:formula="oooc:=[.A102]+[.B$3]" office:value-type="float" office:value="5.67000000000001">
            <text:p>5.67</text:p>
          </table:table-cell>
          <table:table-cell table:formula="oooc:=[.A103]*([.A103]+4)*([.A103]-3)*([.A103]-5)" office:value-type="float" office:value="98.0834192100011">
            <text:p>98.08</text:p>
          </table:table-cell>
          <table:table-cell table:number-columns-repeated="254"/>
        </table:table-row>
        <table:table-row table:style-name="ro1">
          <table:table-cell table:formula="oooc:=[.A103]+[.B$3]" office:value-type="float" office:value="5.78000000000001">
            <text:p>5.78</text:p>
          </table:table-cell>
          <table:table-cell table:formula="oooc:=[.A104]*([.A104]+4)*([.A104]-3)*([.A104]-5)" office:value-type="float" office:value="122.576182560001">
            <text:p>122.58</text:p>
          </table:table-cell>
          <table:table-cell table:number-columns-repeated="254"/>
        </table:table-row>
        <table:table-row table:style-name="ro1">
          <table:table-cell table:formula="oooc:=[.A104]+[.B$3]" office:value-type="float" office:value="5.89000000000001">
            <text:p>5.89</text:p>
          </table:table-cell>
          <table:table-cell table:formula="oooc:=[.A105]*([.A105]+4)*([.A105]-3)*([.A105]-5)" office:value-type="float" office:value="149.830226410002">
            <text:p>149.83</text:p>
          </table:table-cell>
          <table:table-cell table:number-columns-repeated="254"/>
        </table:table-row>
        <table:table-row table:style-name="ro1">
          <table:table-cell table:formula="oooc:=[.A105]+[.B$3]" office:value-type="float" office:value="6.00000000000001">
            <text:p>6</text:p>
          </table:table-cell>
          <table:table-cell table:formula="oooc:=[.A106]*([.A106]+4)*([.A106]-3)*([.A106]-5)" office:value-type="float" office:value="180.000000000002">
            <text:p>180.00</text:p>
          </table:table-cell>
          <table:table-cell table:number-columns-repeated="254"/>
        </table:table-row>
      </table:table>
      <table:table table:name="The bat" table:style-name="ta6" table:print="false">
        <table:table-column table:style-name="co7" table:default-cell-style-name="Default"/>
        <table:table-column table:style-name="co8" table:default-cell-style-name="ce2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lippe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3.55">
            <text:p>-3.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office:value-type="float" office:value="0.11">
            <text:p>0.11</text:p>
          </table:table-cell>
          <table:table-cell table:formula="oooc:=[.C2]^2+[.D2]^2+[.E2]^2" office:value-type="float" office:value="14">
            <text:p>14</text:p>
          </table:table-cell>
          <table:table-cell table:formula="oooc:=[.C2]^2*[.D2]^2+[.C2]^2*[.E2]^2+[.D2]^2*[.E2]^2" office:value-type="float" office:value="49">
            <text:p>49</text:p>
          </table:table-cell>
          <table:table-cell table:formula="oooc:=[.C2]^2*[.D2]^2*[.E2]^2" office:value-type="float" office:value="36">
            <text:p>36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formula="oooc:=[.F2]&amp;&quot;*(&quot;&amp;&quot;x^6 - &quot;&amp;[.C3]&amp;&quot;x^4 + &quot;&amp;[.D3]&amp;&quot; x^2 - &quot;&amp;[.E3]&amp;&quot;)&quot;" office:value-type="string" office:string-value="-1*(x^6 - 14x^4 + 49 x^2 - 36)">
            <text:p>-1*(x^6 - 14x^4 + 49 x^2 - 36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'The bat'.J22" table:end-x="0.2382in" table:end-y="0.0839in" draw:z-index="0" svg:width="4.2831in" svg:height="3.0854in" svg:x="0.3043in" svg:y="0.0209in">
              <draw:object draw:notify-on-update-of-ranges="'The bat'.A5:'The bat'.B7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3.55">
            <text:p>-3.55</text:p>
          </table:table-cell>
          <table:table-cell table:formula="oooc:=[.F$2]*([.A6]^2-[.C$2]^2)*([.A6]^2-[.D$2]^2)*([.A6]^2-[.E$2]^2)" office:value-type="float" office:value="-359.567348765625">
            <text:p>-359.57</text:p>
          </table:table-cell>
          <table:table-cell table:number-columns-repeated="254"/>
        </table:table-row>
        <table:table-row table:style-name="ro1">
          <table:table-cell table:formula="oooc:=[.A6]+[.$B$3]" office:value-type="float" office:value="-3.44">
            <text:p>-3.44</text:p>
          </table:table-cell>
          <table:table-cell table:formula="oooc:=[.F$2]*([.A7]^2-[.C$2]^2)*([.A7]^2-[.D$2]^2)*([.A7]^2-[.E$2]^2)" office:value-type="float" office:value="-240.476549677056">
            <text:p>-240.48</text:p>
          </table:table-cell>
          <table:table-cell table:number-columns-repeated="254"/>
        </table:table-row>
        <table:table-row table:style-name="ro1">
          <table:table-cell table:formula="oooc:=[.A7]+[.$B$3]" office:value-type="float" office:value="-3.33">
            <text:p>-3.33</text:p>
          </table:table-cell>
          <table:table-cell table:formula="oooc:=[.F$2]*([.A8]^2-[.C$2]^2)*([.A8]^2-[.D$2]^2)*([.A8]^2-[.E$2]^2)" office:value-type="float" office:value="-149.396463585369">
            <text:p>-149.40</text:p>
          </table:table-cell>
          <table:table-cell table:number-columns-repeated="254"/>
        </table:table-row>
        <table:table-row table:style-name="ro1">
          <table:table-cell table:formula="oooc:=[.A8]+[.$B$3]" office:value-type="float" office:value="-3.22">
            <text:p>-3.22</text:p>
          </table:table-cell>
          <table:table-cell table:formula="oooc:=[.F$2]*([.A9]^2-[.C$2]^2)*([.A9]^2-[.D$2]^2)*([.A9]^2-[.E$2]^2)" office:value-type="float" office:value="-81.6410956775041">
            <text:p>-81.64</text:p>
          </table:table-cell>
          <table:table-cell table:number-columns-repeated="254"/>
        </table:table-row>
        <table:table-row table:style-name="ro1">
          <table:table-cell table:formula="oooc:=[.A9]+[.$B$3]" office:value-type="float" office:value="-3.11">
            <text:p>-3.11</text:p>
          </table:table-cell>
          <table:table-cell table:formula="oooc:=[.F$2]*([.A10]^2-[.C$2]^2)*([.A10]^2-[.D$2]^2)*([.A10]^2-[.E$2]^2)" office:value-type="float" office:value="-33.0599392733611">
            <text:p>-33.06</text:p>
          </table:table-cell>
          <table:table-cell table:number-columns-repeated="254"/>
        </table:table-row>
        <table:table-row table:style-name="ro1">
          <table:table-cell table:formula="oooc:=[.A10]+[.$B$3]" office:value-type="float" office:value="-3">
            <text:p>-3</text:p>
          </table:table-cell>
          <table:table-cell table:formula="oooc:=[.F$2]*([.A11]^2-[.C$2]^2)*([.A11]^2-[.D$2]^2)*([.A11]^2-[.E$2]^2)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table:formula="oooc:=[.A11]+[.$B$3]" office:value-type="float" office:value="-2.89">
            <text:p>-2.89</text:p>
          </table:table-cell>
          <table:table-cell table:formula="oooc:=[.F$2]*([.A12]^2-[.C$2]^2)*([.A12]^2-[.D$2]^2)*([.A12]^2-[.E$2]^2)" office:value-type="float" office:value="20.7309045102389">
            <text:p>20.73</text:p>
          </table:table-cell>
          <table:table-cell table:number-columns-repeated="254"/>
        </table:table-row>
        <table:table-row table:style-name="ro1">
          <table:table-cell table:formula="oooc:=[.A12]+[.$B$3]" office:value-type="float" office:value="-2.78">
            <text:p>-2.78</text:p>
          </table:table-cell>
          <table:table-cell table:formula="oooc:=[.F$2]*([.A13]^2-[.C$2]^2)*([.A13]^2-[.D$2]^2)*([.A13]^2-[.E$2]^2)" office:value-type="float" office:value="31.8995693976959">
            <text:p>31.90</text:p>
          </table:table-cell>
          <table:table-cell table:number-columns-repeated="254"/>
        </table:table-row>
        <table:table-row table:style-name="ro1">
          <table:table-cell table:formula="oooc:=[.A13]+[.$B$3]" office:value-type="float" office:value="-2.67">
            <text:p>-2.67</text:p>
          </table:table-cell>
          <table:table-cell table:formula="oooc:=[.F$2]*([.A14]^2-[.C$2]^2)*([.A14]^2-[.D$2]^2)*([.A14]^2-[.E$2]^2)" office:value-type="float" office:value="35.881551829431">
            <text:p>35.88</text:p>
          </table:table-cell>
          <table:table-cell table:number-columns-repeated="254"/>
        </table:table-row>
        <table:table-row table:style-name="ro1">
          <table:table-cell table:formula="oooc:=[.A14]+[.$B$3]" office:value-type="float" office:value="-2.56">
            <text:p>-2.56</text:p>
          </table:table-cell>
          <table:table-cell table:formula="oooc:=[.F$2]*([.A15]^2-[.C$2]^2)*([.A15]^2-[.D$2]^2)*([.A15]^2-[.E$2]^2)" office:value-type="float" office:value="34.694044729344">
            <text:p>34.69</text:p>
          </table:table-cell>
          <table:table-cell table:number-columns-repeated="254"/>
        </table:table-row>
        <table:table-row table:style-name="ro1">
          <table:table-cell table:formula="oooc:=[.A15]+[.$B$3]" office:value-type="float" office:value="-2.45">
            <text:p>-2.45</text:p>
          </table:table-cell>
          <table:table-cell table:formula="oooc:=[.F$2]*([.A16]^2-[.C$2]^2)*([.A16]^2-[.D$2]^2)*([.A16]^2-[.E$2]^2)" office:value-type="float" office:value="30.0274749843751">
            <text:p>30.03</text:p>
          </table:table-cell>
          <table:table-cell table:number-columns-repeated="254"/>
        </table:table-row>
        <table:table-row table:style-name="ro1">
          <table:table-cell table:formula="oooc:=[.A16]+[.$B$3]" office:value-type="float" office:value="-2.34">
            <text:p>-2.34</text:p>
          </table:table-cell>
          <table:table-cell table:formula="oooc:=[.F$2]*([.A17]^2-[.C$2]^2)*([.A17]^2-[.D$2]^2)*([.A17]^2-[.E$2]^2)" office:value-type="float" office:value="23.2758261267841">
            <text:p>23.28</text:p>
          </table:table-cell>
          <table:table-cell table:number-columns-repeated="254"/>
        </table:table-row>
        <table:table-row table:style-name="ro1">
          <table:table-cell table:formula="oooc:=[.A17]+[.$B$3]" office:value-type="float" office:value="-2.23">
            <text:p>-2.23</text:p>
          </table:table-cell>
          <table:table-cell table:formula="oooc:=[.F$2]*([.A18]^2-[.C$2]^2)*([.A18]^2-[.D$2]^2)*([.A18]^2-[.E$2]^2)" office:value-type="float" office:value="15.5656854925111">
            <text:p>15.57</text:p>
          </table:table-cell>
          <table:table-cell table:number-columns-repeated="254"/>
        </table:table-row>
        <table:table-row table:style-name="ro1">
          <table:table-cell table:formula="oooc:=[.A18]+[.$B$3]" office:value-type="float" office:value="-2.12">
            <text:p>-2.12</text:p>
          </table:table-cell>
          <table:table-cell table:formula="oooc:=[.F$2]*([.A19]^2-[.C$2]^2)*([.A19]^2-[.D$2]^2)*([.A19]^2-[.E$2]^2)" office:value-type="float" office:value="7.7840158556161">
            <text:p>7.78</text:p>
          </table:table-cell>
          <table:table-cell table:number-columns-repeated="254"/>
        </table:table-row>
        <table:table-row table:style-name="ro1">
          <table:table-cell table:formula="oooc:=[.A19]+[.$B$3]" office:value-type="float" office:value="-2.01">
            <text:p>-2.01</text:p>
          </table:table-cell>
          <table:table-cell table:formula="oooc:=[.F$2]*([.A20]^2-[.C$2]^2)*([.A20]^2-[.D$2]^2)*([.A20]^2-[.E$2]^2)" office:value-type="float" office:value="0.604651538799091">
            <text:p>0.60</text:p>
          </table:table-cell>
          <table:table-cell table:number-columns-repeated="254"/>
        </table:table-row>
        <table:table-row table:style-name="ro1">
          <table:table-cell table:formula="oooc:=[.A20]+[.$B$3]" office:value-type="float" office:value="-1.9">
            <text:p>-1.9</text:p>
          </table:table-cell>
          <table:table-cell table:formula="oooc:=[.F$2]*([.A21]^2-[.C$2]^2)*([.A21]^2-[.D$2]^2)*([.A21]^2-[.E$2]^2)" office:value-type="float" office:value="-5.48648099999993">
            <text:p>-5.49</text:p>
          </table:table-cell>
          <table:table-cell table:number-columns-repeated="254"/>
        </table:table-row>
        <table:table-row table:style-name="ro1">
          <table:table-cell table:formula="oooc:=[.A21]+[.$B$3]" office:value-type="float" office:value="-1.79">
            <text:p>-1.79</text:p>
          </table:table-cell>
          <table:table-cell table:formula="oooc:=[.F$2]*([.A22]^2-[.C$2]^2)*([.A22]^2-[.D$2]^2)*([.A22]^2-[.E$2]^2)" office:value-type="float" office:value="-10.167418104921">
            <text:p>-10.17</text:p>
          </table:table-cell>
          <table:table-cell table:number-columns-repeated="254"/>
        </table:table-row>
        <table:table-row table:style-name="ro1">
          <table:table-cell table:formula="oooc:=[.A22]+[.$B$3]" office:value-type="float" office:value="-1.68">
            <text:p>-1.68</text:p>
          </table:table-cell>
          <table:table-cell table:formula="oooc:=[.F$2]*([.A23]^2-[.C$2]^2)*([.A23]^2-[.D$2]^2)*([.A23]^2-[.E$2]^2)" office:value-type="float" office:value="-13.257489383424">
            <text:p>-13.26</text:p>
          </table:table-cell>
          <table:table-cell table:number-columns-repeated="254"/>
        </table:table-row>
        <table:table-row table:style-name="ro1">
          <table:table-cell table:formula="oooc:=[.A23]+[.$B$3]" office:value-type="float" office:value="-1.57">
            <text:p>-1.57</text:p>
          </table:table-cell>
          <table:table-cell table:formula="oooc:=[.F$2]*([.A24]^2-[.C$2]^2)*([.A24]^2-[.D$2]^2)*([.A24]^2-[.E$2]^2)" office:value-type="float" office:value="-14.695923691449">
            <text:p>-14.70</text:p>
          </table:table-cell>
          <table:table-cell table:number-columns-repeated="254"/>
        </table:table-row>
        <table:table-row table:style-name="ro1">
          <table:table-cell table:formula="oooc:=[.A24]+[.$B$3]" office:value-type="float" office:value="-1.46">
            <text:p>-1.46</text:p>
          </table:table-cell>
          <table:table-cell table:formula="oooc:=[.F$2]*([.A25]^2-[.C$2]^2)*([.A25]^2-[.D$2]^2)*([.A25]^2-[.E$2]^2)" office:value-type="float" office:value="-14.521730642496">
            <text:p>-14.52</text:p>
          </table:table-cell>
          <table:table-cell table:number-columns-repeated="254"/>
        </table:table-row>
        <table:table-row table:style-name="ro1">
          <table:table-cell table:formula="oooc:=[.A25]+[.$B$3]" office:value-type="float" office:value="-1.35">
            <text:p>-1.35</text:p>
          </table:table-cell>
          <table:table-cell table:formula="oooc:=[.F$2]*([.A26]^2-[.C$2]^2)*([.A26]^2-[.D$2]^2)*([.A26]^2-[.E$2]^2)" office:value-type="float" office:value="-12.854857640625">
            <text:p>-12.85</text:p>
          </table:table-cell>
          <table:table-cell table:number-columns-repeated="254"/>
        </table:table-row>
        <table:table-row table:style-name="ro1">
          <table:table-cell table:formula="oooc:=[.A26]+[.$B$3]" office:value-type="float" office:value="-1.24">
            <text:p>-1.24</text:p>
          </table:table-cell>
          <table:table-cell table:formula="oooc:=[.F$2]*([.A27]^2-[.C$2]^2)*([.A27]^2-[.D$2]^2)*([.A27]^2-[.E$2]^2)" office:value-type="float" office:value="-9.87862243737603">
            <text:p>-9.88</text:p>
          </table:table-cell>
          <table:table-cell table:number-columns-repeated="254"/>
        </table:table-row>
        <table:table-row table:style-name="ro1">
          <table:table-cell table:formula="oooc:=[.A27]+[.$B$3]" office:value-type="float" office:value="-1.13">
            <text:p>-1.13</text:p>
          </table:table-cell>
          <table:table-cell table:formula="oooc:=[.F$2]*([.A28]^2-[.C$2]^2)*([.A28]^2-[.D$2]^2)*([.A28]^2-[.E$2]^2)" office:value-type="float" office:value="-5.82342121260903">
            <text:p>-5.82</text:p>
          </table:table-cell>
          <table:table-cell table:number-columns-repeated="254"/>
        </table:table-row>
        <table:table-row table:style-name="ro1">
          <table:table-cell table:formula="oooc:=[.A28]+[.$B$3]" office:value-type="float" office:value="-1.02">
            <text:p>-1.02</text:p>
          </table:table-cell>
          <table:table-cell table:formula="oooc:=[.F$2]*([.A29]^2-[.C$2]^2)*([.A29]^2-[.D$2]^2)*([.A29]^2-[.E$2]^2)" office:value-type="float" office:value="-0.951712179264031">
            <text:p>-0.95</text:p>
          </table:table-cell>
          <table:table-cell table:number-columns-repeated="254"/>
        </table:table-row>
        <table:table-row table:style-name="ro1">
          <table:table-cell table:formula="oooc:=[.A29]+[.$B$3]" office:value-type="float" office:value="-0.910000000000001">
            <text:p>-0.91</text:p>
          </table:table-cell>
          <table:table-cell table:formula="oooc:=[.F$2]*([.A30]^2-[.C$2]^2)*([.A30]^2-[.D$2]^2)*([.A30]^2-[.E$2]^2)" office:value-type="float" office:value="4.45572528795896">
            <text:p>4.46</text:p>
          </table:table-cell>
          <table:table-cell table:number-columns-repeated="254"/>
        </table:table-row>
        <table:table-row table:style-name="ro1">
          <table:table-cell table:formula="oooc:=[.A30]+[.$B$3]" office:value-type="float" office:value="-0.800000000000001">
            <text:p>-0.8</text:p>
          </table:table-cell>
          <table:table-cell table:formula="oooc:=[.F$2]*([.A31]^2-[.C$2]^2)*([.A31]^2-[.D$2]^2)*([.A31]^2-[.E$2]^2)" office:value-type="float" office:value="10.112256">
            <text:p>10.11</text:p>
          </table:table-cell>
          <table:table-cell table:number-columns-repeated="254"/>
        </table:table-row>
        <table:table-row table:style-name="ro1">
          <table:table-cell table:formula="oooc:=[.A31]+[.$B$3]" office:value-type="float" office:value="-0.690000000000001">
            <text:p>-0.69</text:p>
          </table:table-cell>
          <table:table-cell table:formula="oooc:=[.F$2]*([.A32]^2-[.C$2]^2)*([.A32]^2-[.D$2]^2)*([.A32]^2-[.E$2]^2)" office:value-type="float" office:value="15.736578776919">
            <text:p>15.74</text:p>
          </table:table-cell>
          <table:table-cell table:number-columns-repeated="254"/>
        </table:table-row>
        <table:table-row table:style-name="ro1">
          <table:table-cell table:formula="oooc:=[.A32]+[.$B$3]" office:value-type="float" office:value="-0.580000000000001">
            <text:p>-0.58</text:p>
          </table:table-cell>
          <table:table-cell table:formula="oooc:=[.F$2]*([.A33]^2-[.C$2]^2)*([.A33]^2-[.D$2]^2)*([.A33]^2-[.E$2]^2)" office:value-type="float" office:value="21.062640747456">
            <text:p>21.06</text:p>
          </table:table-cell>
          <table:table-cell table:number-columns-repeated="254"/>
        </table:table-row>
        <table:table-row table:style-name="ro1">
          <table:table-cell table:formula="oooc:=[.A33]+[.$B$3]" office:value-type="float" office:value="-0.470000000000001">
            <text:p>-0.47</text:p>
          </table:table-cell>
          <table:table-cell table:formula="oooc:=[.F$2]*([.A34]^2-[.C$2]^2)*([.A34]^2-[.D$2]^2)*([.A34]^2-[.E$2]^2)" office:value-type="float" office:value="25.848276124671">
            <text:p>25.85</text:p>
          </table:table-cell>
          <table:table-cell table:number-columns-repeated="254"/>
        </table:table-row>
        <table:table-row table:style-name="ro1">
          <table:table-cell table:formula="oooc:=[.A34]+[.$B$3]" office:value-type="float" office:value="-0.360000000000001">
            <text:p>-0.36</text:p>
          </table:table-cell>
          <table:table-cell table:formula="oooc:=[.F$2]*([.A35]^2-[.C$2]^2)*([.A35]^2-[.D$2]^2)*([.A35]^2-[.E$2]^2)" office:value-type="float" office:value="29.882569457664">
            <text:p>29.88</text:p>
          </table:table-cell>
          <table:table-cell table:number-columns-repeated="254"/>
        </table:table-row>
        <table:table-row table:style-name="ro1">
          <table:table-cell table:formula="oooc:=[.A35]+[.$B$3]" office:value-type="float" office:value="-0.250000000000001">
            <text:p>-0.25</text:p>
          </table:table-cell>
          <table:table-cell table:formula="oooc:=[.F$2]*([.A36]^2-[.C$2]^2)*([.A36]^2-[.D$2]^2)*([.A36]^2-[.E$2]^2)" office:value-type="float" office:value="32.991943359375">
            <text:p>32.99</text:p>
          </table:table-cell>
          <table:table-cell table:number-columns-repeated="254"/>
        </table:table-row>
        <table:table-row table:style-name="ro1">
          <table:table-cell table:formula="oooc:=[.A36]+[.$B$3]" office:value-type="float" office:value="-0.140000000000001">
            <text:p>-0.14</text:p>
          </table:table-cell>
          <table:table-cell table:formula="oooc:=[.F$2]*([.A37]^2-[.C$2]^2)*([.A37]^2-[.D$2]^2)*([.A37]^2-[.E$2]^2)" office:value-type="float" office:value="35.044970710464">
            <text:p>35.04</text:p>
          </table:table-cell>
          <table:table-cell table:number-columns-repeated="254"/>
        </table:table-row>
        <table:table-row table:style-name="ro1">
          <table:table-cell table:formula="oooc:=[.A37]+[.$B$3]" office:value-type="float" office:value="-0.0300000000000008">
            <text:p>-0.03</text:p>
          </table:table-cell>
          <table:table-cell table:formula="oooc:=[.F$2]*([.A38]^2-[.C$2]^2)*([.A38]^2-[.D$2]^2)*([.A38]^2-[.E$2]^2)" office:value-type="float" office:value="35.955911339271">
            <text:p>35.96</text:p>
          </table:table-cell>
          <table:table-cell table:number-columns-repeated="254"/>
        </table:table-row>
        <table:table-row table:style-name="ro1">
          <table:table-cell table:formula="oooc:=[.A38]+[.$B$3]" office:value-type="float" office:value="0.0799999999999992">
            <text:p>0.08</text:p>
          </table:table-cell>
          <table:table-cell table:formula="oooc:=[.F$2]*([.A39]^2-[.C$2]^2)*([.A39]^2-[.D$2]^2)*([.A39]^2-[.E$2]^2)" office:value-type="float" office:value="35.686973177856">
            <text:p>35.69</text:p>
          </table:table-cell>
          <table:table-cell table:number-columns-repeated="254"/>
        </table:table-row>
        <table:table-row table:style-name="ro1">
          <table:table-cell table:formula="oooc:=[.A39]+[.$B$3]" office:value-type="float" office:value="0.189999999999999">
            <text:p>0.19</text:p>
          </table:table-cell>
          <table:table-cell table:formula="oooc:=[.F$2]*([.A40]^2-[.C$2]^2)*([.A40]^2-[.D$2]^2)*([.A40]^2-[.E$2]^2)" office:value-type="float" office:value="34.249297894119">
            <text:p>34.25</text:p>
          </table:table-cell>
          <table:table-cell table:number-columns-repeated="254"/>
        </table:table-row>
        <table:table-row table:style-name="ro1">
          <table:table-cell table:formula="oooc:=[.A40]+[.$B$3]" office:value-type="float" office:value="0.299999999999999">
            <text:p>0.3</text:p>
          </table:table-cell>
          <table:table-cell table:formula="oooc:=[.F$2]*([.A41]^2-[.C$2]^2)*([.A41]^2-[.D$2]^2)*([.A41]^2-[.E$2]^2)" office:value-type="float" office:value="31.702671">
            <text:p>31.70</text:p>
          </table:table-cell>
          <table:table-cell table:number-columns-repeated="254"/>
        </table:table-row>
        <table:table-row table:style-name="ro1">
          <table:table-cell table:formula="oooc:=[.A41]+[.$B$3]" office:value-type="float" office:value="0.409999999999999">
            <text:p>0.41</text:p>
          </table:table-cell>
          <table:table-cell table:formula="oooc:=[.F$2]*([.A42]^2-[.C$2]^2)*([.A42]^2-[.D$2]^2)*([.A42]^2-[.E$2]^2)" office:value-type="float" office:value="28.153956435759">
            <text:p>28.15</text:p>
          </table:table-cell>
          <table:table-cell table:number-columns-repeated="254"/>
        </table:table-row>
        <table:table-row table:style-name="ro1">
          <table:table-cell table:formula="oooc:=[.A42]+[.$B$3]" office:value-type="float" office:value="0.519999999999999">
            <text:p>0.52</text:p>
          </table:table-cell>
          <table:table-cell table:formula="oooc:=[.F$2]*([.A43]^2-[.C$2]^2)*([.A43]^2-[.D$2]^2)*([.A43]^2-[.E$2]^2)" office:value-type="float" office:value="23.754255630336">
            <text:p>23.75</text:p>
          </table:table-cell>
          <table:table-cell table:number-columns-repeated="254"/>
        </table:table-row>
        <table:table-row table:style-name="ro1">
          <table:table-cell table:formula="oooc:=[.A43]+[.$B$3]" office:value-type="float" office:value="0.629999999999999">
            <text:p>0.63</text:p>
          </table:table-cell>
          <table:table-cell table:formula="oooc:=[.F$2]*([.A44]^2-[.C$2]^2)*([.A44]^2-[.D$2]^2)*([.A44]^2-[.E$2]^2)" office:value-type="float" office:value="18.694791037791">
            <text:p>18.69</text:p>
          </table:table-cell>
          <table:table-cell table:number-columns-repeated="254"/>
        </table:table-row>
        <table:table-row table:style-name="ro1">
          <table:table-cell table:formula="oooc:=[.A44]+[.$B$3]" office:value-type="float" office:value="0.739999999999999">
            <text:p>0.74</text:p>
          </table:table-cell>
          <table:table-cell table:formula="oooc:=[.F$2]*([.A45]^2-[.C$2]^2)*([.A45]^2-[.D$2]^2)*([.A45]^2-[.E$2]^2)" office:value-type="float" office:value="13.201514149824">
            <text:p>13.20</text:p>
          </table:table-cell>
          <table:table-cell table:number-columns-repeated="254"/>
        </table:table-row>
        <table:table-row table:style-name="ro1">
          <table:table-cell table:formula="oooc:=[.A45]+[.$B$3]" office:value-type="float" office:value="0.849999999999999">
            <text:p>0.85</text:p>
          </table:table-cell>
          <table:table-cell table:formula="oooc:=[.F$2]*([.A46]^2-[.C$2]^2)*([.A46]^2-[.D$2]^2)*([.A46]^2-[.E$2]^2)" office:value-type="float" office:value="7.52843798437504">
            <text:p>7.53</text:p>
          </table:table-cell>
          <table:table-cell table:number-columns-repeated="254"/>
        </table:table-row>
        <table:table-row table:style-name="ro1">
          <table:table-cell table:formula="oooc:=[.A46]+[.$B$3]" office:value-type="float" office:value="0.959999999999999">
            <text:p>0.96</text:p>
          </table:table-cell>
          <table:table-cell table:formula="oooc:=[.F$2]*([.A47]^2-[.C$2]^2)*([.A47]^2-[.D$2]^2)*([.A47]^2-[.E$2]^2)" office:value-type="float" office:value="1.94969405030404">
            <text:p>1.95</text:p>
          </table:table-cell>
          <table:table-cell table:number-columns-repeated="254"/>
        </table:table-row>
        <table:table-row table:style-name="ro1">
          <table:table-cell table:formula="oooc:=[.A47]+[.$B$3]" office:value-type="float" office:value="1.07">
            <text:p>1.07</text:p>
          </table:table-cell>
          <table:table-cell table:formula="oooc:=[.F$2]*([.A48]^2-[.C$2]^2)*([.A48]^2-[.D$2]^2)*([.A48]^2-[.E$2]^2)" office:value-type="float" office:value="-3.24968621184896">
            <text:p>-3.25</text:p>
          </table:table-cell>
          <table:table-cell table:number-columns-repeated="254"/>
        </table:table-row>
        <table:table-row table:style-name="ro1">
          <table:table-cell table:formula="oooc:=[.A48]+[.$B$3]" office:value-type="float" office:value="1.18">
            <text:p>1.18</text:p>
          </table:table-cell>
          <table:table-cell table:formula="oooc:=[.F$2]*([.A49]^2-[.C$2]^2)*([.A49]^2-[.D$2]^2)*([.A49]^2-[.E$2]^2)" office:value-type="float" office:value="-7.78426551302397">
            <text:p>-7.78</text:p>
          </table:table-cell>
          <table:table-cell table:number-columns-repeated="254"/>
        </table:table-row>
        <table:table-row table:style-name="ro1">
          <table:table-cell table:formula="oooc:=[.A49]+[.$B$3]" office:value-type="float" office:value="1.29">
            <text:p>1.29</text:p>
          </table:table-cell>
          <table:table-cell table:formula="oooc:=[.F$2]*([.A50]^2-[.C$2]^2)*([.A50]^2-[.D$2]^2)*([.A50]^2-[.E$2]^2)" office:value-type="float" office:value="-11.379970322721">
            <text:p>-11.38</text:p>
          </table:table-cell>
          <table:table-cell table:number-columns-repeated="254"/>
        </table:table-row>
        <table:table-row table:style-name="ro1">
          <table:table-cell table:formula="oooc:=[.A50]+[.$B$3]" office:value-type="float" office:value="1.4">
            <text:p>1.4</text:p>
          </table:table-cell>
          <table:table-cell table:formula="oooc:=[.F$2]*([.A51]^2-[.C$2]^2)*([.A51]^2-[.D$2]^2)*([.A51]^2-[.E$2]^2)" office:value-type="float" office:value="-13.787136">
            <text:p>-13.79</text:p>
          </table:table-cell>
          <table:table-cell table:number-columns-repeated="254"/>
        </table:table-row>
        <table:table-row table:style-name="ro1">
          <table:table-cell table:formula="oooc:=[.A51]+[.$B$3]" office:value-type="float" office:value="1.51">
            <text:p>1.51</text:p>
          </table:table-cell>
          <table:table-cell table:formula="oooc:=[.F$2]*([.A52]^2-[.C$2]^2)*([.A52]^2-[.D$2]^2)*([.A52]^2-[.E$2]^2)" office:value-type="float" office:value="-14.794827448401">
            <text:p>-14.79</text:p>
          </table:table-cell>
          <table:table-cell table:number-columns-repeated="254"/>
        </table:table-row>
        <table:table-row table:style-name="ro1">
          <table:table-cell table:formula="oooc:=[.A52]+[.$B$3]" office:value-type="float" office:value="1.62">
            <text:p>1.62</text:p>
          </table:table-cell>
          <table:table-cell table:formula="oooc:=[.F$2]*([.A53]^2-[.C$2]^2)*([.A53]^2-[.D$2]^2)*([.A53]^2-[.E$2]^2)" office:value-type="float" office:value="-14.246435294784">
            <text:p>-14.25</text:p>
          </table:table-cell>
          <table:table-cell table:number-columns-repeated="254"/>
        </table:table-row>
        <table:table-row table:style-name="ro1">
          <table:table-cell table:formula="oooc:=[.A53]+[.$B$3]" office:value-type="float" office:value="1.73">
            <text:p>1.73</text:p>
          </table:table-cell>
          <table:table-cell table:formula="oooc:=[.F$2]*([.A54]^2-[.C$2]^2)*([.A54]^2-[.D$2]^2)*([.A54]^2-[.E$2]^2)" office:value-type="float" office:value="-12.056547592089">
            <text:p>-12.06</text:p>
          </table:table-cell>
          <table:table-cell table:number-columns-repeated="254"/>
        </table:table-row>
        <table:table-row table:style-name="ro1">
          <table:table-cell table:formula="oooc:=[.A54]+[.$B$3]" office:value-type="float" office:value="1.84">
            <text:p>1.84</text:p>
          </table:table-cell>
          <table:table-cell table:formula="oooc:=[.F$2]*([.A55]^2-[.C$2]^2)*([.A55]^2-[.D$2]^2)*([.A55]^2-[.E$2]^2)" office:value-type="float" office:value="-8.22909704601601">
            <text:p>-8.23</text:p>
          </table:table-cell>
          <table:table-cell table:number-columns-repeated="254"/>
        </table:table-row>
        <table:table-row table:style-name="ro1">
          <table:table-cell table:formula="oooc:=[.A55]+[.$B$3]" office:value-type="float" office:value="1.95">
            <text:p>1.95</text:p>
          </table:table-cell>
          <table:table-cell table:formula="oooc:=[.F$2]*([.A56]^2-[.C$2]^2)*([.A56]^2-[.D$2]^2)*([.A56]^2-[.E$2]^2)" office:value-type="float" office:value="-2.876783765625">
            <text:p>-2.88</text:p>
          </table:table-cell>
          <table:table-cell table:number-columns-repeated="254"/>
        </table:table-row>
        <table:table-row table:style-name="ro1">
          <table:table-cell table:formula="oooc:=[.A56]+[.$B$3]" office:value-type="float" office:value="2.06">
            <text:p>2.06</text:p>
          </table:table-cell>
          <table:table-cell table:formula="oooc:=[.F$2]*([.A57]^2-[.C$2]^2)*([.A57]^2-[.D$2]^2)*([.A57]^2-[.E$2]^2)" office:value-type="float" office:value="3.758226462144">
            <text:p>3.76</text:p>
          </table:table-cell>
          <table:table-cell table:number-columns-repeated="254"/>
        </table:table-row>
        <table:table-row table:style-name="ro1">
          <table:table-cell table:formula="oooc:=[.A57]+[.$B$3]" office:value-type="float" office:value="2.17">
            <text:p>2.17</text:p>
          </table:table-cell>
          <table:table-cell table:formula="oooc:=[.F$2]*([.A58]^2-[.C$2]^2)*([.A58]^2-[.D$2]^2)*([.A58]^2-[.E$2]^2)" office:value-type="float" office:value="11.282328374031">
            <text:p>11.28</text:p>
          </table:table-cell>
          <table:table-cell table:number-columns-repeated="254"/>
        </table:table-row>
        <table:table-row table:style-name="ro1">
          <table:table-cell table:formula="oooc:=[.A58]+[.$B$3]" office:value-type="float" office:value="2.28">
            <text:p>2.28</text:p>
          </table:table-cell>
          <table:table-cell table:formula="oooc:=[.F$2]*([.A59]^2-[.C$2]^2)*([.A59]^2-[.D$2]^2)*([.A59]^2-[.E$2]^2)" office:value-type="float" office:value="19.127227908096">
            <text:p>19.13</text:p>
          </table:table-cell>
          <table:table-cell table:number-columns-repeated="254"/>
        </table:table-row>
        <table:table-row table:style-name="ro1">
          <table:table-cell table:formula="oooc:=[.A59]+[.$B$3]" office:value-type="float" office:value="2.39">
            <text:p>2.39</text:p>
          </table:table-cell>
          <table:table-cell table:formula="oooc:=[.F$2]*([.A60]^2-[.C$2]^2)*([.A60]^2-[.D$2]^2)*([.A60]^2-[.E$2]^2)" office:value-type="float" office:value="26.525417357439">
            <text:p>26.53</text:p>
          </table:table-cell>
          <table:table-cell table:number-columns-repeated="254"/>
        </table:table-row>
        <table:table-row table:style-name="ro1">
          <table:table-cell table:formula="oooc:=[.A60]+[.$B$3]" office:value-type="float" office:value="2.5">
            <text:p>2.5</text:p>
          </table:table-cell>
          <table:table-cell table:formula="oooc:=[.F$2]*([.A61]^2-[.C$2]^2)*([.A61]^2-[.D$2]^2)*([.A61]^2-[.E$2]^2)" office:value-type="float" office:value="32.484375">
            <text:p>32.48</text:p>
          </table:table-cell>
          <table:table-cell table:number-columns-repeated="254"/>
        </table:table-row>
        <table:table-row table:style-name="ro1">
          <table:table-cell table:formula="oooc:=[.A61]+[.$B$3]" office:value-type="float" office:value="2.61">
            <text:p>2.61</text:p>
          </table:table-cell>
          <table:table-cell table:formula="oooc:=[.F$2]*([.A62]^2-[.C$2]^2)*([.A62]^2-[.D$2]^2)*([.A62]^2-[.E$2]^2)" office:value-type="float" office:value="35.759489204439">
            <text:p>35.76</text:p>
          </table:table-cell>
          <table:table-cell table:number-columns-repeated="254"/>
        </table:table-row>
        <table:table-row table:style-name="ro1">
          <table:table-cell table:formula="oooc:=[.A62]+[.$B$3]" office:value-type="float" office:value="2.72">
            <text:p>2.72</text:p>
          </table:table-cell>
          <table:table-cell table:formula="oooc:=[.F$2]*([.A63]^2-[.C$2]^2)*([.A63]^2-[.D$2]^2)*([.A63]^2-[.E$2]^2)" office:value-type="float" office:value="34.825707012096">
            <text:p>34.83</text:p>
          </table:table-cell>
          <table:table-cell table:number-columns-repeated="254"/>
        </table:table-row>
        <table:table-row table:style-name="ro1">
          <table:table-cell table:formula="oooc:=[.A63]+[.$B$3]" office:value-type="float" office:value="2.83">
            <text:p>2.83</text:p>
          </table:table-cell>
          <table:table-cell table:formula="oooc:=[.F$2]*([.A64]^2-[.C$2]^2)*([.A64]^2-[.D$2]^2)*([.A64]^2-[.E$2]^2)" office:value-type="float" office:value="27.8479071950311">
            <text:p>27.85</text:p>
          </table:table-cell>
          <table:table-cell table:number-columns-repeated="254"/>
        </table:table-row>
        <table:table-row table:style-name="ro1">
          <table:table-cell table:formula="oooc:=[.A64]+[.$B$3]" office:value-type="float" office:value="2.94">
            <text:p>2.94</text:p>
          </table:table-cell>
          <table:table-cell table:formula="oooc:=[.F$2]*([.A65]^2-[.C$2]^2)*([.A65]^2-[.D$2]^2)*([.A65]^2-[.E$2]^2)" office:value-type="float" office:value="12.6499977901442">
            <text:p>12.65</text:p>
          </table:table-cell>
          <table:table-cell table:number-columns-repeated="254"/>
        </table:table-row>
        <table:table-row table:style-name="ro1">
          <table:table-cell table:formula="oooc:=[.A65]+[.$B$3]" office:value-type="float" office:value="3.05">
            <text:p>3.05</text:p>
          </table:table-cell>
          <table:table-cell table:formula="oooc:=[.F$2]*([.A66]^2-[.C$2]^2)*([.A66]^2-[.D$2]^2)*([.A66]^2-[.E$2]^2)" office:value-type="float" office:value="-13.3172618906247">
            <text:p>-13.32</text:p>
          </table:table-cell>
          <table:table-cell table:number-columns-repeated="254"/>
        </table:table-row>
        <table:table-row table:style-name="ro1">
          <table:table-cell table:formula="oooc:=[.A66]+[.$B$3]" office:value-type="float" office:value="3.16">
            <text:p>3.16</text:p>
          </table:table-cell>
          <table:table-cell table:formula="oooc:=[.F$2]*([.A67]^2-[.C$2]^2)*([.A67]^2-[.D$2]^2)*([.A67]^2-[.E$2]^2)" office:value-type="float" office:value="-53.0097147740155">
            <text:p>-53.01</text:p>
          </table:table-cell>
          <table:table-cell table:number-columns-repeated="254"/>
        </table:table-row>
        <table:table-row table:style-name="ro1">
          <table:table-cell table:formula="oooc:=[.A67]+[.$B$3]" office:value-type="float" office:value="3.27">
            <text:p>3.27</text:p>
          </table:table-cell>
          <table:table-cell table:formula="oooc:=[.F$2]*([.A68]^2-[.C$2]^2)*([.A68]^2-[.D$2]^2)*([.A68]^2-[.E$2]^2)" office:value-type="float" office:value="-109.824535063088">
            <text:p>-109.82</text:p>
          </table:table-cell>
          <table:table-cell table:number-columns-repeated="254"/>
        </table:table-row>
        <table:table-row table:style-name="ro1">
          <table:table-cell table:formula="oooc:=[.A68]+[.$B$3]" office:value-type="float" office:value="3.38">
            <text:p>3.38</text:p>
          </table:table-cell>
          <table:table-cell table:formula="oooc:=[.F$2]*([.A69]^2-[.C$2]^2)*([.A69]^2-[.D$2]^2)*([.A69]^2-[.E$2]^2)" office:value-type="float" office:value="-187.636232798783">
            <text:p>-187.64</text:p>
          </table:table-cell>
          <table:table-cell table:number-columns-repeated="254"/>
        </table:table-row>
        <table:table-row table:style-name="ro1">
          <table:table-cell table:formula="oooc:=[.A69]+[.$B$3]" office:value-type="float" office:value="3.49">
            <text:p>3.49</text:p>
          </table:table-cell>
          <table:table-cell table:formula="oooc:=[.F$2]*([.A70]^2-[.C$2]^2)*([.A70]^2-[.D$2]^2)*([.A70]^2-[.E$2]^2)" office:value-type="float" office:value="-290.833933945399">
            <text:p>-290.83</text:p>
          </table:table-cell>
          <table:table-cell table:number-columns-repeated="254"/>
        </table:table-row>
        <table:table-row table:style-name="ro1">
          <table:table-cell table:formula="oooc:=[.A70]+[.$B$3]" office:value-type="float" office:value="3.6">
            <text:p>3.6</text:p>
          </table:table-cell>
          <table:table-cell table:formula="oooc:=[.F$2]*([.A71]^2-[.C$2]^2)*([.A71]^2-[.D$2]^2)*([.A71]^2-[.E$2]^2)" office:value-type="float" office:value="-424.359935999998">
            <text:p>-424.36</text:p>
          </table:table-cell>
          <table:table-cell table:number-columns-repeated="254"/>
        </table:table-row>
      </table:table>
      <table:table table:name="dipper" table:style-name="ta6" table:print="false">
        <table:table-column table:style-name="co7" table:default-cell-style-name="Default"/>
        <table:table-column table:style-name="co8" table:default-cell-style-name="ce2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lippe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6">
            <text:p>-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nd</text:p>
          </table:table-cell>
          <table:table-cell table:style-name="Default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table:formula="oooc:=([.B3]-[.B2])/65" office:value-type="float" office:value="0.184615384615385">
            <text:p>0.18</text:p>
          </table:table-cell>
          <table:table-cell table:formula="oooc:=[.C2]^2+[.D2]^2+[.E2]^2" office:value-type="float" office:value="54">
            <text:p>54</text:p>
          </table:table-cell>
          <table:table-cell table:formula="oooc:=[.C2]^2*[.D2]^2+[.C2]^2*[.E2]^2+[.D2]^2*[.E2]^2" office:value-type="float" office:value="825">
            <text:p>825</text:p>
          </table:table-cell>
          <table:table-cell table:formula="oooc:=[.C2]^2*[.D2]^2*[.E2]^2" office:value-type="float" office:value="2500">
            <text:p>25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formula="oooc:=[.F2]&amp;&quot;*(&quot;&amp;&quot;x^6 - &quot;&amp;[.C4]&amp;&quot;x^4 + &quot;&amp;[.D4]&amp;&quot; x^2 - &quot;&amp;[.E4]&amp;&quot;)&quot;" office:value-type="string" office:string-value="1*(x^6 - 54x^4 + 825 x^2 - 2500)">
            <text:p>1*(x^6 - 54x^4 + 825 x^2 - 2500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dipper.J23" table:end-x="0.2382in" table:end-y="0.0839in" draw:z-index="0" svg:width="4.2831in" svg:height="3.0854in" svg:x="0.3043in" svg:y="0.0205in">
              <draw:object draw:notify-on-update-of-ranges="dipper.A6:dipper.B7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6">
            <text:p>-6</text:p>
          </table:table-cell>
          <table:table-cell table:formula="oooc:=[.F$2]*([.A7]^2-[.C$2]^2)*([.A7]^2-[.D$2]^2)*([.A7]^2-[.E$2]^2)" office:value-type="float" office:value="3872">
            <text:p>3872.00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5.81538461538462">
            <text:p>-5.82</text:p>
          </table:table-cell>
          <table:table-cell table:formula="oooc:=[.F$2]*([.A8]^2-[.C$2]^2)*([.A8]^2-[.D$2]^2)*([.A8]^2-[.E$2]^2)" office:value-type="float" office:value="2318.98341419954">
            <text:p>2318.98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5.63076923076923">
            <text:p>-5.63</text:p>
          </table:table-cell>
          <table:table-cell table:formula="oooc:=[.F$2]*([.A9]^2-[.C$2]^2)*([.A9]^2-[.D$2]^2)*([.A9]^2-[.E$2]^2)" office:value-type="float" office:value="1245.76850719774">
            <text:p>1245.77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5.44615384615385">
            <text:p>-5.45</text:p>
          </table:table-cell>
          <table:table-cell table:formula="oooc:=[.F$2]*([.A10]^2-[.C$2]^2)*([.A10]^2-[.D$2]^2)*([.A10]^2-[.E$2]^2)" office:value-type="float" office:value="557.37666730093">
            <text:p>557.38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5.26153846153846">
            <text:p>-5.26</text:p>
          </table:table-cell>
          <table:table-cell table:formula="oooc:=[.F$2]*([.A11]^2-[.C$2]^2)*([.A11]^2-[.D$2]^2)*([.A11]^2-[.E$2]^2)" office:value-type="float" office:value="170.587510109559">
            <text:p>170.59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5.07692307692308">
            <text:p>-5.08</text:p>
          </table:table-cell>
          <table:table-cell table:formula="oooc:=[.F$2]*([.A12]^2-[.C$2]^2)*([.A12]^2-[.D$2]^2)*([.A12]^2-[.E$2]^2)" office:value-type="float" office:value="13.0836915237371">
            <text:p>13.08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4.89230769230769">
            <text:p>-4.89</text:p>
          </table:table-cell>
          <table:table-cell table:formula="oooc:=[.F$2]*([.A13]^2-[.C$2]^2)*([.A13]^2-[.D$2]^2)*([.A13]^2-[.E$2]^2)" office:value-type="float" office:value="22.6242269819126">
            <text:p>22.62</text:p>
          </table:table-cell>
          <table:table-cell table:number-columns-repeated="254"/>
        </table:table-row>
        <table:table-row table:style-name="ro1">
          <table:table-cell table:formula="oooc:=[.A13]+[.$B$4]" office:value-type="float" office:value="-4.70769230769231">
            <text:p>-4.71</text:p>
          </table:table-cell>
          <table:table-cell table:formula="oooc:=[.F$2]*([.A14]^2-[.C$2]^2)*([.A14]^2-[.D$2]^2)*([.A14]^2-[.E$2]^2)" office:value-type="float" office:value="146.246316932696">
            <text:p>146.25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4.52307692307692">
            <text:p>-4.52</text:p>
          </table:table-cell>
          <table:table-cell table:formula="oooc:=[.F$2]*([.A15]^2-[.C$2]^2)*([.A15]^2-[.D$2]^2)*([.A15]^2-[.E$2]^2)" office:value-type="float" office:value="339.495678539838">
            <text:p>339.50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4.33846153846154">
            <text:p>-4.34</text:p>
          </table:table-cell>
          <table:table-cell table:formula="oooc:=[.F$2]*([.A16]^2-[.C$2]^2)*([.A16]^2-[.D$2]^2)*([.A16]^2-[.E$2]^2)" office:value-type="float" office:value="565.685383620348">
            <text:p>565.69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-4.15384615384615">
            <text:p>-4.15</text:p>
          </table:table-cell>
          <table:table-cell table:formula="oooc:=[.F$2]*([.A17]^2-[.C$2]^2)*([.A17]^2-[.D$2]^2)*([.A17]^2-[.E$2]^2)" office:value-type="float" office:value="795.183202815776">
            <text:p>795.18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-3.96923076923077">
            <text:p>-3.97</text:p>
          </table:table-cell>
          <table:table-cell table:formula="oooc:=[.F$2]*([.A18]^2-[.C$2]^2)*([.A18]^2-[.D$2]^2)*([.A18]^2-[.E$2]^2)" office:value-type="float" office:value="1004.72745599663">
            <text:p>1004.73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-3.78461538461538">
            <text:p>-3.78</text:p>
          </table:table-cell>
          <table:table-cell table:formula="oooc:=[.F$2]*([.A19]^2-[.C$2]^2)*([.A19]^2-[.D$2]^2)*([.A19]^2-[.E$2]^2)" office:value-type="float" office:value="1176.77136889994">
            <text:p>1176.77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-3.6">
            <text:p>-3.6</text:p>
          </table:table-cell>
          <table:table-cell table:formula="oooc:=[.F$2]*([.A20]^2-[.C$2]^2)*([.A20]^2-[.D$2]^2)*([.A20]^2-[.E$2]^2)" office:value-type="float" office:value="1298.855936">
            <text:p>1298.86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-3.41538461538461">
            <text:p>-3.42</text:p>
          </table:table-cell>
          <table:table-cell table:formula="oooc:=[.F$2]*([.A21]^2-[.C$2]^2)*([.A21]^2-[.D$2]^2)*([.A21]^2-[.E$2]^2)" office:value-type="float" office:value="1363.01128961222">
            <text:p>1363.01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-3.23076923076923">
            <text:p>-3.23</text:p>
          </table:table-cell>
          <table:table-cell table:formula="oooc:=[.F$2]*([.A22]^2-[.C$2]^2)*([.A22]^2-[.D$2]^2)*([.A22]^2-[.E$2]^2)" office:value-type="float" office:value="1365.18657523014">
            <text:p>1365.19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-3.04615384615384">
            <text:p>-3.05</text:p>
          </table:table-cell>
          <table:table-cell table:formula="oooc:=[.F$2]*([.A23]^2-[.C$2]^2)*([.A23]^2-[.D$2]^2)*([.A23]^2-[.E$2]^2)" office:value-type="float" office:value="1304.70833309561">
            <text:p>1304.71</text:p>
          </table:table-cell>
          <table:table-cell table:number-columns-repeated="254"/>
        </table:table-row>
        <table:table-row table:style-name="ro1">
          <table:table-cell table:formula="oooc:=[.A23]+[.$B$4]" office:value-type="float" office:value="-2.86153846153846">
            <text:p>-2.86</text:p>
          </table:table-cell>
          <table:table-cell table:formula="oooc:=[.F$2]*([.A24]^2-[.C$2]^2)*([.A24]^2-[.D$2]^2)*([.A24]^2-[.E$2]^2)" office:value-type="float" office:value="1183.76738600212">
            <text:p>1183.77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-2.67692307692307">
            <text:p>-2.68</text:p>
          </table:table-cell>
          <table:table-cell table:formula="oooc:=[.F$2]*([.A25]^2-[.C$2]^2)*([.A25]^2-[.D$2]^2)*([.A25]^2-[.E$2]^2)" office:value-type="float" office:value="1006.93423333122">
            <text:p>1006.93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-2.49230769230769">
            <text:p>-2.49</text:p>
          </table:table-cell>
          <table:table-cell table:formula="oooc:=[.F$2]*([.A26]^2-[.C$2]^2)*([.A26]^2-[.D$2]^2)*([.A26]^2-[.E$2]^2)" office:value-type="float" office:value="780.702951322198">
            <text:p>780.70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-2.3076923076923">
            <text:p>-2.31</text:p>
          </table:table-cell>
          <table:table-cell table:formula="oooc:=[.F$2]*([.A27]^2-[.C$2]^2)*([.A27]^2-[.D$2]^2)*([.A27]^2-[.E$2]^2)" office:value-type="float" office:value="513.063599574784">
            <text:p>513.06</text:p>
          </table:table-cell>
          <table:table-cell table:number-columns-repeated="254"/>
        </table:table-row>
        <table:table-row table:style-name="ro1">
          <table:table-cell table:formula="oooc:=[.A27]+[.$B$4]" office:value-type="float" office:value="-2.12307692307692">
            <text:p>-2.12</text:p>
          </table:table-cell>
          <table:table-cell table:formula="oooc:=[.F$2]*([.A28]^2-[.C$2]^2)*([.A28]^2-[.D$2]^2)*([.A28]^2-[.E$2]^2)" office:value-type="float" office:value="213.103133785102">
            <text:p>213.10</text:p>
          </table:table-cell>
          <table:table-cell table:number-columns-repeated="254"/>
        </table:table-row>
        <table:table-row table:style-name="ro1">
          <table:table-cell table:formula="oooc:=[.A28]+[.$B$4]" office:value-type="float" office:value="-1.93846153846153">
            <text:p>-1.94</text:p>
          </table:table-cell>
          <table:table-cell table:formula="oooc:=[.F$2]*([.A29]^2-[.C$2]^2)*([.A29]^2-[.D$2]^2)*([.A29]^2-[.E$2]^2)" office:value-type="float" office:value="-109.365175285282">
            <text:p>-109.37</text:p>
          </table:table-cell>
          <table:table-cell table:number-columns-repeated="254"/>
        </table:table-row>
        <table:table-row table:style-name="ro1">
          <table:table-cell table:formula="oooc:=[.A29]+[.$B$4]" office:value-type="float" office:value="-1.75384615384615">
            <text:p>-1.75</text:p>
          </table:table-cell>
          <table:table-cell table:formula="oooc:=[.F$2]*([.A30]^2-[.C$2]^2)*([.A30]^2-[.D$2]^2)*([.A30]^2-[.E$2]^2)" office:value-type="float" office:value="-444.14381660715">
            <text:p>-444.14</text:p>
          </table:table-cell>
          <table:table-cell table:number-columns-repeated="254"/>
        </table:table-row>
        <table:table-row table:style-name="ro1">
          <table:table-cell table:formula="oooc:=[.A30]+[.$B$4]" office:value-type="float" office:value="-1.56923076923076">
            <text:p>-1.57</text:p>
          </table:table-cell>
          <table:table-cell table:formula="oooc:=[.F$2]*([.A31]^2-[.C$2]^2)*([.A31]^2-[.D$2]^2)*([.A31]^2-[.E$2]^2)" office:value-type="float" office:value="-780.964607448264">
            <text:p>-780.96</text:p>
          </table:table-cell>
          <table:table-cell table:number-columns-repeated="254"/>
        </table:table-row>
        <table:table-row table:style-name="ro1">
          <table:table-cell table:formula="oooc:=[.A31]+[.$B$4]" office:value-type="float" office:value="-1.38461538461538">
            <text:p>-1.38</text:p>
          </table:table-cell>
          <table:table-cell table:formula="oooc:=[.F$2]*([.A32]^2-[.C$2]^2)*([.A32]^2-[.D$2]^2)*([.A32]^2-[.E$2]^2)" office:value-type="float" office:value="-1109.77375570486">
            <text:p>-1109.77</text:p>
          </table:table-cell>
          <table:table-cell table:number-columns-repeated="254"/>
        </table:table-row>
        <table:table-row table:style-name="ro1">
          <table:table-cell table:formula="oooc:=[.A32]+[.$B$4]" office:value-type="float" office:value="-1.2">
            <text:p>-1.2</text:p>
          </table:table-cell>
          <table:table-cell table:formula="oooc:=[.F$2]*([.A33]^2-[.C$2]^2)*([.A33]^2-[.D$2]^2)*([.A33]^2-[.E$2]^2)" office:value-type="float" office:value="-1420.98841600001">
            <text:p>-1420.99</text:p>
          </table:table-cell>
          <table:table-cell table:number-columns-repeated="254"/>
        </table:table-row>
        <table:table-row table:style-name="ro1">
          <table:table-cell table:formula="oooc:=[.A33]+[.$B$4]" office:value-type="float" office:value="-1.01538461538461">
            <text:p>-1.02</text:p>
          </table:table-cell>
          <table:table-cell table:formula="oooc:=[.F$2]*([.A34]^2-[.C$2]^2)*([.A34]^2-[.D$2]^2)*([.A34]^2-[.E$2]^2)" office:value-type="float" office:value="-1705.72473954876">
            <text:p>-1705.72</text:p>
          </table:table-cell>
          <table:table-cell table:number-columns-repeated="254"/>
        </table:table-row>
        <table:table-row table:style-name="ro1">
          <table:table-cell table:formula="oooc:=[.A34]+[.$B$4]" office:value-type="float" office:value="-0.830769230769226">
            <text:p>-0.83</text:p>
          </table:table-cell>
          <table:table-cell table:formula="oooc:=[.F$2]*([.A35]^2-[.C$2]^2)*([.A35]^2-[.D$2]^2)*([.A35]^2-[.E$2]^2)" office:value-type="float" office:value="-1955.99741779024">
            <text:p>-1956.00</text:p>
          </table:table-cell>
          <table:table-cell table:number-columns-repeated="254"/>
        </table:table-row>
        <table:table-row table:style-name="ro1">
          <table:table-cell table:formula="oooc:=[.A35]+[.$B$4]" office:value-type="float" office:value="-0.646153846153841">
            <text:p>-0.65</text:p>
          </table:table-cell>
          <table:table-cell table:formula="oooc:=[.F$2]*([.A36]^2-[.C$2]^2)*([.A36]^2-[.D$2]^2)*([.A36]^2-[.E$2]^2)" office:value-type="float" office:value="-2164.89071978651">
            <text:p>-2164.89</text:p>
          </table:table-cell>
          <table:table-cell table:number-columns-repeated="254"/>
        </table:table-row>
        <table:table-row table:style-name="ro1">
          <table:table-cell table:formula="oooc:=[.A36]+[.$B$4]" office:value-type="float" office:value="-0.461538461538457">
            <text:p>-0.46</text:p>
          </table:table-cell>
          <table:table-cell table:formula="oooc:=[.F$2]*([.A37]^2-[.C$2]^2)*([.A37]^2-[.D$2]^2)*([.A37]^2-[.E$2]^2)" office:value-type="float" office:value="-2326.70102338833">
            <text:p>-2326.70</text:p>
          </table:table-cell>
          <table:table-cell table:number-columns-repeated="254"/>
        </table:table-row>
        <table:table-row table:style-name="ro1">
          <table:table-cell table:formula="oooc:=[.A37]+[.$B$4]" office:value-type="float" office:value="-0.276923076923072">
            <text:p>-0.28</text:p>
          </table:table-cell>
          <table:table-cell table:formula="oooc:=[.F$2]*([.A38]^2-[.C$2]^2)*([.A38]^2-[.D$2]^2)*([.A38]^2-[.E$2]^2)" office:value-type="float" office:value="-2437.05084016775">
            <text:p>-2437.05</text:p>
          </table:table-cell>
          <table:table-cell table:number-columns-repeated="254"/>
        </table:table-row>
        <table:table-row table:style-name="ro1">
          <table:table-cell table:formula="oooc:=[.A38]+[.$B$4]" office:value-type="float" office:value="-0.0923076923076873">
            <text:p>-0.09</text:p>
          </table:table-cell>
          <table:table-cell table:formula="oooc:=[.F$2]*([.A39]^2-[.C$2]^2)*([.A39]^2-[.D$2]^2)*([.A39]^2-[.E$2]^2)" office:value-type="float" office:value="-2492.97433411755">
            <text:p>-2492.97</text:p>
          </table:table-cell>
          <table:table-cell table:number-columns-repeated="254"/>
        </table:table-row>
        <table:table-row table:style-name="ro1">
          <table:table-cell table:formula="oooc:=[.A39]+[.$B$4]" office:value-type="float" office:value="0.0923076923076973">
            <text:p>0.09</text:p>
          </table:table-cell>
          <table:table-cell table:formula="oooc:=[.F$2]*([.A40]^2-[.C$2]^2)*([.A40]^2-[.D$2]^2)*([.A40]^2-[.E$2]^2)" office:value-type="float" office:value="-2492.97433411755">
            <text:p>-2492.97</text:p>
          </table:table-cell>
          <table:table-cell table:number-columns-repeated="254"/>
        </table:table-row>
        <table:table-row table:style-name="ro1">
          <table:table-cell table:formula="oooc:=[.A40]+[.$B$4]" office:value-type="float" office:value="0.276923076923082">
            <text:p>0.28</text:p>
          </table:table-cell>
          <table:table-cell table:formula="oooc:=[.F$2]*([.A41]^2-[.C$2]^2)*([.A41]^2-[.D$2]^2)*([.A41]^2-[.E$2]^2)" office:value-type="float" office:value="-2437.05084016775">
            <text:p>-2437.05</text:p>
          </table:table-cell>
          <table:table-cell table:number-columns-repeated="254"/>
        </table:table-row>
        <table:table-row table:style-name="ro1">
          <table:table-cell table:formula="oooc:=[.A41]+[.$B$4]" office:value-type="float" office:value="0.461538461538467">
            <text:p>0.46</text:p>
          </table:table-cell>
          <table:table-cell table:formula="oooc:=[.F$2]*([.A42]^2-[.C$2]^2)*([.A42]^2-[.D$2]^2)*([.A42]^2-[.E$2]^2)" office:value-type="float" office:value="-2326.70102338833">
            <text:p>-2326.70</text:p>
          </table:table-cell>
          <table:table-cell table:number-columns-repeated="254"/>
        </table:table-row>
        <table:table-row table:style-name="ro1">
          <table:table-cell table:formula="oooc:=[.A42]+[.$B$4]" office:value-type="float" office:value="0.646153846153851">
            <text:p>0.65</text:p>
          </table:table-cell>
          <table:table-cell table:formula="oooc:=[.F$2]*([.A43]^2-[.C$2]^2)*([.A43]^2-[.D$2]^2)*([.A43]^2-[.E$2]^2)" office:value-type="float" office:value="-2164.8907197865">
            <text:p>-2164.89</text:p>
          </table:table-cell>
          <table:table-cell table:number-columns-repeated="254"/>
        </table:table-row>
        <table:table-row table:style-name="ro1">
          <table:table-cell table:formula="oooc:=[.A43]+[.$B$4]" office:value-type="float" office:value="0.830769230769236">
            <text:p>0.83</text:p>
          </table:table-cell>
          <table:table-cell table:formula="oooc:=[.F$2]*([.A44]^2-[.C$2]^2)*([.A44]^2-[.D$2]^2)*([.A44]^2-[.E$2]^2)" office:value-type="float" office:value="-1955.99741779023">
            <text:p>-1956.00</text:p>
          </table:table-cell>
          <table:table-cell table:number-columns-repeated="254"/>
        </table:table-row>
        <table:table-row table:style-name="ro1">
          <table:table-cell table:formula="oooc:=[.A44]+[.$B$4]" office:value-type="float" office:value="1.01538461538462">
            <text:p>1.02</text:p>
          </table:table-cell>
          <table:table-cell table:formula="oooc:=[.F$2]*([.A45]^2-[.C$2]^2)*([.A45]^2-[.D$2]^2)*([.A45]^2-[.E$2]^2)" office:value-type="float" office:value="-1705.72473954875">
            <text:p>-1705.72</text:p>
          </table:table-cell>
          <table:table-cell table:number-columns-repeated="254"/>
        </table:table-row>
        <table:table-row table:style-name="ro1">
          <table:table-cell table:formula="oooc:=[.A45]+[.$B$4]" office:value-type="float" office:value="1.20000000000001">
            <text:p>1.2</text:p>
          </table:table-cell>
          <table:table-cell table:formula="oooc:=[.F$2]*([.A46]^2-[.C$2]^2)*([.A46]^2-[.D$2]^2)*([.A46]^2-[.E$2]^2)" office:value-type="float" office:value="-1420.98841599999">
            <text:p>-1420.99</text:p>
          </table:table-cell>
          <table:table-cell table:number-columns-repeated="254"/>
        </table:table-row>
        <table:table-row table:style-name="ro1">
          <table:table-cell table:formula="oooc:=[.A46]+[.$B$4]" office:value-type="float" office:value="1.38461538461539">
            <text:p>1.38</text:p>
          </table:table-cell>
          <table:table-cell table:formula="oooc:=[.F$2]*([.A47]^2-[.C$2]^2)*([.A47]^2-[.D$2]^2)*([.A47]^2-[.E$2]^2)" office:value-type="float" office:value="-1109.77375570485">
            <text:p>-1109.77</text:p>
          </table:table-cell>
          <table:table-cell table:number-columns-repeated="254"/>
        </table:table-row>
        <table:table-row table:style-name="ro1">
          <table:table-cell table:formula="oooc:=[.A47]+[.$B$4]" office:value-type="float" office:value="1.56923076923077">
            <text:p>1.57</text:p>
          </table:table-cell>
          <table:table-cell table:formula="oooc:=[.F$2]*([.A48]^2-[.C$2]^2)*([.A48]^2-[.D$2]^2)*([.A48]^2-[.E$2]^2)" office:value-type="float" office:value="-780.964607448246">
            <text:p>-780.96</text:p>
          </table:table-cell>
          <table:table-cell table:number-columns-repeated="254"/>
        </table:table-row>
        <table:table-row table:style-name="ro1">
          <table:table-cell table:formula="oooc:=[.A48]+[.$B$4]" office:value-type="float" office:value="1.75384615384616">
            <text:p>1.75</text:p>
          </table:table-cell>
          <table:table-cell table:formula="oooc:=[.F$2]*([.A49]^2-[.C$2]^2)*([.A49]^2-[.D$2]^2)*([.A49]^2-[.E$2]^2)" office:value-type="float" office:value="-444.143816607131">
            <text:p>-444.14</text:p>
          </table:table-cell>
          <table:table-cell table:number-columns-repeated="254"/>
        </table:table-row>
        <table:table-row table:style-name="ro1">
          <table:table-cell table:formula="oooc:=[.A49]+[.$B$4]" office:value-type="float" office:value="1.93846153846154">
            <text:p>1.94</text:p>
          </table:table-cell>
          <table:table-cell table:formula="oooc:=[.F$2]*([.A50]^2-[.C$2]^2)*([.A50]^2-[.D$2]^2)*([.A50]^2-[.E$2]^2)" office:value-type="float" office:value="-109.365175285264">
            <text:p>-109.37</text:p>
          </table:table-cell>
          <table:table-cell table:number-columns-repeated="254"/>
        </table:table-row>
        <table:table-row table:style-name="ro1">
          <table:table-cell table:formula="oooc:=[.A50]+[.$B$4]" office:value-type="float" office:value="2.12307692307693">
            <text:p>2.12</text:p>
          </table:table-cell>
          <table:table-cell table:formula="oooc:=[.F$2]*([.A51]^2-[.C$2]^2)*([.A51]^2-[.D$2]^2)*([.A51]^2-[.E$2]^2)" office:value-type="float" office:value="213.103133785119">
            <text:p>213.10</text:p>
          </table:table-cell>
          <table:table-cell table:number-columns-repeated="254"/>
        </table:table-row>
        <table:table-row table:style-name="ro1">
          <table:table-cell table:formula="oooc:=[.A51]+[.$B$4]" office:value-type="float" office:value="2.30769230769231">
            <text:p>2.31</text:p>
          </table:table-cell>
          <table:table-cell table:formula="oooc:=[.F$2]*([.A52]^2-[.C$2]^2)*([.A52]^2-[.D$2]^2)*([.A52]^2-[.E$2]^2)" office:value-type="float" office:value="513.063599574799">
            <text:p>513.06</text:p>
          </table:table-cell>
          <table:table-cell table:number-columns-repeated="254"/>
        </table:table-row>
        <table:table-row table:style-name="ro1">
          <table:table-cell table:formula="oooc:=[.A52]+[.$B$4]" office:value-type="float" office:value="2.4923076923077">
            <text:p>2.49</text:p>
          </table:table-cell>
          <table:table-cell table:formula="oooc:=[.F$2]*([.A53]^2-[.C$2]^2)*([.A53]^2-[.D$2]^2)*([.A53]^2-[.E$2]^2)" office:value-type="float" office:value="780.702951322211">
            <text:p>780.70</text:p>
          </table:table-cell>
          <table:table-cell table:number-columns-repeated="254"/>
        </table:table-row>
        <table:table-row table:style-name="ro1">
          <table:table-cell table:formula="oooc:=[.A53]+[.$B$4]" office:value-type="float" office:value="2.67692307692308">
            <text:p>2.68</text:p>
          </table:table-cell>
          <table:table-cell table:formula="oooc:=[.F$2]*([.A54]^2-[.C$2]^2)*([.A54]^2-[.D$2]^2)*([.A54]^2-[.E$2]^2)" office:value-type="float" office:value="1006.93423333123">
            <text:p>1006.93</text:p>
          </table:table-cell>
          <table:table-cell table:number-columns-repeated="254"/>
        </table:table-row>
        <table:table-row table:style-name="ro1">
          <table:table-cell table:formula="oooc:=[.A54]+[.$B$4]" office:value-type="float" office:value="2.86153846153847">
            <text:p>2.86</text:p>
          </table:table-cell>
          <table:table-cell table:formula="oooc:=[.F$2]*([.A55]^2-[.C$2]^2)*([.A55]^2-[.D$2]^2)*([.A55]^2-[.E$2]^2)" office:value-type="float" office:value="1183.76738600212">
            <text:p>1183.77</text:p>
          </table:table-cell>
          <table:table-cell table:number-columns-repeated="254"/>
        </table:table-row>
        <table:table-row table:style-name="ro1">
          <table:table-cell table:formula="oooc:=[.A55]+[.$B$4]" office:value-type="float" office:value="3.04615384615385">
            <text:p>3.05</text:p>
          </table:table-cell>
          <table:table-cell table:formula="oooc:=[.F$2]*([.A56]^2-[.C$2]^2)*([.A56]^2-[.D$2]^2)*([.A56]^2-[.E$2]^2)" office:value-type="float" office:value="1304.70833309561">
            <text:p>1304.71</text:p>
          </table:table-cell>
          <table:table-cell table:number-columns-repeated="254"/>
        </table:table-row>
        <table:table-row table:style-name="ro1">
          <table:table-cell table:formula="oooc:=[.A56]+[.$B$4]" office:value-type="float" office:value="3.23076923076924">
            <text:p>3.23</text:p>
          </table:table-cell>
          <table:table-cell table:formula="oooc:=[.F$2]*([.A57]^2-[.C$2]^2)*([.A57]^2-[.D$2]^2)*([.A57]^2-[.E$2]^2)" office:value-type="float" office:value="1365.18657523014">
            <text:p>1365.19</text:p>
          </table:table-cell>
          <table:table-cell table:number-columns-repeated="254"/>
        </table:table-row>
        <table:table-row table:style-name="ro1">
          <table:table-cell table:formula="oooc:=[.A57]+[.$B$4]" office:value-type="float" office:value="3.41538461538462">
            <text:p>3.42</text:p>
          </table:table-cell>
          <table:table-cell table:formula="oooc:=[.F$2]*([.A58]^2-[.C$2]^2)*([.A58]^2-[.D$2]^2)*([.A58]^2-[.E$2]^2)" office:value-type="float" office:value="1363.01128961222">
            <text:p>1363.01</text:p>
          </table:table-cell>
          <table:table-cell table:number-columns-repeated="254"/>
        </table:table-row>
        <table:table-row table:style-name="ro1">
          <table:table-cell table:formula="oooc:=[.A58]+[.$B$4]" office:value-type="float" office:value="3.60000000000001">
            <text:p>3.6</text:p>
          </table:table-cell>
          <table:table-cell table:formula="oooc:=[.F$2]*([.A59]^2-[.C$2]^2)*([.A59]^2-[.D$2]^2)*([.A59]^2-[.E$2]^2)" office:value-type="float" office:value="1298.855936">
            <text:p>1298.86</text:p>
          </table:table-cell>
          <table:table-cell table:number-columns-repeated="254"/>
        </table:table-row>
        <table:table-row table:style-name="ro1">
          <table:table-cell table:formula="oooc:=[.A59]+[.$B$4]" office:value-type="float" office:value="3.78461538461539">
            <text:p>3.78</text:p>
          </table:table-cell>
          <table:table-cell table:formula="oooc:=[.F$2]*([.A60]^2-[.C$2]^2)*([.A60]^2-[.D$2]^2)*([.A60]^2-[.E$2]^2)" office:value-type="float" office:value="1176.77136889993">
            <text:p>1176.77</text:p>
          </table:table-cell>
          <table:table-cell table:number-columns-repeated="254"/>
        </table:table-row>
        <table:table-row table:style-name="ro1">
          <table:table-cell table:formula="oooc:=[.A60]+[.$B$4]" office:value-type="float" office:value="3.96923076923078">
            <text:p>3.97</text:p>
          </table:table-cell>
          <table:table-cell table:formula="oooc:=[.F$2]*([.A61]^2-[.C$2]^2)*([.A61]^2-[.D$2]^2)*([.A61]^2-[.E$2]^2)" office:value-type="float" office:value="1004.72745599662">
            <text:p>1004.73</text:p>
          </table:table-cell>
          <table:table-cell table:number-columns-repeated="254"/>
        </table:table-row>
        <table:table-row table:style-name="ro1">
          <table:table-cell table:formula="oooc:=[.A61]+[.$B$4]" office:value-type="float" office:value="4.15384615384616">
            <text:p>4.15</text:p>
          </table:table-cell>
          <table:table-cell table:formula="oooc:=[.F$2]*([.A62]^2-[.C$2]^2)*([.A62]^2-[.D$2]^2)*([.A62]^2-[.E$2]^2)" office:value-type="float" office:value="795.183202815765">
            <text:p>795.18</text:p>
          </table:table-cell>
          <table:table-cell table:number-columns-repeated="254"/>
        </table:table-row>
        <table:table-row table:style-name="ro1">
          <table:table-cell table:formula="oooc:=[.A62]+[.$B$4]" office:value-type="float" office:value="4.33846153846155">
            <text:p>4.34</text:p>
          </table:table-cell>
          <table:table-cell table:formula="oooc:=[.F$2]*([.A63]^2-[.C$2]^2)*([.A63]^2-[.D$2]^2)*([.A63]^2-[.E$2]^2)" office:value-type="float" office:value="565.685383620336">
            <text:p>565.69</text:p>
          </table:table-cell>
          <table:table-cell table:number-columns-repeated="254"/>
        </table:table-row>
        <table:table-row table:style-name="ro1">
          <table:table-cell table:formula="oooc:=[.A63]+[.$B$4]" office:value-type="float" office:value="4.52307692307693">
            <text:p>4.52</text:p>
          </table:table-cell>
          <table:table-cell table:formula="oooc:=[.F$2]*([.A64]^2-[.C$2]^2)*([.A64]^2-[.D$2]^2)*([.A64]^2-[.E$2]^2)" office:value-type="float" office:value="339.495678539826">
            <text:p>339.50</text:p>
          </table:table-cell>
          <table:table-cell table:number-columns-repeated="254"/>
        </table:table-row>
        <table:table-row table:style-name="ro1">
          <table:table-cell table:formula="oooc:=[.A64]+[.$B$4]" office:value-type="float" office:value="4.70769230769232">
            <text:p>4.71</text:p>
          </table:table-cell>
          <table:table-cell table:formula="oooc:=[.F$2]*([.A65]^2-[.C$2]^2)*([.A65]^2-[.D$2]^2)*([.A65]^2-[.E$2]^2)" office:value-type="float" office:value="146.246316932688">
            <text:p>146.25</text:p>
          </table:table-cell>
          <table:table-cell table:number-columns-repeated="254"/>
        </table:table-row>
        <table:table-row table:style-name="ro1">
          <table:table-cell table:formula="oooc:=[.A65]+[.$B$4]" office:value-type="float" office:value="4.8923076923077">
            <text:p>4.89</text:p>
          </table:table-cell>
          <table:table-cell table:formula="oooc:=[.F$2]*([.A66]^2-[.C$2]^2)*([.A66]^2-[.D$2]^2)*([.A66]^2-[.E$2]^2)" office:value-type="float" office:value="22.6242269819087">
            <text:p>22.62</text:p>
          </table:table-cell>
          <table:table-cell table:number-columns-repeated="254"/>
        </table:table-row>
        <table:table-row table:style-name="ro1">
          <table:table-cell table:formula="oooc:=[.A66]+[.$B$4]" office:value-type="float" office:value="5.07692307692309">
            <text:p>5.08</text:p>
          </table:table-cell>
          <table:table-cell table:formula="oooc:=[.F$2]*([.A67]^2-[.C$2]^2)*([.A67]^2-[.D$2]^2)*([.A67]^2-[.E$2]^2)" office:value-type="float" office:value="13.0836915237405">
            <text:p>13.08</text:p>
          </table:table-cell>
          <table:table-cell table:number-columns-repeated="254"/>
        </table:table-row>
        <table:table-row table:style-name="ro1">
          <table:table-cell table:formula="oooc:=[.A67]+[.$B$4]" office:value-type="float" office:value="5.26153846153847">
            <text:p>5.26</text:p>
          </table:table-cell>
          <table:table-cell table:formula="oooc:=[.F$2]*([.A68]^2-[.C$2]^2)*([.A68]^2-[.D$2]^2)*([.A68]^2-[.E$2]^2)" office:value-type="float" office:value="170.587510109573">
            <text:p>170.59</text:p>
          </table:table-cell>
          <table:table-cell table:number-columns-repeated="254"/>
        </table:table-row>
        <table:table-row table:style-name="ro1">
          <table:table-cell table:formula="oooc:=[.A68]+[.$B$4]" office:value-type="float" office:value="5.44615384615386">
            <text:p>5.45</text:p>
          </table:table-cell>
          <table:table-cell table:formula="oooc:=[.F$2]*([.A69]^2-[.C$2]^2)*([.A69]^2-[.D$2]^2)*([.A69]^2-[.E$2]^2)" office:value-type="float" office:value="557.376667300958">
            <text:p>557.38</text:p>
          </table:table-cell>
          <table:table-cell table:number-columns-repeated="254"/>
        </table:table-row>
        <table:table-row table:style-name="ro1">
          <table:table-cell table:formula="oooc:=[.A69]+[.$B$4]" office:value-type="float" office:value="5.63076923076924">
            <text:p>5.63</text:p>
          </table:table-cell>
          <table:table-cell table:formula="oooc:=[.F$2]*([.A70]^2-[.C$2]^2)*([.A70]^2-[.D$2]^2)*([.A70]^2-[.E$2]^2)" office:value-type="float" office:value="1245.76850719778">
            <text:p>1245.77</text:p>
          </table:table-cell>
          <table:table-cell table:number-columns-repeated="254"/>
        </table:table-row>
        <table:table-row table:style-name="ro1">
          <table:table-cell table:formula="oooc:=[.A70]+[.$B$4]" office:value-type="float" office:value="5.81538461538463">
            <text:p>5.82</text:p>
          </table:table-cell>
          <table:table-cell table:formula="oooc:=[.F$2]*([.A71]^2-[.C$2]^2)*([.A71]^2-[.D$2]^2)*([.A71]^2-[.E$2]^2)" office:value-type="float" office:value="2318.98341419961">
            <text:p>2318.98</text:p>
          </table:table-cell>
          <table:table-cell table:number-columns-repeated="254"/>
        </table:table-row>
        <table:table-row table:style-name="ro1">
          <table:table-cell table:formula="oooc:=[.A71]+[.$B$4]" office:value-type="float" office:value="6.00000000000001">
            <text:p>6</text:p>
          </table:table-cell>
          <table:table-cell table:formula="oooc:=[.F$2]*([.A72]^2-[.C$2]^2)*([.A72]^2-[.D$2]^2)*([.A72]^2-[.E$2]^2)" office:value-type="float" office:value="3872.0000000001">
            <text:p>3872.00</text:p>
          </table:table-cell>
          <table:table-cell table:number-columns-repeated="254"/>
        </table:table-row>
      </table:table>
      <table:table table:name="quadratic" table:style-name="ta6" table:print="false">
        <table:table-column table:style-name="co7" table:default-cell-style-name="Default"/>
        <table:table-column table:style-name="co8" table:default-cell-style-name="ce2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5">
            <text:p>-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end</text:p>
          </table:table-cell>
          <table:table-cell table:style-name="Default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office:value-type="float" office:value="0.5">
            <text:p>0.5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quadratic.J23" table:end-x="0.2382in" table:end-y="0.0839in" draw:z-index="0" svg:width="4.2831in" svg:height="3.0854in" svg:x="0.3043in" svg:y="0.0205in">
              <draw:object draw:notify-on-update-of-ranges="quadratic.A6:quadratic.B2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5">
            <text:p>-5</text:p>
          </table:table-cell>
          <table:table-cell table:formula="oooc:=[.A7]^2-[.C$2]^2" office:value-type="float" office:value="21">
            <text:p>21.00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4.5">
            <text:p>-4.5</text:p>
          </table:table-cell>
          <table:table-cell table:formula="oooc:=[.A8]^2-[.C$2]^2" office:value-type="float" office:value="16.25">
            <text:p>16.25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4">
            <text:p>-4</text:p>
          </table:table-cell>
          <table:table-cell table:formula="oooc:=[.A9]^2-[.C$2]^2" office:value-type="float" office:value="12">
            <text:p>12.00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3.5">
            <text:p>-3.5</text:p>
          </table:table-cell>
          <table:table-cell table:formula="oooc:=[.A10]^2-[.C$2]^2" office:value-type="float" office:value="8.25">
            <text:p>8.25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3">
            <text:p>-3</text:p>
          </table:table-cell>
          <table:table-cell table:formula="oooc:=[.A11]^2-[.C$2]^2" office:value-type="float" office:value="5">
            <text:p>5.00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2.5">
            <text:p>-2.5</text:p>
          </table:table-cell>
          <table:table-cell table:formula="oooc:=[.A12]^2-[.C$2]^2" office:value-type="float" office:value="2.25">
            <text:p>2.25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2">
            <text:p>-2</text:p>
          </table:table-cell>
          <table:table-cell table:formula="oooc:=[.A13]^2-[.C$2]^2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table:formula="oooc:=[.A13]+[.$B$4]" office:value-type="float" office:value="-1.5">
            <text:p>-1.5</text:p>
          </table:table-cell>
          <table:table-cell table:formula="oooc:=[.A14]^2-[.C$2]^2" office:value-type="float" office:value="-1.75">
            <text:p>-1.75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1">
            <text:p>-1</text:p>
          </table:table-cell>
          <table:table-cell table:formula="oooc:=[.A15]^2-[.C$2]^2" office:value-type="float" office:value="-3">
            <text:p>-3.00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0.5">
            <text:p>-0.5</text:p>
          </table:table-cell>
          <table:table-cell table:formula="oooc:=[.A16]^2-[.C$2]^2" office:value-type="float" office:value="-3.75">
            <text:p>-3.75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0">
            <text:p>0</text:p>
          </table:table-cell>
          <table:table-cell table:formula="oooc:=[.A17]^2-[.C$2]^2" office:value-type="float" office:value="-4">
            <text:p>-4.00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0.5">
            <text:p>0.5</text:p>
          </table:table-cell>
          <table:table-cell table:formula="oooc:=[.A18]^2-[.C$2]^2" office:value-type="float" office:value="-3.75">
            <text:p>-3.75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1">
            <text:p>1</text:p>
          </table:table-cell>
          <table:table-cell table:formula="oooc:=[.A19]^2-[.C$2]^2" office:value-type="float" office:value="-3">
            <text:p>-3.00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1.5">
            <text:p>1.5</text:p>
          </table:table-cell>
          <table:table-cell table:formula="oooc:=[.A20]^2-[.C$2]^2" office:value-type="float" office:value="-1.75">
            <text:p>-1.75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2">
            <text:p>2</text:p>
          </table:table-cell>
          <table:table-cell table:formula="oooc:=[.A21]^2-[.C$2]^2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2.5">
            <text:p>2.5</text:p>
          </table:table-cell>
          <table:table-cell table:formula="oooc:=[.A22]^2-[.C$2]^2" office:value-type="float" office:value="2.25">
            <text:p>2.25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3">
            <text:p>3</text:p>
          </table:table-cell>
          <table:table-cell table:formula="oooc:=[.A23]^2-[.C$2]^2" office:value-type="float" office:value="5">
            <text:p>5.00</text:p>
          </table:table-cell>
          <table:table-cell table:number-columns-repeated="254"/>
        </table:table-row>
        <table:table-row table:style-name="ro1">
          <table:table-cell table:formula="oooc:=[.A23]+[.$B$4]" office:value-type="float" office:value="3.5">
            <text:p>3.5</text:p>
          </table:table-cell>
          <table:table-cell table:formula="oooc:=[.A24]^2-[.C$2]^2" office:value-type="float" office:value="8.25">
            <text:p>8.25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4">
            <text:p>4</text:p>
          </table:table-cell>
          <table:table-cell table:formula="oooc:=[.A25]^2-[.C$2]^2" office:value-type="float" office:value="12">
            <text:p>12.00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4.5">
            <text:p>4.5</text:p>
          </table:table-cell>
          <table:table-cell table:formula="oooc:=[.A26]^2-[.C$2]^2" office:value-type="float" office:value="16.25">
            <text:p>16.25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5">
            <text:p>5</text:p>
          </table:table-cell>
          <table:table-cell table:formula="oooc:=[.A27]^2-[.C$2]^2" office:value-type="float" office:value="21">
            <text:p>21.00</text:p>
          </table:table-cell>
          <table:table-cell table:number-columns-repeated="254"/>
        </table:table-row>
      </table:table>
      <table:table table:name="cubic" table:style-name="ta6" table:print="false">
        <table:table-column table:style-name="co7" table:default-cell-style-name="Default"/>
        <table:table-column table:style-name="co9" table:default-cell-style-name="ce6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6">
            <text:p>-6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end</text:p>
          </table:table-cell>
          <table:table-cell table:style-name="Default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table:formula="oooc:=([.B3]-[.B2])/20" office:value-type="float" office:value="0.6">
            <text:p>0.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cubic.J25" table:end-x="0.2386in" table:end-y="0.0835in" draw:z-index="0" svg:width="4.2831in" svg:height="3.4409in" svg:x="0.3047in" svg:y="0.0205in">
              <draw:object draw:notify-on-update-of-ranges="cubic.A6:cubic.B29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6">
            <text:p>-6</text:p>
          </table:table-cell>
          <table:table-cell table:style-name="ce2" table:formula="oooc:=[.A7]^3-[.C$2]^2*[.A7]" office:value-type="float" office:value="-66">
            <text:p>-66.00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5.4">
            <text:p>-5.4</text:p>
          </table:table-cell>
          <table:table-cell table:style-name="ce2" table:formula="oooc:=[.A8]^3-[.C$2]^2*[.A8]" office:value-type="float" office:value="-22.464">
            <text:p>-22.46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4.8">
            <text:p>-4.8</text:p>
          </table:table-cell>
          <table:table-cell table:style-name="ce2" table:formula="oooc:=[.A9]^3-[.C$2]^2*[.A9]" office:value-type="float" office:value="9.40799999999996">
            <text:p>9.41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4.2">
            <text:p>-4.2</text:p>
          </table:table-cell>
          <table:table-cell table:style-name="ce2" table:formula="oooc:=[.A10]^3-[.C$2]^2*[.A10]" office:value-type="float" office:value="30.912">
            <text:p>30.91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3.6">
            <text:p>-3.6</text:p>
          </table:table-cell>
          <table:table-cell table:style-name="ce2" table:formula="oooc:=[.A11]^3-[.C$2]^2*[.A11]" office:value-type="float" office:value="43.344">
            <text:p>43.34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3">
            <text:p>-3</text:p>
          </table:table-cell>
          <table:table-cell table:style-name="ce2" table:formula="oooc:=[.A12]^3-[.C$2]^2*[.A12]" office:value-type="float" office:value="48">
            <text:p>48.00</text:p>
          </table:table-cell>
          <table:table-cell table:number-columns-repeated="254"/>
        </table:table-row>
        <table:table-row table:style-name="ro1">
          <table:table-cell table:formula="oooc:=-SQRT([.C$2]^2/3)" office:value-type="float" office:value="-2.88675134594813">
            <text:p>-2.89</text:p>
          </table:table-cell>
          <table:table-cell table:style-name="ce2" table:formula="oooc:=[.A13]^3-[.C$2]^2*[.A13]" office:value-type="float" office:value="48.1125224324688">
            <text:p>48.11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2.4">
            <text:p>-2.4</text:p>
          </table:table-cell>
          <table:table-cell table:style-name="ce2" table:formula="oooc:=[.A14]^3-[.C$2]^2*[.A14]" office:value-type="float" office:value="46.176">
            <text:p>46.18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1.8">
            <text:p>-1.8</text:p>
          </table:table-cell>
          <table:table-cell table:style-name="ce2" table:formula="oooc:=[.A15]^3-[.C$2]^2*[.A15]" office:value-type="float" office:value="39.168">
            <text:p>39.17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1.2">
            <text:p>-1.2</text:p>
          </table:table-cell>
          <table:table-cell table:style-name="ce2" table:formula="oooc:=[.A16]^3-[.C$2]^2*[.A16]" office:value-type="float" office:value="28.272">
            <text:p>28.27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-0.600000000000001">
            <text:p>-0.6</text:p>
          </table:table-cell>
          <table:table-cell table:style-name="ce2" table:formula="oooc:=[.A17]^3-[.C$2]^2*[.A17]" office:value-type="float" office:value="14.784">
            <text:p>14.78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0">
            <text:p>0</text:p>
          </table:table-cell>
          <table:table-cell table:style-name="ce2" table:formula="oooc:=[.A18]^3-[.C$2]^2*[.A18]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0.6">
            <text:p>0.6</text:p>
          </table:table-cell>
          <table:table-cell table:style-name="ce2" table:formula="oooc:=[.A19]^3-[.C$2]^2*[.A19]" office:value-type="float" office:value="-14.784">
            <text:p>-14.78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1.2">
            <text:p>1.2</text:p>
          </table:table-cell>
          <table:table-cell table:style-name="ce2" table:formula="oooc:=[.A20]^3-[.C$2]^2*[.A20]" office:value-type="float" office:value="-28.272">
            <text:p>-28.27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1.8">
            <text:p>1.8</text:p>
          </table:table-cell>
          <table:table-cell table:style-name="ce2" table:formula="oooc:=[.A21]^3-[.C$2]^2*[.A21]" office:value-type="float" office:value="-39.168">
            <text:p>-39.17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2.4">
            <text:p>2.4</text:p>
          </table:table-cell>
          <table:table-cell table:style-name="ce2" table:formula="oooc:=[.A22]^3-[.C$2]^2*[.A22]" office:value-type="float" office:value="-46.176">
            <text:p>-46.18</text:p>
          </table:table-cell>
          <table:table-cell table:number-columns-repeated="254"/>
        </table:table-row>
        <table:table-row table:style-name="ro1">
          <table:table-cell table:formula="oooc:=SQRT([.C$2]^2/3)" office:value-type="float" office:value="2.88675134594813">
            <text:p>2.89</text:p>
          </table:table-cell>
          <table:table-cell table:style-name="ce2" table:formula="oooc:=[.A23]^3-[.C$2]^2*[.A23]" office:value-type="float" office:value="-48.1125224324688">
            <text:p>-48.11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3">
            <text:p>3</text:p>
          </table:table-cell>
          <table:table-cell table:style-name="ce2" table:formula="oooc:=[.A24]^3-[.C$2]^2*[.A24]" office:value-type="float" office:value="-48">
            <text:p>-48.00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3.6">
            <text:p>3.6</text:p>
          </table:table-cell>
          <table:table-cell table:style-name="ce2" table:formula="oooc:=[.A25]^3-[.C$2]^2*[.A25]" office:value-type="float" office:value="-43.344">
            <text:p>-43.34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4.2">
            <text:p>4.2</text:p>
          </table:table-cell>
          <table:table-cell table:style-name="ce2" table:formula="oooc:=[.A26]^3-[.C$2]^2*[.A26]" office:value-type="float" office:value="-30.912">
            <text:p>-30.91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4.8">
            <text:p>4.8</text:p>
          </table:table-cell>
          <table:table-cell table:style-name="ce2" table:formula="oooc:=[.A27]^3-[.C$2]^2*[.A27]" office:value-type="float" office:value="-9.40800000000002">
            <text:p>-9.41</text:p>
          </table:table-cell>
          <table:table-cell table:number-columns-repeated="254"/>
        </table:table-row>
        <table:table-row table:style-name="ro1">
          <table:table-cell table:formula="oooc:=[.A27]+[.$B$4]" office:value-type="float" office:value="5.4">
            <text:p>5.4</text:p>
          </table:table-cell>
          <table:table-cell table:style-name="ce2" table:formula="oooc:=[.A28]^3-[.C$2]^2*[.A28]" office:value-type="float" office:value="22.4639999999999">
            <text:p>22.46</text:p>
          </table:table-cell>
          <table:table-cell table:number-columns-repeated="254"/>
        </table:table-row>
        <table:table-row table:style-name="ro1">
          <table:table-cell table:formula="oooc:=[.A28]+[.$B$4]" office:value-type="float" office:value="6">
            <text:p>6</text:p>
          </table:table-cell>
          <table:table-cell table:style-name="ce2" table:formula="oooc:=[.A29]^3-[.C$2]^2*[.A29]" office:value-type="float" office:value="65.9999999999999">
            <text:p>66.00</text:p>
          </table:table-cell>
          <table:table-cell table:number-columns-repeated="254"/>
        </table:table-row>
        <table:table-row table:style-name="ro1">
          <table:table-cell table:formula="oooc:=-SQRT([.C$2]^2/3)" office:value-type="float" office:value="-2.88675134594813">
            <text:p>-2.89</text:p>
          </table:table-cell>
          <table:table-cell table:style-name="ce2" table:formula="oooc:=[.A30]^3-[.C$2]^2*[.A30]" office:value-type="float" office:value="48.1125224324688">
            <text:p>48.11</text:p>
          </table:table-cell>
          <table:table-cell table:number-columns-repeated="254"/>
        </table:table-row>
        <table:table-row table:style-name="ro1">
          <table:table-cell table:formula="oooc:=SQRT([.C$2]^2/3)" office:value-type="float" office:value="2.88675134594813">
            <text:p>2.89</text:p>
          </table:table-cell>
          <table:table-cell table:style-name="ce2" table:formula="oooc:=[.A31]^3-[.C$2]^2*[.A31]" office:value-type="float" office:value="-48.1125224324688">
            <text:p>-48.11</text:p>
          </table:table-cell>
          <table:table-cell table:number-columns-repeated="254"/>
        </table:table-row>
        <table:table-row table:style-name="ro1" table:number-rows-repeated="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urth" table:style-name="ta6" table:print="false">
        <table:table-column table:style-name="co7" table:default-cell-style-name="Default"/>
        <table:table-column table:style-name="co8" table:default-cell-style-name="ce2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lippe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6">
            <text:p>-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nd</text:p>
          </table:table-cell>
          <table:table-cell table:style-name="Default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table:formula="oooc:=([.B3]-[.B2])/65" office:value-type="float" office:value="0.184615384615385">
            <text:p>0.18</text:p>
          </table:table-cell>
          <table:table-cell table:formula="oooc:=[.C2]^2+[.D2]^2+[.E2]^2" office:value-type="float" office:value="54">
            <text:p>54</text:p>
          </table:table-cell>
          <table:table-cell table:formula="oooc:=[.C2]^2*[.D2]^2+[.C2]^2*[.E2]^2+[.D2]^2*[.E2]^2" office:value-type="float" office:value="825">
            <text:p>825</text:p>
          </table:table-cell>
          <table:table-cell table:formula="oooc:=[.C2]^2*[.D2]^2*[.E2]^2" office:value-type="float" office:value="2500">
            <text:p>25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formula="oooc:=[.F2]&amp;&quot;*(&quot;&amp;&quot;x^6 - &quot;&amp;[.C4]&amp;&quot;x^4 + &quot;&amp;[.D4]&amp;&quot; x^2 - &quot;&amp;[.E4]&amp;&quot;)&quot;" office:value-type="string" office:string-value="1*(x^6 - 54x^4 + 825 x^2 - 2500)">
            <text:p>1*(x^6 - 54x^4 + 825 x^2 - 2500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fourth.J23" table:end-x="0.2382in" table:end-y="0.0839in" draw:z-index="0" svg:width="4.2831in" svg:height="3.0854in" svg:x="0.3043in" svg:y="0.0205in">
              <draw:object draw:notify-on-update-of-ranges="fourth.A6:fourth.B7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6">
            <text:p>-6</text:p>
          </table:table-cell>
          <table:table-cell table:formula="oooc:=[.A7]^4-([.C$2]^2+[.D$2]^2)*[.A7]^2+[.C$2]^2*[.D$2]^2" office:value-type="float" office:value="352">
            <text:p>352.00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5.81538461538462">
            <text:p>-5.82</text:p>
          </table:table-cell>
          <table:table-cell table:formula="oooc:=[.A8]^4-([.C$2]^2+[.D$2]^2)*[.A8]^2+[.C$2]^2*[.D$2]^2" office:value-type="float" office:value="262.962101102902">
            <text:p>262.96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5.63076923076923">
            <text:p>-5.63</text:p>
          </table:table-cell>
          <table:table-cell table:formula="oooc:=[.A9]^4-([.C$2]^2+[.D$2]^2)*[.A9]^2+[.C$2]^2*[.D$2]^2" office:value-type="float" office:value="185.781368215399">
            <text:p>185.78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5.44615384615385">
            <text:p>-5.45</text:p>
          </table:table-cell>
          <table:table-cell table:formula="oooc:=[.A10]^4-([.C$2]^2+[.D$2]^2)*[.A10]^2+[.C$2]^2*[.D$2]^2" office:value-type="float" office:value="119.59354117853">
            <text:p>119.59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5.26153846153846">
            <text:p>-5.26</text:p>
          </table:table-cell>
          <table:table-cell table:formula="oooc:=[.A11]^4-([.C$2]^2+[.D$2]^2)*[.A11]^2+[.C$2]^2*[.D$2]^2" office:value-type="float" office:value="63.5622391933053">
            <text:p>63.56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5.07692307692308">
            <text:p>-5.08</text:p>
          </table:table-cell>
          <table:table-cell table:formula="oooc:=[.A12]^4-([.C$2]^2+[.D$2]^2)*[.A12]^2+[.C$2]^2*[.D$2]^2" office:value-type="float" office:value="16.8789608206993">
            <text:p>16.88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4.89230769230769">
            <text:p>-4.89</text:p>
          </table:table-cell>
          <table:table-cell table:formula="oooc:=[.A13]^4-([.C$2]^2+[.D$2]^2)*[.A13]^2+[.C$2]^2*[.D$2]^2" office:value-type="float" office:value="-21.236916018347">
            <text:p>-21.24</text:p>
          </table:table-cell>
          <table:table-cell table:number-columns-repeated="254"/>
        </table:table-row>
        <table:table-row table:style-name="ro1">
          <table:table-cell table:formula="oooc:=[.A13]+[.$B$4]" office:value-type="float" office:value="-4.70769230769231">
            <text:p>-4.71</text:p>
          </table:table-cell>
          <table:table-cell table:formula="oooc:=[.A14]^4-([.C$2]^2+[.D$2]^2)*[.A14]^2+[.C$2]^2*[.D$2]^2" office:value-type="float" office:value="-51.5381340429258">
            <text:p>-51.54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4.52307692307692">
            <text:p>-4.52</text:p>
          </table:table-cell>
          <table:table-cell table:formula="oooc:=[.A15]^4-([.C$2]^2+[.D$2]^2)*[.A15]^2+[.C$2]^2*[.D$2]^2" office:value-type="float" office:value="-74.7495566121636">
            <text:p>-74.75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4.33846153846154">
            <text:p>-4.34</text:p>
          </table:table-cell>
          <table:table-cell table:formula="oooc:=[.A16]^4-([.C$2]^2+[.D$2]^2)*[.A16]^2+[.C$2]^2*[.D$2]^2" office:value-type="float" office:value="-91.5681677252199">
            <text:p>-91.57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-4.15384615384615">
            <text:p>-4.15</text:p>
          </table:table-cell>
          <table:table-cell table:formula="oooc:=[.A17]^4-([.C$2]^2+[.D$2]^2)*[.A17]^2+[.C$2]^2*[.D$2]^2" office:value-type="float" office:value="-102.663072021288">
            <text:p>-102.66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-3.96923076923077">
            <text:p>-3.97</text:p>
          </table:table-cell>
          <table:table-cell table:formula="oooc:=[.A18]^4-([.C$2]^2+[.D$2]^2)*[.A18]^2+[.C$2]^2*[.D$2]^2" office:value-type="float" office:value="-108.675494779595">
            <text:p>-108.68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-3.78461538461538">
            <text:p>-3.78</text:p>
          </table:table-cell>
          <table:table-cell table:formula="oooc:=[.A19]^4-([.C$2]^2+[.D$2]^2)*[.A19]^2+[.C$2]^2*[.D$2]^2" office:value-type="float" office:value="-110.218781919401">
            <text:p>-110.22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-3.6">
            <text:p>-3.6</text:p>
          </table:table-cell>
          <table:table-cell table:formula="oooc:=[.A20]^4-([.C$2]^2+[.D$2]^2)*[.A20]^2+[.C$2]^2*[.D$2]^2" office:value-type="float" office:value="-107.8784">
            <text:p>-107.88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-3.41538461538461">
            <text:p>-3.42</text:p>
          </table:table-cell>
          <table:table-cell table:formula="oooc:=[.A21]^4-([.C$2]^2+[.D$2]^2)*[.A21]^2+[.C$2]^2*[.D$2]^2" office:value-type="float" office:value="-102.21193622072">
            <text:p>-102.21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-3.23076923076923">
            <text:p>-3.23</text:p>
          </table:table-cell>
          <table:table-cell table:formula="oooc:=[.A22]^4-([.C$2]^2+[.D$2]^2)*[.A22]^2+[.C$2]^2*[.D$2]^2" office:value-type="float" office:value="-93.7490984209235">
            <text:p>-93.75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-3.04615384615384">
            <text:p>-3.05</text:p>
          </table:table-cell>
          <table:table-cell table:formula="oooc:=[.A23]^4-([.C$2]^2+[.D$2]^2)*[.A23]^2+[.C$2]^2*[.D$2]^2" office:value-type="float" office:value="-82.991715080004">
            <text:p>-82.99</text:p>
          </table:table-cell>
          <table:table-cell table:number-columns-repeated="254"/>
        </table:table-row>
        <table:table-row table:style-name="ro1">
          <table:table-cell table:formula="oooc:=[.A23]+[.$B$4]" office:value-type="float" office:value="-2.86153846153846">
            <text:p>-2.86</text:p>
          </table:table-cell>
          <table:table-cell table:formula="oooc:=[.A24]^4-([.C$2]^2+[.D$2]^2)*[.A24]^2+[.C$2]^2*[.D$2]^2" office:value-type="float" office:value="-70.4137353173906">
            <text:p>-70.41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-2.67692307692307">
            <text:p>-2.68</text:p>
          </table:table-cell>
          <table:table-cell table:formula="oooc:=[.A25]^4-([.C$2]^2+[.D$2]^2)*[.A25]^2+[.C$2]^2*[.D$2]^2" office:value-type="float" office:value="-56.4612288925455">
            <text:p>-56.46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-2.49230769230769">
            <text:p>-2.49</text:p>
          </table:table-cell>
          <table:table-cell table:formula="oooc:=[.A26]^4-([.C$2]^2+[.D$2]^2)*[.A26]^2+[.C$2]^2*[.D$2]^2" office:value-type="float" office:value="-41.5523862049645">
            <text:p>-41.55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-2.3076923076923">
            <text:p>-2.31</text:p>
          </table:table-cell>
          <table:table-cell table:formula="oooc:=[.A27]^4-([.C$2]^2+[.D$2]^2)*[.A27]^2+[.C$2]^2*[.D$2]^2" office:value-type="float" office:value="-26.077518294177">
            <text:p>-26.08</text:p>
          </table:table-cell>
          <table:table-cell table:number-columns-repeated="254"/>
        </table:table-row>
        <table:table-row table:style-name="ro1">
          <table:table-cell table:formula="oooc:=[.A27]+[.$B$4]" office:value-type="float" office:value="-2.12307692307692">
            <text:p>-2.12</text:p>
          </table:table-cell>
          <table:table-cell table:formula="oooc:=[.A28]^4-([.C$2]^2+[.D$2]^2)*[.A28]^2+[.C$2]^2*[.D$2]^2" office:value-type="float" office:value="-10.3990568397461">
            <text:p>-10.40</text:p>
          </table:table-cell>
          <table:table-cell table:number-columns-repeated="254"/>
        </table:table-row>
        <table:table-row table:style-name="ro1">
          <table:table-cell table:formula="oooc:=[.A28]+[.$B$4]" office:value-type="float" office:value="-1.93846153846153">
            <text:p>-1.94</text:p>
          </table:table-cell>
          <table:table-cell table:formula="oooc:=[.A29]^4-([.C$2]^2+[.D$2]^2)*[.A29]^2+[.C$2]^2*[.D$2]^2" office:value-type="float" office:value="5.14844583873153">
            <text:p>5.15</text:p>
          </table:table-cell>
          <table:table-cell table:number-columns-repeated="254"/>
        </table:table-row>
        <table:table-row table:style-name="ro1">
          <table:table-cell table:formula="oooc:=[.A29]+[.$B$4]" office:value-type="float" office:value="-1.75384615384615">
            <text:p>-1.75</text:p>
          </table:table-cell>
          <table:table-cell table:formula="oooc:=[.A30]^4-([.C$2]^2+[.D$2]^2)*[.A30]^2+[.C$2]^2*[.D$2]^2" office:value-type="float" office:value="20.2583167816257">
            <text:p>20.26</text:p>
          </table:table-cell>
          <table:table-cell table:number-columns-repeated="254"/>
        </table:table-row>
        <table:table-row table:style-name="ro1">
          <table:table-cell table:formula="oooc:=[.A30]+[.$B$4]" office:value-type="float" office:value="-1.56923076923076">
            <text:p>-1.57</text:p>
          </table:table-cell>
          <table:table-cell table:formula="oooc:=[.A31]^4-([.C$2]^2+[.D$2]^2)*[.A31]^2+[.C$2]^2*[.D$2]^2" office:value-type="float" office:value="34.6517623892724">
            <text:p>34.65</text:p>
          </table:table-cell>
          <table:table-cell table:number-columns-repeated="254"/>
        </table:table-row>
        <table:table-row table:style-name="ro1">
          <table:table-cell table:formula="oooc:=[.A31]+[.$B$4]" office:value-type="float" office:value="-1.38461538461538">
            <text:p>-1.38</text:p>
          </table:table-cell>
          <table:table-cell table:formula="oooc:=[.A32]^4-([.C$2]^2+[.D$2]^2)*[.A32]^2+[.C$2]^2*[.D$2]^2" office:value-type="float" office:value="48.0778684219744">
            <text:p>48.08</text:p>
          </table:table-cell>
          <table:table-cell table:number-columns-repeated="254"/>
        </table:table-row>
        <table:table-row table:style-name="ro1">
          <table:table-cell table:formula="oooc:=[.A32]+[.$B$4]" office:value-type="float" office:value="-1.2">
            <text:p>-1.2</text:p>
          </table:table-cell>
          <table:table-cell table:formula="oooc:=[.A33]^4-([.C$2]^2+[.D$2]^2)*[.A33]^2+[.C$2]^2*[.D$2]^2" office:value-type="float" office:value="60.3136000000003">
            <text:p>60.31</text:p>
          </table:table-cell>
          <table:table-cell table:number-columns-repeated="254"/>
        </table:table-row>
        <table:table-row table:style-name="ro1">
          <table:table-cell table:formula="oooc:=[.A33]+[.$B$4]" office:value-type="float" office:value="-1.01538461538461">
            <text:p>-1.02</text:p>
          </table:table-cell>
          <table:table-cell table:formula="oooc:=[.A34]^4-([.C$2]^2+[.D$2]^2)*[.A34]^2+[.C$2]^2*[.D$2]^2" office:value-type="float" office:value="71.1638016035856">
            <text:p>71.16</text:p>
          </table:table-cell>
          <table:table-cell table:number-columns-repeated="254"/>
        </table:table-row>
        <table:table-row table:style-name="ro1">
          <table:table-cell table:formula="oooc:=[.A34]+[.$B$4]" office:value-type="float" office:value="-0.830769230769226">
            <text:p>-0.83</text:p>
          </table:table-cell>
          <table:table-cell table:formula="oooc:=[.A35]^4-([.C$2]^2+[.D$2]^2)*[.A35]^2+[.C$2]^2*[.D$2]^2" office:value-type="float" office:value="80.4611970729318">
            <text:p>80.46</text:p>
          </table:table-cell>
          <table:table-cell table:number-columns-repeated="254"/>
        </table:table-row>
        <table:table-row table:style-name="ro1">
          <table:table-cell table:formula="oooc:=[.A35]+[.$B$4]" office:value-type="float" office:value="-0.646153846153841">
            <text:p>-0.65</text:p>
          </table:table-cell>
          <table:table-cell table:formula="oooc:=[.A36]^4-([.C$2]^2+[.D$2]^2)*[.A36]^2+[.C$2]^2*[.D$2]^2" office:value-type="float" office:value="88.0663896082072">
            <text:p>88.07</text:p>
          </table:table-cell>
          <table:table-cell table:number-columns-repeated="254"/>
        </table:table-row>
        <table:table-row table:style-name="ro1">
          <table:table-cell table:formula="oooc:=[.A36]+[.$B$4]" office:value-type="float" office:value="-0.461538461538457">
            <text:p>-0.46</text:p>
          </table:table-cell>
          <table:table-cell table:formula="oooc:=[.A37]^4-([.C$2]^2+[.D$2]^2)*[.A37]^2+[.C$2]^2*[.D$2]^2" office:value-type="float" office:value="93.867861769546">
            <text:p>93.87</text:p>
          </table:table-cell>
          <table:table-cell table:number-columns-repeated="254"/>
        </table:table-row>
        <table:table-row table:style-name="ro1">
          <table:table-cell table:formula="oooc:=[.A37]+[.$B$4]" office:value-type="float" office:value="-0.276923076923072">
            <text:p>-0.28</text:p>
          </table:table-cell>
          <table:table-cell table:formula="oooc:=[.A38]^4-([.C$2]^2+[.D$2]^2)*[.A38]^2+[.C$2]^2*[.D$2]^2" office:value-type="float" office:value="97.7819754770492">
            <text:p>97.78</text:p>
          </table:table-cell>
          <table:table-cell table:number-columns-repeated="254"/>
        </table:table-row>
        <table:table-row table:style-name="ro1">
          <table:table-cell table:formula="oooc:=[.A38]+[.$B$4]" office:value-type="float" office:value="-0.0923076923076873">
            <text:p>-0.09</text:p>
          </table:table-cell>
          <table:table-cell table:formula="oooc:=[.A39]^4-([.C$2]^2+[.D$2]^2)*[.A39]^2+[.C$2]^2*[.D$2]^2" office:value-type="float" office:value="99.752972010784">
            <text:p>99.75</text:p>
          </table:table-cell>
          <table:table-cell table:number-columns-repeated="254"/>
        </table:table-row>
        <table:table-row table:style-name="ro1">
          <table:table-cell table:formula="oooc:=[.A39]+[.$B$4]" office:value-type="float" office:value="0.0923076923076973">
            <text:p>0.09</text:p>
          </table:table-cell>
          <table:table-cell table:formula="oooc:=[.A40]^4-([.C$2]^2+[.D$2]^2)*[.A40]^2+[.C$2]^2*[.D$2]^2" office:value-type="float" office:value="99.7529720107839">
            <text:p>99.75</text:p>
          </table:table-cell>
          <table:table-cell table:number-columns-repeated="254"/>
        </table:table-row>
        <table:table-row table:style-name="ro1">
          <table:table-cell table:formula="oooc:=[.A40]+[.$B$4]" office:value-type="float" office:value="0.276923076923082">
            <text:p>0.28</text:p>
          </table:table-cell>
          <table:table-cell table:formula="oooc:=[.A41]^4-([.C$2]^2+[.D$2]^2)*[.A41]^2+[.C$2]^2*[.D$2]^2" office:value-type="float" office:value="97.781975477049">
            <text:p>97.78</text:p>
          </table:table-cell>
          <table:table-cell table:number-columns-repeated="254"/>
        </table:table-row>
        <table:table-row table:style-name="ro1">
          <table:table-cell table:formula="oooc:=[.A41]+[.$B$4]" office:value-type="float" office:value="0.461538461538467">
            <text:p>0.46</text:p>
          </table:table-cell>
          <table:table-cell table:formula="oooc:=[.A42]^4-([.C$2]^2+[.D$2]^2)*[.A42]^2+[.C$2]^2*[.D$2]^2" office:value-type="float" office:value="93.8678617695458">
            <text:p>93.87</text:p>
          </table:table-cell>
          <table:table-cell table:number-columns-repeated="254"/>
        </table:table-row>
        <table:table-row table:style-name="ro1">
          <table:table-cell table:formula="oooc:=[.A42]+[.$B$4]" office:value-type="float" office:value="0.646153846153851">
            <text:p>0.65</text:p>
          </table:table-cell>
          <table:table-cell table:formula="oooc:=[.A43]^4-([.C$2]^2+[.D$2]^2)*[.A43]^2+[.C$2]^2*[.D$2]^2" office:value-type="float" office:value="88.0663896082068">
            <text:p>88.07</text:p>
          </table:table-cell>
          <table:table-cell table:number-columns-repeated="254"/>
        </table:table-row>
        <table:table-row table:style-name="ro1">
          <table:table-cell table:formula="oooc:=[.A43]+[.$B$4]" office:value-type="float" office:value="0.830769230769236">
            <text:p>0.83</text:p>
          </table:table-cell>
          <table:table-cell table:formula="oooc:=[.A44]^4-([.C$2]^2+[.D$2]^2)*[.A44]^2+[.C$2]^2*[.D$2]^2" office:value-type="float" office:value="80.4611970729314">
            <text:p>80.46</text:p>
          </table:table-cell>
          <table:table-cell table:number-columns-repeated="254"/>
        </table:table-row>
        <table:table-row table:style-name="ro1">
          <table:table-cell table:formula="oooc:=[.A44]+[.$B$4]" office:value-type="float" office:value="1.01538461538462">
            <text:p>1.02</text:p>
          </table:table-cell>
          <table:table-cell table:formula="oooc:=[.A45]^4-([.C$2]^2+[.D$2]^2)*[.A45]^2+[.C$2]^2*[.D$2]^2" office:value-type="float" office:value="71.163801603585">
            <text:p>71.16</text:p>
          </table:table-cell>
          <table:table-cell table:number-columns-repeated="254"/>
        </table:table-row>
        <table:table-row table:style-name="ro1">
          <table:table-cell table:formula="oooc:=[.A45]+[.$B$4]" office:value-type="float" office:value="1.20000000000001">
            <text:p>1.2</text:p>
          </table:table-cell>
          <table:table-cell table:formula="oooc:=[.A46]^4-([.C$2]^2+[.D$2]^2)*[.A46]^2+[.C$2]^2*[.D$2]^2" office:value-type="float" office:value="60.3135999999997">
            <text:p>60.31</text:p>
          </table:table-cell>
          <table:table-cell table:number-columns-repeated="254"/>
        </table:table-row>
        <table:table-row table:style-name="ro1">
          <table:table-cell table:formula="oooc:=[.A46]+[.$B$4]" office:value-type="float" office:value="1.38461538461539">
            <text:p>1.38</text:p>
          </table:table-cell>
          <table:table-cell table:formula="oooc:=[.A47]^4-([.C$2]^2+[.D$2]^2)*[.A47]^2+[.C$2]^2*[.D$2]^2" office:value-type="float" office:value="48.0778684219737">
            <text:p>48.08</text:p>
          </table:table-cell>
          <table:table-cell table:number-columns-repeated="254"/>
        </table:table-row>
        <table:table-row table:style-name="ro1">
          <table:table-cell table:formula="oooc:=[.A47]+[.$B$4]" office:value-type="float" office:value="1.56923076923077">
            <text:p>1.57</text:p>
          </table:table-cell>
          <table:table-cell table:formula="oooc:=[.A48]^4-([.C$2]^2+[.D$2]^2)*[.A48]^2+[.C$2]^2*[.D$2]^2" office:value-type="float" office:value="34.6517623892717">
            <text:p>34.65</text:p>
          </table:table-cell>
          <table:table-cell table:number-columns-repeated="254"/>
        </table:table-row>
        <table:table-row table:style-name="ro1">
          <table:table-cell table:formula="oooc:=[.A48]+[.$B$4]" office:value-type="float" office:value="1.75384615384616">
            <text:p>1.75</text:p>
          </table:table-cell>
          <table:table-cell table:formula="oooc:=[.A49]^4-([.C$2]^2+[.D$2]^2)*[.A49]^2+[.C$2]^2*[.D$2]^2" office:value-type="float" office:value="20.2583167816249">
            <text:p>20.26</text:p>
          </table:table-cell>
          <table:table-cell table:number-columns-repeated="254"/>
        </table:table-row>
        <table:table-row table:style-name="ro1">
          <table:table-cell table:formula="oooc:=[.A49]+[.$B$4]" office:value-type="float" office:value="1.93846153846154">
            <text:p>1.94</text:p>
          </table:table-cell>
          <table:table-cell table:formula="oooc:=[.A50]^4-([.C$2]^2+[.D$2]^2)*[.A50]^2+[.C$2]^2*[.D$2]^2" office:value-type="float" office:value="5.14844583873072">
            <text:p>5.15</text:p>
          </table:table-cell>
          <table:table-cell table:number-columns-repeated="254"/>
        </table:table-row>
        <table:table-row table:style-name="ro1">
          <table:table-cell table:formula="oooc:=[.A50]+[.$B$4]" office:value-type="float" office:value="2.12307692307693">
            <text:p>2.12</text:p>
          </table:table-cell>
          <table:table-cell table:formula="oooc:=[.A51]^4-([.C$2]^2+[.D$2]^2)*[.A51]^2+[.C$2]^2*[.D$2]^2" office:value-type="float" office:value="-10.3990568397469">
            <text:p>-10.40</text:p>
          </table:table-cell>
          <table:table-cell table:number-columns-repeated="254"/>
        </table:table-row>
        <table:table-row table:style-name="ro1">
          <table:table-cell table:formula="oooc:=[.A51]+[.$B$4]" office:value-type="float" office:value="2.30769230769231">
            <text:p>2.31</text:p>
          </table:table-cell>
          <table:table-cell table:formula="oooc:=[.A52]^4-([.C$2]^2+[.D$2]^2)*[.A52]^2+[.C$2]^2*[.D$2]^2" office:value-type="float" office:value="-26.0775182941778">
            <text:p>-26.08</text:p>
          </table:table-cell>
          <table:table-cell table:number-columns-repeated="254"/>
        </table:table-row>
        <table:table-row table:style-name="ro1">
          <table:table-cell table:formula="oooc:=[.A52]+[.$B$4]" office:value-type="float" office:value="2.4923076923077">
            <text:p>2.49</text:p>
          </table:table-cell>
          <table:table-cell table:formula="oooc:=[.A53]^4-([.C$2]^2+[.D$2]^2)*[.A53]^2+[.C$2]^2*[.D$2]^2" office:value-type="float" office:value="-41.5523862049653">
            <text:p>-41.55</text:p>
          </table:table-cell>
          <table:table-cell table:number-columns-repeated="254"/>
        </table:table-row>
        <table:table-row table:style-name="ro1">
          <table:table-cell table:formula="oooc:=[.A53]+[.$B$4]" office:value-type="float" office:value="2.67692307692308">
            <text:p>2.68</text:p>
          </table:table-cell>
          <table:table-cell table:formula="oooc:=[.A54]^4-([.C$2]^2+[.D$2]^2)*[.A54]^2+[.C$2]^2*[.D$2]^2" office:value-type="float" office:value="-56.4612288925462">
            <text:p>-56.46</text:p>
          </table:table-cell>
          <table:table-cell table:number-columns-repeated="254"/>
        </table:table-row>
        <table:table-row table:style-name="ro1">
          <table:table-cell table:formula="oooc:=[.A54]+[.$B$4]" office:value-type="float" office:value="2.86153846153847">
            <text:p>2.86</text:p>
          </table:table-cell>
          <table:table-cell table:formula="oooc:=[.A55]^4-([.C$2]^2+[.D$2]^2)*[.A55]^2+[.C$2]^2*[.D$2]^2" office:value-type="float" office:value="-70.4137353173913">
            <text:p>-70.41</text:p>
          </table:table-cell>
          <table:table-cell table:number-columns-repeated="254"/>
        </table:table-row>
        <table:table-row table:style-name="ro1">
          <table:table-cell table:formula="oooc:=[.A55]+[.$B$4]" office:value-type="float" office:value="3.04615384615385">
            <text:p>3.05</text:p>
          </table:table-cell>
          <table:table-cell table:formula="oooc:=[.A56]^4-([.C$2]^2+[.D$2]^2)*[.A56]^2+[.C$2]^2*[.D$2]^2" office:value-type="float" office:value="-82.9917150800046">
            <text:p>-82.99</text:p>
          </table:table-cell>
          <table:table-cell table:number-columns-repeated="254"/>
        </table:table-row>
        <table:table-row table:style-name="ro1">
          <table:table-cell table:formula="oooc:=[.A56]+[.$B$4]" office:value-type="float" office:value="3.23076923076924">
            <text:p>3.23</text:p>
          </table:table-cell>
          <table:table-cell table:formula="oooc:=[.A57]^4-([.C$2]^2+[.D$2]^2)*[.A57]^2+[.C$2]^2*[.D$2]^2" office:value-type="float" office:value="-93.7490984209239">
            <text:p>-93.75</text:p>
          </table:table-cell>
          <table:table-cell table:number-columns-repeated="254"/>
        </table:table-row>
        <table:table-row table:style-name="ro1">
          <table:table-cell table:formula="oooc:=[.A57]+[.$B$4]" office:value-type="float" office:value="3.41538461538462">
            <text:p>3.42</text:p>
          </table:table-cell>
          <table:table-cell table:formula="oooc:=[.A58]^4-([.C$2]^2+[.D$2]^2)*[.A58]^2+[.C$2]^2*[.D$2]^2" office:value-type="float" office:value="-102.211936220721">
            <text:p>-102.21</text:p>
          </table:table-cell>
          <table:table-cell table:number-columns-repeated="254"/>
        </table:table-row>
        <table:table-row table:style-name="ro1">
          <table:table-cell table:formula="oooc:=[.A58]+[.$B$4]" office:value-type="float" office:value="3.60000000000001">
            <text:p>3.6</text:p>
          </table:table-cell>
          <table:table-cell table:formula="oooc:=[.A59]^4-([.C$2]^2+[.D$2]^2)*[.A59]^2+[.C$2]^2*[.D$2]^2" office:value-type="float" office:value="-107.8784">
            <text:p>-107.88</text:p>
          </table:table-cell>
          <table:table-cell table:number-columns-repeated="254"/>
        </table:table-row>
        <table:table-row table:style-name="ro1">
          <table:table-cell table:formula="oooc:=[.A59]+[.$B$4]" office:value-type="float" office:value="3.78461538461539">
            <text:p>3.78</text:p>
          </table:table-cell>
          <table:table-cell table:formula="oooc:=[.A60]^4-([.C$2]^2+[.D$2]^2)*[.A60]^2+[.C$2]^2*[.D$2]^2" office:value-type="float" office:value="-110.218781919401">
            <text:p>-110.22</text:p>
          </table:table-cell>
          <table:table-cell table:number-columns-repeated="254"/>
        </table:table-row>
        <table:table-row table:style-name="ro1">
          <table:table-cell table:formula="oooc:=[.A60]+[.$B$4]" office:value-type="float" office:value="3.96923076923078">
            <text:p>3.97</text:p>
          </table:table-cell>
          <table:table-cell table:formula="oooc:=[.A61]^4-([.C$2]^2+[.D$2]^2)*[.A61]^2+[.C$2]^2*[.D$2]^2" office:value-type="float" office:value="-108.675494779594">
            <text:p>-108.68</text:p>
          </table:table-cell>
          <table:table-cell table:number-columns-repeated="254"/>
        </table:table-row>
        <table:table-row table:style-name="ro1">
          <table:table-cell table:formula="oooc:=[.A61]+[.$B$4]" office:value-type="float" office:value="4.15384615384616">
            <text:p>4.15</text:p>
          </table:table-cell>
          <table:table-cell table:formula="oooc:=[.A62]^4-([.C$2]^2+[.D$2]^2)*[.A62]^2+[.C$2]^2*[.D$2]^2" office:value-type="float" office:value="-102.663072021287">
            <text:p>-102.66</text:p>
          </table:table-cell>
          <table:table-cell table:number-columns-repeated="254"/>
        </table:table-row>
        <table:table-row table:style-name="ro1">
          <table:table-cell table:formula="oooc:=[.A62]+[.$B$4]" office:value-type="float" office:value="4.33846153846155">
            <text:p>4.34</text:p>
          </table:table-cell>
          <table:table-cell table:formula="oooc:=[.A63]^4-([.C$2]^2+[.D$2]^2)*[.A63]^2+[.C$2]^2*[.D$2]^2" office:value-type="float" office:value="-91.5681677252191">
            <text:p>-91.57</text:p>
          </table:table-cell>
          <table:table-cell table:number-columns-repeated="254"/>
        </table:table-row>
        <table:table-row table:style-name="ro1">
          <table:table-cell table:formula="oooc:=[.A63]+[.$B$4]" office:value-type="float" office:value="4.52307692307693">
            <text:p>4.52</text:p>
          </table:table-cell>
          <table:table-cell table:formula="oooc:=[.A64]^4-([.C$2]^2+[.D$2]^2)*[.A64]^2+[.C$2]^2*[.D$2]^2" office:value-type="float" office:value="-74.7495566121626">
            <text:p>-74.75</text:p>
          </table:table-cell>
          <table:table-cell table:number-columns-repeated="254"/>
        </table:table-row>
        <table:table-row table:style-name="ro1">
          <table:table-cell table:formula="oooc:=[.A64]+[.$B$4]" office:value-type="float" office:value="4.70769230769232">
            <text:p>4.71</text:p>
          </table:table-cell>
          <table:table-cell table:formula="oooc:=[.A65]^4-([.C$2]^2+[.D$2]^2)*[.A65]^2+[.C$2]^2*[.D$2]^2" office:value-type="float" office:value="-51.5381340429245">
            <text:p>-51.54</text:p>
          </table:table-cell>
          <table:table-cell table:number-columns-repeated="254"/>
        </table:table-row>
        <table:table-row table:style-name="ro1">
          <table:table-cell table:formula="oooc:=[.A65]+[.$B$4]" office:value-type="float" office:value="4.8923076923077">
            <text:p>4.89</text:p>
          </table:table-cell>
          <table:table-cell table:formula="oooc:=[.A66]^4-([.C$2]^2+[.D$2]^2)*[.A66]^2+[.C$2]^2*[.D$2]^2" office:value-type="float" office:value="-21.2369160183451">
            <text:p>-21.24</text:p>
          </table:table-cell>
          <table:table-cell table:number-columns-repeated="254"/>
        </table:table-row>
        <table:table-row table:style-name="ro1">
          <table:table-cell table:formula="oooc:=[.A66]+[.$B$4]" office:value-type="float" office:value="5.07692307692309">
            <text:p>5.08</text:p>
          </table:table-cell>
          <table:table-cell table:formula="oooc:=[.A67]^4-([.C$2]^2+[.D$2]^2)*[.A67]^2+[.C$2]^2*[.D$2]^2" office:value-type="float" office:value="16.8789608207015">
            <text:p>16.88</text:p>
          </table:table-cell>
          <table:table-cell table:number-columns-repeated="254"/>
        </table:table-row>
        <table:table-row table:style-name="ro1">
          <table:table-cell table:formula="oooc:=[.A67]+[.$B$4]" office:value-type="float" office:value="5.26153846153847">
            <text:p>5.26</text:p>
          </table:table-cell>
          <table:table-cell table:formula="oooc:=[.A68]^4-([.C$2]^2+[.D$2]^2)*[.A68]^2+[.C$2]^2*[.D$2]^2" office:value-type="float" office:value="63.5622391933081">
            <text:p>63.56</text:p>
          </table:table-cell>
          <table:table-cell table:number-columns-repeated="254"/>
        </table:table-row>
        <table:table-row table:style-name="ro1">
          <table:table-cell table:formula="oooc:=[.A68]+[.$B$4]" office:value-type="float" office:value="5.44615384615386">
            <text:p>5.45</text:p>
          </table:table-cell>
          <table:table-cell table:formula="oooc:=[.A69]^4-([.C$2]^2+[.D$2]^2)*[.A69]^2+[.C$2]^2*[.D$2]^2" office:value-type="float" office:value="119.593541178533">
            <text:p>119.59</text:p>
          </table:table-cell>
          <table:table-cell table:number-columns-repeated="254"/>
        </table:table-row>
        <table:table-row table:style-name="ro1">
          <table:table-cell table:formula="oooc:=[.A69]+[.$B$4]" office:value-type="float" office:value="5.63076923076924">
            <text:p>5.63</text:p>
          </table:table-cell>
          <table:table-cell table:formula="oooc:=[.A70]^4-([.C$2]^2+[.D$2]^2)*[.A70]^2+[.C$2]^2*[.D$2]^2" office:value-type="float" office:value="185.781368215402">
            <text:p>185.78</text:p>
          </table:table-cell>
          <table:table-cell table:number-columns-repeated="254"/>
        </table:table-row>
        <table:table-row table:style-name="ro1">
          <table:table-cell table:formula="oooc:=[.A70]+[.$B$4]" office:value-type="float" office:value="5.81538461538463">
            <text:p>5.82</text:p>
          </table:table-cell>
          <table:table-cell table:formula="oooc:=[.A71]^4-([.C$2]^2+[.D$2]^2)*[.A71]^2+[.C$2]^2*[.D$2]^2" office:value-type="float" office:value="262.962101102907">
            <text:p>262.96</text:p>
          </table:table-cell>
          <table:table-cell table:number-columns-repeated="254"/>
        </table:table-row>
        <table:table-row table:style-name="ro1">
          <table:table-cell table:formula="oooc:=[.A71]+[.$B$4]" office:value-type="float" office:value="6.00000000000001">
            <text:p>6</text:p>
          </table:table-cell>
          <table:table-cell table:formula="oooc:=[.A72]^4-([.C$2]^2+[.D$2]^2)*[.A72]^2+[.C$2]^2*[.D$2]^2" office:value-type="float" office:value="352.000000000005">
            <text:p>352.00</text:p>
          </table:table-cell>
          <table:table-cell table:number-columns-repeated="254"/>
        </table:table-row>
      </table:table>
      <table:table table:name="fifth" table:style-name="ta6" table:print="false">
        <table:table-column table:style-name="co7" table:default-cell-style-name="Default"/>
        <table:table-column table:style-name="co10" table:default-cell-style-name="ce2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lippe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5.3">
            <text:p>-5.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nd</text:p>
          </table:table-cell>
          <table:table-cell table:style-name="Default" office:value-type="float" office:value="5.3">
            <text:p>5.3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table:formula="oooc:=([.B3]-[.B2])/65" office:value-type="float" office:value="0.163076923076923">
            <text:p>0.16</text:p>
          </table:table-cell>
          <table:table-cell table:formula="oooc:=[.C2]^2+[.D2]^2+[.E2]^2" office:value-type="float" office:value="54">
            <text:p>54</text:p>
          </table:table-cell>
          <table:table-cell table:formula="oooc:=[.C2]^2*[.D2]^2+[.C2]^2*[.E2]^2+[.D2]^2*[.E2]^2" office:value-type="float" office:value="825">
            <text:p>825</text:p>
          </table:table-cell>
          <table:table-cell table:formula="oooc:=[.C2]^2*[.D2]^2*[.E2]^2" office:value-type="float" office:value="2500">
            <text:p>25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formula="oooc:=[.F2]&amp;&quot;*(&quot;&amp;&quot;x^6 - &quot;&amp;[.C4]&amp;&quot;x^4 + &quot;&amp;[.D4]&amp;&quot; x^2 - &quot;&amp;[.E4]&amp;&quot;)&quot;" office:value-type="string" office:string-value="1*(x^6 - 54x^4 + 825 x^2 - 2500)">
            <text:p>1*(x^6 - 54x^4 + 825 x^2 - 2500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fifth.J23" table:end-x="0.2382in" table:end-y="0.0839in" draw:z-index="0" svg:width="4.2831in" svg:height="3.0854in" svg:x="0.3043in" svg:y="0.0205in">
              <draw:object draw:notify-on-update-of-ranges="fifth.A6:fifth.B7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5.3">
            <text:p>-5.3</text:p>
          </table:table-cell>
          <table:table-cell table:formula="oooc:=[.A7]^5-([.C$2]^2+[.D$2]^2)*[.A7]^3+[.C$2]^2*[.D$2]^2*[.A7]" office:value-type="float" office:value="-394.52193">
            <text:p>-394.52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5.13692307692308">
            <text:p>-5.14</text:p>
          </table:table-cell>
          <table:table-cell table:formula="oooc:=[.A8]^5-([.C$2]^2+[.D$2]^2)*[.A8]^3+[.C$2]^2*[.D$2]^2*[.A8]" office:value-type="float" office:value="-159.624940478194">
            <text:p>-159.62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4.97384615384615">
            <text:p>-4.97</text:p>
          </table:table-cell>
          <table:table-cell table:formula="oooc:=[.A9]^5-([.C$2]^2+[.D$2]^2)*[.A9]^3+[.C$2]^2*[.D$2]^2*[.A9]" office:value-type="float" office:value="26.9080011434291">
            <text:p>26.91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4.81076923076923">
            <text:p>-4.81</text:p>
          </table:table-cell>
          <table:table-cell table:formula="oooc:=[.A10]^5-([.C$2]^2+[.D$2]^2)*[.A10]^3+[.C$2]^2*[.D$2]^2*[.A10]" office:value-type="float" office:value="170.974245458744">
            <text:p>170.97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4.64769230769231">
            <text:p>-4.65</text:p>
          </table:table-cell>
          <table:table-cell table:formula="oooc:=[.A11]^5-([.C$2]^2+[.D$2]^2)*[.A11]^3+[.C$2]^2*[.D$2]^2*[.A11]" office:value-type="float" office:value="278.049015578346">
            <text:p>278.05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4.48461538461539">
            <text:p>-4.48</text:p>
          </table:table-cell>
          <table:table-cell table:formula="oooc:=[.A12]^5-([.C$2]^2+[.D$2]^2)*[.A12]^3+[.C$2]^2*[.D$2]^2*[.A12]" office:value-type="float" office:value="353.199247374903">
            <text:p>353.20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4.32153846153846">
            <text:p>-4.32</text:p>
          </table:table-cell>
          <table:table-cell table:formula="oooc:=[.A13]^5-([.C$2]^2+[.D$2]^2)*[.A13]^3+[.C$2]^2*[.D$2]^2*[.A13]" office:value-type="float" office:value="401.097429728516">
            <text:p>401.10</text:p>
          </table:table-cell>
          <table:table-cell table:number-columns-repeated="254"/>
        </table:table-row>
        <table:table-row table:style-name="ro1">
          <table:table-cell table:formula="oooc:=[.A13]+[.$B$4]" office:value-type="float" office:value="-4.15846153846154">
            <text:p>-4.16</text:p>
          </table:table-cell>
          <table:table-cell table:formula="oooc:=[.A14]^5-([.C$2]^2+[.D$2]^2)*[.A14]^3+[.C$2]^2*[.D$2]^2*[.A14]" office:value-type="float" office:value="426.035444772069">
            <text:p>426.04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3.99538461538462">
            <text:p>-4</text:p>
          </table:table-cell>
          <table:table-cell table:formula="oooc:=[.A15]^5-([.C$2]^2+[.D$2]^2)*[.A15]^3+[.C$2]^2*[.D$2]^2*[.A15]" office:value-type="float" office:value="431.93840813658">
            <text:p>431.94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3.83230769230769">
            <text:p>-3.83</text:p>
          </table:table-cell>
          <table:table-cell table:formula="oooc:=[.A16]^5-([.C$2]^2+[.D$2]^2)*[.A16]^3+[.C$2]^2*[.D$2]^2*[.A16]" office:value-type="float" office:value="422.378509196556">
            <text:p>422.38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-3.66923076923077">
            <text:p>-3.67</text:p>
          </table:table-cell>
          <table:table-cell table:formula="oooc:=[.A17]^5-([.C$2]^2+[.D$2]^2)*[.A17]^3+[.C$2]^2*[.D$2]^2*[.A17]" office:value-type="float" office:value="400.58885131535">
            <text:p>400.59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-3.50615384615385">
            <text:p>-3.51</text:p>
          </table:table-cell>
          <table:table-cell table:formula="oooc:=[.A18]^5-([.C$2]^2+[.D$2]^2)*[.A18]^3+[.C$2]^2*[.D$2]^2*[.A18]" office:value-type="float" office:value="369.477292090507">
            <text:p>369.48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-3.34307692307693">
            <text:p>-3.34</text:p>
          </table:table-cell>
          <table:table-cell table:formula="oooc:=[.A19]^5-([.C$2]^2+[.D$2]^2)*[.A19]^3+[.C$2]^2*[.D$2]^2*[.A19]" office:value-type="float" office:value="331.640283599124">
            <text:p>331.64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-3.18">
            <text:p>-3.18</text:p>
          </table:table-cell>
          <table:table-cell table:formula="oooc:=[.A20]^5-([.C$2]^2+[.D$2]^2)*[.A20]^3+[.C$2]^2*[.D$2]^2*[.A20]" office:value-type="float" office:value="289.376712643201">
            <text:p>289.38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-3.01692307692308">
            <text:p>-3.02</text:p>
          </table:table-cell>
          <table:table-cell table:formula="oooc:=[.A21]^5-([.C$2]^2+[.D$2]^2)*[.A21]^3+[.C$2]^2*[.D$2]^2*[.A21]" office:value-type="float" office:value="244.701740994992">
            <text:p>244.70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-2.85384615384616">
            <text:p>-2.85</text:p>
          </table:table-cell>
          <table:table-cell table:formula="oooc:=[.A22]^5-([.C$2]^2+[.D$2]^2)*[.A22]^3+[.C$2]^2*[.D$2]^2*[.A22]" office:value-type="float" office:value="199.360645642364">
            <text:p>199.36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-2.69076923076923">
            <text:p>-2.69</text:p>
          </table:table-cell>
          <table:table-cell table:formula="oooc:=[.A23]^5-([.C$2]^2+[.D$2]^2)*[.A23]^3+[.C$2]^2*[.D$2]^2*[.A23]" office:value-type="float" office:value="154.842659034143">
            <text:p>154.84</text:p>
          </table:table-cell>
          <table:table-cell table:number-columns-repeated="254"/>
        </table:table-row>
        <table:table-row table:style-name="ro1">
          <table:table-cell table:formula="oooc:=[.A23]+[.$B$4]" office:value-type="float" office:value="-2.52769230769231">
            <text:p>-2.53</text:p>
          </table:table-cell>
          <table:table-cell table:formula="oooc:=[.A24]^5-([.C$2]^2+[.D$2]^2)*[.A24]^3+[.C$2]^2*[.D$2]^2*[.A24]" office:value-type="float" office:value="112.394809325475">
            <text:p>112.39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-2.36461538461539">
            <text:p>-2.36</text:p>
          </table:table-cell>
          <table:table-cell table:formula="oooc:=[.A25]^5-([.C$2]^2+[.D$2]^2)*[.A25]^3+[.C$2]^2*[.D$2]^2*[.A25]" office:value-type="float" office:value="73.0357606231723">
            <text:p>73.04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-2.20153846153846">
            <text:p>-2.2</text:p>
          </table:table-cell>
          <table:table-cell table:formula="oooc:=[.A26]^5-([.C$2]^2+[.D$2]^2)*[.A26]^3+[.C$2]^2*[.D$2]^2*[.A26]" office:value-type="float" office:value="37.5696532310722">
            <text:p>37.57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-2.03846153846154">
            <text:p>-2.04</text:p>
          </table:table-cell>
          <table:table-cell table:formula="oooc:=[.A27]^5-([.C$2]^2+[.D$2]^2)*[.A27]^3+[.C$2]^2*[.D$2]^2*[.A27]" office:value-type="float" office:value="6.59994389538753">
            <text:p>6.60</text:p>
          </table:table-cell>
          <table:table-cell table:number-columns-repeated="254"/>
        </table:table-row>
        <table:table-row table:style-name="ro1">
          <table:table-cell table:formula="oooc:=[.A27]+[.$B$4]" office:value-type="float" office:value="-1.87538461538462">
            <text:p>-1.88</text:p>
          </table:table-cell>
          <table:table-cell table:formula="oooc:=[.A28]^5-([.C$2]^2+[.D$2]^2)*[.A28]^3+[.C$2]^2*[.D$2]^2*[.A28]" office:value-type="float" office:value="-19.4567539499388">
            <text:p>-19.46</text:p>
          </table:table-cell>
          <table:table-cell table:number-columns-repeated="254"/>
        </table:table-row>
        <table:table-row table:style-name="ro1">
          <table:table-cell table:formula="oooc:=[.A28]+[.$B$4]" office:value-type="float" office:value="-1.71230769230769">
            <text:p>-1.71</text:p>
          </table:table-cell>
          <table:table-cell table:formula="oooc:=[.A29]^5-([.C$2]^2+[.D$2]^2)*[.A29]^3+[.C$2]^2*[.D$2]^2*[.A29]" office:value-type="float" office:value="-40.356829937881">
            <text:p>-40.36</text:p>
          </table:table-cell>
          <table:table-cell table:number-columns-repeated="254"/>
        </table:table-row>
        <table:table-row table:style-name="ro1">
          <table:table-cell table:formula="oooc:=[.A29]+[.$B$4]" office:value-type="float" office:value="-1.54923076923077">
            <text:p>-1.55</text:p>
          </table:table-cell>
          <table:table-cell table:formula="oooc:=[.A30]^5-([.C$2]^2+[.D$2]^2)*[.A30]^3+[.C$2]^2*[.D$2]^2*[.A30]" office:value-type="float" office:value="-56.0158365229771">
            <text:p>-56.02</text:p>
          </table:table-cell>
          <table:table-cell table:number-columns-repeated="254"/>
        </table:table-row>
        <table:table-row table:style-name="ro1">
          <table:table-cell table:formula="oooc:=[.A30]+[.$B$4]" office:value-type="float" office:value="-1.38615384615385">
            <text:p>-1.39</text:p>
          </table:table-cell>
          <table:table-cell table:formula="oooc:=[.A31]^5-([.C$2]^2+[.D$2]^2)*[.A31]^3+[.C$2]^2*[.D$2]^2*[.A31]" office:value-type="float" office:value="-66.494648735975">
            <text:p>-66.49</text:p>
          </table:table-cell>
          <table:table-cell table:number-columns-repeated="254"/>
        </table:table-row>
        <table:table-row table:style-name="ro1">
          <table:table-cell table:formula="oooc:=[.A31]+[.$B$4]" office:value-type="float" office:value="-1.22307692307693">
            <text:p>-1.22</text:p>
          </table:table-cell>
          <table:table-cell table:formula="oooc:=[.A32]^5-([.C$2]^2+[.D$2]^2)*[.A32]^3+[.C$2]^2*[.D$2]^2*[.A32]" office:value-type="float" office:value="-71.9856239384798">
            <text:p>-71.99</text:p>
          </table:table-cell>
          <table:table-cell table:number-columns-repeated="254"/>
        </table:table-row>
        <table:table-row table:style-name="ro1">
          <table:table-cell table:formula="oooc:=[.A32]+[.$B$4]" office:value-type="float" office:value="-1.06">
            <text:p>-1.06</text:p>
          </table:table-cell>
          <table:table-cell table:formula="oooc:=[.A33]^5-([.C$2]^2+[.D$2]^2)*[.A33]^3+[.C$2]^2*[.D$2]^2*[.A33]" office:value-type="float" office:value="-72.7987615776">
            <text:p>-72.80</text:p>
          </table:table-cell>
          <table:table-cell table:number-columns-repeated="254"/>
        </table:table-row>
        <table:table-row table:style-name="ro1">
          <table:table-cell table:formula="oooc:=[.A33]+[.$B$4]" office:value-type="float" office:value="-0.896923076923079">
            <text:p>-0.9</text:p>
          </table:table-cell>
          <table:table-cell table:formula="oooc:=[.A34]^5-([.C$2]^2+[.D$2]^2)*[.A34]^3+[.C$2]^2*[.D$2]^2*[.A34]" office:value-type="float" office:value="-69.3478629405943">
            <text:p>-69.35</text:p>
          </table:table-cell>
          <table:table-cell table:number-columns-repeated="254"/>
        </table:table-row>
        <table:table-row table:style-name="ro1">
          <table:table-cell table:formula="oooc:=[.A34]+[.$B$4]" office:value-type="float" office:value="-0.733846153846156">
            <text:p>-0.73</text:p>
          </table:table-cell>
          <table:table-cell table:formula="oooc:=[.A35]^5-([.C$2]^2+[.D$2]^2)*[.A35]^3+[.C$2]^2*[.D$2]^2*[.A35]" office:value-type="float" office:value="-62.1366909095182">
            <text:p>-62.14</text:p>
          </table:table-cell>
          <table:table-cell table:number-columns-repeated="254"/>
        </table:table-row>
        <table:table-row table:style-name="ro1">
          <table:table-cell table:formula="oooc:=[.A35]+[.$B$4]" office:value-type="float" office:value="-0.570769230769233">
            <text:p>-0.57</text:p>
          </table:table-cell>
          <table:table-cell table:formula="oooc:=[.A36]^5-([.C$2]^2+[.D$2]^2)*[.A36]^3+[.C$2]^2*[.D$2]^2*[.A36]" office:value-type="float" office:value="-51.7451297158707">
            <text:p>-51.75</text:p>
          </table:table-cell>
          <table:table-cell table:number-columns-repeated="254"/>
        </table:table-row>
        <table:table-row table:style-name="ro1">
          <table:table-cell table:formula="oooc:=[.A36]+[.$B$4]" office:value-type="float" office:value="-0.407692307692309">
            <text:p>-0.41</text:p>
          </table:table-cell>
          <table:table-cell table:formula="oooc:=[.A37]^5-([.C$2]^2+[.D$2]^2)*[.A37]^3+[.C$2]^2*[.D$2]^2*[.A37]" office:value-type="float" office:value="-38.8153446952408">
            <text:p>-38.82</text:p>
          </table:table-cell>
          <table:table-cell table:number-columns-repeated="254"/>
        </table:table-row>
        <table:table-row table:style-name="ro1">
          <table:table-cell table:formula="oooc:=[.A37]+[.$B$4]" office:value-type="float" office:value="-0.244615384615386">
            <text:p>-0.24</text:p>
          </table:table-cell>
          <table:table-cell table:formula="oooc:=[.A38]^5-([.C$2]^2+[.D$2]^2)*[.A38]^3+[.C$2]^2*[.D$2]^2*[.A38]" office:value-type="float" office:value="-24.0379420419545">
            <text:p>-24.04</text:p>
          </table:table-cell>
          <table:table-cell table:number-columns-repeated="254"/>
        </table:table-row>
        <table:table-row table:style-name="ro1">
          <table:table-cell table:formula="oooc:=[.A38]+[.$B$4]" office:value-type="float" office:value="-0.0815384615384633">
            <text:p>-0.08</text:p>
          </table:table-cell>
          <table:table-cell table:formula="oooc:=[.A39]^5-([.C$2]^2+[.D$2]^2)*[.A39]^3+[.C$2]^2*[.D$2]^2*[.A39]" office:value-type="float" office:value="-8.13812856372095">
            <text:p>-8.14</text:p>
          </table:table-cell>
          <table:table-cell table:number-columns-repeated="254"/>
        </table:table-row>
        <table:table-row table:style-name="ro1">
          <table:table-cell table:formula="oooc:=[.A39]+[.$B$4]" office:value-type="float" office:value="0.0815384615384598">
            <text:p>0.08</text:p>
          </table:table-cell>
          <table:table-cell table:formula="oooc:=[.A40]^5-([.C$2]^2+[.D$2]^2)*[.A40]^3+[.C$2]^2*[.D$2]^2*[.A40]" office:value-type="float" office:value="8.1381285637206">
            <text:p>8.14</text:p>
          </table:table-cell>
          <table:table-cell table:number-columns-repeated="254"/>
        </table:table-row>
        <table:table-row table:style-name="ro1">
          <table:table-cell table:formula="oooc:=[.A40]+[.$B$4]" office:value-type="float" office:value="0.244615384615383">
            <text:p>0.24</text:p>
          </table:table-cell>
          <table:table-cell table:formula="oooc:=[.A41]^5-([.C$2]^2+[.D$2]^2)*[.A41]^3+[.C$2]^2*[.D$2]^2*[.A41]" office:value-type="float" office:value="24.0379420419542">
            <text:p>24.04</text:p>
          </table:table-cell>
          <table:table-cell table:number-columns-repeated="254"/>
        </table:table-row>
        <table:table-row table:style-name="ro1">
          <table:table-cell table:formula="oooc:=[.A41]+[.$B$4]" office:value-type="float" office:value="0.407692307692306">
            <text:p>0.41</text:p>
          </table:table-cell>
          <table:table-cell table:formula="oooc:=[.A42]^5-([.C$2]^2+[.D$2]^2)*[.A42]^3+[.C$2]^2*[.D$2]^2*[.A42]" office:value-type="float" office:value="38.8153446952405">
            <text:p>38.82</text:p>
          </table:table-cell>
          <table:table-cell table:number-columns-repeated="254"/>
        </table:table-row>
        <table:table-row table:style-name="ro1">
          <table:table-cell table:formula="oooc:=[.A42]+[.$B$4]" office:value-type="float" office:value="0.570769230769229">
            <text:p>0.57</text:p>
          </table:table-cell>
          <table:table-cell table:formula="oooc:=[.A43]^5-([.C$2]^2+[.D$2]^2)*[.A43]^3+[.C$2]^2*[.D$2]^2*[.A43]" office:value-type="float" office:value="51.7451297158704">
            <text:p>51.75</text:p>
          </table:table-cell>
          <table:table-cell table:number-columns-repeated="254"/>
        </table:table-row>
        <table:table-row table:style-name="ro1">
          <table:table-cell table:formula="oooc:=[.A43]+[.$B$4]" office:value-type="float" office:value="0.733846153846152">
            <text:p>0.73</text:p>
          </table:table-cell>
          <table:table-cell table:formula="oooc:=[.A44]^5-([.C$2]^2+[.D$2]^2)*[.A44]^3+[.C$2]^2*[.D$2]^2*[.A44]" office:value-type="float" office:value="62.136690909518">
            <text:p>62.14</text:p>
          </table:table-cell>
          <table:table-cell table:number-columns-repeated="254"/>
        </table:table-row>
        <table:table-row table:style-name="ro1">
          <table:table-cell table:formula="oooc:=[.A44]+[.$B$4]" office:value-type="float" office:value="0.896923076923075">
            <text:p>0.9</text:p>
          </table:table-cell>
          <table:table-cell table:formula="oooc:=[.A45]^5-([.C$2]^2+[.D$2]^2)*[.A45]^3+[.C$2]^2*[.D$2]^2*[.A45]" office:value-type="float" office:value="69.3478629405942">
            <text:p>69.35</text:p>
          </table:table-cell>
          <table:table-cell table:number-columns-repeated="254"/>
        </table:table-row>
        <table:table-row table:style-name="ro1">
          <table:table-cell table:formula="oooc:=[.A45]+[.$B$4]" office:value-type="float" office:value="1.06">
            <text:p>1.06</text:p>
          </table:table-cell>
          <table:table-cell table:formula="oooc:=[.A46]^5-([.C$2]^2+[.D$2]^2)*[.A46]^3+[.C$2]^2*[.D$2]^2*[.A46]" office:value-type="float" office:value="72.7987615776">
            <text:p>72.80</text:p>
          </table:table-cell>
          <table:table-cell table:number-columns-repeated="254"/>
        </table:table-row>
        <table:table-row table:style-name="ro1">
          <table:table-cell table:formula="oooc:=[.A46]+[.$B$4]" office:value-type="float" office:value="1.22307692307692">
            <text:p>1.22</text:p>
          </table:table-cell>
          <table:table-cell table:formula="oooc:=[.A47]^5-([.C$2]^2+[.D$2]^2)*[.A47]^3+[.C$2]^2*[.D$2]^2*[.A47]" office:value-type="float" office:value="71.9856239384799">
            <text:p>71.99</text:p>
          </table:table-cell>
          <table:table-cell table:number-columns-repeated="254"/>
        </table:table-row>
        <table:table-row table:style-name="ro1">
          <table:table-cell table:formula="oooc:=[.A47]+[.$B$4]" office:value-type="float" office:value="1.38615384615384">
            <text:p>1.39</text:p>
          </table:table-cell>
          <table:table-cell table:formula="oooc:=[.A48]^5-([.C$2]^2+[.D$2]^2)*[.A48]^3+[.C$2]^2*[.D$2]^2*[.A48]" office:value-type="float" office:value="66.4946487359752">
            <text:p>66.49</text:p>
          </table:table-cell>
          <table:table-cell table:number-columns-repeated="254"/>
        </table:table-row>
        <table:table-row table:style-name="ro1">
          <table:table-cell table:formula="oooc:=[.A48]+[.$B$4]" office:value-type="float" office:value="1.54923076923077">
            <text:p>1.55</text:p>
          </table:table-cell>
          <table:table-cell table:formula="oooc:=[.A49]^5-([.C$2]^2+[.D$2]^2)*[.A49]^3+[.C$2]^2*[.D$2]^2*[.A49]" office:value-type="float" office:value="56.0158365229774">
            <text:p>56.02</text:p>
          </table:table-cell>
          <table:table-cell table:number-columns-repeated="254"/>
        </table:table-row>
        <table:table-row table:style-name="ro1">
          <table:table-cell table:formula="oooc:=[.A49]+[.$B$4]" office:value-type="float" office:value="1.71230769230769">
            <text:p>1.71</text:p>
          </table:table-cell>
          <table:table-cell table:formula="oooc:=[.A50]^5-([.C$2]^2+[.D$2]^2)*[.A50]^3+[.C$2]^2*[.D$2]^2*[.A50]" office:value-type="float" office:value="40.3568299378814">
            <text:p>40.36</text:p>
          </table:table-cell>
          <table:table-cell table:number-columns-repeated="254"/>
        </table:table-row>
        <table:table-row table:style-name="ro1">
          <table:table-cell table:formula="oooc:=[.A50]+[.$B$4]" office:value-type="float" office:value="1.87538461538461">
            <text:p>1.88</text:p>
          </table:table-cell>
          <table:table-cell table:formula="oooc:=[.A51]^5-([.C$2]^2+[.D$2]^2)*[.A51]^3+[.C$2]^2*[.D$2]^2*[.A51]" office:value-type="float" office:value="19.4567539499393">
            <text:p>19.46</text:p>
          </table:table-cell>
          <table:table-cell table:number-columns-repeated="254"/>
        </table:table-row>
        <table:table-row table:style-name="ro1">
          <table:table-cell table:formula="oooc:=[.A51]+[.$B$4]" office:value-type="float" office:value="2.03846153846154">
            <text:p>2.04</text:p>
          </table:table-cell>
          <table:table-cell table:formula="oooc:=[.A52]^5-([.C$2]^2+[.D$2]^2)*[.A52]^3+[.C$2]^2*[.D$2]^2*[.A52]" office:value-type="float" office:value="-6.59994389538699">
            <text:p>-6.60</text:p>
          </table:table-cell>
          <table:table-cell table:number-columns-repeated="254"/>
        </table:table-row>
        <table:table-row table:style-name="ro1">
          <table:table-cell table:formula="oooc:=[.A52]+[.$B$4]" office:value-type="float" office:value="2.20153846153846">
            <text:p>2.2</text:p>
          </table:table-cell>
          <table:table-cell table:formula="oooc:=[.A53]^5-([.C$2]^2+[.D$2]^2)*[.A53]^3+[.C$2]^2*[.D$2]^2*[.A53]" office:value-type="float" office:value="-37.5696532310714">
            <text:p>-37.57</text:p>
          </table:table-cell>
          <table:table-cell table:number-columns-repeated="254"/>
        </table:table-row>
        <table:table-row table:style-name="ro1">
          <table:table-cell table:formula="oooc:=[.A53]+[.$B$4]" office:value-type="float" office:value="2.36461538461538">
            <text:p>2.36</text:p>
          </table:table-cell>
          <table:table-cell table:formula="oooc:=[.A54]^5-([.C$2]^2+[.D$2]^2)*[.A54]^3+[.C$2]^2*[.D$2]^2*[.A54]" office:value-type="float" office:value="-73.0357606231715">
            <text:p>-73.04</text:p>
          </table:table-cell>
          <table:table-cell table:number-columns-repeated="254"/>
        </table:table-row>
        <table:table-row table:style-name="ro1">
          <table:table-cell table:formula="oooc:=[.A54]+[.$B$4]" office:value-type="float" office:value="2.52769230769231">
            <text:p>2.53</text:p>
          </table:table-cell>
          <table:table-cell table:formula="oooc:=[.A55]^5-([.C$2]^2+[.D$2]^2)*[.A55]^3+[.C$2]^2*[.D$2]^2*[.A55]" office:value-type="float" office:value="-112.394809325474">
            <text:p>-112.39</text:p>
          </table:table-cell>
          <table:table-cell table:number-columns-repeated="254"/>
        </table:table-row>
        <table:table-row table:style-name="ro1">
          <table:table-cell table:formula="oooc:=[.A55]+[.$B$4]" office:value-type="float" office:value="2.69076923076923">
            <text:p>2.69</text:p>
          </table:table-cell>
          <table:table-cell table:formula="oooc:=[.A56]^5-([.C$2]^2+[.D$2]^2)*[.A56]^3+[.C$2]^2*[.D$2]^2*[.A56]" office:value-type="float" office:value="-154.842659034143">
            <text:p>-154.84</text:p>
          </table:table-cell>
          <table:table-cell table:number-columns-repeated="254"/>
        </table:table-row>
        <table:table-row table:style-name="ro1">
          <table:table-cell table:formula="oooc:=[.A56]+[.$B$4]" office:value-type="float" office:value="2.85384615384615">
            <text:p>2.85</text:p>
          </table:table-cell>
          <table:table-cell table:formula="oooc:=[.A57]^5-([.C$2]^2+[.D$2]^2)*[.A57]^3+[.C$2]^2*[.D$2]^2*[.A57]" office:value-type="float" office:value="-199.360645642363">
            <text:p>-199.36</text:p>
          </table:table-cell>
          <table:table-cell table:number-columns-repeated="254"/>
        </table:table-row>
        <table:table-row table:style-name="ro1">
          <table:table-cell table:formula="oooc:=[.A57]+[.$B$4]" office:value-type="float" office:value="3.01692307692308">
            <text:p>3.02</text:p>
          </table:table-cell>
          <table:table-cell table:formula="oooc:=[.A58]^5-([.C$2]^2+[.D$2]^2)*[.A58]^3+[.C$2]^2*[.D$2]^2*[.A58]" office:value-type="float" office:value="-244.701740994991">
            <text:p>-244.70</text:p>
          </table:table-cell>
          <table:table-cell table:number-columns-repeated="254"/>
        </table:table-row>
        <table:table-row table:style-name="ro1">
          <table:table-cell table:formula="oooc:=[.A58]+[.$B$4]" office:value-type="float" office:value="3.18">
            <text:p>3.18</text:p>
          </table:table-cell>
          <table:table-cell table:formula="oooc:=[.A59]^5-([.C$2]^2+[.D$2]^2)*[.A59]^3+[.C$2]^2*[.D$2]^2*[.A59]" office:value-type="float" office:value="-289.3767126432">
            <text:p>-289.38</text:p>
          </table:table-cell>
          <table:table-cell table:number-columns-repeated="254"/>
        </table:table-row>
        <table:table-row table:style-name="ro1">
          <table:table-cell table:formula="oooc:=[.A59]+[.$B$4]" office:value-type="float" office:value="3.34307692307692">
            <text:p>3.34</text:p>
          </table:table-cell>
          <table:table-cell table:formula="oooc:=[.A60]^5-([.C$2]^2+[.D$2]^2)*[.A60]^3+[.C$2]^2*[.D$2]^2*[.A60]" office:value-type="float" office:value="-331.640283599123">
            <text:p>-331.64</text:p>
          </table:table-cell>
          <table:table-cell table:number-columns-repeated="254"/>
        </table:table-row>
        <table:table-row table:style-name="ro1">
          <table:table-cell table:formula="oooc:=[.A60]+[.$B$4]" office:value-type="float" office:value="3.50615384615384">
            <text:p>3.51</text:p>
          </table:table-cell>
          <table:table-cell table:formula="oooc:=[.A61]^5-([.C$2]^2+[.D$2]^2)*[.A61]^3+[.C$2]^2*[.D$2]^2*[.A61]" office:value-type="float" office:value="-369.477292090506">
            <text:p>-369.48</text:p>
          </table:table-cell>
          <table:table-cell table:number-columns-repeated="254"/>
        </table:table-row>
        <table:table-row table:style-name="ro1">
          <table:table-cell table:formula="oooc:=[.A61]+[.$B$4]" office:value-type="float" office:value="3.66923076923077">
            <text:p>3.67</text:p>
          </table:table-cell>
          <table:table-cell table:formula="oooc:=[.A62]^5-([.C$2]^2+[.D$2]^2)*[.A62]^3+[.C$2]^2*[.D$2]^2*[.A62]" office:value-type="float" office:value="-400.588851315349">
            <text:p>-400.59</text:p>
          </table:table-cell>
          <table:table-cell table:number-columns-repeated="254"/>
        </table:table-row>
        <table:table-row table:style-name="ro1">
          <table:table-cell table:formula="oooc:=[.A62]+[.$B$4]" office:value-type="float" office:value="3.83230769230769">
            <text:p>3.83</text:p>
          </table:table-cell>
          <table:table-cell table:formula="oooc:=[.A63]^5-([.C$2]^2+[.D$2]^2)*[.A63]^3+[.C$2]^2*[.D$2]^2*[.A63]" office:value-type="float" office:value="-422.378509196556">
            <text:p>-422.38</text:p>
          </table:table-cell>
          <table:table-cell table:number-columns-repeated="254"/>
        </table:table-row>
        <table:table-row table:style-name="ro1">
          <table:table-cell table:formula="oooc:=[.A63]+[.$B$4]" office:value-type="float" office:value="3.99538461538461">
            <text:p>4</text:p>
          </table:table-cell>
          <table:table-cell table:formula="oooc:=[.A64]^5-([.C$2]^2+[.D$2]^2)*[.A64]^3+[.C$2]^2*[.D$2]^2*[.A64]" office:value-type="float" office:value="-431.93840813658">
            <text:p>-431.94</text:p>
          </table:table-cell>
          <table:table-cell table:number-columns-repeated="254"/>
        </table:table-row>
        <table:table-row table:style-name="ro1">
          <table:table-cell table:formula="oooc:=[.A64]+[.$B$4]" office:value-type="float" office:value="4.15846153846154">
            <text:p>4.16</text:p>
          </table:table-cell>
          <table:table-cell table:formula="oooc:=[.A65]^5-([.C$2]^2+[.D$2]^2)*[.A65]^3+[.C$2]^2*[.D$2]^2*[.A65]" office:value-type="float" office:value="-426.03544477207">
            <text:p>-426.04</text:p>
          </table:table-cell>
          <table:table-cell table:number-columns-repeated="254"/>
        </table:table-row>
        <table:table-row table:style-name="ro1">
          <table:table-cell table:formula="oooc:=[.A65]+[.$B$4]" office:value-type="float" office:value="4.32153846153846">
            <text:p>4.32</text:p>
          </table:table-cell>
          <table:table-cell table:formula="oooc:=[.A66]^5-([.C$2]^2+[.D$2]^2)*[.A66]^3+[.C$2]^2*[.D$2]^2*[.A66]" office:value-type="float" office:value="-401.097429728517">
            <text:p>-401.10</text:p>
          </table:table-cell>
          <table:table-cell table:number-columns-repeated="254"/>
        </table:table-row>
        <table:table-row table:style-name="ro1">
          <table:table-cell table:formula="oooc:=[.A66]+[.$B$4]" office:value-type="float" office:value="4.48461538461538">
            <text:p>4.48</text:p>
          </table:table-cell>
          <table:table-cell table:formula="oooc:=[.A67]^5-([.C$2]^2+[.D$2]^2)*[.A67]^3+[.C$2]^2*[.D$2]^2*[.A67]" office:value-type="float" office:value="-353.199247374904">
            <text:p>-353.20</text:p>
          </table:table-cell>
          <table:table-cell table:number-columns-repeated="254"/>
        </table:table-row>
        <table:table-row table:style-name="ro1">
          <table:table-cell table:formula="oooc:=[.A67]+[.$B$4]" office:value-type="float" office:value="4.64769230769231">
            <text:p>4.65</text:p>
          </table:table-cell>
          <table:table-cell table:formula="oooc:=[.A68]^5-([.C$2]^2+[.D$2]^2)*[.A68]^3+[.C$2]^2*[.D$2]^2*[.A68]" office:value-type="float" office:value="-278.049015578347">
            <text:p>-278.05</text:p>
          </table:table-cell>
          <table:table-cell table:number-columns-repeated="254"/>
        </table:table-row>
        <table:table-row table:style-name="ro1">
          <table:table-cell table:formula="oooc:=[.A68]+[.$B$4]" office:value-type="float" office:value="4.81076923076923">
            <text:p>4.81</text:p>
          </table:table-cell>
          <table:table-cell table:formula="oooc:=[.A69]^5-([.C$2]^2+[.D$2]^2)*[.A69]^3+[.C$2]^2*[.D$2]^2*[.A69]" office:value-type="float" office:value="-170.974245458747">
            <text:p>-170.97</text:p>
          </table:table-cell>
          <table:table-cell table:number-columns-repeated="254"/>
        </table:table-row>
        <table:table-row table:style-name="ro1">
          <table:table-cell table:formula="oooc:=[.A69]+[.$B$4]" office:value-type="float" office:value="4.97384615384615">
            <text:p>4.97</text:p>
          </table:table-cell>
          <table:table-cell table:formula="oooc:=[.A70]^5-([.C$2]^2+[.D$2]^2)*[.A70]^3+[.C$2]^2*[.D$2]^2*[.A70]" office:value-type="float" office:value="-26.9080011434327">
            <text:p>-26.91</text:p>
          </table:table-cell>
          <table:table-cell table:number-columns-repeated="254"/>
        </table:table-row>
        <table:table-row table:style-name="ro1">
          <table:table-cell table:formula="oooc:=[.A70]+[.$B$4]" office:value-type="float" office:value="5.13692307692307">
            <text:p>5.14</text:p>
          </table:table-cell>
          <table:table-cell table:formula="oooc:=[.A71]^5-([.C$2]^2+[.D$2]^2)*[.A71]^3+[.C$2]^2*[.D$2]^2*[.A71]" office:value-type="float" office:value="159.62494047819">
            <text:p>159.62</text:p>
          </table:table-cell>
          <table:table-cell table:number-columns-repeated="254"/>
        </table:table-row>
        <table:table-row table:style-name="ro1">
          <table:table-cell table:formula="oooc:=[.A71]+[.$B$4]" office:value-type="float" office:value="5.3">
            <text:p>5.3</text:p>
          </table:table-cell>
          <table:table-cell table:formula="oooc:=[.A72]^5-([.C$2]^2+[.D$2]^2)*[.A72]^3+[.C$2]^2*[.D$2]^2*[.A72]" office:value-type="float" office:value="394.521929999994">
            <text:p>394.52</text:p>
          </table:table-cell>
          <table:table-cell table:number-columns-repeated="254"/>
        </table:table-row>
      </table:table>
      <table:table table:name="sixth" table:style-name="ta6" table:print="false">
        <table:table-column table:style-name="co7" table:default-cell-style-name="Default"/>
        <table:table-column table:style-name="co10" table:default-cell-style-name="ce3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lippe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9.2">
            <text:p>-9.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nd</text:p>
          </table:table-cell>
          <table:table-cell table:style-name="Default" table:formula="oooc:=ABS([.B2])" office:value-type="float" office:value="9.2">
            <text:p>9.2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table:formula="oooc:=([.B3]-[.B2])/65" office:value-type="float" office:value="0.283076923076923">
            <text:p>0.28</text:p>
          </table:table-cell>
          <table:table-cell table:formula="oooc:=[.C2]^2+[.D2]^2+[.E2]^2" office:value-type="float" office:value="110">
            <text:p>110</text:p>
          </table:table-cell>
          <table:table-cell table:formula="oooc:=[.C2]^2*[.D2]^2+[.C2]^2*[.E2]^2+[.D2]^2*[.E2]^2" office:value-type="float" office:value="2449">
            <text:p>2449</text:p>
          </table:table-cell>
          <table:table-cell table:formula="oooc:=[.C2]^2*[.D2]^2*[.E2]^2" office:value-type="float" office:value="8100">
            <text:p>81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formula="oooc:=[.F2]&amp;&quot;*(&quot;&amp;&quot;x^6 - &quot;&amp;[.C4]&amp;&quot;x^4 + &quot;&amp;[.D4]&amp;&quot; x^2 - &quot;&amp;[.E4]&amp;&quot;)&quot;" office:value-type="string" office:string-value="1*(x^6 - 110x^4 + 2449 x^2 - 8100)">
            <text:p>1*(x^6 - 110x^4 + 2449 x^2 - 8100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sixth.J23" table:end-x="0.2382in" table:end-y="0.0839in" draw:z-index="0" svg:width="4.2831in" svg:height="3.0854in" svg:x="0.3043in" svg:y="0.0205in">
              <draw:object draw:notify-on-update-of-ranges="sixth.A6:sixth.B72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9.2">
            <text:p>-9.2</text:p>
          </table:table-cell>
          <table:table-cell table:formula="oooc:=[.A7]^6-[.C$4]*[.A7]^4+[.D$4]*[.A7]^2-[.E$4]" office:value-type="float" office:value="17506.105344">
            <text:p>17506.11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8.91692307692308">
            <text:p>-8.92</text:p>
          </table:table-cell>
          <table:table-cell table:formula="oooc:=[.A8]^6-[.C$4]*[.A8]^4+[.D$4]*[.A8]^2-[.E$4]" office:value-type="float" office:value="-6126.96356661161">
            <text:p>-6126.96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8.63384615384615">
            <text:p>-8.63</text:p>
          </table:table-cell>
          <table:table-cell table:formula="oooc:=[.A9]^6-[.C$4]*[.A9]^4+[.D$4]*[.A9]^2-[.E$4]" office:value-type="float" office:value="-22565.8315530241">
            <text:p>-22565.83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8.35076923076923">
            <text:p>-8.35</text:p>
          </table:table-cell>
          <table:table-cell table:formula="oooc:=[.A10]^6-[.C$4]*[.A10]^4+[.D$4]*[.A10]^2-[.E$4]" office:value-type="float" office:value="-33125.8929441732">
            <text:p>-33125.89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8.06769230769231">
            <text:p>-8.07</text:p>
          </table:table-cell>
          <table:table-cell table:formula="oooc:=[.A11]^6-[.C$4]*[.A11]^4+[.D$4]*[.A11]^2-[.E$4]" office:value-type="float" office:value="-38967.115017938">
            <text:p>-38967.12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7.78461538461539">
            <text:p>-7.78</text:p>
          </table:table-cell>
          <table:table-cell table:formula="oooc:=[.A12]^6-[.C$4]*[.A12]^4+[.D$4]*[.A12]^2-[.E$4]" office:value-type="float" office:value="-41105.1522610665">
            <text:p>-41105.15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7.50153846153846">
            <text:p>-7.5</text:p>
          </table:table-cell>
          <table:table-cell table:formula="oooc:=[.A13]^6-[.C$4]*[.A13]^4+[.D$4]*[.A13]^2-[.E$4]" office:value-type="float" office:value="-40422.0901537738">
            <text:p>-40422.09</text:p>
          </table:table-cell>
          <table:table-cell table:number-columns-repeated="254"/>
        </table:table-row>
        <table:table-row table:style-name="ro1">
          <table:table-cell table:formula="oooc:=[.A13]+[.$B$4]" office:value-type="float" office:value="-7.21846153846154">
            <text:p>-7.22</text:p>
          </table:table-cell>
          <table:table-cell table:formula="oooc:=[.A14]^6-[.C$4]*[.A14]^4+[.D$4]*[.A14]^2-[.E$4]" office:value-type="float" office:value="-37676.8184790074">
            <text:p>-37676.82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6.93538461538462">
            <text:p>-6.94</text:p>
          </table:table-cell>
          <table:table-cell table:formula="oooc:=[.A15]^6-[.C$4]*[.A15]^4+[.D$4]*[.A15]^2-[.E$4]" office:value-type="float" office:value="-33515.0341563821">
            <text:p>-33515.03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6.65230769230769">
            <text:p>-6.65</text:p>
          </table:table-cell>
          <table:table-cell table:formula="oooc:=[.A16]^6-[.C$4]*[.A16]^4+[.D$4]*[.A16]^2-[.E$4]" office:value-type="float" office:value="-28478.8736007838">
            <text:p>-28478.87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-6.36923076923077">
            <text:p>-6.37</text:p>
          </table:table-cell>
          <table:table-cell table:formula="oooc:=[.A17]^6-[.C$4]*[.A17]^4+[.D$4]*[.A17]^2-[.E$4]" office:value-type="float" office:value="-23016.1746056427">
            <text:p>-23016.17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-6.08615384615385">
            <text:p>-6.09</text:p>
          </table:table-cell>
          <table:table-cell table:formula="oooc:=[.A18]^6-[.C$4]*[.A18]^4+[.D$4]*[.A18]^2-[.E$4]" office:value-type="float" office:value="-17489.3677508752">
            <text:p>-17489.37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-5.80307692307693">
            <text:p>-5.8</text:p>
          </table:table-cell>
          <table:table-cell table:formula="oooc:=[.A19]^6-[.C$4]*[.A19]^4+[.D$4]*[.A19]^2-[.E$4]" office:value-type="float" office:value="-12183.9973354952">
            <text:p>-12184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-5.52">
            <text:p>-5.52</text:p>
          </table:table-cell>
          <table:table-cell table:formula="oooc:=[.A20]^6-[.C$4]*[.A20]^4+[.D$4]*[.A20]^2-[.E$4]" office:value-type="float" office:value="-7316.87183489439">
            <text:p>-7316.87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-5.23692307692308">
            <text:p>-5.24</text:p>
          </table:table-cell>
          <table:table-cell table:formula="oooc:=[.A21]^6-[.C$4]*[.A21]^4+[.D$4]*[.A21]^2-[.E$4]" office:value-type="float" office:value="-3043.84388279126">
            <text:p>-3043.84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-4.95384615384616">
            <text:p>-4.95</text:p>
          </table:table-cell>
          <table:table-cell table:formula="oooc:=[.A22]^6-[.C$4]*[.A22]^4+[.D$4]*[.A22]^2-[.E$4]" office:value-type="float" office:value="532.78022215009">
            <text:p>532.78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-4.67076923076924">
            <text:p>-4.67</text:p>
          </table:table-cell>
          <table:table-cell table:formula="oooc:=[.A23]^6-[.C$4]*[.A23]^4+[.D$4]*[.A23]^2-[.E$4]" office:value-type="float" office:value="3357.20148503274">
            <text:p>3357.2</text:p>
          </table:table-cell>
          <table:table-cell table:number-columns-repeated="254"/>
        </table:table-row>
        <table:table-row table:style-name="ro1">
          <table:table-cell table:formula="oooc:=[.A23]+[.$B$4]" office:value-type="float" office:value="-4.38769230769231">
            <text:p>-4.39</text:p>
          </table:table-cell>
          <table:table-cell table:formula="oooc:=[.A24]^6-[.C$4]*[.A24]^4+[.D$4]*[.A24]^2-[.E$4]" office:value-type="float" office:value="5413.45965877026">
            <text:p>5413.46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-4.10461538461539">
            <text:p>-4.1</text:p>
          </table:table-cell>
          <table:table-cell table:formula="oooc:=[.A25]^6-[.C$4]*[.A25]^4+[.D$4]*[.A25]^2-[.E$4]" office:value-type="float" office:value="6719.13516346113">
            <text:p>6719.14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-3.82153846153847">
            <text:p>-3.82</text:p>
          </table:table-cell>
          <table:table-cell table:formula="oooc:=[.A26]^6-[.C$4]*[.A26]^4+[.D$4]*[.A26]^2-[.E$4]" office:value-type="float" office:value="7319.42148109398">
            <text:p>7319.42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-3.53846153846154">
            <text:p>-3.54</text:p>
          </table:table-cell>
          <table:table-cell table:formula="oooc:=[.A27]^6-[.C$4]*[.A27]^4+[.D$4]*[.A27]^2-[.E$4]" office:value-type="float" office:value="7281.56802558378">
            <text:p>7281.57</text:p>
          </table:table-cell>
          <table:table-cell table:number-columns-repeated="254"/>
        </table:table-row>
        <table:table-row table:style-name="ro1">
          <table:table-cell table:formula="oooc:=[.A27]+[.$B$4]" office:value-type="float" office:value="-3.25538461538462">
            <text:p>-3.26</text:p>
          </table:table-cell>
          <table:table-cell table:formula="oooc:=[.A28]^6-[.C$4]*[.A28]^4+[.D$4]*[.A28]^2-[.E$4]" office:value-type="float" office:value="6689.69348813901">
            <text:p>6689.69</text:p>
          </table:table-cell>
          <table:table-cell table:number-columns-repeated="254"/>
        </table:table-row>
        <table:table-row table:style-name="ro1">
          <table:table-cell table:formula="oooc:=[.A28]+[.$B$4]" office:value-type="float" office:value="-2.9723076923077">
            <text:p>-2.97</text:p>
          </table:table-cell>
          <table:table-cell table:formula="oooc:=[.A29]^6-[.C$4]*[.A29]^4+[.D$4]*[.A29]^2-[.E$4]" office:value-type="float" office:value="5639.96965795963">
            <text:p>5639.97</text:p>
          </table:table-cell>
          <table:table-cell table:number-columns-repeated="254"/>
        </table:table-row>
        <table:table-row table:style-name="ro1">
          <table:table-cell table:formula="oooc:=[.A29]+[.$B$4]" office:value-type="float" office:value="-2.68923076923077">
            <text:p>-2.69</text:p>
          </table:table-cell>
          <table:table-cell table:formula="oooc:=[.A30]^6-[.C$4]*[.A30]^4+[.D$4]*[.A30]^2-[.E$4]" office:value-type="float" office:value="4236.17571826611">
            <text:p>4236.18</text:p>
          </table:table-cell>
          <table:table-cell table:number-columns-repeated="254"/>
        </table:table-row>
        <table:table-row table:style-name="ro1">
          <table:table-cell table:formula="oooc:=[.A30]+[.$B$4]" office:value-type="float" office:value="-2.40615384615385">
            <text:p>-2.41</text:p>
          </table:table-cell>
          <table:table-cell table:formula="oooc:=[.A31]^6-[.C$4]*[.A31]^4+[.D$4]*[.A31]^2-[.E$4]" office:value-type="float" office:value="2585.62301765923">
            <text:p>2585.62</text:p>
          </table:table-cell>
          <table:table-cell table:number-columns-repeated="254"/>
        </table:table-row>
        <table:table-row table:style-name="ro1">
          <table:table-cell table:formula="oooc:=[.A31]+[.$B$4]" office:value-type="float" office:value="-2.12307692307693">
            <text:p>-2.12</text:p>
          </table:table-cell>
          <table:table-cell table:formula="oooc:=[.A32]^6-[.C$4]*[.A32]^4+[.D$4]*[.A32]^2-[.E$4]" office:value-type="float" office:value="795.450316810939">
            <text:p>795.45</text:p>
          </table:table-cell>
          <table:table-cell table:number-columns-repeated="254"/>
        </table:table-row>
        <table:table-row table:style-name="ro1">
          <table:table-cell table:formula="oooc:=[.A32]+[.$B$4]" office:value-type="float" office:value="-1.84">
            <text:p>-1.84</text:p>
          </table:table-cell>
          <table:table-cell table:formula="oooc:=[.A33]^6-[.C$4]*[.A33]^4+[.D$4]*[.A33]^2-[.E$4]" office:value-type="float" office:value="-1030.71048951396">
            <text:p>-1030.71</text:p>
          </table:table-cell>
          <table:table-cell table:number-columns-repeated="254"/>
        </table:table-row>
        <table:table-row table:style-name="ro1">
          <table:table-cell table:formula="oooc:=[.A33]+[.$B$4]" office:value-type="float" office:value="-1.55692307692308">
            <text:p>-1.56</text:p>
          </table:table-cell>
          <table:table-cell table:formula="oooc:=[.A34]^6-[.C$4]*[.A34]^4+[.D$4]*[.A34]^2-[.E$4]" office:value-type="float" office:value="-2795.69817510516">
            <text:p>-2795.7</text:p>
          </table:table-cell>
          <table:table-cell table:number-columns-repeated="254"/>
        </table:table-row>
        <table:table-row table:style-name="ro1">
          <table:table-cell table:formula="oooc:=[.A34]+[.$B$4]" office:value-type="float" office:value="-1.27384615384616">
            <text:p>-1.27</text:p>
          </table:table-cell>
          <table:table-cell table:formula="oooc:=[.A35]^6-[.C$4]*[.A35]^4+[.D$4]*[.A35]^2-[.E$4]" office:value-type="float" office:value="-4411.41550962328">
            <text:p>-4411.42</text:p>
          </table:table-cell>
          <table:table-cell table:number-columns-repeated="254"/>
        </table:table-row>
        <table:table-row table:style-name="ro1">
          <table:table-cell table:formula="oooc:=[.A35]+[.$B$4]" office:value-type="float" office:value="-0.990769230769235">
            <text:p>-0.99</text:p>
          </table:table-cell>
          <table:table-cell table:formula="oooc:=[.A36]^6-[.C$4]*[.A36]^4+[.D$4]*[.A36]^2-[.E$4]" office:value-type="float" office:value="-5801.05211058542">
            <text:p>-5801.05</text:p>
          </table:table-cell>
          <table:table-cell table:number-columns-repeated="254"/>
        </table:table-row>
        <table:table-row table:style-name="ro1">
          <table:table-cell table:formula="oooc:=[.A36]+[.$B$4]" office:value-type="float" office:value="-0.707692307692312">
            <text:p>-0.71</text:p>
          </table:table-cell>
          <table:table-cell table:formula="oooc:=[.A37]^6-[.C$4]*[.A37]^4+[.D$4]*[.A37]^2-[.E$4]" office:value-type="float" office:value="-6900.93682001973">
            <text:p>-6900.94</text:p>
          </table:table-cell>
          <table:table-cell table:number-columns-repeated="254"/>
        </table:table-row>
        <table:table-row table:style-name="ro1">
          <table:table-cell table:formula="oooc:=[.A37]+[.$B$4]" office:value-type="float" office:value="-0.424615384615389">
            <text:p>-0.42</text:p>
          </table:table-cell>
          <table:table-cell table:formula="oooc:=[.A38]^6-[.C$4]*[.A38]^4+[.D$4]*[.A38]^2-[.E$4]" office:value-type="float" office:value="-7662.01960578909">
            <text:p>-7662.02</text:p>
          </table:table-cell>
          <table:table-cell table:number-columns-repeated="254"/>
        </table:table-row>
        <table:table-row table:style-name="ro1">
          <table:table-cell table:formula="oooc:=[.A38]+[.$B$4]" office:value-type="float" office:value="-0.141538461538466">
            <text:p>-0.14</text:p>
          </table:table-cell>
          <table:table-cell table:formula="oooc:=[.A39]^6-[.C$4]*[.A39]^4+[.D$4]*[.A39]^2-[.E$4]" office:value-type="float" office:value="-8050.98298758391">
            <text:p>-8050.98</text:p>
          </table:table-cell>
          <table:table-cell table:number-columns-repeated="254"/>
        </table:table-row>
        <table:table-row table:style-name="ro1">
          <table:table-cell table:formula="oooc:=[.A39]+[.$B$4]" office:value-type="float" office:value="0.141538461538458">
            <text:p>0.14</text:p>
          </table:table-cell>
          <table:table-cell table:formula="oooc:=[.A40]^6-[.C$4]*[.A40]^4+[.D$4]*[.A40]^2-[.E$4]" office:value-type="float" office:value="-8050.98298758391">
            <text:p>-8050.98</text:p>
          </table:table-cell>
          <table:table-cell table:number-columns-repeated="254"/>
        </table:table-row>
        <table:table-row table:style-name="ro1">
          <table:table-cell table:formula="oooc:=[.A40]+[.$B$4]" office:value-type="float" office:value="0.424615384615381">
            <text:p>0.42</text:p>
          </table:table-cell>
          <table:table-cell table:formula="oooc:=[.A41]^6-[.C$4]*[.A41]^4+[.D$4]*[.A41]^2-[.E$4]" office:value-type="float" office:value="-7662.01960578911">
            <text:p>-7662.02</text:p>
          </table:table-cell>
          <table:table-cell table:number-columns-repeated="254"/>
        </table:table-row>
        <table:table-row table:style-name="ro1">
          <table:table-cell table:formula="oooc:=[.A41]+[.$B$4]" office:value-type="float" office:value="0.707692307692304">
            <text:p>0.71</text:p>
          </table:table-cell>
          <table:table-cell table:formula="oooc:=[.A42]^6-[.C$4]*[.A42]^4+[.D$4]*[.A42]^2-[.E$4]" office:value-type="float" office:value="-6900.93682001975">
            <text:p>-6900.94</text:p>
          </table:table-cell>
          <table:table-cell table:number-columns-repeated="254"/>
        </table:table-row>
        <table:table-row table:style-name="ro1">
          <table:table-cell table:formula="oooc:=[.A42]+[.$B$4]" office:value-type="float" office:value="0.990769230769227">
            <text:p>0.99</text:p>
          </table:table-cell>
          <table:table-cell table:formula="oooc:=[.A43]^6-[.C$4]*[.A43]^4+[.D$4]*[.A43]^2-[.E$4]" office:value-type="float" office:value="-5801.05211058546">
            <text:p>-5801.05</text:p>
          </table:table-cell>
          <table:table-cell table:number-columns-repeated="254"/>
        </table:table-row>
        <table:table-row table:style-name="ro1">
          <table:table-cell table:formula="oooc:=[.A43]+[.$B$4]" office:value-type="float" office:value="1.27384615384615">
            <text:p>1.27</text:p>
          </table:table-cell>
          <table:table-cell table:formula="oooc:=[.A44]^6-[.C$4]*[.A44]^4+[.D$4]*[.A44]^2-[.E$4]" office:value-type="float" office:value="-4411.41550962332">
            <text:p>-4411.42</text:p>
          </table:table-cell>
          <table:table-cell table:number-columns-repeated="254"/>
        </table:table-row>
        <table:table-row table:style-name="ro1">
          <table:table-cell table:formula="oooc:=[.A44]+[.$B$4]" office:value-type="float" office:value="1.55692307692307">
            <text:p>1.56</text:p>
          </table:table-cell>
          <table:table-cell table:formula="oooc:=[.A45]^6-[.C$4]*[.A45]^4+[.D$4]*[.A45]^2-[.E$4]" office:value-type="float" office:value="-2795.69817510521">
            <text:p>-2795.7</text:p>
          </table:table-cell>
          <table:table-cell table:number-columns-repeated="254"/>
        </table:table-row>
        <table:table-row table:style-name="ro1">
          <table:table-cell table:formula="oooc:=[.A45]+[.$B$4]" office:value-type="float" office:value="1.84">
            <text:p>1.84</text:p>
          </table:table-cell>
          <table:table-cell table:formula="oooc:=[.A46]^6-[.C$4]*[.A46]^4+[.D$4]*[.A46]^2-[.E$4]" office:value-type="float" office:value="-1030.71048951401">
            <text:p>-1030.71</text:p>
          </table:table-cell>
          <table:table-cell table:number-columns-repeated="254"/>
        </table:table-row>
        <table:table-row table:style-name="ro1">
          <table:table-cell table:formula="oooc:=[.A46]+[.$B$4]" office:value-type="float" office:value="2.12307692307692">
            <text:p>2.12</text:p>
          </table:table-cell>
          <table:table-cell table:formula="oooc:=[.A47]^6-[.C$4]*[.A47]^4+[.D$4]*[.A47]^2-[.E$4]" office:value-type="float" office:value="795.450316810886">
            <text:p>795.45</text:p>
          </table:table-cell>
          <table:table-cell table:number-columns-repeated="254"/>
        </table:table-row>
        <table:table-row table:style-name="ro1">
          <table:table-cell table:formula="oooc:=[.A47]+[.$B$4]" office:value-type="float" office:value="2.40615384615384">
            <text:p>2.41</text:p>
          </table:table-cell>
          <table:table-cell table:formula="oooc:=[.A48]^6-[.C$4]*[.A48]^4+[.D$4]*[.A48]^2-[.E$4]" office:value-type="float" office:value="2585.62301765918">
            <text:p>2585.62</text:p>
          </table:table-cell>
          <table:table-cell table:number-columns-repeated="254"/>
        </table:table-row>
        <table:table-row table:style-name="ro1">
          <table:table-cell table:formula="oooc:=[.A48]+[.$B$4]" office:value-type="float" office:value="2.68923076923076">
            <text:p>2.69</text:p>
          </table:table-cell>
          <table:table-cell table:formula="oooc:=[.A49]^6-[.C$4]*[.A49]^4+[.D$4]*[.A49]^2-[.E$4]" office:value-type="float" office:value="4236.17571826607">
            <text:p>4236.18</text:p>
          </table:table-cell>
          <table:table-cell table:number-columns-repeated="254"/>
        </table:table-row>
        <table:table-row table:style-name="ro1">
          <table:table-cell table:formula="oooc:=[.A49]+[.$B$4]" office:value-type="float" office:value="2.97230769230769">
            <text:p>2.97</text:p>
          </table:table-cell>
          <table:table-cell table:formula="oooc:=[.A50]^6-[.C$4]*[.A50]^4+[.D$4]*[.A50]^2-[.E$4]" office:value-type="float" office:value="5639.9696579596">
            <text:p>5639.97</text:p>
          </table:table-cell>
          <table:table-cell table:number-columns-repeated="254"/>
        </table:table-row>
        <table:table-row table:style-name="ro1">
          <table:table-cell table:formula="oooc:=[.A50]+[.$B$4]" office:value-type="float" office:value="3.25538461538461">
            <text:p>3.26</text:p>
          </table:table-cell>
          <table:table-cell table:formula="oooc:=[.A51]^6-[.C$4]*[.A51]^4+[.D$4]*[.A51]^2-[.E$4]" office:value-type="float" office:value="6689.69348813898">
            <text:p>6689.69</text:p>
          </table:table-cell>
          <table:table-cell table:number-columns-repeated="254"/>
        </table:table-row>
        <table:table-row table:style-name="ro1">
          <table:table-cell table:formula="oooc:=[.A51]+[.$B$4]" office:value-type="float" office:value="3.53846153846153">
            <text:p>3.54</text:p>
          </table:table-cell>
          <table:table-cell table:formula="oooc:=[.A52]^6-[.C$4]*[.A52]^4+[.D$4]*[.A52]^2-[.E$4]" office:value-type="float" office:value="7281.56802558377">
            <text:p>7281.57</text:p>
          </table:table-cell>
          <table:table-cell table:number-columns-repeated="254"/>
        </table:table-row>
        <table:table-row table:style-name="ro1">
          <table:table-cell table:formula="oooc:=[.A52]+[.$B$4]" office:value-type="float" office:value="3.82153846153846">
            <text:p>3.82</text:p>
          </table:table-cell>
          <table:table-cell table:formula="oooc:=[.A53]^6-[.C$4]*[.A53]^4+[.D$4]*[.A53]^2-[.E$4]" office:value-type="float" office:value="7319.42148109399">
            <text:p>7319.42</text:p>
          </table:table-cell>
          <table:table-cell table:number-columns-repeated="254"/>
        </table:table-row>
        <table:table-row table:style-name="ro1">
          <table:table-cell table:formula="oooc:=[.A53]+[.$B$4]" office:value-type="float" office:value="4.10461538461538">
            <text:p>4.1</text:p>
          </table:table-cell>
          <table:table-cell table:formula="oooc:=[.A54]^6-[.C$4]*[.A54]^4+[.D$4]*[.A54]^2-[.E$4]" office:value-type="float" office:value="6719.13516346116">
            <text:p>6719.14</text:p>
          </table:table-cell>
          <table:table-cell table:number-columns-repeated="254"/>
        </table:table-row>
        <table:table-row table:style-name="ro1">
          <table:table-cell table:formula="oooc:=[.A54]+[.$B$4]" office:value-type="float" office:value="4.3876923076923">
            <text:p>4.39</text:p>
          </table:table-cell>
          <table:table-cell table:formula="oooc:=[.A55]^6-[.C$4]*[.A55]^4+[.D$4]*[.A55]^2-[.E$4]" office:value-type="float" office:value="5413.45965877032">
            <text:p>5413.46</text:p>
          </table:table-cell>
          <table:table-cell table:number-columns-repeated="254"/>
        </table:table-row>
        <table:table-row table:style-name="ro1">
          <table:table-cell table:formula="oooc:=[.A55]+[.$B$4]" office:value-type="float" office:value="4.67076923076923">
            <text:p>4.67</text:p>
          </table:table-cell>
          <table:table-cell table:formula="oooc:=[.A56]^6-[.C$4]*[.A56]^4+[.D$4]*[.A56]^2-[.E$4]" office:value-type="float" office:value="3357.2014850328">
            <text:p>3357.2</text:p>
          </table:table-cell>
          <table:table-cell table:number-columns-repeated="254"/>
        </table:table-row>
        <table:table-row table:style-name="ro1">
          <table:table-cell table:formula="oooc:=[.A56]+[.$B$4]" office:value-type="float" office:value="4.95384615384615">
            <text:p>4.95</text:p>
          </table:table-cell>
          <table:table-cell table:formula="oooc:=[.A57]^6-[.C$4]*[.A57]^4+[.D$4]*[.A57]^2-[.E$4]" office:value-type="float" office:value="532.780222150177">
            <text:p>532.78</text:p>
          </table:table-cell>
          <table:table-cell table:number-columns-repeated="254"/>
        </table:table-row>
        <table:table-row table:style-name="ro1">
          <table:table-cell table:formula="oooc:=[.A57]+[.$B$4]" office:value-type="float" office:value="5.23692307692307">
            <text:p>5.24</text:p>
          </table:table-cell>
          <table:table-cell table:formula="oooc:=[.A58]^6-[.C$4]*[.A58]^4+[.D$4]*[.A58]^2-[.E$4]" office:value-type="float" office:value="-3043.84388279114">
            <text:p>-3043.84</text:p>
          </table:table-cell>
          <table:table-cell table:number-columns-repeated="254"/>
        </table:table-row>
        <table:table-row table:style-name="ro1">
          <table:table-cell table:formula="oooc:=[.A58]+[.$B$4]" office:value-type="float" office:value="5.52">
            <text:p>5.52</text:p>
          </table:table-cell>
          <table:table-cell table:formula="oooc:=[.A59]^6-[.C$4]*[.A59]^4+[.D$4]*[.A59]^2-[.E$4]" office:value-type="float" office:value="-7316.87183489426">
            <text:p>-7316.87</text:p>
          </table:table-cell>
          <table:table-cell table:number-columns-repeated="254"/>
        </table:table-row>
        <table:table-row table:style-name="ro1">
          <table:table-cell table:formula="oooc:=[.A59]+[.$B$4]" office:value-type="float" office:value="5.80307692307692">
            <text:p>5.8</text:p>
          </table:table-cell>
          <table:table-cell table:formula="oooc:=[.A60]^6-[.C$4]*[.A60]^4+[.D$4]*[.A60]^2-[.E$4]" office:value-type="float" office:value="-12183.9973354951">
            <text:p>-12184</text:p>
          </table:table-cell>
          <table:table-cell table:number-columns-repeated="254"/>
        </table:table-row>
        <table:table-row table:style-name="ro1">
          <table:table-cell table:formula="oooc:=[.A60]+[.$B$4]" office:value-type="float" office:value="6.08615384615384">
            <text:p>6.09</text:p>
          </table:table-cell>
          <table:table-cell table:formula="oooc:=[.A61]^6-[.C$4]*[.A61]^4+[.D$4]*[.A61]^2-[.E$4]" office:value-type="float" office:value="-17489.367750875">
            <text:p>-17489.37</text:p>
          </table:table-cell>
          <table:table-cell table:number-columns-repeated="254"/>
        </table:table-row>
        <table:table-row table:style-name="ro1">
          <table:table-cell table:formula="oooc:=[.A61]+[.$B$4]" office:value-type="float" office:value="6.36923076923076">
            <text:p>6.37</text:p>
          </table:table-cell>
          <table:table-cell table:formula="oooc:=[.A62]^6-[.C$4]*[.A62]^4+[.D$4]*[.A62]^2-[.E$4]" office:value-type="float" office:value="-23016.1746056425">
            <text:p>-23016.17</text:p>
          </table:table-cell>
          <table:table-cell table:number-columns-repeated="254"/>
        </table:table-row>
        <table:table-row table:style-name="ro1">
          <table:table-cell table:formula="oooc:=[.A62]+[.$B$4]" office:value-type="float" office:value="6.65230769230769">
            <text:p>6.65</text:p>
          </table:table-cell>
          <table:table-cell table:formula="oooc:=[.A63]^6-[.C$4]*[.A63]^4+[.D$4]*[.A63]^2-[.E$4]" office:value-type="float" office:value="-28478.8736007836">
            <text:p>-28478.87</text:p>
          </table:table-cell>
          <table:table-cell table:number-columns-repeated="254"/>
        </table:table-row>
        <table:table-row table:style-name="ro1">
          <table:table-cell table:formula="oooc:=[.A63]+[.$B$4]" office:value-type="float" office:value="6.93538461538461">
            <text:p>6.94</text:p>
          </table:table-cell>
          <table:table-cell table:formula="oooc:=[.A64]^6-[.C$4]*[.A64]^4+[.D$4]*[.A64]^2-[.E$4]" office:value-type="float" office:value="-33515.0341563819">
            <text:p>-33515.03</text:p>
          </table:table-cell>
          <table:table-cell table:number-columns-repeated="254"/>
        </table:table-row>
        <table:table-row table:style-name="ro1">
          <table:table-cell table:formula="oooc:=[.A64]+[.$B$4]" office:value-type="float" office:value="7.21846153846153">
            <text:p>7.22</text:p>
          </table:table-cell>
          <table:table-cell table:formula="oooc:=[.A65]^6-[.C$4]*[.A65]^4+[.D$4]*[.A65]^2-[.E$4]" office:value-type="float" office:value="-37676.8184790073">
            <text:p>-37676.82</text:p>
          </table:table-cell>
          <table:table-cell table:number-columns-repeated="254"/>
        </table:table-row>
        <table:table-row table:style-name="ro1">
          <table:table-cell table:formula="oooc:=[.A65]+[.$B$4]" office:value-type="float" office:value="7.50153846153845">
            <text:p>7.5</text:p>
          </table:table-cell>
          <table:table-cell table:formula="oooc:=[.A66]^6-[.C$4]*[.A66]^4+[.D$4]*[.A66]^2-[.E$4]" office:value-type="float" office:value="-40422.0901537738">
            <text:p>-40422.09</text:p>
          </table:table-cell>
          <table:table-cell table:number-columns-repeated="254"/>
        </table:table-row>
        <table:table-row table:style-name="ro1">
          <table:table-cell table:formula="oooc:=[.A66]+[.$B$4]" office:value-type="float" office:value="7.78461538461538">
            <text:p>7.78</text:p>
          </table:table-cell>
          <table:table-cell table:formula="oooc:=[.A67]^6-[.C$4]*[.A67]^4+[.D$4]*[.A67]^2-[.E$4]" office:value-type="float" office:value="-41105.1522610665">
            <text:p>-41105.15</text:p>
          </table:table-cell>
          <table:table-cell table:number-columns-repeated="254"/>
        </table:table-row>
        <table:table-row table:style-name="ro1">
          <table:table-cell table:formula="oooc:=[.A67]+[.$B$4]" office:value-type="float" office:value="8.0676923076923">
            <text:p>8.07</text:p>
          </table:table-cell>
          <table:table-cell table:formula="oooc:=[.A68]^6-[.C$4]*[.A68]^4+[.D$4]*[.A68]^2-[.E$4]" office:value-type="float" office:value="-38967.1150179381">
            <text:p>-38967.12</text:p>
          </table:table-cell>
          <table:table-cell table:number-columns-repeated="254"/>
        </table:table-row>
        <table:table-row table:style-name="ro1">
          <table:table-cell table:formula="oooc:=[.A68]+[.$B$4]" office:value-type="float" office:value="8.35076923076922">
            <text:p>8.35</text:p>
          </table:table-cell>
          <table:table-cell table:formula="oooc:=[.A69]^6-[.C$4]*[.A69]^4+[.D$4]*[.A69]^2-[.E$4]" office:value-type="float" office:value="-33125.8929441735">
            <text:p>-33125.89</text:p>
          </table:table-cell>
          <table:table-cell table:number-columns-repeated="254"/>
        </table:table-row>
        <table:table-row table:style-name="ro1">
          <table:table-cell table:formula="oooc:=[.A69]+[.$B$4]" office:value-type="float" office:value="8.63384615384615">
            <text:p>8.63</text:p>
          </table:table-cell>
          <table:table-cell table:formula="oooc:=[.A70]^6-[.C$4]*[.A70]^4+[.D$4]*[.A70]^2-[.E$4]" office:value-type="float" office:value="-22565.8315530243">
            <text:p>-22565.83</text:p>
          </table:table-cell>
          <table:table-cell table:number-columns-repeated="254"/>
        </table:table-row>
        <table:table-row table:style-name="ro1">
          <table:table-cell table:formula="oooc:=[.A70]+[.$B$4]" office:value-type="float" office:value="8.91692307692307">
            <text:p>8.92</text:p>
          </table:table-cell>
          <table:table-cell table:formula="oooc:=[.A71]^6-[.C$4]*[.A71]^4+[.D$4]*[.A71]^2-[.E$4]" office:value-type="float" office:value="-6126.96356661205">
            <text:p>-6126.96</text:p>
          </table:table-cell>
          <table:table-cell table:number-columns-repeated="254"/>
        </table:table-row>
        <table:table-row table:style-name="ro1">
          <table:table-cell table:formula="oooc:=[.A71]+[.$B$4]" office:value-type="float" office:value="9.19999999999999">
            <text:p>9.2</text:p>
          </table:table-cell>
          <table:table-cell table:formula="oooc:=[.A72]^6-[.C$4]*[.A72]^4+[.D$4]*[.A72]^2-[.E$4]" office:value-type="float" office:value="17506.1053439993">
            <text:p>17506.11</text:p>
          </table:table-cell>
          <table:table-cell table:number-columns-repeated="254"/>
        </table:table-row>
      </table:table>
      <table:table table:name="sixthimag" table:style-name="ta6" table:print="false">
        <table:table-column table:style-name="co7" table:default-cell-style-name="Default"/>
        <table:table-column table:style-name="co10" table:default-cell-style-name="ce3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/>
          <table:table-cell table:style-name="Default"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lipper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start</text:p>
          </table:table-cell>
          <table:table-cell table:style-name="Default"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nd</text:p>
          </table:table-cell>
          <table:table-cell table:style-name="Default" table:formula="oooc:=ABS([.B2])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ncrement</text:p>
          </table:table-cell>
          <table:table-cell table:style-name="Default" table:formula="oooc:=([.B3]-[.B2])/65" office:value-type="float" office:value="0.184615384615385">
            <text:p>0.18</text:p>
          </table:table-cell>
          <table:table-cell table:formula="oooc:=[.D2]^2-2*[.C2]^2" office:value-type="float" office:value="-46">
            <text:p>-46</text:p>
          </table:table-cell>
          <table:table-cell table:formula="oooc:=[.C2]^4-2*[.C2]^2*[.D2]^2" office:value-type="float" office:value="425">
            <text:p>425</text:p>
          </table:table-cell>
          <table:table-cell table:formula="oooc:=[.C2]^4*[.D2]^2" office:value-type="float" office:value="2500">
            <text:p>2500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function</text:p>
          </table:table-cell>
          <table:table-cell table:style-name="Default"/>
          <table:table-cell table:formula="oooc:=[.F2]&amp;&quot;*(&quot;&amp;&quot;x^6 - &quot;&amp;[.C4]&amp;&quot;x^4 + &quot;&amp;[.D4]&amp;&quot; x^2 - &quot;&amp;[.E4]&amp;&quot;)&quot;" office:value-type="string" office:string-value="1*(x^6 - -46x^4 + 425 x^2 - 2500)">
            <text:p>1*(x^6 - -46x^4 + 425 x^2 - 2500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5">
            <draw:frame table:end-cell-address="sixthimag.J23" table:end-x="0.2382in" table:end-y="0.0839in" draw:z-index="0" svg:width="4.2831in" svg:height="3.0854in" svg:x="0.3043in" svg:y="0.0205in">
              <draw:object draw:notify-on-update-of-ranges="sixthimag.A6:sixthimag.B7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formula="oooc:=[.B2]" office:value-type="float" office:value="-6">
            <text:p>-6</text:p>
          </table:table-cell>
          <table:table-cell table:formula="oooc:=[.A7]^6+[.C$4]*[.A7]^4+[.D$4]*[.A7]^2+[.E$4]" office:value-type="float" office:value="4840">
            <text:p>4840</text:p>
          </table:table-cell>
          <table:table-cell table:number-columns-repeated="254"/>
        </table:table-row>
        <table:table-row table:style-name="ro1">
          <table:table-cell table:formula="oooc:=[.A7]+[.$B$4]" office:value-type="float" office:value="-5.81538461538462">
            <text:p>-5.82</text:p>
          </table:table-cell>
          <table:table-cell table:formula="oooc:=[.A8]^6+[.C$4]*[.A8]^4+[.D$4]*[.A8]^2+[.E$4]" office:value-type="float" office:value="2941.13892124761">
            <text:p>2941.14</text:p>
          </table:table-cell>
          <table:table-cell table:number-columns-repeated="254"/>
        </table:table-row>
        <table:table-row table:style-name="ro1">
          <table:table-cell table:formula="oooc:=[.A8]+[.$B$4]" office:value-type="float" office:value="-5.63076923076923">
            <text:p>-5.63</text:p>
          </table:table-cell>
          <table:table-cell table:formula="oooc:=[.A9]^6+[.C$4]*[.A9]^4+[.D$4]*[.A9]^2+[.E$4]" office:value-type="float" office:value="1605.4850150511">
            <text:p>1605.49</text:p>
          </table:table-cell>
          <table:table-cell table:number-columns-repeated="254"/>
        </table:table-row>
        <table:table-row table:style-name="ro1">
          <table:table-cell table:formula="oooc:=[.A9]+[.$B$4]" office:value-type="float" office:value="-5.44615384615385">
            <text:p>-5.45</text:p>
          </table:table-cell>
          <table:table-cell table:formula="oooc:=[.A10]^6+[.C$4]*[.A10]^4+[.D$4]*[.A10]^2+[.E$4]" office:value-type="float" office:value="731.145588445146">
            <text:p>731.15</text:p>
          </table:table-cell>
          <table:table-cell table:number-columns-repeated="254"/>
        </table:table-row>
        <table:table-row table:style-name="ro1">
          <table:table-cell table:formula="oooc:=[.A10]+[.$B$4]" office:value-type="float" office:value="-5.26153846153846">
            <text:p>-5.26</text:p>
          </table:table-cell>
          <table:table-cell table:formula="oooc:=[.A11]^6+[.C$4]*[.A11]^4+[.D$4]*[.A11]^2+[.E$4]" office:value-type="float" office:value="228.209210638246">
            <text:p>228.21</text:p>
          </table:table-cell>
          <table:table-cell table:number-columns-repeated="254"/>
        </table:table-row>
        <table:table-row table:style-name="ro1">
          <table:table-cell table:formula="oooc:=[.A11]+[.$B$4]" office:value-type="float" office:value="-5.07692307692308">
            <text:p>-5.08</text:p>
          </table:table-cell>
          <table:table-cell table:formula="oooc:=[.A12]^6+[.C$4]*[.A12]^4+[.D$4]*[.A12]^2+[.E$4]" office:value-type="float" office:value="17.8905260183274">
            <text:p>17.89</text:p>
          </table:table-cell>
          <table:table-cell table:number-columns-repeated="254"/>
        </table:table-row>
        <table:table-row table:style-name="ro1">
          <table:table-cell table:formula="oooc:=[.A12]+[.$B$4]" office:value-type="float" office:value="-4.89230769230769">
            <text:p>-4.89</text:p>
          </table:table-cell>
          <table:table-cell table:formula="oooc:=[.A13]^6+[.C$4]*[.A13]^4+[.D$4]*[.A13]^2+[.E$4]" office:value-type="float" office:value="31.7035733913526">
            <text:p>31.7</text:p>
          </table:table-cell>
          <table:table-cell table:number-columns-repeated="254"/>
        </table:table-row>
        <table:table-row table:style-name="ro1">
          <table:table-cell table:formula="oooc:=[.A13]+[.$B$4]" office:value-type="float" office:value="-4.70769230769231">
            <text:p>-4.71</text:p>
          </table:table-cell>
          <table:table-cell table:formula="oooc:=[.A14]^6+[.C$4]*[.A14]^4+[.D$4]*[.A14]^2+[.E$4]" office:value-type="float" office:value="210.663611453196">
            <text:p>210.66</text:p>
          </table:table-cell>
          <table:table-cell table:number-columns-repeated="254"/>
        </table:table-row>
        <table:table-row table:style-name="ro1">
          <table:table-cell table:formula="oooc:=[.A14]+[.$B$4]" office:value-type="float" office:value="-4.52307692307692">
            <text:p>-4.52</text:p>
          </table:table-cell>
          <table:table-cell table:formula="oooc:=[.A15]^6+[.C$4]*[.A15]^4+[.D$4]*[.A15]^2+[.E$4]" office:value-type="float" office:value="504.517450494603">
            <text:p>504.52</text:p>
          </table:table-cell>
          <table:table-cell table:number-columns-repeated="254"/>
        </table:table-row>
        <table:table-row table:style-name="ro1">
          <table:table-cell table:formula="oooc:=[.A15]+[.$B$4]" office:value-type="float" office:value="-4.33846153846154">
            <text:p>-4.34</text:p>
          </table:table-cell>
          <table:table-cell table:formula="oooc:=[.A16]^6+[.C$4]*[.A16]^4+[.D$4]*[.A16]^2+[.E$4]" office:value-type="float" office:value="871.002290339303">
            <text:p>871</text:p>
          </table:table-cell>
          <table:table-cell table:number-columns-repeated="254"/>
        </table:table-row>
        <table:table-row table:style-name="ro1">
          <table:table-cell table:formula="oooc:=[.A16]+[.$B$4]" office:value-type="float" office:value="-4.15384615384615">
            <text:p>-4.15</text:p>
          </table:table-cell>
          <table:table-cell table:formula="oooc:=[.A17]^6+[.C$4]*[.A17]^4+[.D$4]*[.A17]^2+[.E$4]" office:value-type="float" office:value="1275.1330645153">
            <text:p>1275.13</text:p>
          </table:table-cell>
          <table:table-cell table:number-columns-repeated="254"/>
        </table:table-row>
        <table:table-row table:style-name="ro1">
          <table:table-cell table:formula="oooc:=[.A17]+[.$B$4]" office:value-type="float" office:value="-3.96923076923077">
            <text:p>-3.97</text:p>
          </table:table-cell>
          <table:table-cell table:formula="oooc:=[.A18]^6+[.C$4]*[.A18]^4+[.D$4]*[.A18]^2+[.E$4]" office:value-type="float" office:value="1688.51829065928">
            <text:p>1688.52</text:p>
          </table:table-cell>
          <table:table-cell table:number-columns-repeated="254"/>
        </table:table-row>
        <table:table-row table:style-name="ro1">
          <table:table-cell table:formula="oooc:=[.A18]+[.$B$4]" office:value-type="float" office:value="-3.78461538461538">
            <text:p>-3.78</text:p>
          </table:table-cell>
          <table:table-cell table:formula="oooc:=[.A19]^6+[.C$4]*[.A19]^4+[.D$4]*[.A19]^2+[.E$4]" office:value-type="float" office:value="2088.70442715421">
            <text:p>2088.7</text:p>
          </table:table-cell>
          <table:table-cell table:number-columns-repeated="254"/>
        </table:table-row>
        <table:table-row table:style-name="ro1">
          <table:table-cell table:formula="oooc:=[.A19]+[.$B$4]" office:value-type="float" office:value="-3.6">
            <text:p>-3.6</text:p>
          </table:table-cell>
          <table:table-cell table:formula="oooc:=[.A20]^6+[.C$4]*[.A20]^4+[.D$4]*[.A20]^2+[.E$4]" office:value-type="float" office:value="2458.54873600001">
            <text:p>2458.55</text:p>
          </table:table-cell>
          <table:table-cell table:number-columns-repeated="254"/>
        </table:table-row>
        <table:table-row table:style-name="ro1">
          <table:table-cell table:formula="oooc:=[.A20]+[.$B$4]" office:value-type="float" office:value="-3.41538461538461">
            <text:p>-3.42</text:p>
          </table:table-cell>
          <table:table-cell table:formula="oooc:=[.A21]^6+[.C$4]*[.A21]^4+[.D$4]*[.A21]^2+[.E$4]" office:value-type="float" office:value="2785.62065191746">
            <text:p>2785.62</text:p>
          </table:table-cell>
          <table:table-cell table:number-columns-repeated="254"/>
        </table:table-row>
        <table:table-row table:style-name="ro1">
          <table:table-cell table:formula="oooc:=[.A21]+[.$B$4]" office:value-type="float" office:value="-3.23076923076923">
            <text:p>-3.23</text:p>
          </table:table-cell>
          <table:table-cell table:formula="oooc:=[.A22]^6+[.C$4]*[.A22]^4+[.D$4]*[.A22]^2+[.E$4]" office:value-type="float" office:value="3061.63165768524">
            <text:p>3061.63</text:p>
          </table:table-cell>
          <table:table-cell table:number-columns-repeated="254"/>
        </table:table-row>
        <table:table-row table:style-name="ro1">
          <table:table-cell table:formula="oooc:=[.A22]+[.$B$4]" office:value-type="float" office:value="-3.04615384615384">
            <text:p>-3.05</text:p>
          </table:table-cell>
          <table:table-cell table:formula="oooc:=[.A23]^6+[.C$4]*[.A23]^4+[.D$4]*[.A23]^2+[.E$4]" office:value-type="float" office:value="3281.89366571002">
            <text:p>3281.89</text:p>
          </table:table-cell>
          <table:table-cell table:number-columns-repeated="254"/>
        </table:table-row>
        <table:table-row table:style-name="ro1">
          <table:table-cell table:formula="oooc:=[.A23]+[.$B$4]" office:value-type="float" office:value="-2.86153846153846">
            <text:p>-2.86</text:p>
          </table:table-cell>
          <table:table-cell table:formula="oooc:=[.A24]^6+[.C$4]*[.A24]^4+[.D$4]*[.A24]^2+[.E$4]" office:value-type="float" office:value="3444.80590582986">
            <text:p>3444.81</text:p>
          </table:table-cell>
          <table:table-cell table:number-columns-repeated="254"/>
        </table:table-row>
        <table:table-row table:style-name="ro1">
          <table:table-cell table:formula="oooc:=[.A24]+[.$B$4]" office:value-type="float" office:value="-2.67692307692307">
            <text:p>-2.68</text:p>
          </table:table-cell>
          <table:table-cell table:formula="oooc:=[.A25]^6+[.C$4]*[.A25]^4+[.D$4]*[.A25]^2+[.E$4]" office:value-type="float" office:value="3551.37031935063">
            <text:p>3551.37</text:p>
          </table:table-cell>
          <table:table-cell table:number-columns-repeated="254"/>
        </table:table-row>
        <table:table-row table:style-name="ro1">
          <table:table-cell table:formula="oooc:=[.A25]+[.$B$4]" office:value-type="float" office:value="-2.49230769230769">
            <text:p>-2.49</text:p>
          </table:table-cell>
          <table:table-cell table:formula="oooc:=[.A26]^6+[.C$4]*[.A26]^4+[.D$4]*[.A26]^2+[.E$4]" office:value-type="float" office:value="3604.73545931562">
            <text:p>3604.74</text:p>
          </table:table-cell>
          <table:table-cell table:number-columns-repeated="254"/>
        </table:table-row>
        <table:table-row table:style-name="ro1">
          <table:table-cell table:formula="oooc:=[.A26]+[.$B$4]" office:value-type="float" office:value="-2.3076923076923">
            <text:p>-2.31</text:p>
          </table:table-cell>
          <table:table-cell table:formula="oooc:=[.A27]^6+[.C$4]*[.A27]^4+[.D$4]*[.A27]^2+[.E$4]" office:value-type="float" office:value="3609.76889700835">
            <text:p>3609.77</text:p>
          </table:table-cell>
          <table:table-cell table:number-columns-repeated="254"/>
        </table:table-row>
        <table:table-row table:style-name="ro1">
          <table:table-cell table:formula="oooc:=[.A27]+[.$B$4]" office:value-type="float" office:value="-2.12307692307692">
            <text:p>-2.12</text:p>
          </table:table-cell>
          <table:table-cell table:formula="oooc:=[.A28]^6+[.C$4]*[.A28]^4+[.D$4]*[.A28]^2+[.E$4]" office:value-type="float" office:value="3572.65813468844">
            <text:p>3572.66</text:p>
          </table:table-cell>
          <table:table-cell table:number-columns-repeated="254"/>
        </table:table-row>
        <table:table-row table:style-name="ro1">
          <table:table-cell table:formula="oooc:=[.A28]+[.$B$4]" office:value-type="float" office:value="-1.93846153846153">
            <text:p>-1.94</text:p>
          </table:table-cell>
          <table:table-cell table:formula="oooc:=[.A29]^6+[.C$4]*[.A29]^4+[.D$4]*[.A29]^2+[.E$4]" office:value-type="float" office:value="3500.54002456067">
            <text:p>3500.54</text:p>
          </table:table-cell>
          <table:table-cell table:number-columns-repeated="254"/>
        </table:table-row>
        <table:table-row table:style-name="ro1">
          <table:table-cell table:formula="oooc:=[.A29]+[.$B$4]" office:value-type="float" office:value="-1.75384615384615">
            <text:p>-1.75</text:p>
          </table:table-cell>
          <table:table-cell table:formula="oooc:=[.A30]^6+[.C$4]*[.A30]^4+[.D$4]*[.A30]^2+[.E$4]" office:value-type="float" office:value="3401.15869397722">
            <text:p>3401.16</text:p>
          </table:table-cell>
          <table:table-cell table:number-columns-repeated="254"/>
        </table:table-row>
        <table:table-row table:style-name="ro1">
          <table:table-cell table:formula="oooc:=[.A30]+[.$B$4]" office:value-type="float" office:value="-1.56923076923076">
            <text:p>-1.57</text:p>
          </table:table-cell>
          <table:table-cell table:formula="oooc:=[.A31]^6+[.C$4]*[.A31]^4+[.D$4]*[.A31]^2+[.E$4]" office:value-type="float" office:value="3282.55197687302">
            <text:p>3282.55</text:p>
          </table:table-cell>
          <table:table-cell table:number-columns-repeated="254"/>
        </table:table-row>
        <table:table-row table:style-name="ro1">
          <table:table-cell table:formula="oooc:=[.A31]+[.$B$4]" office:value-type="float" office:value="-1.38461538461538">
            <text:p>-1.38</text:p>
          </table:table-cell>
          <table:table-cell table:formula="oooc:=[.A32]^6+[.C$4]*[.A32]^4+[.D$4]*[.A32]^2+[.E$4]" office:value-type="float" office:value="3152.76635143425">
            <text:p>3152.77</text:p>
          </table:table-cell>
          <table:table-cell table:number-columns-repeated="254"/>
        </table:table-row>
        <table:table-row table:style-name="ro1">
          <table:table-cell table:formula="oooc:=[.A32]+[.$B$4]" office:value-type="float" office:value="-1.2">
            <text:p>-1.2</text:p>
          </table:table-cell>
          <table:table-cell table:formula="oooc:=[.A33]^6+[.C$4]*[.A33]^4+[.D$4]*[.A33]^2+[.E$4]" office:value-type="float" office:value="3019.600384">
            <text:p>3019.6</text:p>
          </table:table-cell>
          <table:table-cell table:number-columns-repeated="254"/>
        </table:table-row>
        <table:table-row table:style-name="ro1">
          <table:table-cell table:formula="oooc:=[.A33]+[.$B$4]" office:value-type="float" office:value="-1.01538461538461">
            <text:p>-1.02</text:p>
          </table:table-cell>
          <table:table-cell table:formula="oooc:=[.A34]^6+[.C$4]*[.A34]^4+[.D$4]*[.A34]^2+[.E$4]" office:value-type="float" office:value="2890.37667919709">
            <text:p>2890.38</text:p>
          </table:table-cell>
          <table:table-cell table:number-columns-repeated="254"/>
        </table:table-row>
        <table:table-row table:style-name="ro1">
          <table:table-cell table:formula="oooc:=[.A34]+[.$B$4]" office:value-type="float" office:value="-0.830769230769226">
            <text:p>-0.83</text:p>
          </table:table-cell>
          <table:table-cell table:formula="oooc:=[.A35]^6+[.C$4]*[.A35]^4+[.D$4]*[.A35]^2+[.E$4]" office:value-type="float" office:value="2771.74233630801">
            <text:p>2771.74</text:p>
          </table:table-cell>
          <table:table-cell table:number-columns-repeated="254"/>
        </table:table-row>
        <table:table-row table:style-name="ro1">
          <table:table-cell table:formula="oooc:=[.A35]+[.$B$4]" office:value-type="float" office:value="-0.646153846153841">
            <text:p>-0.65</text:p>
          </table:table-cell>
          <table:table-cell table:formula="oooc:=[.A36]^6+[.C$4]*[.A36]^4+[.D$4]*[.A36]^2+[.E$4]" office:value-type="float" office:value="2669.49791187205">
            <text:p>2669.5</text:p>
          </table:table-cell>
          <table:table-cell table:number-columns-repeated="254"/>
        </table:table-row>
        <table:table-row table:style-name="ro1">
          <table:table-cell table:formula="oooc:=[.A36]+[.$B$4]" office:value-type="float" office:value="-0.461538461538457">
            <text:p>-0.46</text:p>
          </table:table-cell>
          <table:table-cell table:formula="oooc:=[.A37]^6+[.C$4]*[.A37]^4+[.D$4]*[.A37]^2+[.E$4]" office:value-type="float" office:value="2588.45488851951">
            <text:p>2588.45</text:p>
          </table:table-cell>
          <table:table-cell table:number-columns-repeated="254"/>
        </table:table-row>
        <table:table-row table:style-name="ro1">
          <table:table-cell table:formula="oooc:=[.A37]+[.$B$4]" office:value-type="float" office:value="-0.276923076923072">
            <text:p>-0.28</text:p>
          </table:table-cell>
          <table:table-cell table:formula="oooc:=[.A38]^6+[.C$4]*[.A38]^4+[.D$4]*[.A38]^2+[.E$4]" office:value-type="float" office:value="2532.32165003917">
            <text:p>2532.32</text:p>
          </table:table-cell>
          <table:table-cell table:number-columns-repeated="254"/>
        </table:table-row>
        <table:table-row table:style-name="ro1">
          <table:table-cell table:formula="oooc:=[.A38]+[.$B$4]" office:value-type="float" office:value="-0.0923076923076873">
            <text:p>-0.09</text:p>
          </table:table-cell>
          <table:table-cell table:formula="oooc:=[.A39]^6+[.C$4]*[.A39]^4+[.D$4]*[.A39]^2+[.E$4]" office:value-type="float" office:value="2503.61796267878">
            <text:p>2503.62</text:p>
          </table:table-cell>
          <table:table-cell table:number-columns-repeated="254"/>
        </table:table-row>
        <table:table-row table:style-name="ro1">
          <table:table-cell table:formula="oooc:=[.A39]+[.$B$4]" office:value-type="float" office:value="0.0923076923076973">
            <text:p>0.09</text:p>
          </table:table-cell>
          <table:table-cell table:formula="oooc:=[.A40]^6+[.C$4]*[.A40]^4+[.D$4]*[.A40]^2+[.E$4]" office:value-type="float" office:value="2503.61796267878">
            <text:p>2503.62</text:p>
          </table:table-cell>
          <table:table-cell table:number-columns-repeated="254"/>
        </table:table-row>
        <table:table-row table:style-name="ro1">
          <table:table-cell table:formula="oooc:=[.A40]+[.$B$4]" office:value-type="float" office:value="0.276923076923082">
            <text:p>0.28</text:p>
          </table:table-cell>
          <table:table-cell table:formula="oooc:=[.A41]^6+[.C$4]*[.A41]^4+[.D$4]*[.A41]^2+[.E$4]" office:value-type="float" office:value="2532.32165003918">
            <text:p>2532.32</text:p>
          </table:table-cell>
          <table:table-cell table:number-columns-repeated="254"/>
        </table:table-row>
        <table:table-row table:style-name="ro1">
          <table:table-cell table:formula="oooc:=[.A41]+[.$B$4]" office:value-type="float" office:value="0.461538461538467">
            <text:p>0.46</text:p>
          </table:table-cell>
          <table:table-cell table:formula="oooc:=[.A42]^6+[.C$4]*[.A42]^4+[.D$4]*[.A42]^2+[.E$4]" office:value-type="float" office:value="2588.45488851952">
            <text:p>2588.45</text:p>
          </table:table-cell>
          <table:table-cell table:number-columns-repeated="254"/>
        </table:table-row>
        <table:table-row table:style-name="ro1">
          <table:table-cell table:formula="oooc:=[.A42]+[.$B$4]" office:value-type="float" office:value="0.646153846153851">
            <text:p>0.65</text:p>
          </table:table-cell>
          <table:table-cell table:formula="oooc:=[.A43]^6+[.C$4]*[.A43]^4+[.D$4]*[.A43]^2+[.E$4]" office:value-type="float" office:value="2669.49791187205">
            <text:p>2669.5</text:p>
          </table:table-cell>
          <table:table-cell table:number-columns-repeated="254"/>
        </table:table-row>
        <table:table-row table:style-name="ro1">
          <table:table-cell table:formula="oooc:=[.A43]+[.$B$4]" office:value-type="float" office:value="0.830769230769236">
            <text:p>0.83</text:p>
          </table:table-cell>
          <table:table-cell table:formula="oooc:=[.A44]^6+[.C$4]*[.A44]^4+[.D$4]*[.A44]^2+[.E$4]" office:value-type="float" office:value="2771.74233630802">
            <text:p>2771.74</text:p>
          </table:table-cell>
          <table:table-cell table:number-columns-repeated="254"/>
        </table:table-row>
        <table:table-row table:style-name="ro1">
          <table:table-cell table:formula="oooc:=[.A44]+[.$B$4]" office:value-type="float" office:value="1.01538461538462">
            <text:p>1.02</text:p>
          </table:table-cell>
          <table:table-cell table:formula="oooc:=[.A45]^6+[.C$4]*[.A45]^4+[.D$4]*[.A45]^2+[.E$4]" office:value-type="float" office:value="2890.37667919709">
            <text:p>2890.38</text:p>
          </table:table-cell>
          <table:table-cell table:number-columns-repeated="254"/>
        </table:table-row>
        <table:table-row table:style-name="ro1">
          <table:table-cell table:formula="oooc:=[.A45]+[.$B$4]" office:value-type="float" office:value="1.20000000000001">
            <text:p>1.2</text:p>
          </table:table-cell>
          <table:table-cell table:formula="oooc:=[.A46]^6+[.C$4]*[.A46]^4+[.D$4]*[.A46]^2+[.E$4]" office:value-type="float" office:value="3019.600384">
            <text:p>3019.6</text:p>
          </table:table-cell>
          <table:table-cell table:number-columns-repeated="254"/>
        </table:table-row>
        <table:table-row table:style-name="ro1">
          <table:table-cell table:formula="oooc:=[.A46]+[.$B$4]" office:value-type="float" office:value="1.38461538461539">
            <text:p>1.38</text:p>
          </table:table-cell>
          <table:table-cell table:formula="oooc:=[.A47]^6+[.C$4]*[.A47]^4+[.D$4]*[.A47]^2+[.E$4]" office:value-type="float" office:value="3152.76635143425">
            <text:p>3152.77</text:p>
          </table:table-cell>
          <table:table-cell table:number-columns-repeated="254"/>
        </table:table-row>
        <table:table-row table:style-name="ro1">
          <table:table-cell table:formula="oooc:=[.A47]+[.$B$4]" office:value-type="float" office:value="1.56923076923077">
            <text:p>1.57</text:p>
          </table:table-cell>
          <table:table-cell table:formula="oooc:=[.A48]^6+[.C$4]*[.A48]^4+[.D$4]*[.A48]^2+[.E$4]" office:value-type="float" office:value="3282.55197687303">
            <text:p>3282.55</text:p>
          </table:table-cell>
          <table:table-cell table:number-columns-repeated="254"/>
        </table:table-row>
        <table:table-row table:style-name="ro1">
          <table:table-cell table:formula="oooc:=[.A48]+[.$B$4]" office:value-type="float" office:value="1.75384615384616">
            <text:p>1.75</text:p>
          </table:table-cell>
          <table:table-cell table:formula="oooc:=[.A49]^6+[.C$4]*[.A49]^4+[.D$4]*[.A49]^2+[.E$4]" office:value-type="float" office:value="3401.15869397723">
            <text:p>3401.16</text:p>
          </table:table-cell>
          <table:table-cell table:number-columns-repeated="254"/>
        </table:table-row>
        <table:table-row table:style-name="ro1">
          <table:table-cell table:formula="oooc:=[.A49]+[.$B$4]" office:value-type="float" office:value="1.93846153846154">
            <text:p>1.94</text:p>
          </table:table-cell>
          <table:table-cell table:formula="oooc:=[.A50]^6+[.C$4]*[.A50]^4+[.D$4]*[.A50]^2+[.E$4]" office:value-type="float" office:value="3500.54002456067">
            <text:p>3500.54</text:p>
          </table:table-cell>
          <table:table-cell table:number-columns-repeated="254"/>
        </table:table-row>
        <table:table-row table:style-name="ro1">
          <table:table-cell table:formula="oooc:=[.A50]+[.$B$4]" office:value-type="float" office:value="2.12307692307693">
            <text:p>2.12</text:p>
          </table:table-cell>
          <table:table-cell table:formula="oooc:=[.A51]^6+[.C$4]*[.A51]^4+[.D$4]*[.A51]^2+[.E$4]" office:value-type="float" office:value="3572.65813468844">
            <text:p>3572.66</text:p>
          </table:table-cell>
          <table:table-cell table:number-columns-repeated="254"/>
        </table:table-row>
        <table:table-row table:style-name="ro1">
          <table:table-cell table:formula="oooc:=[.A51]+[.$B$4]" office:value-type="float" office:value="2.30769230769231">
            <text:p>2.31</text:p>
          </table:table-cell>
          <table:table-cell table:formula="oooc:=[.A52]^6+[.C$4]*[.A52]^4+[.D$4]*[.A52]^2+[.E$4]" office:value-type="float" office:value="3609.76889700835">
            <text:p>3609.77</text:p>
          </table:table-cell>
          <table:table-cell table:number-columns-repeated="254"/>
        </table:table-row>
        <table:table-row table:style-name="ro1">
          <table:table-cell table:formula="oooc:=[.A52]+[.$B$4]" office:value-type="float" office:value="2.4923076923077">
            <text:p>2.49</text:p>
          </table:table-cell>
          <table:table-cell table:formula="oooc:=[.A53]^6+[.C$4]*[.A53]^4+[.D$4]*[.A53]^2+[.E$4]" office:value-type="float" office:value="3604.73545931562">
            <text:p>3604.74</text:p>
          </table:table-cell>
          <table:table-cell table:number-columns-repeated="254"/>
        </table:table-row>
        <table:table-row table:style-name="ro1">
          <table:table-cell table:formula="oooc:=[.A53]+[.$B$4]" office:value-type="float" office:value="2.67692307692308">
            <text:p>2.68</text:p>
          </table:table-cell>
          <table:table-cell table:formula="oooc:=[.A54]^6+[.C$4]*[.A54]^4+[.D$4]*[.A54]^2+[.E$4]" office:value-type="float" office:value="3551.37031935062">
            <text:p>3551.37</text:p>
          </table:table-cell>
          <table:table-cell table:number-columns-repeated="254"/>
        </table:table-row>
        <table:table-row table:style-name="ro1">
          <table:table-cell table:formula="oooc:=[.A54]+[.$B$4]" office:value-type="float" office:value="2.86153846153847">
            <text:p>2.86</text:p>
          </table:table-cell>
          <table:table-cell table:formula="oooc:=[.A55]^6+[.C$4]*[.A55]^4+[.D$4]*[.A55]^2+[.E$4]" office:value-type="float" office:value="3444.80590582985">
            <text:p>3444.81</text:p>
          </table:table-cell>
          <table:table-cell table:number-columns-repeated="254"/>
        </table:table-row>
        <table:table-row table:style-name="ro1">
          <table:table-cell table:formula="oooc:=[.A55]+[.$B$4]" office:value-type="float" office:value="3.04615384615385">
            <text:p>3.05</text:p>
          </table:table-cell>
          <table:table-cell table:formula="oooc:=[.A56]^6+[.C$4]*[.A56]^4+[.D$4]*[.A56]^2+[.E$4]" office:value-type="float" office:value="3281.89366571001">
            <text:p>3281.89</text:p>
          </table:table-cell>
          <table:table-cell table:number-columns-repeated="254"/>
        </table:table-row>
        <table:table-row table:style-name="ro1">
          <table:table-cell table:formula="oooc:=[.A56]+[.$B$4]" office:value-type="float" office:value="3.23076923076924">
            <text:p>3.23</text:p>
          </table:table-cell>
          <table:table-cell table:formula="oooc:=[.A57]^6+[.C$4]*[.A57]^4+[.D$4]*[.A57]^2+[.E$4]" office:value-type="float" office:value="3061.63165768522">
            <text:p>3061.63</text:p>
          </table:table-cell>
          <table:table-cell table:number-columns-repeated="254"/>
        </table:table-row>
        <table:table-row table:style-name="ro1">
          <table:table-cell table:formula="oooc:=[.A57]+[.$B$4]" office:value-type="float" office:value="3.41538461538462">
            <text:p>3.42</text:p>
          </table:table-cell>
          <table:table-cell table:formula="oooc:=[.A58]^6+[.C$4]*[.A58]^4+[.D$4]*[.A58]^2+[.E$4]" office:value-type="float" office:value="2785.62065191745">
            <text:p>2785.62</text:p>
          </table:table-cell>
          <table:table-cell table:number-columns-repeated="254"/>
        </table:table-row>
        <table:table-row table:style-name="ro1">
          <table:table-cell table:formula="oooc:=[.A58]+[.$B$4]" office:value-type="float" office:value="3.60000000000001">
            <text:p>3.6</text:p>
          </table:table-cell>
          <table:table-cell table:formula="oooc:=[.A59]^6+[.C$4]*[.A59]^4+[.D$4]*[.A59]^2+[.E$4]" office:value-type="float" office:value="2458.54873599999">
            <text:p>2458.55</text:p>
          </table:table-cell>
          <table:table-cell table:number-columns-repeated="254"/>
        </table:table-row>
        <table:table-row table:style-name="ro1">
          <table:table-cell table:formula="oooc:=[.A59]+[.$B$4]" office:value-type="float" office:value="3.78461538461539">
            <text:p>3.78</text:p>
          </table:table-cell>
          <table:table-cell table:formula="oooc:=[.A60]^6+[.C$4]*[.A60]^4+[.D$4]*[.A60]^2+[.E$4]" office:value-type="float" office:value="2088.70442715419">
            <text:p>2088.7</text:p>
          </table:table-cell>
          <table:table-cell table:number-columns-repeated="254"/>
        </table:table-row>
        <table:table-row table:style-name="ro1">
          <table:table-cell table:formula="oooc:=[.A60]+[.$B$4]" office:value-type="float" office:value="3.96923076923078">
            <text:p>3.97</text:p>
          </table:table-cell>
          <table:table-cell table:formula="oooc:=[.A61]^6+[.C$4]*[.A61]^4+[.D$4]*[.A61]^2+[.E$4]" office:value-type="float" office:value="1688.51829065926">
            <text:p>1688.52</text:p>
          </table:table-cell>
          <table:table-cell table:number-columns-repeated="254"/>
        </table:table-row>
        <table:table-row table:style-name="ro1">
          <table:table-cell table:formula="oooc:=[.A61]+[.$B$4]" office:value-type="float" office:value="4.15384615384616">
            <text:p>4.15</text:p>
          </table:table-cell>
          <table:table-cell table:formula="oooc:=[.A62]^6+[.C$4]*[.A62]^4+[.D$4]*[.A62]^2+[.E$4]" office:value-type="float" office:value="1275.13306451527">
            <text:p>1275.13</text:p>
          </table:table-cell>
          <table:table-cell table:number-columns-repeated="254"/>
        </table:table-row>
        <table:table-row table:style-name="ro1">
          <table:table-cell table:formula="oooc:=[.A62]+[.$B$4]" office:value-type="float" office:value="4.33846153846155">
            <text:p>4.34</text:p>
          </table:table-cell>
          <table:table-cell table:formula="oooc:=[.A63]^6+[.C$4]*[.A63]^4+[.D$4]*[.A63]^2+[.E$4]" office:value-type="float" office:value="871.002290339283">
            <text:p>871</text:p>
          </table:table-cell>
          <table:table-cell table:number-columns-repeated="254"/>
        </table:table-row>
        <table:table-row table:style-name="ro1">
          <table:table-cell table:formula="oooc:=[.A63]+[.$B$4]" office:value-type="float" office:value="4.52307692307693">
            <text:p>4.52</text:p>
          </table:table-cell>
          <table:table-cell table:formula="oooc:=[.A64]^6+[.C$4]*[.A64]^4+[.D$4]*[.A64]^2+[.E$4]" office:value-type="float" office:value="504.517450494583">
            <text:p>504.52</text:p>
          </table:table-cell>
          <table:table-cell table:number-columns-repeated="254"/>
        </table:table-row>
        <table:table-row table:style-name="ro1">
          <table:table-cell table:formula="oooc:=[.A64]+[.$B$4]" office:value-type="float" office:value="4.70769230769232">
            <text:p>4.71</text:p>
          </table:table-cell>
          <table:table-cell table:formula="oooc:=[.A65]^6+[.C$4]*[.A65]^4+[.D$4]*[.A65]^2+[.E$4]" office:value-type="float" office:value="210.663611453181">
            <text:p>210.66</text:p>
          </table:table-cell>
          <table:table-cell table:number-columns-repeated="254"/>
        </table:table-row>
        <table:table-row table:style-name="ro1">
          <table:table-cell table:formula="oooc:=[.A65]+[.$B$4]" office:value-type="float" office:value="4.8923076923077">
            <text:p>4.89</text:p>
          </table:table-cell>
          <table:table-cell table:formula="oooc:=[.A66]^6+[.C$4]*[.A66]^4+[.D$4]*[.A66]^2+[.E$4]" office:value-type="float" office:value="31.7035733913453">
            <text:p>31.7</text:p>
          </table:table-cell>
          <table:table-cell table:number-columns-repeated="254"/>
        </table:table-row>
        <table:table-row table:style-name="ro1">
          <table:table-cell table:formula="oooc:=[.A66]+[.$B$4]" office:value-type="float" office:value="5.07692307692309">
            <text:p>5.08</text:p>
          </table:table-cell>
          <table:table-cell table:formula="oooc:=[.A67]^6+[.C$4]*[.A67]^4+[.D$4]*[.A67]^2+[.E$4]" office:value-type="float" office:value="17.8905260183346">
            <text:p>17.89</text:p>
          </table:table-cell>
          <table:table-cell table:number-columns-repeated="254"/>
        </table:table-row>
        <table:table-row table:style-name="ro1">
          <table:table-cell table:formula="oooc:=[.A67]+[.$B$4]" office:value-type="float" office:value="5.26153846153847">
            <text:p>5.26</text:p>
          </table:table-cell>
          <table:table-cell table:formula="oooc:=[.A68]^6+[.C$4]*[.A68]^4+[.D$4]*[.A68]^2+[.E$4]" office:value-type="float" office:value="228.209210638264">
            <text:p>228.21</text:p>
          </table:table-cell>
          <table:table-cell table:number-columns-repeated="254"/>
        </table:table-row>
        <table:table-row table:style-name="ro1">
          <table:table-cell table:formula="oooc:=[.A68]+[.$B$4]" office:value-type="float" office:value="5.44615384615386">
            <text:p>5.45</text:p>
          </table:table-cell>
          <table:table-cell table:formula="oooc:=[.A69]^6+[.C$4]*[.A69]^4+[.D$4]*[.A69]^2+[.E$4]" office:value-type="float" office:value="731.145588445184">
            <text:p>731.15</text:p>
          </table:table-cell>
          <table:table-cell table:number-columns-repeated="254"/>
        </table:table-row>
        <table:table-row table:style-name="ro1">
          <table:table-cell table:formula="oooc:=[.A69]+[.$B$4]" office:value-type="float" office:value="5.63076923076924">
            <text:p>5.63</text:p>
          </table:table-cell>
          <table:table-cell table:formula="oooc:=[.A70]^6+[.C$4]*[.A70]^4+[.D$4]*[.A70]^2+[.E$4]" office:value-type="float" office:value="1605.48501505116">
            <text:p>1605.49</text:p>
          </table:table-cell>
          <table:table-cell table:number-columns-repeated="254"/>
        </table:table-row>
        <table:table-row table:style-name="ro1">
          <table:table-cell table:formula="oooc:=[.A70]+[.$B$4]" office:value-type="float" office:value="5.81538461538463">
            <text:p>5.82</text:p>
          </table:table-cell>
          <table:table-cell table:formula="oooc:=[.A71]^6+[.C$4]*[.A71]^4+[.D$4]*[.A71]^2+[.E$4]" office:value-type="float" office:value="2941.13892124769">
            <text:p>2941.14</text:p>
          </table:table-cell>
          <table:table-cell table:number-columns-repeated="254"/>
        </table:table-row>
        <table:table-row table:style-name="ro1">
          <table:table-cell table:formula="oooc:=[.A71]+[.$B$4]" office:value-type="float" office:value="6.00000000000001">
            <text:p>6</text:p>
          </table:table-cell>
          <table:table-cell table:formula="oooc:=[.A72]^6+[.C$4]*[.A72]^4+[.D$4]*[.A72]^2+[.E$4]" office:value-type="float" office:value="4840.00000000012">
            <text:p>4840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family-generic="swiss"/>
    <style:font-face style:name="Tahoma1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1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6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05">08/05/2005</text:date>, <text:time>11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3" style:display-name="PageStyle_q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_5f_1" style:display-name="PageStyle_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_5f_3" style:display-name="PageStyle_3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w2" style:display-name="PageStyle_hw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w1" style:display-name="PageStyle_hw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he_20_bat" style:display-name="PageStyle_The ba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6-28T15:51:31</meta:creation-date>
    <dc:creator>Dana Lee Ling</dc:creator>
    <dc:date>2005-08-05T11:19:06</dc:date>
    <meta:printed-by>Dana Lee Ling</meta:printed-by>
    <meta:print-date>2005-07-15T16:44:07</meta:print-date>
    <dc:language>en-US</dc:language>
    <meta:editing-cycles>15</meta:editing-cycles>
    <meta:editing-duration>PT5H17M18S</meta:editing-duration>
    <meta:user-defined meta:name="Info 1"/>
    <meta:user-defined meta:name="Info 2"/>
    <meta:user-defined meta:name="Info 3"/>
    <meta:user-defined meta:name="Info 4"/>
    <meta:document-statistic meta:table-count="14" meta:cell-count="1602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6" style:family="chart">
      <style:chart-properties chart:symbol-type="image" chart:symbol-width="0.265cm" chart:symbol-height="0.26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solid" svg:stroke-width="0.105cm" svg:stroke-color="#ff0000" svg:stroke-opacity="0%" draw:fill="solid" draw:fill-color="#9999ff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7" style:family="chart">
      <style:chart-properties chart:symbol-type="image" chart:symbol-width="0.265cm" chart:symbol-height="0.26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solid" svg:stroke-width="0.105cm" svg:stroke-color="#969696" svg:stroke-opacity="0%" draw:fill="solid" draw:fill-color="#993366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083cm" svg:height="9.937cm" chart:class="chart:scatter" chart:style-name="ch1">
        <chart:plot-area chart:style-name="ch2" table:cell-range-address="q3.$A$2:.$C$16" chart:table-number-list="1" svg:x="0.22cm" svg:y="0.374cm" svg:width="10.643cm" svg:height="9.365cm">
          <chart:axis chart:dimension="x" chart:name="primary-x" chart:style-name="ch3">
            <chart:categories table:cell-range-address="local-table.A2:.A1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5"/>
          </chart:series>
          <chart:series chart:style-name="ch7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8">
                <text:p>-8</text:p>
              </table:table-cell>
              <table:table-cell office:value-type="float" office:value="-91">
                <text:p>-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6">
                <text:p>-6</text:p>
              </table:table-cell>
              <table:table-cell office:value-type="float" office:value="55">
                <text:p>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5">
                <text:p>-5</text:p>
              </table:table-cell>
              <table:table-cell office:value-type="float" office:value="80">
                <text:p>8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4">
                <text:p>-4</text:p>
              </table:table-cell>
              <table:table-cell office:value-type="float" office:value="81">
                <text:p>8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3">
                <text:p>-3</text:p>
              </table:table-cell>
              <table:table-cell office:value-type="float" office:value="64">
                <text:p>64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2">
                <text:p>-2</text:p>
              </table:table-cell>
              <table:table-cell office:value-type="float" office:value="35">
                <text:p>3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">
                <text:p>0</text:p>
              </table:table-cell>
              <table:table-cell office:value-type="float" office:value="-35">
                <text:p>-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-64">
                <text:p>-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-81">
                <text:p>-8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-80">
                <text:p>-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-55">
                <text:p>-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102cm" svg:stroke-color="#4c4c4c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Tahoma" style:font-pitch-asian="variable" style:font-size-asian="12.3999996185303pt" style:font-family-complex="Tahoma" style:font-pitch-complex="variable" style:font-size-complex="12.3999996185303pt"/>
    </style:style>
    <style:style style:name="ch5" style:family="chart">
      <style:graphic-properties svg:stroke-color="#4c4c4c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.102cm" svg:stroke-color="#333333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183cm" svg:height="9.645cm" chart:class="chart:scatter" chart:style-name="ch1">
        <chart:plot-area chart:style-name="ch2" table:cell-range-address="fx.$A$24:.$B$26" chart:data-source-has-labels="row" chart:table-number-list="0" svg:x="0.242cm" svg:y="0.368cm" svg:width="11.699cm" svg:height="9.085cm">
          <chart:axis chart:dimension="x" chart:name="primary-x" chart:style-name="ch3">
            <chart:title svg:x="7.108cm" svg:y="8.983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2cm" svg:y="4.35cm" chart:style-name="ch4">
              <text:p>y</text:p>
            </chart:title>
            <chart:grid chart:style-name="ch7" chart:class="maj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25</text:p>
              </table:table-cell>
              <table:table-cell office:value-type="float" office:value="-4">
                <text:p>-4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dipper.$A$6:.$B$72" chart:data-source-has-labels="row" chart:table-number-list="7" svg:x="0.216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81538461538462">
                <text:p>-5.81538461538462</text:p>
              </table:table-cell>
              <table:table-cell office:value-type="float" office:value="2318.98341419954">
                <text:p>2318.9834141995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5.63076923076923">
                <text:p>-5.63076923076923</text:p>
              </table:table-cell>
              <table:table-cell office:value-type="float" office:value="1245.76850719774">
                <text:p>1245.7685071977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5.44615384615385">
                <text:p>-5.44615384615385</text:p>
              </table:table-cell>
              <table:table-cell office:value-type="float" office:value="557.37666730093">
                <text:p>557.3766673009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5.26153846153846">
                <text:p>-5.26153846153846</text:p>
              </table:table-cell>
              <table:table-cell office:value-type="float" office:value="170.587510109559">
                <text:p>170.5875101095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5.07692307692308">
                <text:p>-5.07692307692308</text:p>
              </table:table-cell>
              <table:table-cell office:value-type="float" office:value="13.0836915237371">
                <text:p>13.083691523737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89230769230769">
                <text:p>-4.89230769230769</text:p>
              </table:table-cell>
              <table:table-cell office:value-type="float" office:value="22.6242269819126">
                <text:p>22.624226981912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70769230769231">
                <text:p>-4.70769230769231</text:p>
              </table:table-cell>
              <table:table-cell office:value-type="float" office:value="146.246316932696">
                <text:p>146.2463169326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.52307692307692">
                <text:p>-4.52307692307692</text:p>
              </table:table-cell>
              <table:table-cell office:value-type="float" office:value="339.495678539838">
                <text:p>339.4956785398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4.33846153846154">
                <text:p>-4.33846153846154</text:p>
              </table:table-cell>
              <table:table-cell office:value-type="float" office:value="565.685383620348">
                <text:p>565.68538362034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4.15384615384615">
                <text:p>-4.15384615384615</text:p>
              </table:table-cell>
              <table:table-cell office:value-type="float" office:value="795.183202815776">
                <text:p>795.1832028157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3.96923076923077">
                <text:p>-3.96923076923077</text:p>
              </table:table-cell>
              <table:table-cell office:value-type="float" office:value="1004.72745599663">
                <text:p>1004.727455996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3.78461538461538">
                <text:p>-3.78461538461538</text:p>
              </table:table-cell>
              <table:table-cell office:value-type="float" office:value="1176.77136889994">
                <text:p>1176.7713688999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3.6">
                <text:p>-3.6</text:p>
              </table:table-cell>
              <table:table-cell office:value-type="float" office:value="1298.855936">
                <text:p>1298.85593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3.41538461538461">
                <text:p>-3.41538461538461</text:p>
              </table:table-cell>
              <table:table-cell office:value-type="float" office:value="1363.01128961222">
                <text:p>1363.011289612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3.23076923076923">
                <text:p>-3.23076923076923</text:p>
              </table:table-cell>
              <table:table-cell office:value-type="float" office:value="1365.18657523014">
                <text:p>1365.1865752301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3.04615384615384">
                <text:p>-3.04615384615384</text:p>
              </table:table-cell>
              <table:table-cell office:value-type="float" office:value="1304.70833309561">
                <text:p>1304.708333095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2.86153846153846">
                <text:p>-2.86153846153846</text:p>
              </table:table-cell>
              <table:table-cell office:value-type="float" office:value="1183.76738600212">
                <text:p>1183.7673860021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67692307692307">
                <text:p>-2.67692307692307</text:p>
              </table:table-cell>
              <table:table-cell office:value-type="float" office:value="1006.93423333122">
                <text:p>1006.934233331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49230769230769">
                <text:p>-2.49230769230769</text:p>
              </table:table-cell>
              <table:table-cell office:value-type="float" office:value="780.702951322198">
                <text:p>780.7029513221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3076923076923">
                <text:p>-2.3076923076923</text:p>
              </table:table-cell>
              <table:table-cell office:value-type="float" office:value="513.063599574784">
                <text:p>513.06359957478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2.12307692307692">
                <text:p>-2.12307692307692</text:p>
              </table:table-cell>
              <table:table-cell office:value-type="float" office:value="213.103133785102">
                <text:p>213.1031337851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93846153846153">
                <text:p>-1.93846153846153</text:p>
              </table:table-cell>
              <table:table-cell office:value-type="float" office:value="-109.365175285282">
                <text:p>-109.3651752852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.75384615384615">
                <text:p>-1.75384615384615</text:p>
              </table:table-cell>
              <table:table-cell office:value-type="float" office:value="-444.14381660715">
                <text:p>-444.143816607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.56923076923076">
                <text:p>-1.56923076923076</text:p>
              </table:table-cell>
              <table:table-cell office:value-type="float" office:value="-780.964607448264">
                <text:p>-780.96460744826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.38461538461538">
                <text:p>-1.38461538461538</text:p>
              </table:table-cell>
              <table:table-cell office:value-type="float" office:value="-1109.77375570486">
                <text:p>-1109.7737557048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2">
                <text:p>-1.2</text:p>
              </table:table-cell>
              <table:table-cell office:value-type="float" office:value="-1420.98841600001">
                <text:p>-1420.988416000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01538461538461">
                <text:p>-1.01538461538461</text:p>
              </table:table-cell>
              <table:table-cell office:value-type="float" office:value="-1705.72473954876">
                <text:p>-1705.724739548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830769230769226">
                <text:p>-0.830769230769226</text:p>
              </table:table-cell>
              <table:table-cell office:value-type="float" office:value="-1955.99741779024">
                <text:p>-1955.9974177902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646153846153841">
                <text:p>-0.646153846153841</text:p>
              </table:table-cell>
              <table:table-cell office:value-type="float" office:value="-2164.89071978651">
                <text:p>-2164.8907197865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461538461538457">
                <text:p>-0.461538461538457</text:p>
              </table:table-cell>
              <table:table-cell office:value-type="float" office:value="-2326.70102338833">
                <text:p>-2326.7010233883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276923076923072">
                <text:p>-0.276923076923072</text:p>
              </table:table-cell>
              <table:table-cell office:value-type="float" office:value="-2437.05084016775">
                <text:p>-2437.0508401677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0923076923076873">
                <text:p>-0.0923076923076873</text:p>
              </table:table-cell>
              <table:table-cell office:value-type="float" office:value="-2492.97433411755">
                <text:p>-2492.9743341175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923076923076973">
                <text:p>0.0923076923076973</text:p>
              </table:table-cell>
              <table:table-cell office:value-type="float" office:value="-2492.97433411755">
                <text:p>-2492.9743341175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76923076923082">
                <text:p>0.276923076923082</text:p>
              </table:table-cell>
              <table:table-cell office:value-type="float" office:value="-2437.05084016775">
                <text:p>-2437.0508401677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61538461538467">
                <text:p>0.461538461538467</text:p>
              </table:table-cell>
              <table:table-cell office:value-type="float" office:value="-2326.70102338833">
                <text:p>-2326.701023388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646153846153851">
                <text:p>0.646153846153851</text:p>
              </table:table-cell>
              <table:table-cell office:value-type="float" office:value="-2164.8907197865">
                <text:p>-2164.890719786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830769230769236">
                <text:p>0.830769230769236</text:p>
              </table:table-cell>
              <table:table-cell office:value-type="float" office:value="-1955.99741779023">
                <text:p>-1955.9974177902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01538461538462">
                <text:p>1.01538461538462</text:p>
              </table:table-cell>
              <table:table-cell office:value-type="float" office:value="-1705.72473954875">
                <text:p>-1705.7247395487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20000000000001">
                <text:p>1.20000000000001</text:p>
              </table:table-cell>
              <table:table-cell office:value-type="float" office:value="-1420.98841599999">
                <text:p>-1420.9884159999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38461538461539">
                <text:p>1.38461538461539</text:p>
              </table:table-cell>
              <table:table-cell office:value-type="float" office:value="-1109.77375570485">
                <text:p>-1109.773755704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56923076923077">
                <text:p>1.56923076923077</text:p>
              </table:table-cell>
              <table:table-cell office:value-type="float" office:value="-780.964607448246">
                <text:p>-780.96460744824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75384615384616">
                <text:p>1.75384615384616</text:p>
              </table:table-cell>
              <table:table-cell office:value-type="float" office:value="-444.143816607131">
                <text:p>-444.14381660713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93846153846154">
                <text:p>1.93846153846154</text:p>
              </table:table-cell>
              <table:table-cell office:value-type="float" office:value="-109.365175285264">
                <text:p>-109.36517528526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.12307692307693">
                <text:p>2.12307692307693</text:p>
              </table:table-cell>
              <table:table-cell office:value-type="float" office:value="213.103133785119">
                <text:p>213.10313378511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30769230769231">
                <text:p>2.30769230769231</text:p>
              </table:table-cell>
              <table:table-cell office:value-type="float" office:value="513.063599574799">
                <text:p>513.06359957479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4923076923077">
                <text:p>2.4923076923077</text:p>
              </table:table-cell>
              <table:table-cell office:value-type="float" office:value="780.702951322211">
                <text:p>780.70295132221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67692307692308">
                <text:p>2.67692307692308</text:p>
              </table:table-cell>
              <table:table-cell office:value-type="float" office:value="1006.93423333123">
                <text:p>1006.9342333312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86153846153847">
                <text:p>2.86153846153847</text:p>
              </table:table-cell>
              <table:table-cell office:value-type="float" office:value="1183.76738600212">
                <text:p>1183.7673860021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.04615384615385">
                <text:p>3.04615384615385</text:p>
              </table:table-cell>
              <table:table-cell office:value-type="float" office:value="1304.70833309561">
                <text:p>1304.7083330956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.23076923076924">
                <text:p>3.23076923076924</text:p>
              </table:table-cell>
              <table:table-cell office:value-type="float" office:value="1365.18657523014">
                <text:p>1365.1865752301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41538461538462">
                <text:p>3.41538461538462</text:p>
              </table:table-cell>
              <table:table-cell office:value-type="float" office:value="1363.01128961222">
                <text:p>1363.0112896122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60000000000001">
                <text:p>3.60000000000001</text:p>
              </table:table-cell>
              <table:table-cell office:value-type="float" office:value="1298.855936">
                <text:p>1298.85593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78461538461539">
                <text:p>3.78461538461539</text:p>
              </table:table-cell>
              <table:table-cell office:value-type="float" office:value="1176.77136889993">
                <text:p>1176.7713688999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96923076923078">
                <text:p>3.96923076923078</text:p>
              </table:table-cell>
              <table:table-cell office:value-type="float" office:value="1004.72745599662">
                <text:p>1004.7274559966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15384615384616">
                <text:p>4.15384615384616</text:p>
              </table:table-cell>
              <table:table-cell office:value-type="float" office:value="795.183202815765">
                <text:p>795.18320281576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33846153846155">
                <text:p>4.33846153846155</text:p>
              </table:table-cell>
              <table:table-cell office:value-type="float" office:value="565.685383620336">
                <text:p>565.68538362033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52307692307693">
                <text:p>4.52307692307693</text:p>
              </table:table-cell>
              <table:table-cell office:value-type="float" office:value="339.495678539826">
                <text:p>339.49567853982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70769230769232">
                <text:p>4.70769230769232</text:p>
              </table:table-cell>
              <table:table-cell office:value-type="float" office:value="146.246316932688">
                <text:p>146.24631693268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8923076923077">
                <text:p>4.8923076923077</text:p>
              </table:table-cell>
              <table:table-cell office:value-type="float" office:value="22.6242269819087">
                <text:p>22.62422698190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.07692307692309">
                <text:p>5.07692307692309</text:p>
              </table:table-cell>
              <table:table-cell office:value-type="float" office:value="13.0836915237405">
                <text:p>13.083691523740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.26153846153847">
                <text:p>5.26153846153847</text:p>
              </table:table-cell>
              <table:table-cell office:value-type="float" office:value="170.587510109573">
                <text:p>170.58751010957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.44615384615386">
                <text:p>5.44615384615386</text:p>
              </table:table-cell>
              <table:table-cell office:value-type="float" office:value="557.376667300958">
                <text:p>557.37666730095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.63076923076924">
                <text:p>5.63076923076924</text:p>
              </table:table-cell>
              <table:table-cell office:value-type="float" office:value="1245.76850719778">
                <text:p>1245.7685071977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.81538461538463">
                <text:p>5.81538461538463</text:p>
              </table:table-cell>
              <table:table-cell office:value-type="float" office:value="2318.98341419961">
                <text:p>2318.9834141996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872.0000000001">
                <text:p>3872.000000000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fourth.$A$6:.$B$72" chart:data-source-has-labels="row" chart:table-number-list="10" svg:x="0.216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81538461538462">
                <text:p>-5.81538461538462</text:p>
              </table:table-cell>
              <table:table-cell office:value-type="float" office:value="262.962101102902">
                <text:p>262.96210110290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5.63076923076923">
                <text:p>-5.63076923076923</text:p>
              </table:table-cell>
              <table:table-cell office:value-type="float" office:value="185.781368215399">
                <text:p>185.78136821539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5.44615384615385">
                <text:p>-5.44615384615385</text:p>
              </table:table-cell>
              <table:table-cell office:value-type="float" office:value="119.59354117853">
                <text:p>119.5935411785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5.26153846153846">
                <text:p>-5.26153846153846</text:p>
              </table:table-cell>
              <table:table-cell office:value-type="float" office:value="63.5622391933053">
                <text:p>63.562239193305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5.07692307692308">
                <text:p>-5.07692307692308</text:p>
              </table:table-cell>
              <table:table-cell office:value-type="float" office:value="16.8789608206993">
                <text:p>16.878960820699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89230769230769">
                <text:p>-4.89230769230769</text:p>
              </table:table-cell>
              <table:table-cell office:value-type="float" office:value="-21.236916018347">
                <text:p>-21.23691601834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70769230769231">
                <text:p>-4.70769230769231</text:p>
              </table:table-cell>
              <table:table-cell office:value-type="float" office:value="-51.5381340429258">
                <text:p>-51.538134042925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.52307692307692">
                <text:p>-4.52307692307692</text:p>
              </table:table-cell>
              <table:table-cell office:value-type="float" office:value="-74.7495566121636">
                <text:p>-74.74955661216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4.33846153846154">
                <text:p>-4.33846153846154</text:p>
              </table:table-cell>
              <table:table-cell office:value-type="float" office:value="-91.5681677252199">
                <text:p>-91.568167725219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4.15384615384615">
                <text:p>-4.15384615384615</text:p>
              </table:table-cell>
              <table:table-cell office:value-type="float" office:value="-102.663072021288">
                <text:p>-102.66307202128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3.96923076923077">
                <text:p>-3.96923076923077</text:p>
              </table:table-cell>
              <table:table-cell office:value-type="float" office:value="-108.675494779595">
                <text:p>-108.67549477959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3.78461538461538">
                <text:p>-3.78461538461538</text:p>
              </table:table-cell>
              <table:table-cell office:value-type="float" office:value="-110.218781919401">
                <text:p>-110.2187819194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3.6">
                <text:p>-3.6</text:p>
              </table:table-cell>
              <table:table-cell office:value-type="float" office:value="-107.8784">
                <text:p>-107.878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3.41538461538461">
                <text:p>-3.41538461538461</text:p>
              </table:table-cell>
              <table:table-cell office:value-type="float" office:value="-102.21193622072">
                <text:p>-102.211936220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3.23076923076923">
                <text:p>-3.23076923076923</text:p>
              </table:table-cell>
              <table:table-cell office:value-type="float" office:value="-93.7490984209235">
                <text:p>-93.749098420923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3.04615384615384">
                <text:p>-3.04615384615384</text:p>
              </table:table-cell>
              <table:table-cell office:value-type="float" office:value="-82.991715080004">
                <text:p>-82.9917150800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2.86153846153846">
                <text:p>-2.86153846153846</text:p>
              </table:table-cell>
              <table:table-cell office:value-type="float" office:value="-70.4137353173906">
                <text:p>-70.413735317390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67692307692307">
                <text:p>-2.67692307692307</text:p>
              </table:table-cell>
              <table:table-cell office:value-type="float" office:value="-56.4612288925455">
                <text:p>-56.461228892545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49230769230769">
                <text:p>-2.49230769230769</text:p>
              </table:table-cell>
              <table:table-cell office:value-type="float" office:value="-41.5523862049645">
                <text:p>-41.552386204964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3076923076923">
                <text:p>-2.3076923076923</text:p>
              </table:table-cell>
              <table:table-cell office:value-type="float" office:value="-26.077518294177">
                <text:p>-26.0775182941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2.12307692307692">
                <text:p>-2.12307692307692</text:p>
              </table:table-cell>
              <table:table-cell office:value-type="float" office:value="-10.3990568397461">
                <text:p>-10.399056839746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93846153846153">
                <text:p>-1.93846153846153</text:p>
              </table:table-cell>
              <table:table-cell office:value-type="float" office:value="5.14844583873153">
                <text:p>5.1484458387315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.75384615384615">
                <text:p>-1.75384615384615</text:p>
              </table:table-cell>
              <table:table-cell office:value-type="float" office:value="20.2583167816257">
                <text:p>20.258316781625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.56923076923076">
                <text:p>-1.56923076923076</text:p>
              </table:table-cell>
              <table:table-cell office:value-type="float" office:value="34.6517623892724">
                <text:p>34.651762389272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.38461538461538">
                <text:p>-1.38461538461538</text:p>
              </table:table-cell>
              <table:table-cell office:value-type="float" office:value="48.0778684219744">
                <text:p>48.07786842197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2">
                <text:p>-1.2</text:p>
              </table:table-cell>
              <table:table-cell office:value-type="float" office:value="60.3136000000003">
                <text:p>60.313600000000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01538461538461">
                <text:p>-1.01538461538461</text:p>
              </table:table-cell>
              <table:table-cell office:value-type="float" office:value="71.1638016035856">
                <text:p>71.163801603585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830769230769226">
                <text:p>-0.830769230769226</text:p>
              </table:table-cell>
              <table:table-cell office:value-type="float" office:value="80.4611970729318">
                <text:p>80.46119707293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646153846153841">
                <text:p>-0.646153846153841</text:p>
              </table:table-cell>
              <table:table-cell office:value-type="float" office:value="88.0663896082072">
                <text:p>88.066389608207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461538461538457">
                <text:p>-0.461538461538457</text:p>
              </table:table-cell>
              <table:table-cell office:value-type="float" office:value="93.867861769546">
                <text:p>93.86786176954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276923076923072">
                <text:p>-0.276923076923072</text:p>
              </table:table-cell>
              <table:table-cell office:value-type="float" office:value="97.7819754770492">
                <text:p>97.781975477049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0923076923076873">
                <text:p>-0.0923076923076873</text:p>
              </table:table-cell>
              <table:table-cell office:value-type="float" office:value="99.752972010784">
                <text:p>99.75297201078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923076923076973">
                <text:p>0.0923076923076973</text:p>
              </table:table-cell>
              <table:table-cell office:value-type="float" office:value="99.7529720107839">
                <text:p>99.752972010783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76923076923082">
                <text:p>0.276923076923082</text:p>
              </table:table-cell>
              <table:table-cell office:value-type="float" office:value="97.781975477049">
                <text:p>97.78197547704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61538461538467">
                <text:p>0.461538461538467</text:p>
              </table:table-cell>
              <table:table-cell office:value-type="float" office:value="93.8678617695458">
                <text:p>93.867861769545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646153846153851">
                <text:p>0.646153846153851</text:p>
              </table:table-cell>
              <table:table-cell office:value-type="float" office:value="88.0663896082068">
                <text:p>88.066389608206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830769230769236">
                <text:p>0.830769230769236</text:p>
              </table:table-cell>
              <table:table-cell office:value-type="float" office:value="80.4611970729314">
                <text:p>80.461197072931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01538461538462">
                <text:p>1.01538461538462</text:p>
              </table:table-cell>
              <table:table-cell office:value-type="float" office:value="71.163801603585">
                <text:p>71.16380160358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20000000000001">
                <text:p>1.20000000000001</text:p>
              </table:table-cell>
              <table:table-cell office:value-type="float" office:value="60.3135999999997">
                <text:p>60.313599999999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38461538461539">
                <text:p>1.38461538461539</text:p>
              </table:table-cell>
              <table:table-cell office:value-type="float" office:value="48.0778684219737">
                <text:p>48.077868421973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56923076923077">
                <text:p>1.56923076923077</text:p>
              </table:table-cell>
              <table:table-cell office:value-type="float" office:value="34.6517623892717">
                <text:p>34.651762389271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75384615384616">
                <text:p>1.75384615384616</text:p>
              </table:table-cell>
              <table:table-cell office:value-type="float" office:value="20.2583167816249">
                <text:p>20.258316781624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93846153846154">
                <text:p>1.93846153846154</text:p>
              </table:table-cell>
              <table:table-cell office:value-type="float" office:value="5.14844583873072">
                <text:p>5.1484458387307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.12307692307693">
                <text:p>2.12307692307693</text:p>
              </table:table-cell>
              <table:table-cell office:value-type="float" office:value="-10.3990568397469">
                <text:p>-10.399056839746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30769230769231">
                <text:p>2.30769230769231</text:p>
              </table:table-cell>
              <table:table-cell office:value-type="float" office:value="-26.0775182941778">
                <text:p>-26.077518294177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4923076923077">
                <text:p>2.4923076923077</text:p>
              </table:table-cell>
              <table:table-cell office:value-type="float" office:value="-41.5523862049653">
                <text:p>-41.552386204965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67692307692308">
                <text:p>2.67692307692308</text:p>
              </table:table-cell>
              <table:table-cell office:value-type="float" office:value="-56.4612288925462">
                <text:p>-56.461228892546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86153846153847">
                <text:p>2.86153846153847</text:p>
              </table:table-cell>
              <table:table-cell office:value-type="float" office:value="-70.4137353173913">
                <text:p>-70.413735317391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.04615384615385">
                <text:p>3.04615384615385</text:p>
              </table:table-cell>
              <table:table-cell office:value-type="float" office:value="-82.9917150800046">
                <text:p>-82.991715080004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.23076923076924">
                <text:p>3.23076923076924</text:p>
              </table:table-cell>
              <table:table-cell office:value-type="float" office:value="-93.7490984209239">
                <text:p>-93.749098420923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41538461538462">
                <text:p>3.41538461538462</text:p>
              </table:table-cell>
              <table:table-cell office:value-type="float" office:value="-102.211936220721">
                <text:p>-102.21193622072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60000000000001">
                <text:p>3.60000000000001</text:p>
              </table:table-cell>
              <table:table-cell office:value-type="float" office:value="-107.8784">
                <text:p>-107.878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78461538461539">
                <text:p>3.78461538461539</text:p>
              </table:table-cell>
              <table:table-cell office:value-type="float" office:value="-110.218781919401">
                <text:p>-110.21878191940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96923076923078">
                <text:p>3.96923076923078</text:p>
              </table:table-cell>
              <table:table-cell office:value-type="float" office:value="-108.675494779594">
                <text:p>-108.67549477959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15384615384616">
                <text:p>4.15384615384616</text:p>
              </table:table-cell>
              <table:table-cell office:value-type="float" office:value="-102.663072021287">
                <text:p>-102.66307202128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33846153846155">
                <text:p>4.33846153846155</text:p>
              </table:table-cell>
              <table:table-cell office:value-type="float" office:value="-91.5681677252191">
                <text:p>-91.568167725219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52307692307693">
                <text:p>4.52307692307693</text:p>
              </table:table-cell>
              <table:table-cell office:value-type="float" office:value="-74.7495566121626">
                <text:p>-74.749556612162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70769230769232">
                <text:p>4.70769230769232</text:p>
              </table:table-cell>
              <table:table-cell office:value-type="float" office:value="-51.5381340429245">
                <text:p>-51.538134042924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8923076923077">
                <text:p>4.8923076923077</text:p>
              </table:table-cell>
              <table:table-cell office:value-type="float" office:value="-21.2369160183451">
                <text:p>-21.236916018345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.07692307692309">
                <text:p>5.07692307692309</text:p>
              </table:table-cell>
              <table:table-cell office:value-type="float" office:value="16.8789608207015">
                <text:p>16.878960820701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.26153846153847">
                <text:p>5.26153846153847</text:p>
              </table:table-cell>
              <table:table-cell office:value-type="float" office:value="63.5622391933081">
                <text:p>63.562239193308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.44615384615386">
                <text:p>5.44615384615386</text:p>
              </table:table-cell>
              <table:table-cell office:value-type="float" office:value="119.593541178533">
                <text:p>119.59354117853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.63076923076924">
                <text:p>5.63076923076924</text:p>
              </table:table-cell>
              <table:table-cell office:value-type="float" office:value="185.781368215402">
                <text:p>185.7813682154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.81538461538463">
                <text:p>5.81538461538463</text:p>
              </table:table-cell>
              <table:table-cell office:value-type="float" office:value="262.962101102907">
                <text:p>262.96210110290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52.000000000005">
                <text:p>352.000000000005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quadratic.$A$6:.$B$27" chart:data-source-has-labels="row" chart:table-number-list="8" svg:x="0.216cm" svg:y="0.332cm" svg:width="10.448cm" svg:height="7.35cm">
          <chart:axis chart:dimension="x" chart:name="primary-x" chart:style-name="ch3">
            <chart:categories table:cell-range-address="local-table.A2:.A2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5">
                <text:p>-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.5">
                <text:p>-4.5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.5">
                <text:p>-3.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.5">
                <text:p>-2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1.5">
                <text:p>-1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">
                <text:p>-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0.5">
                <text:p>-0.5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5">
                <text:p>0.5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5">
                <text:p>1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">
                <text:p>2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.5">
                <text:p>3.5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5">
                <text:p>4.5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1.1000003814697pt" fo:font-style="normal" fo:text-shadow="none" style:text-underline-style="none" fo:font-weight="normal" style:font-family-asian="Tahoma" style:font-pitch-asian="variable" style:font-size-asian="8.60000038146973pt" style:font-family-complex="Tahoma" style:font-pitch-complex="variable" style:font-size-complex="8.60000038146973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1.1000003814697pt" fo:font-style="normal" fo:text-shadow="none" style:text-underline-style="none" fo:font-weight="normal" style:font-family-asian="Tahoma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7.5pt" style:font-family-asian="Tahoma" style:font-pitch-asian="variable" style:font-size-asian="7.5pt" style:font-family-complex="Tahoma" style:font-pitch-complex="variable" style:font-size-complex="7.5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8.741cm" chart:class="chart:scatter" chart:style-name="ch1">
        <chart:plot-area chart:style-name="ch2" table:cell-range-address="cubic.$A$6:.$B$29" chart:data-source-has-labels="row" chart:table-number-list="9" svg:x="0.216cm" svg:y="0.37cm" svg:width="10.448cm" svg:height="8.195cm">
          <chart:axis chart:dimension="x" chart:name="primary-x" chart:style-name="ch3">
            <chart:categories table:cell-range-address="local-table.A2:.A2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4">
                <text:p>-5.4</text:p>
              </table:table-cell>
              <table:table-cell office:value-type="float" office:value="-22.464">
                <text:p>-22.4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.8">
                <text:p>-4.8</text:p>
              </table:table-cell>
              <table:table-cell office:value-type="float" office:value="9.40799999999996">
                <text:p>9.4079999999999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.2">
                <text:p>-4.2</text:p>
              </table:table-cell>
              <table:table-cell office:value-type="float" office:value="30.912">
                <text:p>30.9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.6">
                <text:p>-3.6</text:p>
              </table:table-cell>
              <table:table-cell office:value-type="float" office:value="43.344">
                <text:p>43.3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3">
                <text:p>-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2.88675134594813">
                <text:p>-2.88675134594813</text:p>
              </table:table-cell>
              <table:table-cell office:value-type="float" office:value="48.1125224324688">
                <text:p>48.11252243246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2.4">
                <text:p>-2.4</text:p>
              </table:table-cell>
              <table:table-cell office:value-type="float" office:value="46.176">
                <text:p>46.1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1.8">
                <text:p>-1.8</text:p>
              </table:table-cell>
              <table:table-cell office:value-type="float" office:value="39.168">
                <text:p>39.16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1.2">
                <text:p>-1.2</text:p>
              </table:table-cell>
              <table:table-cell office:value-type="float" office:value="28.272">
                <text:p>28.2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14.784">
                <text:p>14.7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6">
                <text:p>0.6</text:p>
              </table:table-cell>
              <table:table-cell office:value-type="float" office:value="-14.784">
                <text:p>-14.78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2">
                <text:p>1.2</text:p>
              </table:table-cell>
              <table:table-cell office:value-type="float" office:value="-28.272">
                <text:p>-28.2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8">
                <text:p>1.8</text:p>
              </table:table-cell>
              <table:table-cell office:value-type="float" office:value="-39.168">
                <text:p>-39.16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4">
                <text:p>2.4</text:p>
              </table:table-cell>
              <table:table-cell office:value-type="float" office:value="-46.176">
                <text:p>-46.1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88675134594813">
                <text:p>2.88675134594813</text:p>
              </table:table-cell>
              <table:table-cell office:value-type="float" office:value="-48.1125224324688">
                <text:p>-48.112522432468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.6">
                <text:p>3.6</text:p>
              </table:table-cell>
              <table:table-cell office:value-type="float" office:value="-43.344">
                <text:p>-43.34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.2">
                <text:p>4.2</text:p>
              </table:table-cell>
              <table:table-cell office:value-type="float" office:value="-30.912">
                <text:p>-30.9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.8">
                <text:p>4.8</text:p>
              </table:table-cell>
              <table:table-cell office:value-type="float" office:value="-9.40800000000002">
                <text:p>-9.4080000000000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.4">
                <text:p>5.4</text:p>
              </table:table-cell>
              <table:table-cell office:value-type="float" office:value="22.4639999999999">
                <text:p>22.463999999999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">
                <text:p>6</text:p>
              </table:table-cell>
              <table:table-cell office:value-type="float" office:value="65.9999999999999">
                <text:p>65.9999999999999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fifth.$A$6:.$B$72" chart:data-source-has-labels="row" chart:table-number-list="11" svg:x="0.216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5.3">
                <text:p>-5.3</text:p>
              </table:table-cell>
              <table:table-cell office:value-type="float" office:value="-394.52193">
                <text:p>-394.5219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13692307692308">
                <text:p>-5.13692307692308</text:p>
              </table:table-cell>
              <table:table-cell office:value-type="float" office:value="-159.624940478194">
                <text:p>-159.62494047819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.97384615384615">
                <text:p>-4.97384615384615</text:p>
              </table:table-cell>
              <table:table-cell office:value-type="float" office:value="26.9080011434291">
                <text:p>26.908001143429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.81076923076923">
                <text:p>-4.81076923076923</text:p>
              </table:table-cell>
              <table:table-cell office:value-type="float" office:value="170.974245458744">
                <text:p>170.97424545874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4.64769230769231">
                <text:p>-4.64769230769231</text:p>
              </table:table-cell>
              <table:table-cell office:value-type="float" office:value="278.049015578346">
                <text:p>278.0490155783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4.48461538461539">
                <text:p>-4.48461538461539</text:p>
              </table:table-cell>
              <table:table-cell office:value-type="float" office:value="353.199247374903">
                <text:p>353.19924737490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32153846153846">
                <text:p>-4.32153846153846</text:p>
              </table:table-cell>
              <table:table-cell office:value-type="float" office:value="401.097429728516">
                <text:p>401.0974297285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15846153846154">
                <text:p>-4.15846153846154</text:p>
              </table:table-cell>
              <table:table-cell office:value-type="float" office:value="426.035444772069">
                <text:p>426.03544477206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3.99538461538462">
                <text:p>-3.99538461538462</text:p>
              </table:table-cell>
              <table:table-cell office:value-type="float" office:value="431.93840813658">
                <text:p>431.9384081365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3.83230769230769">
                <text:p>-3.83230769230769</text:p>
              </table:table-cell>
              <table:table-cell office:value-type="float" office:value="422.378509196556">
                <text:p>422.37850919655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3.66923076923077">
                <text:p>-3.66923076923077</text:p>
              </table:table-cell>
              <table:table-cell office:value-type="float" office:value="400.58885131535">
                <text:p>400.5888513153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3.50615384615385">
                <text:p>-3.50615384615385</text:p>
              </table:table-cell>
              <table:table-cell office:value-type="float" office:value="369.477292090507">
                <text:p>369.47729209050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3.34307692307693">
                <text:p>-3.34307692307693</text:p>
              </table:table-cell>
              <table:table-cell office:value-type="float" office:value="331.640283599124">
                <text:p>331.64028359912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3.18">
                <text:p>-3.18</text:p>
              </table:table-cell>
              <table:table-cell office:value-type="float" office:value="289.376712643201">
                <text:p>289.37671264320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3.01692307692308">
                <text:p>-3.01692307692308</text:p>
              </table:table-cell>
              <table:table-cell office:value-type="float" office:value="244.701740994992">
                <text:p>244.7017409949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2.85384615384616">
                <text:p>-2.85384615384616</text:p>
              </table:table-cell>
              <table:table-cell office:value-type="float" office:value="199.360645642364">
                <text:p>199.36064564236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2.69076923076923">
                <text:p>-2.69076923076923</text:p>
              </table:table-cell>
              <table:table-cell office:value-type="float" office:value="154.842659034143">
                <text:p>154.84265903414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2.52769230769231">
                <text:p>-2.52769230769231</text:p>
              </table:table-cell>
              <table:table-cell office:value-type="float" office:value="112.394809325475">
                <text:p>112.39480932547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36461538461539">
                <text:p>-2.36461538461539</text:p>
              </table:table-cell>
              <table:table-cell office:value-type="float" office:value="73.0357606231723">
                <text:p>73.03576062317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20153846153846">
                <text:p>-2.20153846153846</text:p>
              </table:table-cell>
              <table:table-cell office:value-type="float" office:value="37.5696532310722">
                <text:p>37.569653231072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03846153846154">
                <text:p>-2.03846153846154</text:p>
              </table:table-cell>
              <table:table-cell office:value-type="float" office:value="6.59994389538753">
                <text:p>6.5999438953875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1.87538461538462">
                <text:p>-1.87538461538462</text:p>
              </table:table-cell>
              <table:table-cell office:value-type="float" office:value="-19.4567539499388">
                <text:p>-19.456753949938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71230769230769">
                <text:p>-1.71230769230769</text:p>
              </table:table-cell>
              <table:table-cell office:value-type="float" office:value="-40.356829937881">
                <text:p>-40.3568299378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.54923076923077">
                <text:p>-1.54923076923077</text:p>
              </table:table-cell>
              <table:table-cell office:value-type="float" office:value="-56.0158365229771">
                <text:p>-56.015836522977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.38615384615385">
                <text:p>-1.38615384615385</text:p>
              </table:table-cell>
              <table:table-cell office:value-type="float" office:value="-66.494648735975">
                <text:p>-66.49464873597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.22307692307693">
                <text:p>-1.22307692307693</text:p>
              </table:table-cell>
              <table:table-cell office:value-type="float" office:value="-71.9856239384798">
                <text:p>-71.985623938479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06">
                <text:p>-1.06</text:p>
              </table:table-cell>
              <table:table-cell office:value-type="float" office:value="-72.7987615776">
                <text:p>-72.798761577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0.896923076923079">
                <text:p>-0.896923076923079</text:p>
              </table:table-cell>
              <table:table-cell office:value-type="float" office:value="-69.3478629405943">
                <text:p>-69.347862940594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733846153846156">
                <text:p>-0.733846153846156</text:p>
              </table:table-cell>
              <table:table-cell office:value-type="float" office:value="-62.1366909095182">
                <text:p>-62.136690909518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570769230769233">
                <text:p>-0.570769230769233</text:p>
              </table:table-cell>
              <table:table-cell office:value-type="float" office:value="-51.7451297158707">
                <text:p>-51.745129715870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407692307692309">
                <text:p>-0.407692307692309</text:p>
              </table:table-cell>
              <table:table-cell office:value-type="float" office:value="-38.8153446952408">
                <text:p>-38.815344695240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244615384615386">
                <text:p>-0.244615384615386</text:p>
              </table:table-cell>
              <table:table-cell office:value-type="float" office:value="-24.0379420419545">
                <text:p>-24.037942041954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0815384615384633">
                <text:p>-0.0815384615384633</text:p>
              </table:table-cell>
              <table:table-cell office:value-type="float" office:value="-8.13812856372095">
                <text:p>-8.1381285637209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815384615384598">
                <text:p>0.0815384615384598</text:p>
              </table:table-cell>
              <table:table-cell office:value-type="float" office:value="8.1381285637206">
                <text:p>8.13812856372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44615384615383">
                <text:p>0.244615384615383</text:p>
              </table:table-cell>
              <table:table-cell office:value-type="float" office:value="24.0379420419542">
                <text:p>24.037942041954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07692307692306">
                <text:p>0.407692307692306</text:p>
              </table:table-cell>
              <table:table-cell office:value-type="float" office:value="38.8153446952405">
                <text:p>38.815344695240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570769230769229">
                <text:p>0.570769230769229</text:p>
              </table:table-cell>
              <table:table-cell office:value-type="float" office:value="51.7451297158704">
                <text:p>51.745129715870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733846153846152">
                <text:p>0.733846153846152</text:p>
              </table:table-cell>
              <table:table-cell office:value-type="float" office:value="62.136690909518">
                <text:p>62.13669090951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896923076923075">
                <text:p>0.896923076923075</text:p>
              </table:table-cell>
              <table:table-cell office:value-type="float" office:value="69.3478629405942">
                <text:p>69.347862940594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06">
                <text:p>1.06</text:p>
              </table:table-cell>
              <table:table-cell office:value-type="float" office:value="72.7987615776">
                <text:p>72.798761577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22307692307692">
                <text:p>1.22307692307692</text:p>
              </table:table-cell>
              <table:table-cell office:value-type="float" office:value="71.9856239384799">
                <text:p>71.985623938479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38615384615384">
                <text:p>1.38615384615384</text:p>
              </table:table-cell>
              <table:table-cell office:value-type="float" office:value="66.4946487359752">
                <text:p>66.494648735975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54923076923077">
                <text:p>1.54923076923077</text:p>
              </table:table-cell>
              <table:table-cell office:value-type="float" office:value="56.0158365229774">
                <text:p>56.015836522977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71230769230769">
                <text:p>1.71230769230769</text:p>
              </table:table-cell>
              <table:table-cell office:value-type="float" office:value="40.3568299378814">
                <text:p>40.356829937881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87538461538461">
                <text:p>1.87538461538461</text:p>
              </table:table-cell>
              <table:table-cell office:value-type="float" office:value="19.4567539499393">
                <text:p>19.456753949939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03846153846154">
                <text:p>2.03846153846154</text:p>
              </table:table-cell>
              <table:table-cell office:value-type="float" office:value="-6.59994389538699">
                <text:p>-6.5999438953869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20153846153846">
                <text:p>2.20153846153846</text:p>
              </table:table-cell>
              <table:table-cell office:value-type="float" office:value="-37.5696532310714">
                <text:p>-37.569653231071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36461538461538">
                <text:p>2.36461538461538</text:p>
              </table:table-cell>
              <table:table-cell office:value-type="float" office:value="-73.0357606231715">
                <text:p>-73.035760623171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52769230769231">
                <text:p>2.52769230769231</text:p>
              </table:table-cell>
              <table:table-cell office:value-type="float" office:value="-112.394809325474">
                <text:p>-112.39480932547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.69076923076923">
                <text:p>2.69076923076923</text:p>
              </table:table-cell>
              <table:table-cell office:value-type="float" office:value="-154.842659034143">
                <text:p>-154.84265903414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85384615384615">
                <text:p>2.85384615384615</text:p>
              </table:table-cell>
              <table:table-cell office:value-type="float" office:value="-199.360645642363">
                <text:p>-199.3606456423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01692307692308">
                <text:p>3.01692307692308</text:p>
              </table:table-cell>
              <table:table-cell office:value-type="float" office:value="-244.701740994991">
                <text:p>-244.70174099499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18">
                <text:p>3.18</text:p>
              </table:table-cell>
              <table:table-cell office:value-type="float" office:value="-289.3767126432">
                <text:p>-289.376712643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34307692307692">
                <text:p>3.34307692307692</text:p>
              </table:table-cell>
              <table:table-cell office:value-type="float" office:value="-331.640283599123">
                <text:p>-331.64028359912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50615384615384">
                <text:p>3.50615384615384</text:p>
              </table:table-cell>
              <table:table-cell office:value-type="float" office:value="-369.477292090506">
                <text:p>-369.47729209050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.66923076923077">
                <text:p>3.66923076923077</text:p>
              </table:table-cell>
              <table:table-cell office:value-type="float" office:value="-400.588851315349">
                <text:p>-400.58885131534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.83230769230769">
                <text:p>3.83230769230769</text:p>
              </table:table-cell>
              <table:table-cell office:value-type="float" office:value="-422.378509196556">
                <text:p>-422.37850919655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.99538461538461">
                <text:p>3.99538461538461</text:p>
              </table:table-cell>
              <table:table-cell office:value-type="float" office:value="-431.93840813658">
                <text:p>-431.9384081365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15846153846154">
                <text:p>4.15846153846154</text:p>
              </table:table-cell>
              <table:table-cell office:value-type="float" office:value="-426.03544477207">
                <text:p>-426.03544477207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32153846153846">
                <text:p>4.32153846153846</text:p>
              </table:table-cell>
              <table:table-cell office:value-type="float" office:value="-401.097429728517">
                <text:p>-401.09742972851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48461538461538">
                <text:p>4.48461538461538</text:p>
              </table:table-cell>
              <table:table-cell office:value-type="float" office:value="-353.199247374904">
                <text:p>-353.19924737490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64769230769231">
                <text:p>4.64769230769231</text:p>
              </table:table-cell>
              <table:table-cell office:value-type="float" office:value="-278.049015578347">
                <text:p>-278.04901557834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81076923076923">
                <text:p>4.81076923076923</text:p>
              </table:table-cell>
              <table:table-cell office:value-type="float" office:value="-170.974245458747">
                <text:p>-170.97424545874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97384615384615">
                <text:p>4.97384615384615</text:p>
              </table:table-cell>
              <table:table-cell office:value-type="float" office:value="-26.9080011434327">
                <text:p>-26.908001143432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.13692307692307">
                <text:p>5.13692307692307</text:p>
              </table:table-cell>
              <table:table-cell office:value-type="float" office:value="159.62494047819">
                <text:p>159.6249404781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.3">
                <text:p>5.3</text:p>
              </table:table-cell>
              <table:table-cell office:value-type="float" office:value="394.521929999994">
                <text:p>394.521929999994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8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8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sixth.$A$6:.$B$72" chart:data-source-has-labels="row" chart:table-number-list="12" svg:x="0.216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9.2">
                <text:p>-9.2</text:p>
              </table:table-cell>
              <table:table-cell office:value-type="float" office:value="17506.105344">
                <text:p>17506.10534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8.91692307692308">
                <text:p>-8.91692307692308</text:p>
              </table:table-cell>
              <table:table-cell office:value-type="float" office:value="-6126.96356661161">
                <text:p>-6126.9635666116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8.63384615384615">
                <text:p>-8.63384615384615</text:p>
              </table:table-cell>
              <table:table-cell office:value-type="float" office:value="-22565.8315530241">
                <text:p>-22565.831553024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8.35076923076923">
                <text:p>-8.35076923076923</text:p>
              </table:table-cell>
              <table:table-cell office:value-type="float" office:value="-33125.8929441732">
                <text:p>-33125.892944173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8.06769230769231">
                <text:p>-8.06769230769231</text:p>
              </table:table-cell>
              <table:table-cell office:value-type="float" office:value="-38967.115017938">
                <text:p>-38967.11501793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7.78461538461539">
                <text:p>-7.78461538461539</text:p>
              </table:table-cell>
              <table:table-cell office:value-type="float" office:value="-41105.1522610665">
                <text:p>-41105.152261066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7.50153846153846">
                <text:p>-7.50153846153846</text:p>
              </table:table-cell>
              <table:table-cell office:value-type="float" office:value="-40422.0901537738">
                <text:p>-40422.090153773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7.21846153846154">
                <text:p>-7.21846153846154</text:p>
              </table:table-cell>
              <table:table-cell office:value-type="float" office:value="-37676.8184790074">
                <text:p>-37676.818479007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6.93538461538462">
                <text:p>-6.93538461538462</text:p>
              </table:table-cell>
              <table:table-cell office:value-type="float" office:value="-33515.0341563821">
                <text:p>-33515.034156382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6.65230769230769">
                <text:p>-6.65230769230769</text:p>
              </table:table-cell>
              <table:table-cell office:value-type="float" office:value="-28478.8736007838">
                <text:p>-28478.87360078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6.36923076923077">
                <text:p>-6.36923076923077</text:p>
              </table:table-cell>
              <table:table-cell office:value-type="float" office:value="-23016.1746056427">
                <text:p>-23016.17460564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6.08615384615385">
                <text:p>-6.08615384615385</text:p>
              </table:table-cell>
              <table:table-cell office:value-type="float" office:value="-17489.3677508752">
                <text:p>-17489.36775087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5.80307692307693">
                <text:p>-5.80307692307693</text:p>
              </table:table-cell>
              <table:table-cell office:value-type="float" office:value="-12183.9973354952">
                <text:p>-12183.99733549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5.52">
                <text:p>-5.52</text:p>
              </table:table-cell>
              <table:table-cell office:value-type="float" office:value="-7316.87183489439">
                <text:p>-7316.871834894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5.23692307692308">
                <text:p>-5.23692307692308</text:p>
              </table:table-cell>
              <table:table-cell office:value-type="float" office:value="-3043.84388279126">
                <text:p>-3043.843882791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4.95384615384616">
                <text:p>-4.95384615384616</text:p>
              </table:table-cell>
              <table:table-cell office:value-type="float" office:value="532.78022215009">
                <text:p>532.780222150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4.67076923076924">
                <text:p>-4.67076923076924</text:p>
              </table:table-cell>
              <table:table-cell office:value-type="float" office:value="3357.20148503274">
                <text:p>3357.2014850327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4.38769230769231">
                <text:p>-4.38769230769231</text:p>
              </table:table-cell>
              <table:table-cell office:value-type="float" office:value="5413.45965877026">
                <text:p>5413.459658770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4.10461538461539">
                <text:p>-4.10461538461539</text:p>
              </table:table-cell>
              <table:table-cell office:value-type="float" office:value="6719.13516346113">
                <text:p>6719.1351634611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3.82153846153847">
                <text:p>-3.82153846153847</text:p>
              </table:table-cell>
              <table:table-cell office:value-type="float" office:value="7319.42148109398">
                <text:p>7319.421481093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3.53846153846154">
                <text:p>-3.53846153846154</text:p>
              </table:table-cell>
              <table:table-cell office:value-type="float" office:value="7281.56802558378">
                <text:p>7281.5680255837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3.25538461538462">
                <text:p>-3.25538461538462</text:p>
              </table:table-cell>
              <table:table-cell office:value-type="float" office:value="6689.69348813901">
                <text:p>6689.693488139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2.9723076923077">
                <text:p>-2.9723076923077</text:p>
              </table:table-cell>
              <table:table-cell office:value-type="float" office:value="5639.96965795963">
                <text:p>5639.969657959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2.68923076923077">
                <text:p>-2.68923076923077</text:p>
              </table:table-cell>
              <table:table-cell office:value-type="float" office:value="4236.17571826611">
                <text:p>4236.175718266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2.40615384615385">
                <text:p>-2.40615384615385</text:p>
              </table:table-cell>
              <table:table-cell office:value-type="float" office:value="2585.62301765923">
                <text:p>2585.6230176592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2.12307692307693">
                <text:p>-2.12307692307693</text:p>
              </table:table-cell>
              <table:table-cell office:value-type="float" office:value="795.450316810939">
                <text:p>795.4503168109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84">
                <text:p>-1.84</text:p>
              </table:table-cell>
              <table:table-cell office:value-type="float" office:value="-1030.71048951396">
                <text:p>-1030.710489513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55692307692308">
                <text:p>-1.55692307692308</text:p>
              </table:table-cell>
              <table:table-cell office:value-type="float" office:value="-2795.69817510516">
                <text:p>-2795.698175105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.27384615384616">
                <text:p>-1.27384615384616</text:p>
              </table:table-cell>
              <table:table-cell office:value-type="float" office:value="-4411.41550962328">
                <text:p>-4411.415509623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990769230769235">
                <text:p>-0.990769230769235</text:p>
              </table:table-cell>
              <table:table-cell office:value-type="float" office:value="-5801.05211058542">
                <text:p>-5801.052110585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707692307692312">
                <text:p>-0.707692307692312</text:p>
              </table:table-cell>
              <table:table-cell office:value-type="float" office:value="-6900.93682001973">
                <text:p>-6900.9368200197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424615384615389">
                <text:p>-0.424615384615389</text:p>
              </table:table-cell>
              <table:table-cell office:value-type="float" office:value="-7662.01960578909">
                <text:p>-7662.0196057890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141538461538466">
                <text:p>-0.141538461538466</text:p>
              </table:table-cell>
              <table:table-cell office:value-type="float" office:value="-8050.98298758391">
                <text:p>-8050.982987583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141538461538458">
                <text:p>0.141538461538458</text:p>
              </table:table-cell>
              <table:table-cell office:value-type="float" office:value="-8050.98298758391">
                <text:p>-8050.9829875839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424615384615381">
                <text:p>0.424615384615381</text:p>
              </table:table-cell>
              <table:table-cell office:value-type="float" office:value="-7662.01960578911">
                <text:p>-7662.0196057891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707692307692304">
                <text:p>0.707692307692304</text:p>
              </table:table-cell>
              <table:table-cell office:value-type="float" office:value="-6900.93682001975">
                <text:p>-6900.9368200197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990769230769227">
                <text:p>0.990769230769227</text:p>
              </table:table-cell>
              <table:table-cell office:value-type="float" office:value="-5801.05211058546">
                <text:p>-5801.0521105854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27384615384615">
                <text:p>1.27384615384615</text:p>
              </table:table-cell>
              <table:table-cell office:value-type="float" office:value="-4411.41550962332">
                <text:p>-4411.4155096233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55692307692307">
                <text:p>1.55692307692307</text:p>
              </table:table-cell>
              <table:table-cell office:value-type="float" office:value="-2795.69817510521">
                <text:p>-2795.6981751052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84">
                <text:p>1.84</text:p>
              </table:table-cell>
              <table:table-cell office:value-type="float" office:value="-1030.71048951401">
                <text:p>-1030.710489514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.12307692307692">
                <text:p>2.12307692307692</text:p>
              </table:table-cell>
              <table:table-cell office:value-type="float" office:value="795.450316810886">
                <text:p>795.45031681088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.40615384615384">
                <text:p>2.40615384615384</text:p>
              </table:table-cell>
              <table:table-cell office:value-type="float" office:value="2585.62301765918">
                <text:p>2585.6230176591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.68923076923076">
                <text:p>2.68923076923076</text:p>
              </table:table-cell>
              <table:table-cell office:value-type="float" office:value="4236.17571826607">
                <text:p>4236.1757182660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.97230769230769">
                <text:p>2.97230769230769</text:p>
              </table:table-cell>
              <table:table-cell office:value-type="float" office:value="5639.9696579596">
                <text:p>5639.969657959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25538461538461">
                <text:p>3.25538461538461</text:p>
              </table:table-cell>
              <table:table-cell office:value-type="float" office:value="6689.69348813898">
                <text:p>6689.6934881389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.53846153846153">
                <text:p>3.53846153846153</text:p>
              </table:table-cell>
              <table:table-cell office:value-type="float" office:value="7281.56802558377">
                <text:p>7281.5680255837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.82153846153846">
                <text:p>3.82153846153846</text:p>
              </table:table-cell>
              <table:table-cell office:value-type="float" office:value="7319.42148109399">
                <text:p>7319.4214810939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0461538461538">
                <text:p>4.10461538461538</text:p>
              </table:table-cell>
              <table:table-cell office:value-type="float" office:value="6719.13516346116">
                <text:p>6719.1351634611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3876923076923">
                <text:p>4.3876923076923</text:p>
              </table:table-cell>
              <table:table-cell office:value-type="float" office:value="5413.45965877032">
                <text:p>5413.4596587703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67076923076923">
                <text:p>4.67076923076923</text:p>
              </table:table-cell>
              <table:table-cell office:value-type="float" office:value="3357.2014850328">
                <text:p>3357.20148503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95384615384615">
                <text:p>4.95384615384615</text:p>
              </table:table-cell>
              <table:table-cell office:value-type="float" office:value="532.780222150177">
                <text:p>532.78022215017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.23692307692307">
                <text:p>5.23692307692307</text:p>
              </table:table-cell>
              <table:table-cell office:value-type="float" office:value="-3043.84388279114">
                <text:p>-3043.8438827911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.52">
                <text:p>5.52</text:p>
              </table:table-cell>
              <table:table-cell office:value-type="float" office:value="-7316.87183489426">
                <text:p>-7316.8718348942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.80307692307692">
                <text:p>5.80307692307692</text:p>
              </table:table-cell>
              <table:table-cell office:value-type="float" office:value="-12183.9973354951">
                <text:p>-12183.997335495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.08615384615384">
                <text:p>6.08615384615384</text:p>
              </table:table-cell>
              <table:table-cell office:value-type="float" office:value="-17489.367750875">
                <text:p>-17489.36775087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.36923076923076">
                <text:p>6.36923076923076</text:p>
              </table:table-cell>
              <table:table-cell office:value-type="float" office:value="-23016.1746056425">
                <text:p>-23016.174605642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.65230769230769">
                <text:p>6.65230769230769</text:p>
              </table:table-cell>
              <table:table-cell office:value-type="float" office:value="-28478.8736007836">
                <text:p>-28478.873600783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.93538461538461">
                <text:p>6.93538461538461</text:p>
              </table:table-cell>
              <table:table-cell office:value-type="float" office:value="-33515.0341563819">
                <text:p>-33515.034156381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.21846153846153">
                <text:p>7.21846153846153</text:p>
              </table:table-cell>
              <table:table-cell office:value-type="float" office:value="-37676.8184790073">
                <text:p>-37676.818479007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.50153846153845">
                <text:p>7.50153846153845</text:p>
              </table:table-cell>
              <table:table-cell office:value-type="float" office:value="-40422.0901537738">
                <text:p>-40422.090153773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.78461538461538">
                <text:p>7.78461538461538</text:p>
              </table:table-cell>
              <table:table-cell office:value-type="float" office:value="-41105.1522610665">
                <text:p>-41105.15226106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.0676923076923">
                <text:p>8.0676923076923</text:p>
              </table:table-cell>
              <table:table-cell office:value-type="float" office:value="-38967.1150179381">
                <text:p>-38967.115017938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.35076923076922">
                <text:p>8.35076923076922</text:p>
              </table:table-cell>
              <table:table-cell office:value-type="float" office:value="-33125.8929441735">
                <text:p>-33125.892944173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.63384615384615">
                <text:p>8.63384615384615</text:p>
              </table:table-cell>
              <table:table-cell office:value-type="float" office:value="-22565.8315530243">
                <text:p>-22565.831553024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.91692307692307">
                <text:p>8.91692307692307</text:p>
              </table:table-cell>
              <table:table-cell office:value-type="float" office:value="-6126.96356661205">
                <text:p>-6126.9635666120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9.19999999999999">
                <text:p>9.19999999999999</text:p>
              </table:table-cell>
              <table:table-cell office:value-type="float" office:value="17506.1053439993">
                <text:p>17506.1053439993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8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8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sixthimag.$A$6:.$B$72" chart:data-source-has-labels="row" chart:table-number-list="13" svg:x="0.216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81538461538462">
                <text:p>-5.81538461538462</text:p>
              </table:table-cell>
              <table:table-cell office:value-type="float" office:value="2941.13892124761">
                <text:p>2941.1389212476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5.63076923076923">
                <text:p>-5.63076923076923</text:p>
              </table:table-cell>
              <table:table-cell office:value-type="float" office:value="1605.4850150511">
                <text:p>1605.485015051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5.44615384615385">
                <text:p>-5.44615384615385</text:p>
              </table:table-cell>
              <table:table-cell office:value-type="float" office:value="731.145588445146">
                <text:p>731.14558844514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5.26153846153846">
                <text:p>-5.26153846153846</text:p>
              </table:table-cell>
              <table:table-cell office:value-type="float" office:value="228.209210638246">
                <text:p>228.2092106382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5.07692307692308">
                <text:p>-5.07692307692308</text:p>
              </table:table-cell>
              <table:table-cell office:value-type="float" office:value="17.8905260183274">
                <text:p>17.890526018327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89230769230769">
                <text:p>-4.89230769230769</text:p>
              </table:table-cell>
              <table:table-cell office:value-type="float" office:value="31.7035733913526">
                <text:p>31.703573391352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70769230769231">
                <text:p>-4.70769230769231</text:p>
              </table:table-cell>
              <table:table-cell office:value-type="float" office:value="210.663611453196">
                <text:p>210.6636114531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.52307692307692">
                <text:p>-4.52307692307692</text:p>
              </table:table-cell>
              <table:table-cell office:value-type="float" office:value="504.517450494603">
                <text:p>504.51745049460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4.33846153846154">
                <text:p>-4.33846153846154</text:p>
              </table:table-cell>
              <table:table-cell office:value-type="float" office:value="871.002290339303">
                <text:p>871.00229033930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4.15384615384615">
                <text:p>-4.15384615384615</text:p>
              </table:table-cell>
              <table:table-cell office:value-type="float" office:value="1275.1330645153">
                <text:p>1275.133064515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3.96923076923077">
                <text:p>-3.96923076923077</text:p>
              </table:table-cell>
              <table:table-cell office:value-type="float" office:value="1688.51829065928">
                <text:p>1688.518290659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3.78461538461538">
                <text:p>-3.78461538461538</text:p>
              </table:table-cell>
              <table:table-cell office:value-type="float" office:value="2088.70442715421">
                <text:p>2088.7044271542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3.6">
                <text:p>-3.6</text:p>
              </table:table-cell>
              <table:table-cell office:value-type="float" office:value="2458.54873600001">
                <text:p>2458.5487360000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3.41538461538461">
                <text:p>-3.41538461538461</text:p>
              </table:table-cell>
              <table:table-cell office:value-type="float" office:value="2785.62065191746">
                <text:p>2785.6206519174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3.23076923076923">
                <text:p>-3.23076923076923</text:p>
              </table:table-cell>
              <table:table-cell office:value-type="float" office:value="3061.63165768524">
                <text:p>3061.6316576852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3.04615384615384">
                <text:p>-3.04615384615384</text:p>
              </table:table-cell>
              <table:table-cell office:value-type="float" office:value="3281.89366571002">
                <text:p>3281.8936657100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2.86153846153846">
                <text:p>-2.86153846153846</text:p>
              </table:table-cell>
              <table:table-cell office:value-type="float" office:value="3444.80590582986">
                <text:p>3444.8059058298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67692307692307">
                <text:p>-2.67692307692307</text:p>
              </table:table-cell>
              <table:table-cell office:value-type="float" office:value="3551.37031935063">
                <text:p>3551.3703193506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49230769230769">
                <text:p>-2.49230769230769</text:p>
              </table:table-cell>
              <table:table-cell office:value-type="float" office:value="3604.73545931562">
                <text:p>3604.7354593156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3076923076923">
                <text:p>-2.3076923076923</text:p>
              </table:table-cell>
              <table:table-cell office:value-type="float" office:value="3609.76889700835">
                <text:p>3609.7688970083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2.12307692307692">
                <text:p>-2.12307692307692</text:p>
              </table:table-cell>
              <table:table-cell office:value-type="float" office:value="3572.65813468844">
                <text:p>3572.6581346884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93846153846153">
                <text:p>-1.93846153846153</text:p>
              </table:table-cell>
              <table:table-cell office:value-type="float" office:value="3500.54002456067">
                <text:p>3500.5400245606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1.75384615384615">
                <text:p>-1.75384615384615</text:p>
              </table:table-cell>
              <table:table-cell office:value-type="float" office:value="3401.15869397722">
                <text:p>3401.158693977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1.56923076923076">
                <text:p>-1.56923076923076</text:p>
              </table:table-cell>
              <table:table-cell office:value-type="float" office:value="3282.55197687302">
                <text:p>3282.5519768730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1.38461538461538">
                <text:p>-1.38461538461538</text:p>
              </table:table-cell>
              <table:table-cell office:value-type="float" office:value="3152.76635143425">
                <text:p>3152.766351434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2">
                <text:p>-1.2</text:p>
              </table:table-cell>
              <table:table-cell office:value-type="float" office:value="3019.600384">
                <text:p>3019.60038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01538461538461">
                <text:p>-1.01538461538461</text:p>
              </table:table-cell>
              <table:table-cell office:value-type="float" office:value="2890.37667919709">
                <text:p>2890.3766791970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830769230769226">
                <text:p>-0.830769230769226</text:p>
              </table:table-cell>
              <table:table-cell office:value-type="float" office:value="2771.74233630801">
                <text:p>2771.7423363080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646153846153841">
                <text:p>-0.646153846153841</text:p>
              </table:table-cell>
              <table:table-cell office:value-type="float" office:value="2669.49791187205">
                <text:p>2669.497911872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461538461538457">
                <text:p>-0.461538461538457</text:p>
              </table:table-cell>
              <table:table-cell office:value-type="float" office:value="2588.45488851951">
                <text:p>2588.4548885195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276923076923072">
                <text:p>-0.276923076923072</text:p>
              </table:table-cell>
              <table:table-cell office:value-type="float" office:value="2532.32165003917">
                <text:p>2532.3216500391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0923076923076873">
                <text:p>-0.0923076923076873</text:p>
              </table:table-cell>
              <table:table-cell office:value-type="float" office:value="2503.61796267878">
                <text:p>2503.6179626787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923076923076973">
                <text:p>0.0923076923076973</text:p>
              </table:table-cell>
              <table:table-cell office:value-type="float" office:value="2503.61796267878">
                <text:p>2503.6179626787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76923076923082">
                <text:p>0.276923076923082</text:p>
              </table:table-cell>
              <table:table-cell office:value-type="float" office:value="2532.32165003918">
                <text:p>2532.3216500391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61538461538467">
                <text:p>0.461538461538467</text:p>
              </table:table-cell>
              <table:table-cell office:value-type="float" office:value="2588.45488851952">
                <text:p>2588.4548885195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646153846153851">
                <text:p>0.646153846153851</text:p>
              </table:table-cell>
              <table:table-cell office:value-type="float" office:value="2669.49791187205">
                <text:p>2669.4979118720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830769230769236">
                <text:p>0.830769230769236</text:p>
              </table:table-cell>
              <table:table-cell office:value-type="float" office:value="2771.74233630802">
                <text:p>2771.7423363080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01538461538462">
                <text:p>1.01538461538462</text:p>
              </table:table-cell>
              <table:table-cell office:value-type="float" office:value="2890.37667919709">
                <text:p>2890.3766791970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20000000000001">
                <text:p>1.20000000000001</text:p>
              </table:table-cell>
              <table:table-cell office:value-type="float" office:value="3019.600384">
                <text:p>3019.60038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38461538461539">
                <text:p>1.38461538461539</text:p>
              </table:table-cell>
              <table:table-cell office:value-type="float" office:value="3152.76635143425">
                <text:p>3152.7663514342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56923076923077">
                <text:p>1.56923076923077</text:p>
              </table:table-cell>
              <table:table-cell office:value-type="float" office:value="3282.55197687303">
                <text:p>3282.5519768730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75384615384616">
                <text:p>1.75384615384616</text:p>
              </table:table-cell>
              <table:table-cell office:value-type="float" office:value="3401.15869397723">
                <text:p>3401.1586939772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93846153846154">
                <text:p>1.93846153846154</text:p>
              </table:table-cell>
              <table:table-cell office:value-type="float" office:value="3500.54002456067">
                <text:p>3500.5400245606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.12307692307693">
                <text:p>2.12307692307693</text:p>
              </table:table-cell>
              <table:table-cell office:value-type="float" office:value="3572.65813468844">
                <text:p>3572.6581346884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30769230769231">
                <text:p>2.30769230769231</text:p>
              </table:table-cell>
              <table:table-cell office:value-type="float" office:value="3609.76889700835">
                <text:p>3609.7688970083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4923076923077">
                <text:p>2.4923076923077</text:p>
              </table:table-cell>
              <table:table-cell office:value-type="float" office:value="3604.73545931562">
                <text:p>3604.7354593156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67692307692308">
                <text:p>2.67692307692308</text:p>
              </table:table-cell>
              <table:table-cell office:value-type="float" office:value="3551.37031935062">
                <text:p>3551.3703193506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86153846153847">
                <text:p>2.86153846153847</text:p>
              </table:table-cell>
              <table:table-cell office:value-type="float" office:value="3444.80590582985">
                <text:p>3444.8059058298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.04615384615385">
                <text:p>3.04615384615385</text:p>
              </table:table-cell>
              <table:table-cell office:value-type="float" office:value="3281.89366571001">
                <text:p>3281.8936657100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.23076923076924">
                <text:p>3.23076923076924</text:p>
              </table:table-cell>
              <table:table-cell office:value-type="float" office:value="3061.63165768522">
                <text:p>3061.6316576852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41538461538462">
                <text:p>3.41538461538462</text:p>
              </table:table-cell>
              <table:table-cell office:value-type="float" office:value="2785.62065191745">
                <text:p>2785.6206519174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60000000000001">
                <text:p>3.60000000000001</text:p>
              </table:table-cell>
              <table:table-cell office:value-type="float" office:value="2458.54873599999">
                <text:p>2458.5487359999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78461538461539">
                <text:p>3.78461538461539</text:p>
              </table:table-cell>
              <table:table-cell office:value-type="float" office:value="2088.70442715419">
                <text:p>2088.7044271541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96923076923078">
                <text:p>3.96923076923078</text:p>
              </table:table-cell>
              <table:table-cell office:value-type="float" office:value="1688.51829065926">
                <text:p>1688.5182906592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15384615384616">
                <text:p>4.15384615384616</text:p>
              </table:table-cell>
              <table:table-cell office:value-type="float" office:value="1275.13306451527">
                <text:p>1275.1330645152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33846153846155">
                <text:p>4.33846153846155</text:p>
              </table:table-cell>
              <table:table-cell office:value-type="float" office:value="871.002290339283">
                <text:p>871.00229033928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52307692307693">
                <text:p>4.52307692307693</text:p>
              </table:table-cell>
              <table:table-cell office:value-type="float" office:value="504.517450494583">
                <text:p>504.51745049458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70769230769232">
                <text:p>4.70769230769232</text:p>
              </table:table-cell>
              <table:table-cell office:value-type="float" office:value="210.663611453181">
                <text:p>210.66361145318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8923076923077">
                <text:p>4.8923076923077</text:p>
              </table:table-cell>
              <table:table-cell office:value-type="float" office:value="31.7035733913453">
                <text:p>31.703573391345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.07692307692309">
                <text:p>5.07692307692309</text:p>
              </table:table-cell>
              <table:table-cell office:value-type="float" office:value="17.8905260183346">
                <text:p>17.890526018334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.26153846153847">
                <text:p>5.26153846153847</text:p>
              </table:table-cell>
              <table:table-cell office:value-type="float" office:value="228.209210638264">
                <text:p>228.20921063826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.44615384615386">
                <text:p>5.44615384615386</text:p>
              </table:table-cell>
              <table:table-cell office:value-type="float" office:value="731.145588445184">
                <text:p>731.14558844518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.63076923076924">
                <text:p>5.63076923076924</text:p>
              </table:table-cell>
              <table:table-cell office:value-type="float" office:value="1605.48501505116">
                <text:p>1605.4850150511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.81538461538463">
                <text:p>5.81538461538463</text:p>
              </table:table-cell>
              <table:table-cell office:value-type="float" office:value="2941.13892124769">
                <text:p>2941.1389212476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4840.00000000012">
                <text:p>4840.00000000012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graphic-properties draw:stroke="solid" svg:stroke-width="0.035cm" svg:stroke-color="#000000" svg:stroke-opacity="0%" draw:fill="solid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font-family-asian="Tahoma" style:font-pitch-asian="variable" style:font-size-asian="8.5pt" style:font-family-complex="Tahoma" style:font-pitch-complex="variable" style:font-size-complex="8.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5" style:family="chart">
      <style:graphic-properties draw:stroke="solid" svg:stroke-width="0cm" svg:stroke-color="#c0c0c0" svg:stroke-opacity="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7" style:family="chart">
      <style:chart-properties chart:symbol-type="named-symbol" chart:symbol-name="arrow-right" chart:symbol-width="0.352cm" chart:symbol-height="0.35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5cm" svg:stroke-color="#000000" svg:stroke-opacity="0%" draw:fill="solid" draw:fill-color="#9999ff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8" style:family="chart">
      <style:chart-properties chart:symbol-type="named-symbol" chart:symbol-name="arrow-right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5cm" svg:stroke-color="#969696" svg:stroke-opacity="0%" draw:fill="solid" draw:fill-color="#993366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9" style:family="chart">
      <style:chart-properties chart:symbol-type="named-symbol" chart:symbol-name="arrow-up" chart:symbol-width="0.282cm" chart:symbol-height="0.28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5cm" svg:stroke-color="#808080" svg:stroke-opacity="0%" draw:fill="solid" draw:fill-color="#ffffcc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407cm" svg:height="9.937cm" chart:class="chart:scatter" chart:style-name="ch1">
        <chart:legend chart:legend-position="end" svg:x="8.693cm" svg:y="4.056cm" chart:style-name="ch2"/>
        <chart:plot-area chart:style-name="ch3" table:cell-range-address="4_1.$A$2:.$D$22" chart:table-number-list="2" svg:x="0.228cm" svg:y="0.374cm" svg:width="8.01cm" svg:height="9.365cm">
          <chart:axis chart:dimension="x" chart:name="primary-x" chart:style-name="ch4">
            <chart:categories table:cell-range-address="local-table.A2:.A2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omain/>
            <chart:data-point chart:repeated="21"/>
          </chart:series>
          <chart:series chart:style-name="ch8">
            <chart:data-point chart:repeated="21"/>
          </chart:series>
          <chart:series chart:style-name="ch9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8">
                <text:p>-8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41025641025641">
                <text:p>1.41025641025641</text:p>
              </table:table-cell>
              <table:table-cell office:value-type="float" office:value="0.604395604395604">
                <text:p>0.60439560439560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7">
                <text:p>-7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6">
                <text:p>-6</text:p>
              </table:table-cell>
              <table:table-cell office:value-type="float" office:value="0.84375">
                <text:p>0.84375</text:p>
              </table:table-cell>
              <table:table-cell office:value-type="float" office:value="2.45454545454545">
                <text:p>2.45454545454545</text:p>
              </table:table-cell>
              <table:table-cell office:value-type="float" office:value="0.490909090909091">
                <text:p>0.49090909090909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5">
                <text:p>-5</text:p>
              </table:table-cell>
              <table:table-cell office:value-type="float" office:value="0.761904761904762">
                <text:p>0.761904761904762</text:p>
              </table:table-cell>
              <table:table-cell office:value-type="float" office:value="1.#NAN">
                <text:p>1.#NA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4">
                <text:p>-4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-0.777777777777778">
                <text:p>-0.777777777777778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-0.714285714285714">
                <text:p>-0.71428571428571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">
                <text:p>-1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">
                <text:p>0</text:p>
              </table:table-cell>
              <table:table-cell office:value-type="float" office:value="2.25">
                <text:p>2.25</text:p>
              </table:table-cell>
              <table:table-cell office:value-type="float" office:value="0.36">
                <text:p>0.3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-0.777777777777778">
                <text:p>-0.777777777777778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0.761904761904762">
                <text:p>0.761904761904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0.84375">
                <text:p>0.84375</text:p>
              </table:table-cell>
              <table:table-cell office:value-type="float" office:value="2.45454545454545">
                <text:p>2.45454545454545</text:p>
              </table:table-cell>
              <table:table-cell office:value-type="float" office:value="3.85714285714286">
                <text:p>3.8571428571428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41025641025641">
                <text:p>1.41025641025641</text:p>
              </table:table-cell>
              <table:table-cell office:value-type="float" office:value="2.03703703703704">
                <text:p>2.0370370370370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0.935064935064935">
                <text:p>0.935064935064935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0.947916666666667">
                <text:p>0.947916666666667</text:p>
              </table:table-cell>
              <table:table-cell office:value-type="float" office:value="1.21333333333333">
                <text:p>1.21333333333333</text:p>
              </table:table-cell>
              <table:table-cell office:value-type="float" office:value="1.65454545454545">
                <text:p>1.654545454545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0.957264957264957">
                <text:p>0.957264957264957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55555555555556">
                <text:p>1.5555555555555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0.964285714285714">
                <text:p>0.964285714285714</text:p>
              </table:table-cell>
              <table:table-cell office:value-type="float" office:value="1.13445378151261">
                <text:p>1.13445378151261</text:p>
              </table:table-cell>
              <table:table-cell office:value-type="float" office:value="1.48351648351648">
                <text:p>1.4835164835164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3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00" chart:maximum="8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6" style:family="chart">
      <style:chart-properties chart:symbol-type="named-symbol" chart:symbol-name="arrow-right" chart:symbol-width="0.352cm" chart:symbol-height="0.35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5cm" svg:stroke-color="#000000" svg:stroke-opacity="0%" draw:fill="solid" draw:fill-color="#9999ff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1.416cm" svg:height="9.937cm" chart:class="chart:line" chart:style-name="ch1">
        <chart:plot-area chart:style-name="ch2" table:cell-range-address="3_3.$B$1:.$B$1 3_3.$B$3:.$B$11" chart:data-source-has-labels="row" chart:table-number-list="3 3" svg:x="0.228cm" svg:y="0.374cm" svg:width="10.96cm" svg:height="9.365cm">
          <chart:axis chart:dimension="x" chart:name="primary-x" chart:style-name="ch3">
            <chart:categories table:cell-range-address="local-table.A2:.A10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-404">
                <text:p>-40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12">
                <text:p>81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7" chart:maximum="7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1.3000001907349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1.3000001907349pt" fo:font-style="normal" fo:text-shadow="none" style:text-underline-style="none" fo:font-weight="normal" style:font-family-asian="Tahoma" style:font-pitch-asian="variable" style:font-size-asian="9.89999961853027pt" style:font-family-complex="Tahoma" style:font-pitch-complex="variable" style:font-size-complex="9.89999961853027pt"/>
    </style:style>
    <style:style style:name="ch6" style:family="chart">
      <style:chart-properties chart:symbol-type="named-symbol" chart:symbol-name="arrow-right" chart:symbol-width="0.352cm" chart:symbol-height="0.35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5cm" svg:stroke-color="#000000" svg:stroke-opacity="0%" draw:fill="solid" draw:fill-color="#9999ff"/>
      <style:text-properties fo:font-family="Arial" style:font-family-generic="swiss" style:font-pitch="variable" fo:font-size="8.5pt" style:font-family-asian="Tahoma" style:font-pitch-asian="variable" style:font-size-asian="8.5pt" style:font-family-complex="Tahoma" style:font-pitch-complex="variable" style:font-size-complex="8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1.702cm" svg:height="9.937cm" chart:class="chart:scatter" chart:style-name="ch1">
        <chart:plot-area chart:style-name="ch2" table:cell-range-address="hw2.$A$1:.$B$16" chart:data-source-has-labels="row" chart:table-number-list="4" svg:x="0.234cm" svg:y="0.396cm" svg:width="11.234cm" svg:height="9.343cm">
          <chart:axis chart:dimension="x" chart:name="primary-x" chart:style-name="ch3">
            <chart:categories table:cell-range-address="local-table.A2:.A1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7">
                <text:p>-7</text:p>
              </table:table-cell>
              <table:table-cell office:value-type="float" office:value="-3640">
                <text:p>-364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5">
                <text:p>-5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4">
                <text:p>-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2">
                <text:p>-2</text:p>
              </table:table-cell>
              <table:table-cell office:value-type="float" office:value="-320">
                <text:p>-32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">
                <text:p>-1</text:p>
              </table:table-cell>
              <table:table-cell office:value-type="float" office:value="-280">
                <text:p>-28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-560">
                <text:p>-56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-880">
                <text:p>-88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">
                <text:p>7</text:p>
              </table:table-cell>
              <table:table-cell office:value-type="float" office:value="3640">
                <text:p>364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6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8.30000019073486pt" fo:font-style="normal" fo:text-shadow="none" style:text-underline-style="none" fo:font-weight="normal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8.30000019073486pt" fo:font-style="normal" fo:text-shadow="none" style:text-underline-style="none" fo:font-weight="normal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6" style:family="chart">
      <style:chart-properties chart:symbol-type="named-symbol" chart:symbol-name="arrow-right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0%" draw:fill="solid" draw:fill-color="#9999ff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8.967cm" svg:height="9.67cm" chart:class="chart:scatter" chart:style-name="ch1">
        <chart:plot-area chart:style-name="ch2" table:cell-range-address="hw1.$A$5:.$B$106" chart:data-source-has-labels="row" chart:table-number-list="5" svg:x="0.178cm" svg:y="0.337cm" svg:width="8.611cm" svg:height="9.141cm">
          <chart:axis chart:dimension="x" chart:name="primary-x" chart:style-name="ch3">
            <chart:categories table:cell-range-address="local-table.A2:.A10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-5">
                <text:p>-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4.89">
                <text:p>-4.89</text:p>
              </table:table-cell>
              <table:table-cell office:value-type="float" office:value="339.60350241">
                <text:p>339.6035024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.78">
                <text:p>-4.78</text:p>
              </table:table-cell>
              <table:table-cell office:value-type="float" office:value="283.68799056">
                <text:p>283.6879905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.67">
                <text:p>-4.67</text:p>
              </table:table-cell>
              <table:table-cell office:value-type="float" office:value="232.06707121">
                <text:p>232.067071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.56">
                <text:p>-4.56</text:p>
              </table:table-cell>
              <table:table-cell office:value-type="float" office:value="184.557864959999">
                <text:p>184.55786495999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4.45">
                <text:p>-4.45</text:p>
              </table:table-cell>
              <table:table-cell office:value-type="float" office:value="140.981006249999">
                <text:p>140.98100624999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4.34">
                <text:p>-4.34</text:p>
              </table:table-cell>
              <table:table-cell office:value-type="float" office:value="101.160643359999">
                <text:p>101.16064335999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.23">
                <text:p>-4.23</text:p>
              </table:table-cell>
              <table:table-cell office:value-type="float" office:value="64.9244384099993">
                <text:p>64.924438409999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.12">
                <text:p>-4.12</text:p>
              </table:table-cell>
              <table:table-cell office:value-type="float" office:value="32.1035673599993">
                <text:p>32.103567359999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.01">
                <text:p>-4.01</text:p>
              </table:table-cell>
              <table:table-cell office:value-type="float" office:value="2.53272000999927">
                <text:p>2.5327200099992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3.9">
                <text:p>-3.9</text:p>
              </table:table-cell>
              <table:table-cell office:value-type="float" office:value="-23.9499000000006">
                <text:p>-23.949900000000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3.79">
                <text:p>-3.79</text:p>
              </table:table-cell>
              <table:table-cell office:value-type="float" office:value="-47.5025751900005">
                <text:p>-47.502575190000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3.68">
                <text:p>-3.68</text:p>
              </table:table-cell>
              <table:table-cell office:value-type="float" office:value="-68.2800742400004">
                <text:p>-68.280074240000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3.57">
                <text:p>-3.57</text:p>
              </table:table-cell>
              <table:table-cell office:value-type="float" office:value="-86.4336519900004">
                <text:p>-86.433651990000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3.46">
                <text:p>-3.46</text:p>
              </table:table-cell>
              <table:table-cell office:value-type="float" office:value="-102.11104944">
                <text:p>-102.1110494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3.35">
                <text:p>-3.35</text:p>
              </table:table-cell>
              <table:table-cell office:value-type="float" office:value="-115.45649375">
                <text:p>-115.4564937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3.24">
                <text:p>-3.24</text:p>
              </table:table-cell>
              <table:table-cell office:value-type="float" office:value="-126.61069824">
                <text:p>-126.6106982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3.13">
                <text:p>-3.13</text:p>
              </table:table-cell>
              <table:table-cell office:value-type="float" office:value="-135.71086239">
                <text:p>-135.710862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3.02">
                <text:p>-3.02</text:p>
              </table:table-cell>
              <table:table-cell office:value-type="float" office:value="-142.89067184">
                <text:p>-142.890671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2.91">
                <text:p>-2.91</text:p>
              </table:table-cell>
              <table:table-cell office:value-type="float" office:value="-148.28029839">
                <text:p>-148.280298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8">
                <text:p>-2.8</text:p>
              </table:table-cell>
              <table:table-cell office:value-type="float" office:value="-152.0064">
                <text:p>-152.006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2.69">
                <text:p>-2.69</text:p>
              </table:table-cell>
              <table:table-cell office:value-type="float" office:value="-154.19212079">
                <text:p>-154.1921207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2.58">
                <text:p>-2.58</text:p>
              </table:table-cell>
              <table:table-cell office:value-type="float" office:value="-154.95709104">
                <text:p>-154.9570910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2.47">
                <text:p>-2.47</text:p>
              </table:table-cell>
              <table:table-cell office:value-type="float" office:value="-154.41742719">
                <text:p>-154.417427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2.36">
                <text:p>-2.36</text:p>
              </table:table-cell>
              <table:table-cell office:value-type="float" office:value="-152.68573184">
                <text:p>-152.6857318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2.25">
                <text:p>-2.25</text:p>
              </table:table-cell>
              <table:table-cell office:value-type="float" office:value="-149.87109375">
                <text:p>-149.8710937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2.14">
                <text:p>-2.14</text:p>
              </table:table-cell>
              <table:table-cell office:value-type="float" office:value="-146.07908784">
                <text:p>-146.0790878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2.03">
                <text:p>-2.03</text:p>
              </table:table-cell>
              <table:table-cell office:value-type="float" office:value="-141.41177519">
                <text:p>-141.4117751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92">
                <text:p>-1.92</text:p>
              </table:table-cell>
              <table:table-cell office:value-type="float" office:value="-135.96770304">
                <text:p>-135.9677030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.81">
                <text:p>-1.81</text:p>
              </table:table-cell>
              <table:table-cell office:value-type="float" office:value="-129.84190479">
                <text:p>-129.841904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1.7">
                <text:p>-1.7</text:p>
              </table:table-cell>
              <table:table-cell office:value-type="float" office:value="-123.1259">
                <text:p>-123.125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1.59">
                <text:p>-1.59</text:p>
              </table:table-cell>
              <table:table-cell office:value-type="float" office:value="-115.90769439">
                <text:p>-115.9076943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.48">
                <text:p>-1.48</text:p>
              </table:table-cell>
              <table:table-cell office:value-type="float" office:value="-108.27177984">
                <text:p>-108.2717798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1.37">
                <text:p>-1.37</text:p>
              </table:table-cell>
              <table:table-cell office:value-type="float" office:value="-100.29913439">
                <text:p>-100.2991343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1.26">
                <text:p>-1.26</text:p>
              </table:table-cell>
              <table:table-cell office:value-type="float" office:value="-92.0672222399999">
                <text:p>-92.067222239999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1.15">
                <text:p>-1.15</text:p>
              </table:table-cell>
              <table:table-cell office:value-type="float" office:value="-83.6499937499999">
                <text:p>-83.649993749999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1.04">
                <text:p>-1.04</text:p>
              </table:table-cell>
              <table:table-cell office:value-type="float" office:value="-75.1178854399999">
                <text:p>-75.117885439999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0.929999999999999">
                <text:p>-0.929999999999999</text:p>
              </table:table-cell>
              <table:table-cell office:value-type="float" office:value="-66.5378199899999">
                <text:p>-66.537819989999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0.819999999999999">
                <text:p>-0.819999999999999</text:p>
              </table:table-cell>
              <table:table-cell office:value-type="float" office:value="-57.9732062399999">
                <text:p>-57.973206239999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0.709999999999998">
                <text:p>-0.709999999999998</text:p>
              </table:table-cell>
              <table:table-cell office:value-type="float" office:value="-49.4839391899999">
                <text:p>-49.483939189999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0.599999999999999">
                <text:p>-0.599999999999999</text:p>
              </table:table-cell>
              <table:table-cell office:value-type="float" office:value="-41.1263999999999">
                <text:p>-41.126399999999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0.489999999999999">
                <text:p>-0.489999999999999</text:p>
              </table:table-cell>
              <table:table-cell office:value-type="float" office:value="-32.9534559899999">
                <text:p>-32.953455989999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0.379999999999999">
                <text:p>-0.379999999999999</text:p>
              </table:table-cell>
              <table:table-cell office:value-type="float" office:value="-25.0144606399999">
                <text:p>-25.014460639999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0.269999999999999">
                <text:p>-0.269999999999999</text:p>
              </table:table-cell>
              <table:table-cell office:value-type="float" office:value="-17.3552535899999">
                <text:p>-17.355253589999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0.159999999999999">
                <text:p>-0.159999999999999</text:p>
              </table:table-cell>
              <table:table-cell office:value-type="float" office:value="-10.0181606399999">
                <text:p>-10.0181606399999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0.0499999999999986">
                <text:p>-0.0499999999999986</text:p>
              </table:table-cell>
              <table:table-cell office:value-type="float" office:value="-3.04199374999991">
                <text:p>-3.0419937499999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600000000000014">
                <text:p>0.0600000000000014</text:p>
              </table:table-cell>
              <table:table-cell office:value-type="float" office:value="3.53794896000008">
                <text:p>3.5379489600000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170000000000001">
                <text:p>0.170000000000001</text:p>
              </table:table-cell>
              <table:table-cell office:value-type="float" office:value="9.68988321000008">
                <text:p>9.6898832100000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280000000000001">
                <text:p>0.280000000000001</text:p>
              </table:table-cell>
              <table:table-cell office:value-type="float" office:value="15.3855385600001">
                <text:p>15.385538560000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390000000000001">
                <text:p>0.390000000000001</text:p>
              </table:table-cell>
              <table:table-cell office:value-type="float" office:value="20.6001584100001">
                <text:p>20.60015841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25.3125000000001">
                <text:p>25.312500000000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610000000000001">
                <text:p>0.610000000000001</text:p>
              </table:table-cell>
              <table:table-cell office:value-type="float" office:value="29.5048344100001">
                <text:p>29.504834410000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720000000000001">
                <text:p>0.720000000000001</text:p>
              </table:table-cell>
              <table:table-cell office:value-type="float" office:value="33.16294656">
                <text:p>33.1629465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830000000000001">
                <text:p>0.830000000000001</text:p>
              </table:table-cell>
              <table:table-cell office:value-type="float" office:value="36.27613521">
                <text:p>36.2761352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38.83721296">
                <text:p>38.8372129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.05">
                <text:p>1.05</text:p>
              </table:table-cell>
              <table:table-cell office:value-type="float" office:value="40.84250625">
                <text:p>40.8425062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.16">
                <text:p>1.16</text:p>
              </table:table-cell>
              <table:table-cell office:value-type="float" office:value="42.29185536">
                <text:p>42.2918553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.27">
                <text:p>1.27</text:p>
              </table:table-cell>
              <table:table-cell office:value-type="float" office:value="43.18861441">
                <text:p>43.1886144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.38">
                <text:p>1.38</text:p>
              </table:table-cell>
              <table:table-cell office:value-type="float" office:value="43.53965136">
                <text:p>43.5396513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.49">
                <text:p>1.49</text:p>
              </table:table-cell>
              <table:table-cell office:value-type="float" office:value="43.35534801">
                <text:p>43.3553480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.6">
                <text:p>1.6</text:p>
              </table:table-cell>
              <table:table-cell office:value-type="float" office:value="42.6496">
                <text:p>42.649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71">
                <text:p>1.71</text:p>
              </table:table-cell>
              <table:table-cell office:value-type="float" office:value="41.43981681">
                <text:p>41.4398168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.82">
                <text:p>1.82</text:p>
              </table:table-cell>
              <table:table-cell office:value-type="float" office:value="39.74692176">
                <text:p>39.74692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.93">
                <text:p>1.93</text:p>
              </table:table-cell>
              <table:table-cell office:value-type="float" office:value="37.5953520099999">
                <text:p>37.595352009999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.04">
                <text:p>2.04</text:p>
              </table:table-cell>
              <table:table-cell office:value-type="float" office:value="35.0130585599999">
                <text:p>35.013058559999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.15">
                <text:p>2.15</text:p>
              </table:table-cell>
              <table:table-cell office:value-type="float" office:value="32.0315062499999">
                <text:p>32.031506249999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.26">
                <text:p>2.26</text:p>
              </table:table-cell>
              <table:table-cell office:value-type="float" office:value="28.6856737599999">
                <text:p>28.6856737599999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.37">
                <text:p>2.37</text:p>
              </table:table-cell>
              <table:table-cell office:value-type="float" office:value="25.0140536099999">
                <text:p>25.014053609999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.48">
                <text:p>2.48</text:p>
              </table:table-cell>
              <table:table-cell office:value-type="float" office:value="21.0586521599999">
                <text:p>21.058652159999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.59">
                <text:p>2.59</text:p>
              </table:table-cell>
              <table:table-cell office:value-type="float" office:value="16.8649896099999">
                <text:p>16.864989609999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.7">
                <text:p>2.7</text:p>
              </table:table-cell>
              <table:table-cell office:value-type="float" office:value="12.4820999999999">
                <text:p>12.482099999999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.81">
                <text:p>2.81</text:p>
              </table:table-cell>
              <table:table-cell office:value-type="float" office:value="7.96253120999994">
                <text:p>7.9625312099999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.92">
                <text:p>2.92</text:p>
              </table:table-cell>
              <table:table-cell office:value-type="float" office:value="3.36234495999995">
                <text:p>3.3623449599999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3.03">
                <text:p>3.03</text:p>
              </table:table-cell>
              <table:table-cell office:value-type="float" office:value="-1.25888319000005">
                <text:p>-1.2588831900000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3.14">
                <text:p>3.14</text:p>
              </table:table-cell>
              <table:table-cell office:value-type="float" office:value="-5.83806384000004">
                <text:p>-5.8380638400000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3.25">
                <text:p>3.25</text:p>
              </table:table-cell>
              <table:table-cell office:value-type="float" office:value="-10.30859375">
                <text:p>-10.3085937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3.36">
                <text:p>3.36</text:p>
              </table:table-cell>
              <table:table-cell office:value-type="float" office:value="-14.60035584">
                <text:p>-14.6003558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.47">
                <text:p>3.47</text:p>
              </table:table-cell>
              <table:table-cell office:value-type="float" office:value="-18.63971919">
                <text:p>-18.63971919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.58">
                <text:p>3.58</text:p>
              </table:table-cell>
              <table:table-cell office:value-type="float" office:value="-22.34953904">
                <text:p>-22.34953904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.69">
                <text:p>3.69</text:p>
              </table:table-cell>
              <table:table-cell office:value-type="float" office:value="-25.64915679">
                <text:p>-25.6491567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.8">
                <text:p>3.8</text:p>
              </table:table-cell>
              <table:table-cell office:value-type="float" office:value="-28.4544">
                <text:p>-28.454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.91">
                <text:p>3.91</text:p>
              </table:table-cell>
              <table:table-cell office:value-type="float" office:value="-30.67758239">
                <text:p>-30.67758239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4.02">
                <text:p>4.02</text:p>
              </table:table-cell>
              <table:table-cell office:value-type="float" office:value="-32.22750384">
                <text:p>-32.22750384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4.13">
                <text:p>4.13</text:p>
              </table:table-cell>
              <table:table-cell office:value-type="float" office:value="-33.00945039">
                <text:p>-33.0094503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4.24">
                <text:p>4.24</text:p>
              </table:table-cell>
              <table:table-cell office:value-type="float" office:value="-32.92519424">
                <text:p>-32.9251942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4.35">
                <text:p>4.35</text:p>
              </table:table-cell>
              <table:table-cell office:value-type="float" office:value="-31.87299375">
                <text:p>-31.8729937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4.46">
                <text:p>4.46</text:p>
              </table:table-cell>
              <table:table-cell office:value-type="float" office:value="-29.74759344">
                <text:p>-29.74759344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4.57">
                <text:p>4.57</text:p>
              </table:table-cell>
              <table:table-cell office:value-type="float" office:value="-26.4402239899999">
                <text:p>-26.440223989999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4.68">
                <text:p>4.68</text:p>
              </table:table-cell>
              <table:table-cell office:value-type="float" office:value="-21.8386022399999">
                <text:p>-21.838602239999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4.79">
                <text:p>4.79</text:p>
              </table:table-cell>
              <table:table-cell office:value-type="float" office:value="-15.8269311899998">
                <text:p>-15.826931189999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4.9">
                <text:p>4.9</text:p>
              </table:table-cell>
              <table:table-cell office:value-type="float" office:value="-8.28589999999977">
                <text:p>-8.28589999999977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5.01">
                <text:p>5.01</text:p>
              </table:table-cell>
              <table:table-cell office:value-type="float" office:value="0.907316010000305">
                <text:p>0.907316010000305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5.12">
                <text:p>5.12</text:p>
              </table:table-cell>
              <table:table-cell office:value-type="float" office:value="11.8790553600004">
                <text:p>11.8790553600004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5.23">
                <text:p>5.23</text:p>
              </table:table-cell>
              <table:table-cell office:value-type="float" office:value="24.7591704100005">
                <text:p>24.759170410000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5.34">
                <text:p>5.34</text:p>
              </table:table-cell>
              <table:table-cell office:value-type="float" office:value="39.6810273600006">
                <text:p>39.681027360000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5.45">
                <text:p>5.45</text:p>
              </table:table-cell>
              <table:table-cell office:value-type="float" office:value="56.7815062500008">
                <text:p>56.781506250000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5.56000000000001">
                <text:p>5.56000000000001</text:p>
              </table:table-cell>
              <table:table-cell office:value-type="float" office:value="76.2010009600009">
                <text:p>76.2010009600009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5.67000000000001">
                <text:p>5.67000000000001</text:p>
              </table:table-cell>
              <table:table-cell office:value-type="float" office:value="98.0834192100011">
                <text:p>98.0834192100011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5.78000000000001">
                <text:p>5.78000000000001</text:p>
              </table:table-cell>
              <table:table-cell office:value-type="float" office:value="122.576182560001">
                <text:p>122.576182560001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5.89000000000001">
                <text:p>5.89000000000001</text:p>
              </table:table-cell>
              <table:table-cell office:value-type="float" office:value="149.830226410002">
                <text:p>149.83022641000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180.000000000002">
                <text:p>180.00000000000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6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1.3000001907349pt" fo:font-style="normal" fo:text-shadow="none" style:text-underline-style="none" fo:font-weight="normal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1.3000001907349pt" fo:font-style="normal" fo:text-shadow="none" style:text-underline-style="none" fo:font-weight="normal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6" style:family="chart">
      <style:chart-properties chart:symbol-type="named-symbol" chart:symbol-name="arrow-right" chart:symbol-width="0.352cm" chart:symbol-height="0.352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5cm" svg:stroke-color="#000000" svg:stroke-opacity="0%" draw:fill="solid" draw:fill-color="#9999ff"/>
      <style:text-properties fo:font-family="Arial" style:font-family-generic="swiss" style:font-pitch="variable" fo:font-size="7.09999990463257pt" style:font-family-asian="Tahoma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1.701cm" svg:height="8.263cm" chart:class="chart:scatter" chart:style-name="ch1">
        <chart:plot-area chart:style-name="ch2" table:cell-range-address="hw1.$C$5:.$D$17" chart:data-source-has-labels="row" chart:table-number-list="5" svg:x="0.234cm" svg:y="0.362cm" svg:width="11.233cm" svg:height="7.737cm">
          <chart:axis chart:dimension="x" chart:name="primary-x" chart:style-name="ch3">
            <chart:categories table:cell-range-address="local-table.A2:.A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-5">
                <text:p>-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3">
                <text:p>-3</text:p>
              </table:table-cell>
              <table:table-cell office:value-type="float" office:value="-144">
                <text:p>-14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2">
                <text:p>-2</text:p>
              </table:table-cell>
              <table:table-cell office:value-type="float" office:value="-140">
                <text:p>-14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1">
                <text:p>-1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">
                <text:p>6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07cm" svg:stroke-color="#008000" svg:stroke-opacity="0%"/>
      <style:text-properties fo:color="#000000" style:text-outline="false" style:text-line-through-style="none" fo:font-family="Tahoma" style:font-family-generic="swiss" style:font-pitch="variable" fo:font-size="10pt" fo:font-style="normal" fo:text-shadow="none" style:text-underline-style="none" fo:font-weight="normal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0%" draw:fill="solid" draw:fill-color="#9999ff"/>
      <style:text-properties fo:font-family="Arial" style:font-family-generic="swiss" style:font-pitch="variable" fo:font-size="6.69999980926514pt" style:font-family-asian="Tahoma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8cm" svg:height="7.838cm" chart:class="chart:scatter" chart:style-name="ch1">
        <chart:plot-area chart:style-name="ch2" table:cell-range-address="'The bat'.$A$5:.$B$71" chart:data-source-has-labels="row" chart:table-number-list="6" svg:x="0.216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-3.55">
                <text:p>-3.55</text:p>
              </table:table-cell>
              <table:table-cell office:value-type="float" office:value="-359.567348765625">
                <text:p>-359.5673487656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3.44">
                <text:p>-3.44</text:p>
              </table:table-cell>
              <table:table-cell office:value-type="float" office:value="-240.476549677056">
                <text:p>-240.47654967705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3.33">
                <text:p>-3.33</text:p>
              </table:table-cell>
              <table:table-cell office:value-type="float" office:value="-149.396463585369">
                <text:p>-149.39646358536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3.22">
                <text:p>-3.22</text:p>
              </table:table-cell>
              <table:table-cell office:value-type="float" office:value="-81.6410956775041">
                <text:p>-81.641095677504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.11">
                <text:p>-3.11</text:p>
              </table:table-cell>
              <table:table-cell office:value-type="float" office:value="-33.0599392733611">
                <text:p>-33.05993927336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2.89">
                <text:p>-2.89</text:p>
              </table:table-cell>
              <table:table-cell office:value-type="float" office:value="20.7309045102389">
                <text:p>20.730904510238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2.78">
                <text:p>-2.78</text:p>
              </table:table-cell>
              <table:table-cell office:value-type="float" office:value="31.8995693976959">
                <text:p>31.89956939769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2.67">
                <text:p>-2.67</text:p>
              </table:table-cell>
              <table:table-cell office:value-type="float" office:value="35.881551829431">
                <text:p>35.88155182943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2.56">
                <text:p>-2.56</text:p>
              </table:table-cell>
              <table:table-cell office:value-type="float" office:value="34.694044729344">
                <text:p>34.6940447293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2.45">
                <text:p>-2.45</text:p>
              </table:table-cell>
              <table:table-cell office:value-type="float" office:value="30.0274749843751">
                <text:p>30.02747498437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2.34">
                <text:p>-2.34</text:p>
              </table:table-cell>
              <table:table-cell office:value-type="float" office:value="23.2758261267841">
                <text:p>23.275826126784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2.23">
                <text:p>-2.23</text:p>
              </table:table-cell>
              <table:table-cell office:value-type="float" office:value="15.5656854925111">
                <text:p>15.56568549251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2.12">
                <text:p>-2.12</text:p>
              </table:table-cell>
              <table:table-cell office:value-type="float" office:value="7.7840158556161">
                <text:p>7.784015855616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2.01">
                <text:p>-2.01</text:p>
              </table:table-cell>
              <table:table-cell office:value-type="float" office:value="0.604651538799091">
                <text:p>0.60465153879909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9">
                <text:p>-1.9</text:p>
              </table:table-cell>
              <table:table-cell office:value-type="float" office:value="-5.48648099999993">
                <text:p>-5.4864809999999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.79">
                <text:p>-1.79</text:p>
              </table:table-cell>
              <table:table-cell office:value-type="float" office:value="-10.167418104921">
                <text:p>-10.16741810492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1.68">
                <text:p>-1.68</text:p>
              </table:table-cell>
              <table:table-cell office:value-type="float" office:value="-13.257489383424">
                <text:p>-13.25748938342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1.57">
                <text:p>-1.57</text:p>
              </table:table-cell>
              <table:table-cell office:value-type="float" office:value="-14.695923691449">
                <text:p>-14.6959236914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1.46">
                <text:p>-1.46</text:p>
              </table:table-cell>
              <table:table-cell office:value-type="float" office:value="-14.521730642496">
                <text:p>-14.5217306424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1.35">
                <text:p>-1.35</text:p>
              </table:table-cell>
              <table:table-cell office:value-type="float" office:value="-12.854857640625">
                <text:p>-12.8548576406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1.24">
                <text:p>-1.24</text:p>
              </table:table-cell>
              <table:table-cell office:value-type="float" office:value="-9.87862243737603">
                <text:p>-9.8786224373760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1.13">
                <text:p>-1.13</text:p>
              </table:table-cell>
              <table:table-cell office:value-type="float" office:value="-5.82342121260903">
                <text:p>-5.8234212126090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1.02">
                <text:p>-1.02</text:p>
              </table:table-cell>
              <table:table-cell office:value-type="float" office:value="-0.951712179264031">
                <text:p>-0.95171217926403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0.910000000000001">
                <text:p>-0.910000000000001</text:p>
              </table:table-cell>
              <table:table-cell office:value-type="float" office:value="4.45572528795896">
                <text:p>4.4557252879589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0.800000000000001">
                <text:p>-0.800000000000001</text:p>
              </table:table-cell>
              <table:table-cell office:value-type="float" office:value="10.112256">
                <text:p>10.1122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0.690000000000001">
                <text:p>-0.690000000000001</text:p>
              </table:table-cell>
              <table:table-cell office:value-type="float" office:value="15.736578776919">
                <text:p>15.73657877691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0.580000000000001">
                <text:p>-0.580000000000001</text:p>
              </table:table-cell>
              <table:table-cell office:value-type="float" office:value="21.062640747456">
                <text:p>21.0626407474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0.470000000000001">
                <text:p>-0.470000000000001</text:p>
              </table:table-cell>
              <table:table-cell office:value-type="float" office:value="25.848276124671">
                <text:p>25.84827612467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0.360000000000001">
                <text:p>-0.360000000000001</text:p>
              </table:table-cell>
              <table:table-cell office:value-type="float" office:value="29.882569457664">
                <text:p>29.88256945766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250000000000001">
                <text:p>-0.250000000000001</text:p>
              </table:table-cell>
              <table:table-cell office:value-type="float" office:value="32.991943359375">
                <text:p>32.99194335937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140000000000001">
                <text:p>-0.140000000000001</text:p>
              </table:table-cell>
              <table:table-cell office:value-type="float" office:value="35.044970710464">
                <text:p>35.0449707104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0300000000000008">
                <text:p>-0.0300000000000008</text:p>
              </table:table-cell>
              <table:table-cell office:value-type="float" office:value="35.955911339271">
                <text:p>35.95591133927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799999999999992">
                <text:p>0.0799999999999992</text:p>
              </table:table-cell>
              <table:table-cell office:value-type="float" office:value="35.686973177856">
                <text:p>35.6869731778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189999999999999">
                <text:p>0.189999999999999</text:p>
              </table:table-cell>
              <table:table-cell office:value-type="float" office:value="34.249297894119">
                <text:p>34.24929789411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31.702671">
                <text:p>31.70267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409999999999999">
                <text:p>0.409999999999999</text:p>
              </table:table-cell>
              <table:table-cell office:value-type="float" office:value="28.153956435759">
                <text:p>28.15395643575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519999999999999">
                <text:p>0.519999999999999</text:p>
              </table:table-cell>
              <table:table-cell office:value-type="float" office:value="23.754255630336">
                <text:p>23.75425563033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629999999999999">
                <text:p>0.629999999999999</text:p>
              </table:table-cell>
              <table:table-cell office:value-type="float" office:value="18.694791037791">
                <text:p>18.69479103779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739999999999999">
                <text:p>0.739999999999999</text:p>
              </table:table-cell>
              <table:table-cell office:value-type="float" office:value="13.201514149824">
                <text:p>13.2015141498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849999999999999">
                <text:p>0.849999999999999</text:p>
              </table:table-cell>
              <table:table-cell office:value-type="float" office:value="7.52843798437504">
                <text:p>7.5284379843750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959999999999999">
                <text:p>0.959999999999999</text:p>
              </table:table-cell>
              <table:table-cell office:value-type="float" office:value="1.94969405030404">
                <text:p>1.949694050304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07">
                <text:p>1.07</text:p>
              </table:table-cell>
              <table:table-cell office:value-type="float" office:value="-3.24968621184896">
                <text:p>-3.2496862118489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18">
                <text:p>1.18</text:p>
              </table:table-cell>
              <table:table-cell office:value-type="float" office:value="-7.78426551302397">
                <text:p>-7.7842655130239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29">
                <text:p>1.29</text:p>
              </table:table-cell>
              <table:table-cell office:value-type="float" office:value="-11.379970322721">
                <text:p>-11.37997032272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4">
                <text:p>1.4</text:p>
              </table:table-cell>
              <table:table-cell office:value-type="float" office:value="-13.787136">
                <text:p>-13.78713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51">
                <text:p>1.51</text:p>
              </table:table-cell>
              <table:table-cell office:value-type="float" office:value="-14.794827448401">
                <text:p>-14.7948274484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62">
                <text:p>1.62</text:p>
              </table:table-cell>
              <table:table-cell office:value-type="float" office:value="-14.246435294784">
                <text:p>-14.2464352947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73">
                <text:p>1.73</text:p>
              </table:table-cell>
              <table:table-cell office:value-type="float" office:value="-12.056547592089">
                <text:p>-12.0565475920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84">
                <text:p>1.84</text:p>
              </table:table-cell>
              <table:table-cell office:value-type="float" office:value="-8.22909704601601">
                <text:p>-8.229097046016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95">
                <text:p>1.95</text:p>
              </table:table-cell>
              <table:table-cell office:value-type="float" office:value="-2.876783765625">
                <text:p>-2.8767837656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06">
                <text:p>2.06</text:p>
              </table:table-cell>
              <table:table-cell office:value-type="float" office:value="3.758226462144">
                <text:p>3.75822646214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17">
                <text:p>2.17</text:p>
              </table:table-cell>
              <table:table-cell office:value-type="float" office:value="11.282328374031">
                <text:p>11.28232837403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.28">
                <text:p>2.28</text:p>
              </table:table-cell>
              <table:table-cell office:value-type="float" office:value="19.127227908096">
                <text:p>19.1272279080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.39">
                <text:p>2.39</text:p>
              </table:table-cell>
              <table:table-cell office:value-type="float" office:value="26.525417357439">
                <text:p>26.52541735743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.5">
                <text:p>2.5</text:p>
              </table:table-cell>
              <table:table-cell office:value-type="float" office:value="32.484375">
                <text:p>32.48437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.61">
                <text:p>2.61</text:p>
              </table:table-cell>
              <table:table-cell office:value-type="float" office:value="35.759489204439">
                <text:p>35.7594892044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.72">
                <text:p>2.72</text:p>
              </table:table-cell>
              <table:table-cell office:value-type="float" office:value="34.825707012096">
                <text:p>34.82570701209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.83">
                <text:p>2.83</text:p>
              </table:table-cell>
              <table:table-cell office:value-type="float" office:value="27.8479071950311">
                <text:p>27.847907195031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.94">
                <text:p>2.94</text:p>
              </table:table-cell>
              <table:table-cell office:value-type="float" office:value="12.6499977901442">
                <text:p>12.64999779014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.05">
                <text:p>3.05</text:p>
              </table:table-cell>
              <table:table-cell office:value-type="float" office:value="-13.3172618906247">
                <text:p>-13.317261890624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.16">
                <text:p>3.16</text:p>
              </table:table-cell>
              <table:table-cell office:value-type="float" office:value="-53.0097147740155">
                <text:p>-53.009714774015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.27">
                <text:p>3.27</text:p>
              </table:table-cell>
              <table:table-cell office:value-type="float" office:value="-109.824535063088">
                <text:p>-109.82453506308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3.38">
                <text:p>3.38</text:p>
              </table:table-cell>
              <table:table-cell office:value-type="float" office:value="-187.636232798783">
                <text:p>-187.63623279878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.49">
                <text:p>3.49</text:p>
              </table:table-cell>
              <table:table-cell office:value-type="float" office:value="-290.833933945399">
                <text:p>-290.83393394539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.6">
                <text:p>3.6</text:p>
              </table:table-cell>
              <table:table-cell office:value-type="float" office:value="-424.359935999998">
                <text:p>-424.35993599999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8" chart:maximum="6" chart:interval-major="1" chart:text-overlap="false" text:line-break="true" chart:label-arrangement="side-by-side" chart:visible="true" style:direction="ltr"/>
      <style:graphic-properties draw:stroke="solid" svg:stroke-width="0.102cm" svg:stroke-color="#4c4c4c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Tahoma" style:font-pitch-asian="variable" style:font-size-asian="12.3999996185303pt" style:font-family-complex="Tahoma" style:font-pitch-complex="variable" style:font-size-complex="12.3999996185303pt"/>
    </style:style>
    <style:style style:name="ch5" style:family="chart">
      <style:graphic-properties svg:stroke-color="#4c4c4c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interval-major="10" chart:gap-width="100" chart:overlap="0" chart:text-overlap="false" text:line-break="false" chart:label-arrangement="side-by-side" chart:visible="true" style:direction="ltr"/>
      <style:graphic-properties draw:stroke="solid" svg:stroke-width="0.102cm" svg:stroke-color="#333333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183cm" svg:height="9.645cm" chart:class="chart:scatter" chart:style-name="ch1">
        <chart:plot-area chart:style-name="ch2" table:cell-range-address="q3.$A$23:.$B$25" chart:data-source-has-labels="row" chart:table-number-list="1" svg:x="0.242cm" svg:y="0.368cm" svg:width="11.699cm" svg:height="9.085cm">
          <chart:axis chart:dimension="x" chart:name="primary-x" chart:style-name="ch3">
            <chart:title svg:x="7.108cm" svg:y="9.004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2cm" svg:y="4.35cm" chart:style-name="ch4">
              <text:p>y</text:p>
            </chart:title>
            <chart:grid chart:style-name="ch7" chart:class="maj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-8">
                <text:p>-8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9.69999980926514pt" fo:font-style="normal" fo:text-shadow="none" style:text-underline-style="none" fo:font-weight="normal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graphic-properties draw:stroke="solid" svg:stroke-width="0cm" svg:stroke-color="#c0c0c0" svg:stroke-opacity="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Tahoma" style:font-family-generic="swiss" style:font-pitch="variable" fo:font-size="9.69999980926514pt" fo:font-style="normal" fo:text-shadow="none" style:text-underline-style="none" fo:font-weight="normal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6" style:family="chart">
      <style:chart-properties chart:symbol-type="image" chart:symbol-width="0.265cm" chart:symbol-height="0.26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solid" svg:stroke-width="0.105cm" svg:stroke-color="#ff0000" svg:stroke-opacity="0%" draw:fill="solid" draw:fill-color="#9999ff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chart-properties chart:symbol-type="image" chart:symbol-width="0.265cm" chart:symbol-height="0.26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solid" svg:stroke-width="0.105cm" svg:stroke-color="#969696" svg:stroke-opacity="0%" draw:fill="solid" draw:fill-color="#993366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8" style:family="chart">
      <style:chart-properties chart:symbol-type="image" chart:symbol-width="0.265cm" chart:symbol-height="0.26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solid" svg:stroke-width="0.102cm" svg:stroke-color="#00ae00" draw:marker-start-width="0.152cm" draw:marker-end-width="0.152cm" svg:stroke-opacity="0%" draw:fill="solid" draw:fill-color="#ccffff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029cm" svg:height="9.751cm" chart:class="chart:scatter" chart:style-name="ch1">
        <chart:plot-area chart:style-name="ch2" table:cell-range-address="fx.$A$2:.$D$22" chart:table-number-list="0" svg:x="0.199cm" svg:y="0.366cm" svg:width="9.631cm" svg:height="9.189cm">
          <chart:axis chart:dimension="x" chart:name="primary-x" chart:style-name="ch3">
            <chart:categories table:cell-range-address="local-table.A2:.A2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21"/>
          </chart:series>
          <chart:series chart:style-name="ch7">
            <chart:data-point chart:repeated="21"/>
          </chart:series>
          <chart:series chart:style-name="ch8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4">
                <text:p>-4</text:p>
              </table:table-cell>
              <table:table-cell office:value-type="float" office:value="-21.1111111111111">
                <text:p>-21.1111111111111</text:p>
              </table:table-cell>
              <table:table-cell office:value-type="float" office:value="-2.11111111111111">
                <text:p>-2.11111111111111</text:p>
              </table:table-cell>
              <table:table-cell office:value-type="float" office:value="20.1111111111111">
                <text:p>20.111111111111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2">
                <text:p>-2</text:p>
              </table:table-cell>
              <table:table-cell office:value-type="float" office:value="15.1111111111111">
                <text:p>15.1111111111111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16.1111111111111">
                <text:p>16.111111111111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1">
                <text:p>-1</text:p>
              </table:table-cell>
              <table:table-cell office:value-type="float" office:value="24.8888888888889">
                <text:p>24.8888888888889</text:p>
              </table:table-cell>
              <table:table-cell office:value-type="float" office:value="3.55555555555556">
                <text:p>3.55555555555556</text:p>
              </table:table-cell>
              <table:table-cell office:value-type="float" office:value="14.4444444444444">
                <text:p>14.444444444444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31.1111111111111">
                <text:p>31.1111111111111</text:p>
              </table:table-cell>
              <table:table-cell office:value-type="float" office:value="6.22222222222222">
                <text:p>6.22222222222222</text:p>
              </table:table-cell>
              <table:table-cell office:value-type="float" office:value="11.7777777777778">
                <text:p>11.777777777777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8.8888888888889">
                <text:p>28.8888888888889</text:p>
              </table:table-cell>
              <table:table-cell office:value-type="float" office:value="7.22222222222222">
                <text:p>7.22222222222222</text:p>
              </table:table-cell>
              <table:table-cell office:value-type="float" office:value="10.7777777777778">
                <text:p>10.77777777777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">
                <text:p>4</text:p>
              </table:table-cell>
              <table:table-cell office:value-type="float" office:value="17.1111111111111">
                <text:p>17.1111111111111</text:p>
              </table:table-cell>
              <table:table-cell office:value-type="float" office:value="8.55555555555556">
                <text:p>8.55555555555556</text:p>
              </table:table-cell>
              <table:table-cell office:value-type="float" office:value="9.44444444444444">
                <text:p>9.4444444444444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">
                <text:p>5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9.11111111111111">
                <text:p>9.111111111111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">
                <text:p>7</text:p>
              </table:table-cell>
              <table:table-cell office:value-type="float" office:value="-8.88888888888889">
                <text:p>-8.88888888888889</text:p>
              </table:table-cell>
              <table:table-cell office:value-type="float" office:value="8.88888888888889">
                <text:p>8.88888888888889</text:p>
              </table:table-cell>
              <table:table-cell office:value-type="float" office:value="9.11111111111111">
                <text:p>9.1111111111111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">
                <text:p>8</text:p>
              </table:table-cell>
              <table:table-cell office:value-type="float" office:value="-17.1111111111111">
                <text:p>-17.1111111111111</text:p>
              </table:table-cell>
              <table:table-cell office:value-type="float" office:value="8.55555555555556">
                <text:p>8.55555555555556</text:p>
              </table:table-cell>
              <table:table-cell office:value-type="float" office:value="9.44444444444444">
                <text:p>9.4444444444444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9">
                <text:p>9</text:p>
              </table:table-cell>
              <table:table-cell office:value-type="float" office:value="-24">
                <text:p>-2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0">
                <text:p>10</text:p>
              </table:table-cell>
              <table:table-cell office:value-type="float" office:value="-28.8888888888889">
                <text:p>-28.8888888888889</text:p>
              </table:table-cell>
              <table:table-cell office:value-type="float" office:value="7.22222222222222">
                <text:p>7.22222222222222</text:p>
              </table:table-cell>
              <table:table-cell office:value-type="float" office:value="10.7777777777778">
                <text:p>10.777777777777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1">
                <text:p>11</text:p>
              </table:table-cell>
              <table:table-cell office:value-type="float" office:value="-31.1111111111111">
                <text:p>-31.1111111111111</text:p>
              </table:table-cell>
              <table:table-cell office:value-type="float" office:value="6.22222222222222">
                <text:p>6.22222222222222</text:p>
              </table:table-cell>
              <table:table-cell office:value-type="float" office:value="11.7777777777778">
                <text:p>11.777777777777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">
                <text:p>12</text:p>
              </table:table-cell>
              <table:table-cell office:value-type="float" office:value="-30">
                <text:p>-3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">
                <text:p>13</text:p>
              </table:table-cell>
              <table:table-cell office:value-type="float" office:value="-24.8888888888889">
                <text:p>-24.8888888888889</text:p>
              </table:table-cell>
              <table:table-cell office:value-type="float" office:value="3.55555555555555">
                <text:p>3.55555555555555</text:p>
              </table:table-cell>
              <table:table-cell office:value-type="float" office:value="14.4444444444444">
                <text:p>14.444444444444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4">
                <text:p>14</text:p>
              </table:table-cell>
              <table:table-cell office:value-type="float" office:value="-15.1111111111111">
                <text:p>-15.1111111111111</text:p>
              </table:table-cell>
              <table:table-cell office:value-type="float" office:value="1.88888888888889">
                <text:p>1.88888888888889</text:p>
              </table:table-cell>
              <table:table-cell office:value-type="float" office:value="16.1111111111111">
                <text:p>16.111111111111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">
                <text:p>16</text:p>
              </table:table-cell>
              <table:table-cell office:value-type="float" office:value="21.1111111111111">
                <text:p>21.1111111111111</text:p>
              </table:table-cell>
              <table:table-cell office:value-type="float" office:value="-2.11111111111111">
                <text:p>-2.11111111111111</text:p>
              </table:table-cell>
              <table:table-cell office:value-type="float" office:value="20.1111111111111">
                <text:p>20.111111111111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