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10F00000C4E6301E2D9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rebuchet MS" svg:font-family="'Trebuchet MS'"/>
    <style:font-face style:name="Tahoma1" svg:font-family="Tahoma" style:font-pitch="variable"/>
    <style:font-face style:name="Apple Chancery" svg:font-family="'Apple Chancery'" style:font-family-generic="script" style:font-pitch="variable"/>
    <style:font-face style:name="Tahoma" svg:font-family="Tahoma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margin-left="0.4925in" fo:margin-right="0in" fo:text-indent="0in" style:auto-text-indent="false"/>
      <style:text-properties style:font-name="Tahoma" style:font-name-asian="Tahoma" style:font-name-complex="Tahoma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text-properties style:font-name="Tahoma" style:font-name-asian="Tahoma" style:font-name-complex="Tahoma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style:font-name="Tahoma" style:font-name-asian="Tahoma" style:font-name-complex="Tahoma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Tahoma" style:font-name-complex="Tahoma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Tahoma" style:font-name-asian="Tahoma" style:font-name-complex="Tahoma"/>
    </style:style>
    <style:style style:name="P7" style:family="paragraph" style:parent-style-name="Standard">
      <style:paragraph-properties fo:margin-top="0in" fo:margin-bottom="0in"/>
      <style:text-properties style:font-name="Tahoma" style:font-name-complex="Tahoma"/>
    </style:style>
    <style:style style:name="P8" style:family="paragraph" style:parent-style-name="Standard">
      <style:paragraph-properties fo:margin-top="0in" fo:margin-bottom="0in"/>
      <style:text-properties style:font-name="Tahoma" fo:font-size="8pt" style:font-size-asian="8pt" style:font-name-complex="Tahoma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ahoma"/>
    </style:style>
    <style:style style:name="T3" style:family="text">
      <style:text-properties style:font-name="Tahoma" style:font-name-asian="Tahoma" style:font-name-complex="Tahoma"/>
    </style:style>
    <style:style style:name="T4" style:family="text">
      <style:text-properties style:text-position="super 58%" style:font-name="Tahoma" style:font-name-asian="Tahoma" style:font-name-complex="Tahom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number:date-style style:name="N106">
      <number:year number:style="long"/>
      <number:month number:style="long"/>
      <number:day number:style="long"/>
      <number:hours number:style="long"/>
      <number:minutes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  <text:sequence-decl text:display-outline-level="0" text:name="alphastep"/>
        <text:sequence-decl text:display-outline-level="0" text:name="alphastepthree"/>
        <text:sequence-decl text:display-outline-level="0" text:name="alphastepfour"/>
        <text:sequence-decl text:display-outline-level="0" text:name="alphastepfive"/>
      </text:sequence-decls>
      <text:p text:style-name="P7"><text:span text:style-name="T1">MS 100 College Algebra</text:span> test five <text:tab/><text:tab/>Name: </text:p>
      <text:p text:style-name="P8"><text:tab/><text:tab/>file and version info: <text:file-name text:display="name-and-extension">t5.odt</text:file-name> <text:date style:data-style-name="N106" text:date-value="2007-07-11T20:18:12.16">200707112018</text:date></text:p>
      <text:p text:style-name="P2"><text:span text:style-name="T2"><text:sequence text:ref-name="refstepper0" text:name="stepper" text:formula="ooow:stepper+1" style:num-format="1">1</text:sequence></text:span><text:span text:style-name="T2">. For a parabola with a vertex at ( −3, −16) and a focus </text:span><text:span text:style-name="T2"><draw:frame draw:style-name="fr2" draw:name="Object4" text:anchor-type="as-char" svg:width="0.4563in" svg:height="0.3925in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2">:</text:span></text:p>
      <text:p text:style-name="P5"><text:span text:style-name="T2"><text:sequence text:ref-name="refalphastep0" text:name="alphastep" text:formula="ooow:alphastep+1" style:num-format="a">a</text:sequence></text:span><text:span text:style-name="T2">. Find the vertex form </text:span><text:span text:style-name="T2"><draw:frame draw:style-name="fr2" draw:name="Object3" text:anchor-type="as-char" svg:width="1.5811in" svg:height="0.4319in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3">__________________________</text:span></text:p>
      <text:p text:style-name="P1"><text:sequence text:ref-name="refalphastep1" text:name="alphastep" text:formula="ooow:alphastep+1" style:num-format="a">b</text:sequence>. Find the quadratic form y = ax² + bx + c <text:s/><text:span text:style-name="T3">__________________________</text:span></text:p>
      <text:p text:style-name="P1"><text:sequence text:ref-name="refalphastep2" text:name="alphastep" text:formula="ooow:alphastep+1" style:num-format="a">c</text:sequence>. Find the y-intercept.<text:tab/><text:span text:style-name="T3">_____________</text:span></text:p>
      <text:p text:style-name="P1"><text:sequence text:ref-name="refalphastep3" text:name="alphastep" text:formula="ooow:alphastep+1" style:num-format="a">d</text:sequence>. Find the x-intercepts.<text:tab/><text:span text:style-name="T3">_____________<text:tab/>_____________</text:span></text:p>
      <text:p text:style-name="Standard"><draw:frame draw:style-name="fr1" draw:name="graphics1" text:anchor-type="paragraph" svg:x="5.1965in" svg:y="0.248in" svg:width="1.7193in" svg:height="1.2402in" draw:z-index="1"><draw:image xlink:href="Pictures/200000070000110F00000C4E6301E2D9.svm" xlink:type="simple" xlink:show="embed" xlink:actuate="onLoad"/></draw:frame><text:span text:style-name="T3"><text:sequence text:ref-name="refstepper1" text:name="stepper" text:formula="ooow:stepper+1" style:num-format="1">2</text:sequence></text:span>. Find the vertex form <draw:frame draw:style-name="fr2" draw:name="Object2" text:anchor-type="as-char" svg:width="1.5811in" svg:height="0.4319in" draw:z-index="5"><draw:object xlink:href="./Object 5" xlink:type="simple" xlink:show="embed" xlink:actuate="onLoad"/><draw:image xlink:href="./ObjectReplacements/Object 5" xlink:type="simple" xlink:show="embed" xlink:actuate="onLoad"/></draw:frame>for a parabola with a vertex and focus as indicated in the diagram on the right:</text:p>
      <text:p text:style-name="Standard"/>
      <text:p text:style-name="Standard"/>
      <text:p text:style-name="Standard"/>
      <text:p text:style-name="P3"><text:sequence text:ref-name="refstepper3" text:name="stepper" text:formula="ooow:stepper+1" style:num-format="1">3</text:sequence>. For a parabola with a vertex (3, −256) and a point on the parabola (17, −60)</text:p>
      <text:p text:style-name="P5"><text:span text:style-name="T2"><text:sequence text:ref-name="refalphastepfour0" text:name="alphastepfour" text:formula="ooow:alphastepfour+1" style:num-format="a">a</text:sequence></text:span><text:span text:style-name="T2">. Find the vertex form </text:span><text:span text:style-name="T2"><draw:frame draw:style-name="fr2" draw:name="Object1" text:anchor-type="as-char" svg:width="1.5811in" svg:height="0.4319in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"><text:sequence text:ref-name="refalphastepfour1" text:name="alphastepfour" text:formula="ooow:alphastepfour+1" style:num-format="a">b</text:sequence>. Find the quadratic form y = ax² + bx + c <text:tab/><text:span text:style-name="T3">__________________________</text:span></text:p>
      <text:p text:style-name="P1"><text:sequence text:ref-name="refalphastepfour2" text:name="alphastepfour" text:formula="ooow:alphastepfour+1" style:num-format="a">c</text:sequence>. Find the y-intercept.<text:tab/><text:tab/><text:tab/><text:tab/><text:span text:style-name="T3">_____________</text:span></text:p>
      <text:p text:style-name="P1"><text:sequence text:ref-name="refalphastepfour3" text:name="alphastepfour" text:formula="ooow:alphastepfour+1" style:num-format="a">d</text:sequence>. Find the x-intercepts.<text:tab/><text:tab/><text:tab/><text:tab/><text:span text:style-name="T3">_____________<text:tab/>_____________</text:span></text:p>
      <text:p text:style-name="P6"><text:span text:style-name="T3"><text:sequence text:ref-name="refstepper4" text:name="stepper" text:formula="ooow:stepper+1" style:num-format="1">4</text:sequence></text:span><text:span text:style-name="T3">. <text:s/>For the rational function</text:span><draw:frame draw:style-name="fr2" draw:name="Object16" text:anchor-type="as-char" svg:width="1.3736in" svg:height="0.4689in" draw:z-index="2"><draw:object xlink:href="./Object 2" xlink:type="simple" xlink:show="embed" xlink:actuate="onLoad"/><draw:image xlink:href="./ObjectReplacements/Object 2" xlink:type="simple" xlink:show="embed" xlink:actuate="onLoad"/></draw:frame>determine...</text:p>
      <text:p text:style-name="P1"><text:span text:style-name="T3"><text:sequence text:ref-name="refalphastepfive6" text:name="alphastepfive" text:formula="ooow:alphastepfive+1" style:num-format="a">a</text:sequence></text:span><text:span text:style-name="T3">. The graph of r(x). Sketch the graph <text:s/>on the back. You are, of course, free to use the computer based tools of your choice – either Qalculate! or OpenOffice.org.</text:span></text:p>
      <text:p text:style-name="P1"><text:sequence text:ref-name="refalphastepfive0" text:name="alphastepfive" text:formula="ooow:alphastepfive+1" style:num-format="a">b</text:sequence>. The y-intercept:<text:tab/><text:tab/><text:tab/><text:span text:style-name="T3">_____________</text:span><text:tab/></text:p>
      <text:p text:style-name="P1"><text:sequence text:ref-name="refalphastepfive1" text:name="alphastepfive" text:formula="ooow:alphastepfive+1" style:num-format="a">c</text:sequence>. The x-intercepts:<text:tab/><text:tab/><text:tab/><text:span text:style-name="T3">_____________<text:tab/>_____________</text:span></text:p>
      <text:p text:style-name="P1"><text:span text:style-name="T3"><text:sequence text:ref-name="refalphastepfive2" text:name="alphastepfive" text:formula="ooow:alphastepfive+1" style:num-format="a">d</text:sequence></text:span><text:span text:style-name="T3">. The vertical asymptotes:<text:tab/>_____________<text:tab/>_____________</text:span></text:p>
      <text:p text:style-name="P1"><text:span text:style-name="T3"><text:sequence text:ref-name="refalphastepfive3" text:name="alphastepfive" text:formula="ooow:alphastepfive+1" style:num-format="a">e</text:sequence></text:span><text:span text:style-name="T3">. The horizontal asymptote:<text:tab/>_____________<text:tab/></text:span></text:p>
      <text:p text:style-name="P1"><text:span text:style-name="T3"><text:sequence text:ref-name="refalphastepfive4" text:name="alphastepfive" text:formula="ooow:alphastepfive+1" style:num-format="a">f</text:sequence></text:span><text:span text:style-name="T3">. Is r(x) a function?<text:tab/><text:tab/>_____________</text:span></text:p>
      <text:p text:style-name="P1"><text:span text:style-name="T3"><text:sequence text:ref-name="refalphastepfive5" text:name="alphastepfive" text:formula="ooow:alphastepfive+1" style:num-format="a">g</text:sequence></text:span><text:span text:style-name="T3">. Is r</text:span><text:span text:style-name="T4">-1</text:span><text:span text:style-name="T3">(x) a function?<text:tab/><text:tab/>_____________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rebuchet MS" svg:font-family="'Trebuchet MS'"/>
    <style:font-face style:name="Tahoma1" svg:font-family="Tahoma" style:font-pitch="variable"/>
    <style:font-face style:name="Apple Chancery" svg:font-family="'Apple Chancery'" style:font-family-generic="script" style:font-pitch="variable"/>
    <style:font-face style:name="Tahoma" svg:font-family="Tahoma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n" fo:country="US" style:font-name-asian="Tahoma1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in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rebuchet M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5-07-07T19:18:57</meta:creation-date>
    <dc:creator>Dana Lee Ling</dc:creator>
    <dc:date>2007-07-11T20:18:12</dc:date>
    <meta:printed-by>Dana Lee Ling</meta:printed-by>
    <meta:print-date>2006-11-23T08:17:23</meta:print-date>
    <dc:language>en-US</dc:language>
    <meta:editing-cycles>21</meta:editing-cycles>
    <meta:editing-duration>PT12H12M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5" meta:page-count="1" meta:paragraph-count="21" meta:word-count="158" meta:character-count="118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</math:mo>
          <math:mrow>
            <math:mi>y</math:mi>
            <math:mo math:stretchy="false">−</math:mo>
            <math:mi>k</math:mi>
          </math:mrow>
          <math:mo math:stretchy="false"></math:mo>
        </math:mrow>
        <math:mo math:stretchy="false">=</math:mo>
        <math:mfenced math:open="" math:close="">
          <math:mfrac>
            <math:mn>1</math:mn>
            <math:mrow>
              <math:mn>4</math:mn>
              <math:mi>p</math:mi>
            </math:mrow>
          </math:mfrac>
        </math:mfenced>
      </math:mrow>
      <math:msup>
        <math:mrow>
          <math:mo math:stretchy="false"></math:mo>
          <math:mrow>
            <math:mi>x</math:mi>
            <math:mo math:stretchy="false">−</math:mo>
            <math:mi>h</math:mi>
          </math:mrow>
          <math:mo math:stretchy="false"></math:mo>
        </math:mrow>
        <math:mn>2</math:mn>
      </math:msup>
    </math:mrow>
    <math:annotation math:encoding="StarMath 5.0">(y - k) = left ( {{1} over {4 p}} right ) (x - h )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o math:stretchy="false">(</math:mo>
            <math:mrow>
              <math:mn>5</math:mn>
              <math:mrow>
                <math:msup>
                  <math:mi>x</math:mi>
                  <math:mn>2</math:mn>
                </math:msup>
                <math:mo math:stretchy="false">−</math:mo>
                <math:mn>20</math:mn>
              </math:mrow>
            </math:mrow>
            <math:mo math:stretchy="false">)</math:mo>
          </math:mrow>
          <math:mrow>
            <math:mo math:stretchy="false">(</math:mo>
            <math:mrow>
              <math:msup>
                <math:mi>x</math:mi>
                <math:mn>2</math:mn>
              </math:msup>
              <math:mo math:stretchy="false">−</math:mo>
              <math:mn>9</math:mn>
            </math:mrow>
            <math:mo math:stretchy="false">)</math:mo>
          </math:mrow>
        </math:mfrac>
      </math:mrow>
    </math:mrow>
    <math:annotation math:encoding="StarMath 5.0">r(x) = {( 5 x^2 - 20)} over {(x^2 - 9)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</math:mo>
          <math:mrow>
            <math:mi>y</math:mi>
            <math:mo math:stretchy="false">−</math:mo>
            <math:mi>k</math:mi>
          </math:mrow>
          <math:mo math:stretchy="false"></math:mo>
        </math:mrow>
        <math:mo math:stretchy="false">=</math:mo>
        <math:mfenced math:open="" math:close="">
          <math:mfrac>
            <math:mn>1</math:mn>
            <math:mrow>
              <math:mn>4</math:mn>
              <math:mi>p</math:mi>
            </math:mrow>
          </math:mfrac>
        </math:mfenced>
      </math:mrow>
      <math:msup>
        <math:mrow>
          <math:mo math:stretchy="false"></math:mo>
          <math:mrow>
            <math:mi>x</math:mi>
            <math:mo math:stretchy="false">−</math:mo>
            <math:mi>h</math:mi>
          </math:mrow>
          <math:mo math:stretchy="false"></math:mo>
        </math:mrow>
        <math:mn>2</math:mn>
      </math:msup>
    </math:mrow>
    <math:annotation math:encoding="StarMath 5.0">(y - k) = left ( {{1} over {4 p}} right ) (x - h )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frac>
        <math:mn>1</math:mn>
        <math:mn>4</math:mn>
      </math:mfrac>
    </math:mrow>
    <math:annotation math:encoding="StarMath 5.0">p = 1 over 4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i>y</math:mi>
            <math:mo math:stretchy="false">−</math:mo>
            <math:mi>k</math:mi>
          </math:mrow>
          <math:mo math:stretchy="false">)</math:mo>
        </math:mrow>
        <math:mo math:stretchy="false">=</math:mo>
        <math:mfenced math:open="" math:close="">
          <math:mfrac>
            <math:mn>1</math:mn>
            <math:mrow>
              <math:mn>4</math:mn>
              <math:mi>p</math:mi>
            </math:mrow>
          </math:mfrac>
        </math:mfenced>
      </math:mrow>
      <math:msup>
        <math:mrow>
          <math:mo math:stretchy="false">(</math:mo>
          <math:mrow>
            <math:mi>x</math:mi>
            <math:mo math:stretchy="false">−</math:mo>
            <math:mi>h</math:mi>
          </math:mrow>
          <math:mo math:stretchy="false">)</math:mo>
        </math:mrow>
        <math:mn>2</math:mn>
      </math:msup>
    </math:mrow>
    <math:annotation math:encoding="StarMath 5.0">(y - k) = left ( {{1} over {4 p}} right ) (x - h )^2</math:annotation>
  </math:semantics>
</math:math>
</file>