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2/Pictures/100002000000001200000012D55BD994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43in"/>
    </style:style>
    <style:style style:name="co2" style:family="table-column">
      <style:table-column-properties fo:break-before="auto" style:column-width="3.055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28in"/>
    </style:style>
    <style:style style:name="co5" style:family="table-column">
      <style:table-column-properties fo:break-before="auto" style:column-width="0.439in"/>
    </style:style>
    <style:style style:name="co6" style:family="table-column">
      <style:table-column-properties fo:break-before="auto" style:column-width="1.0835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008in solid #000000"/>
      <style:paragraph-properties fo:text-align="end" fo:margin-left="0in"/>
      <style:text-properties fo:font-weight="bold"/>
    </style:style>
    <style:style style:name="ce2" style:family="table-cell" style:parent-style-name="Default">
      <style:table-cell-properties fo:background-color="transparent" fo:border="0.0008in solid #000000"/>
    </style:style>
    <style:style style:name="ce3" style:family="table-cell" style:parent-style-name="Default">
      <style:table-cell-properties fo:background-color="#cccccc"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4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Tennis ball arc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table:number-columns-spanned="3" table:number-rows-spanned="1">
            <text:p>-0.2*(x+17.5)^2+35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office:value-type="string" table:number-columns-spanned="3" table:number-rows-spanned="1">
            <text:p>-0.2*x^2-7.0*x-26.25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office:value-type="string" table:number-columns-spanned="3" table:number-rows-spanned="1">
            <text:p>x=-(10*sqrt(7)+35)/2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office:value-type="string">
            <text:p>x=(10*sqrt(7)-35)/2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3" office:value-type="string">
            <text:p>Coordinates</text:p>
          </table:table-cell>
          <table:table-cell table:number-columns-repeated="5"/>
        </table:table-row>
        <table:table-row table:style-name="ro1">
          <table:table-cell table:style-name="ce2" table:formula="oooc:=-17.5+5*SQRT(7)" office:value-type="float" office:value="-4.27124344467705">
            <text:p>-4.27</text:p>
          </table:table-cell>
          <table:table-cell table:style-name="ce2" table:formula="oooc:=-0.2*[.A8]^2-7*[.A8]-26.25" office:value-type="float" office:value="0">
            <text:p>0</text:p>
          </table:table-cell>
          <table:table-cell table:style-name="ce4" table:formula="oooc:=&quot;(&quot;&amp;ROUND([.A8];2)&amp;&quot;, &quot;&amp;[.B8]&amp;&quot;)&quot;" office:value-type="string" office:string-value="(-4.27, 0)">
            <text:p>(-4.27, 0)</text:p>
          </table:table-cell>
          <table:table-cell table:number-columns-repeated="5"/>
        </table:table-row>
        <table:table-row table:style-name="ro1">
          <table:table-cell table:style-name="ce2" office:value-type="float" office:value="-17.5">
            <text:p>-17.5</text:p>
          </table:table-cell>
          <table:table-cell table:style-name="ce2" table:formula="oooc:=-0.2*[.A9]^2-7*[.A9]-26.25" office:value-type="float" office:value="35">
            <text:p>35</text:p>
          </table:table-cell>
          <table:table-cell table:style-name="ce4" table:formula="oooc:=&quot;(&quot;&amp;[.A9]&amp;&quot;, &quot;&amp;[.B9]&amp;&quot;)&quot;" office:value-type="string" office:string-value="(-17.5, 35)">
            <text:p>(-17.5, 35)</text:p>
          </table:table-cell>
          <table:table-cell table:number-columns-repeated="5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table:formula="oooc:=-0.2*[.A10]^2-7*[.A10]-26.25" office:value-type="float" office:value="-26.25">
            <text:p>-26.25</text:p>
          </table:table-cell>
          <table:table-cell table:style-name="ce4" table:formula="oooc:=&quot;(&quot;&amp;[.A10]&amp;&quot;, &quot;&amp;[.B10]&amp;&quot;)&quot;" office:value-type="string" office:string-value="(0, -26.25)">
            <text:p>(0, -26.25)</text:p>
          </table:table-cell>
          <table:table-cell table:number-columns-repeated="5"/>
        </table:table-row>
        <table:table-row table:style-name="ro1">
          <table:table-cell table:style-name="ce2" table:formula="oooc:=-17.5-5*SQRT(7)" office:value-type="float" office:value="-30.728756555323">
            <text:p>-30.73</text:p>
          </table:table-cell>
          <table:table-cell table:style-name="ce2" table:formula="oooc:=-0.2*[.A11]^2-7*[.A11]-26.25" office:value-type="float" office:value="0">
            <text:p>0</text:p>
          </table:table-cell>
          <table:table-cell table:style-name="ce4" table:formula="oooc:=&quot;(&quot;&amp;ROUND([.A11];2)&amp;&quot;, &quot;&amp;ROUND([.B11];2)&amp;&quot;)&quot;" office:value-type="string" office:string-value="(-30.73, 0)">
            <text:p>(-30.73, 0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>
            <draw:frame table:end-cell-address="'Tennis ball arc'.D32" table:end-x="0.7551in" table:end-y="0.1598in" draw:z-index="0" draw:style-name="gr1" svg:width="4.9433in" svg:height="3.4921in" svg:x="0.0591in" svg:y="0.0457in">
              <draw:object draw:notify-on-update-of-ranges="'Tennis ball arc'.A7:'Tennis ball arc'.B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</table:table-row>
      </table:table>
      <table:table table:name="Sheet2" table:style-name="ta2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3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/>
    </number:number-style>
    <number:number-style style:name="N112">
      <number:number number:decimal-places="4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Verdana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5">07/05/2007</text:date>, <text:time>16:2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2" style:display-name="PageStyle_Sheet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3" style:display-name="PageStyle_Sheet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7-03T09:29:28</meta:creation-date>
    <dc:creator>Dana Lee Ling</dc:creator>
    <dc:date>2007-07-05T16:27:41</dc:date>
    <meta:printed-by>Dana Lee Ling</meta:printed-by>
    <meta:print-date>2007-07-03T12:20:01</meta:print-date>
    <dc:language>en-US</dc:language>
    <meta:editing-cycles>6</meta:editing-cycles>
    <meta:editing-duration>PT4H54M19S</meta:editing-duration>
    <meta:user-defined meta:name="Info 1"/>
    <meta:user-defined meta:name="Info 2"/>
    <meta:user-defined meta:name="Info 3"/>
    <meta:user-defined meta:name="Info 4"/>
    <meta:document-statistic meta:table-count="3" meta:cell-count="19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5" chart:text-overlap="false" text:line-break="true" chart:label-arrangement="side-by-side" chart:link-data-style-to-source="true" chart:visible="true" style:direction="ltr"/>
      <style:graphic-properties draw:stroke="solid" svg:stroke-width="0.051cm" svg:stroke-color="#808080" draw:marker-start-width="0.279cm" draw:marker-end-width="0.279cm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4" style:family="chart">
      <style:chart-properties style:rotation-angle="0" style:direction="ltr"/>
      <style:graphic-properties draw:stroke="none" draw:fill="none" draw:fill-color="#ffffff"/>
      <style:text-properties fo:font-family="Tahoma" style:font-style-name="Bold" style:font-family-generic="swiss" style:font-pitch="variable" fo:font-size="10pt" fo:font-weight="bold" style:font-family-asian="'MS Gothic'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5" style:family="chart">
      <style:graphic-properties svg:stroke-color="#c0c0c0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40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.051cm" svg:stroke-color="#808080" draw:marker-start-width="0.279cm" draw:marker-end-width="0.279cm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7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1200000012D55BD994.gif" xlink:type="simple" xlink:actuate="onLoad"/>
      </style:chart-properties>
      <style:graphic-properties svg:stroke-width="0.152cm" svg:stroke-color="#00ae00" draw:marker-start-width="0.432cm" draw:marker-end-width="0.432cm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2.557cm" svg:height="8.871cm" chart:class="chart:scatter" chart:style-name="ch1">
        <chart:plot-area chart:style-name="ch2" table:cell-range-address="'Tennis ball arc'.$A$7:.$B$11" chart:data-source-has-labels="row" chart:table-number-list="0" svg:x="0.647cm" svg:y="0.788cm" svg:width="10.932cm" svg:height="8.337cm">
          <chart:axis chart:dimension="x" chart:name="primary-x" chart:style-name="ch3">
            <chart:title svg:x="6.964cm" svg:y="8.201cm" chart:style-name="ch4">
              <text:p>x</text:p>
            </chart:title>
            <chart:categories table:cell-range-address="local-table.A2:.A5"/>
            <chart:grid chart:style-name="ch5" chart:class="major"/>
          </chart:axis>
          <chart:axis chart:dimension="y" chart:name="primary-y" chart:style-name="ch6">
            <chart:title svg:x="0.25cm" svg:y="3.643cm" chart:style-name="ch4">
              <text:p>y</text:p>
            </chart:title>
            <chart:grid chart:style-name="ch5" chart:class="major"/>
          </chart:axis>
          <chart:series chart:style-name="ch7">
            <chart:domain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8</text:p>
              </table:table-cell>
              <table:table-cell office:value-type="float" office:value="-4.27124344467705">
                <text:p>-4.271243444677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17.5">
                <text:p>-17.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">
                <text:p>0</text:p>
              </table:table-cell>
              <table:table-cell office:value-type="float" office:value="-26.25">
                <text:p>-26.2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30.728756555323">
                <text:p>-30.72875655532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