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3/Pictures/100002000000001200000012D55BD994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Eurostile" svg:font-family="Eurostile" style:font-family-generic="swiss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text-properties style:font-name="Tahoma" style:font-name-asian="Tahoma" style:font-name-complex="Tahoma"/>
    </style:style>
    <style:style style:name="P5" style:family="paragraph" style:parent-style-name="Standard">
      <style:paragraph-properties fo:margin-top="0.1598in" fo:margin-bottom="0in"/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Lucida Console" fo:font-size="10pt" style:font-name-asian="Trebuchet MS1" style:font-size-asian="10pt" style:font-name-complex="Tahoma" style:font-size-complex="10pt"/>
    </style:style>
    <style:style style:name="T4" style:family="text">
      <style:text-properties style:font-name="Eurostile" style:font-name-asian="Tahoma" style:font-name-complex="Tahoma"/>
    </style:style>
    <style:style style:name="fr1" style:family="graphic" style:parent-style-name="OLE">
      <style:graphic-properties style:horizontal-pos="center" style:horizontal-rel="paragraph" draw:ole-draw-aspect="1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two"/>
      </text:sequence-decls>
      <text:p text:style-name="P1"><text:span text:style-name="T1">MS 100 College Algebra</text:span> test four <text:tab/><text:tab/>Name: </text:p>
      <text:p text:style-name="P2"><text:tab/><text:tab/>file and version info: <text:file-name text:display="name-and-extension">t4.odt</text:file-name> <text:date style:data-style-name="N106" text:date-value="2007-07-05T16:27:16.66">200707051627</text:date></text:p>
      <text:p text:style-name="P1"/>
      <text:p text:style-name="P3"><text:sequence text:ref-name="refstepper0" text:name="stepper" text:formula="ooow:stepper+1" style:num-format="1">1</text:sequence>. <text:span text:style-name="T2">The arc of a ball is as seen in the following diagram and table:</text:span></text:p>
      <text:p text:style-name="P3"><text:span text:style-name="T2"/></text:p>
      <text:p text:style-name="P3"><draw:frame draw:style-name="fr1" draw:name="Object2" text:anchor-type="paragraph" svg:width="4.9437in" svg:height="3.4925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1" draw:name="Object3" text:anchor-type="paragraph" svg:width="4.248in" svg:height="0.8898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5">Write the equation of this parabolic arc: ___________________________________</text:p>
      <text:p text:style-name="P5"><text:sequence text:ref-name="refstepper1" text:name="stepper" text:formula="ooow:stepper+1" style:num-format="1">2</text:sequence>. <text:span text:style-name="T2">The points equidistant from a point form a ____________________.</text:span></text:p>
      <text:p text:style-name="P5"><text:span text:style-name="T2"><text:sequence text:ref-name="refstepper10" text:name="stepper" text:formula="ooow:stepper+1" style:num-format="1">3</text:sequence></text:span><text:span text:style-name="T2">. The points equidistant from two separate points form a ____________________.</text:span></text:p>
      <text:p text:style-name="P5"><text:span text:style-name="T2"><text:sequence text:ref-name="refstepper11" text:name="stepper" text:formula="ooow:stepper+1" style:num-format="1">4</text:sequence></text:span><text:span text:style-name="T2">. The points equidistant from a point and a line form a ____________________.</text:span></text:p>
      <text:p text:style-name="P5"><text:sequence text:ref-name="refstepper2" text:name="stepper" text:formula="ooow:stepper+1" style:num-format="1">5</text:sequence>. Write the function f(x) = <text:span text:style-name="T2">4x² − 48x+136 in standard form: ________________________</text:span></text:p>
      <text:p text:style-name="P5"><text:span text:style-name="T2"><text:sequence text:ref-name="refstepper3" text:name="stepper" text:formula="ooow:stepper+1" style:num-format="1">6</text:sequence></text:span><text:span text:style-name="T2">. What are the coordinates of the vertex for <text:s/>f(x) = 4x² − 48x+136? <text:s text:c="2"/>( <text:s/>_____ , ______ )</text:span></text:p>
      <text:p text:style-name="P5"><text:span text:style-name="T2"><text:sequence text:ref-name="refstepper4" text:name="stepper" text:formula="ooow:stepper+1" style:num-format="1">7</text:sequence></text:span><text:span text:style-name="T2">. What is the focus distance p for <text:s/>f(x) = 4x² − 48x+136?</text:span></text:p>
      <text:p text:style-name="P5"><text:span text:style-name="T2"><text:sequence text:ref-name="refstepper5" text:name="stepper" text:formula="ooow:stepper+1" style:num-format="1">8</text:sequence></text:span><text:span text:style-name="T2">. What are the coordinates of the focus for <text:s/>f(x) = 4x² − 48x+136? <text:s/>( ______, ______)</text:span></text:p>
      <text:p text:style-name="P5"><text:span text:style-name="T2"><text:sequence text:ref-name="refstepper6" text:name="stepper" text:formula="ooow:stepper+1" style:num-format="1">9</text:sequence></text:span><text:span text:style-name="T2">. Make a rough sketch of the graph of the fourth degree function g(x) = (x² − 4)²</text:span></text:p>
      <text:p text:style-name="P3"><text:span text:style-name="T4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Eurostile" svg:font-family="Eurostile" style:font-family-generic="swiss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5-07-07T19:18:57</meta:creation-date>
    <dc:creator>Dana Lee Ling</dc:creator>
    <dc:date>2007-07-05T16:27:16</dc:date>
    <meta:printed-by>Dana Lee Ling</meta:printed-by>
    <meta:print-date>2007-07-05T16:23:57</meta:print-date>
    <dc:language>en-US</dc:language>
    <meta:editing-cycles>10</meta:editing-cycles>
    <meta:editing-duration>PT4H2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2" meta:word-count="131" meta:character-count="838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5" chart:text-overlap="false" text:line-break="true" chart:label-arrangement="side-by-side" chart:link-data-style-to-source="true" chart:visible="true" style:direction="ltr"/>
      <style:graphic-properties draw:stroke="solid" svg:stroke-width="0.051cm" svg:stroke-color="#808080" draw:marker-start-width="0.279cm" draw:marker-end-width="0.279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51cm" svg:stroke-color="#808080" draw:marker-start-width="0.279cm" draw:marker-end-width="0.279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200000012D55BD994.gif" xlink:type="simple" xlink:actuate="onLoad"/>
      </style:chart-properties>
      <style:graphic-properties svg:stroke-width="0.152cm" svg:stroke-color="#00ae00" draw:marker-start-width="0.432cm" draw:marker-end-width="0.432cm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556cm" svg:height="8.87cm" chart:class="chart:scatter" chart:style-name="ch1">
        <chart:plot-area chart:style-name="ch2" table:cell-range-address="'Tennis ball arc'.$A$7:.$B$11" chart:data-source-has-labels="row" chart:table-number-list="0" svg:x="0.646cm" svg:y="0.787cm" svg:width="10.932cm" svg:height="8.336cm">
          <chart:axis chart:dimension="x" chart:name="primary-x" chart:style-name="ch3">
            <chart:title svg:x="6.963cm" svg:y="8.19cm" chart:style-name="ch4">
              <text:p>x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25cm" svg:y="3.643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-4.27124344467705">
                <text:p>-4.27124344467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7.5">
                <text:p>-17.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">
                <text:p>0</text:p>
              </table:table-cell>
              <table:table-cell office:value-type="float" office:value="-26.25">
                <text:p>-26.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0.728756555323">
                <text:p>-30.7287565553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43in"/>
    </style:style>
    <style:style style:name="co2" style:family="table-column">
      <style:table-column-properties fo:break-before="auto" style:column-width="3.055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transparent" fo:border="0.0008in solid #000000"/>
    </style:style>
    <style:style style:name="ce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Tennis ball arc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3" office:value-type="string">
            <text:p>Coordinates</text:p>
          </table:table-cell>
        </table:table-row>
        <table:table-row table:style-name="ro1">
          <table:table-cell table:style-name="ce2" table:formula="oooc:=-17.5+5*SQRT(7)" office:value-type="float" office:value="-4.27124344467705">
            <text:p>-4.27</text:p>
          </table:table-cell>
          <table:table-cell table:style-name="ce2" table:formula="oooc:=-0.2*[.A8]^2-7*[.A8]-26.25" office:value-type="float" office:value="0">
            <text:p>0</text:p>
          </table:table-cell>
          <table:table-cell table:style-name="ce4" table:formula="oooc:=&quot;(&quot;&amp;ROUND([.A8];2)&amp;&quot;, &quot;&amp;[.B8]&amp;&quot;)&quot;" office:value-type="string" office:string-value="(-4.27, 0)">
            <text:p>(-4.27, 0)</text:p>
          </table:table-cell>
        </table:table-row>
        <table:table-row table:style-name="ro1">
          <table:table-cell table:style-name="ce2" office:value-type="float" office:value="-17.5">
            <text:p>-17.5</text:p>
          </table:table-cell>
          <table:table-cell table:style-name="ce2" table:formula="oooc:=-0.2*[.A9]^2-7*[.A9]-26.25" office:value-type="float" office:value="35">
            <text:p>35</text:p>
          </table:table-cell>
          <table:table-cell table:style-name="ce4" table:formula="oooc:=&quot;(&quot;&amp;[.A9]&amp;&quot;, &quot;&amp;[.B9]&amp;&quot;)&quot;" office:value-type="string" office:string-value="(-17.5, 35)">
            <text:p>(-17.5, 35)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-0.2*[.A10]^2-7*[.A10]-26.25" office:value-type="float" office:value="-26.25">
            <text:p>-26.25</text:p>
          </table:table-cell>
          <table:table-cell table:style-name="ce4" table:formula="oooc:=&quot;(&quot;&amp;[.A10]&amp;&quot;, &quot;&amp;[.B10]&amp;&quot;)&quot;" office:value-type="string" office:string-value="(0, -26.25)">
            <text:p>(0, -26.25)</text:p>
          </table:table-cell>
        </table:table-row>
        <table:table-row table:style-name="ro1">
          <table:table-cell table:style-name="ce2" table:formula="oooc:=-17.5-5*SQRT(7)" office:value-type="float" office:value="-30.728756555323">
            <text:p>-30.73</text:p>
          </table:table-cell>
          <table:table-cell table:style-name="ce2" table:formula="oooc:=-0.2*[.A11]^2-7*[.A11]-26.25" office:value-type="float" office:value="0">
            <text:p>0</text:p>
          </table:table-cell>
          <table:table-cell table:style-name="ce4" table:formula="oooc:=&quot;(&quot;&amp;ROUND([.A11];2)&amp;&quot;, &quot;&amp;ROUND([.B11];2)&amp;&quot;)&quot;" office:value-type="string" office:string-value="(-30.73, 0)">
            <text:p>(-30.73, 0)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Verdan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7/05/2007</text:date>, <text:time>16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