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0A0000000A1F4FBE6C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gif" manifest:full-path="Object 2/Pictures/100002000000000A0000000A1F4FBE6C.gif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/>
    </style:style>
    <style:style style:name="ce2" style:family="table-cell" style:parent-style-name="Default">
      <style:table-cell-properties fo:background-color="#d0ffd0" style:text-align-source="fix" style:repeat-content="false"/>
      <style:paragraph-properties fo:text-align="end" fo:margin-left="0in"/>
      <style:text-properties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gr1" style:family="graphic">
      <style:graphic-properties draw:ole-draw-aspect="1"/>
    </style:style>
  </office:automatic-styles>
  <office:body>
    <office:spreadsheet>
      <table:table table:name="quad one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>
            <draw:frame table:end-cell-address="'quad one'.I25" table:end-x="0.8126in" table:end-y="0.0843in" draw:z-index="0" draw:style-name="gr1" svg:width="6.1244in" svg:height="4.278in" svg:x="0.022in" svg:y="0.0732in">
              <draw:object draw:notify-on-update-of-ranges="'quad one'.A1:'quad one'.B4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-17">
            <text:p>-17</text:p>
          </table:table-cell>
          <table:table-cell table:formula="oooc:=[.A2]*[.A2]-3*[.A2]-238" office:value-type="float" office:value="102">
            <text:p>102</text:p>
          </table:table-cell>
          <table:table-cell/>
        </table:table-row>
        <table:table-row table:style-name="ro1">
          <table:table-cell office:value-type="float" office:value="-16">
            <text:p>-16</text:p>
          </table:table-cell>
          <table:table-cell table:formula="oooc:=[.A3]*[.A3]-3*[.A3]-238" office:value-type="float" office:value="66">
            <text:p>66</text:p>
          </table:table-cell>
          <table:table-cell/>
        </table:table-row>
        <table:table-row table:style-name="ro1">
          <table:table-cell office:value-type="float" office:value="-15">
            <text:p>-15</text:p>
          </table:table-cell>
          <table:table-cell table:formula="oooc:=[.A4]*[.A4]-3*[.A4]-238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-14">
            <text:p>-14</text:p>
          </table:table-cell>
          <table:table-cell table:formula="oooc:=[.A5]*[.A5]-3*[.A5]-238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-13">
            <text:p>-13</text:p>
          </table:table-cell>
          <table:table-cell table:formula="oooc:=[.A6]*[.A6]-3*[.A6]-238" office:value-type="float" office:value="-30">
            <text:p>-30</text:p>
          </table:table-cell>
          <table:table-cell/>
        </table:table-row>
        <table:table-row table:style-name="ro1">
          <table:table-cell office:value-type="float" office:value="-12">
            <text:p>-12</text:p>
          </table:table-cell>
          <table:table-cell table:formula="oooc:=[.A7]*[.A7]-3*[.A7]-238" office:value-type="float" office:value="-58">
            <text:p>-58</text:p>
          </table:table-cell>
          <table:table-cell/>
        </table:table-row>
        <table:table-row table:style-name="ro1">
          <table:table-cell office:value-type="float" office:value="-11">
            <text:p>-11</text:p>
          </table:table-cell>
          <table:table-cell table:formula="oooc:=[.A8]*[.A8]-3*[.A8]-238" office:value-type="float" office:value="-84">
            <text:p>-84</text:p>
          </table:table-cell>
          <table:table-cell/>
        </table:table-row>
        <table:table-row table:style-name="ro1">
          <table:table-cell office:value-type="float" office:value="-10">
            <text:p>-10</text:p>
          </table:table-cell>
          <table:table-cell table:formula="oooc:=[.A9]*[.A9]-3*[.A9]-238" office:value-type="float" office:value="-108">
            <text:p>-108</text:p>
          </table:table-cell>
          <table:table-cell/>
        </table:table-row>
        <table:table-row table:style-name="ro1">
          <table:table-cell office:value-type="float" office:value="-9">
            <text:p>-9</text:p>
          </table:table-cell>
          <table:table-cell table:formula="oooc:=[.A10]*[.A10]-3*[.A10]-238" office:value-type="float" office:value="-130">
            <text:p>-130</text:p>
          </table:table-cell>
          <table:table-cell/>
        </table:table-row>
        <table:table-row table:style-name="ro1">
          <table:table-cell office:value-type="float" office:value="-8">
            <text:p>-8</text:p>
          </table:table-cell>
          <table:table-cell table:formula="oooc:=[.A11]*[.A11]-3*[.A11]-238" office:value-type="float" office:value="-150">
            <text:p>-150</text:p>
          </table:table-cell>
          <table:table-cell/>
        </table:table-row>
        <table:table-row table:style-name="ro1">
          <table:table-cell office:value-type="float" office:value="-7">
            <text:p>-7</text:p>
          </table:table-cell>
          <table:table-cell table:formula="oooc:=[.A12]*[.A12]-3*[.A12]-238" office:value-type="float" office:value="-168">
            <text:p>-168</text:p>
          </table:table-cell>
          <table:table-cell/>
        </table:table-row>
        <table:table-row table:style-name="ro1">
          <table:table-cell office:value-type="float" office:value="-6">
            <text:p>-6</text:p>
          </table:table-cell>
          <table:table-cell table:formula="oooc:=[.A13]*[.A13]-3*[.A13]-238" office:value-type="float" office:value="-184">
            <text:p>-184</text:p>
          </table:table-cell>
          <table:table-cell/>
        </table:table-row>
        <table:table-row table:style-name="ro1">
          <table:table-cell office:value-type="float" office:value="-5">
            <text:p>-5</text:p>
          </table:table-cell>
          <table:table-cell table:formula="oooc:=[.A14]*[.A14]-3*[.A14]-238" office:value-type="float" office:value="-198">
            <text:p>-198</text:p>
          </table:table-cell>
          <table:table-cell/>
        </table:table-row>
        <table:table-row table:style-name="ro1">
          <table:table-cell office:value-type="float" office:value="-4">
            <text:p>-4</text:p>
          </table:table-cell>
          <table:table-cell table:formula="oooc:=[.A15]*[.A15]-3*[.A15]-238" office:value-type="float" office:value="-210">
            <text:p>-210</text:p>
          </table:table-cell>
          <table:table-cell/>
        </table:table-row>
        <table:table-row table:style-name="ro1">
          <table:table-cell office:value-type="float" office:value="-3">
            <text:p>-3</text:p>
          </table:table-cell>
          <table:table-cell table:formula="oooc:=[.A16]*[.A16]-3*[.A16]-238" office:value-type="float" office:value="-220">
            <text:p>-220</text:p>
          </table:table-cell>
          <table:table-cell/>
        </table:table-row>
        <table:table-row table:style-name="ro1">
          <table:table-cell office:value-type="float" office:value="-2">
            <text:p>-2</text:p>
          </table:table-cell>
          <table:table-cell table:formula="oooc:=[.A17]*[.A17]-3*[.A17]-238" office:value-type="float" office:value="-228">
            <text:p>-228</text:p>
          </table:table-cell>
          <table:table-cell/>
        </table:table-row>
        <table:table-row table:style-name="ro1">
          <table:table-cell office:value-type="float" office:value="-1">
            <text:p>-1</text:p>
          </table:table-cell>
          <table:table-cell table:formula="oooc:=[.A18]*[.A18]-3*[.A18]-238" office:value-type="float" office:value="-234">
            <text:p>-234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ooc:=[.A19]*[.A19]-3*[.A19]-238" office:value-type="float" office:value="-238">
            <text:p>-238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ooc:=[.A20]*[.A20]-3*[.A20]-238" office:value-type="float" office:value="-240">
            <text:p>-24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ooc:=[.A21]*[.A21]-3*[.A21]-238" office:value-type="float" office:value="-240">
            <text:p>-24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ooc:=[.A22]*[.A22]-3*[.A22]-238" office:value-type="float" office:value="-238">
            <text:p>-238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ooc:=[.A23]*[.A23]-3*[.A23]-238" office:value-type="float" office:value="-234">
            <text:p>-234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ooc:=[.A24]*[.A24]-3*[.A24]-238" office:value-type="float" office:value="-228">
            <text:p>-228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ooc:=[.A25]*[.A25]-3*[.A25]-238" office:value-type="float" office:value="-220">
            <text:p>-220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ooc:=[.A26]*[.A26]-3*[.A26]-238" office:value-type="float" office:value="-210">
            <text:p>-210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ooc:=[.A27]*[.A27]-3*[.A27]-238" office:value-type="float" office:value="-198">
            <text:p>-198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ooc:=[.A28]*[.A28]-3*[.A28]-238" office:value-type="float" office:value="-184">
            <text:p>-184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ooc:=[.A29]*[.A29]-3*[.A29]-238" office:value-type="float" office:value="-168">
            <text:p>-168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ooc:=[.A30]*[.A30]-3*[.A30]-238" office:value-type="float" office:value="-150">
            <text:p>-150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ooc:=[.A31]*[.A31]-3*[.A31]-238" office:value-type="float" office:value="-130">
            <text:p>-130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ooc:=[.A32]*[.A32]-3*[.A32]-238" office:value-type="float" office:value="-108">
            <text:p>-108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formula="oooc:=[.A33]*[.A33]-3*[.A33]-238" office:value-type="float" office:value="-84">
            <text:p>-84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ooc:=[.A34]*[.A34]-3*[.A34]-238" office:value-type="float" office:value="-58">
            <text:p>-58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ooc:=[.A35]*[.A35]-3*[.A35]-238" office:value-type="float" office:value="-30">
            <text:p>-30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formula="oooc:=[.A36]*[.A36]-3*[.A36]-238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table:formula="oooc:=[.A37]*[.A37]-3*[.A37]-238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table:formula="oooc:=[.A38]*[.A38]-3*[.A38]-238" office:value-type="float" office:value="66">
            <text:p>66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formula="oooc:=[.A39]*[.A39]-3*[.A39]-238" office:value-type="float" office:value="102">
            <text:p>102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table:formula="oooc:=[.A40]*[.A40]-3*[.A40]-238" office:value-type="float" office:value="140">
            <text:p>140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formula="oooc:=[.A41]*[.A41]-3*[.A41]-238" office:value-type="float" office:value="180">
            <text:p>180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formula="oooc:=[.A42]*[.A42]-3*[.A42]-238" office:value-type="float" office:value="222">
            <text:p>222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formula="oooc:=[.A43]*[.A43]-3*[.A43]-238" office:value-type="float" office:value="266">
            <text:p>266</text:p>
          </table:table-cell>
          <table:table-cell/>
        </table:table-row>
      </table:table>
      <table:table table:name="grapher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style-name="ce1" office:value-type="float" office:value="-6">
            <text:p>-6</text:p>
          </table:table-cell>
          <table:table-cell table:style-name="ce3"/>
          <table:table-cell>
            <draw:frame table:end-cell-address="grapher.I21" table:end-x="0.8126in" table:end-y="0.1681in" draw:z-index="0" draw:style-name="gr1" svg:width="6.1244in" svg:height="3.6504in" svg:x="0.022in" svg:y="0.0732in">
              <draw:object draw:notify-on-update-of-ranges="grapher.A5:grapher.B4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3"/>
          <table:table-cell/>
        </table:table-row>
        <table:table-row table:style-name="ro1">
          <table:table-cell table:formula="oooc:=([.A2]-[.A1])/40" office:value-type="float" office:value="0.3">
            <text:p>0.3</text:p>
          </table:table-cell>
          <table:table-cell table:style-name="ce3"/>
          <table:table-cell/>
        </table:table-row>
        <table:table-row table:style-name="ro1">
          <table:table-cell table:style-name="ce1" table:formula="oooc:=[.A3]" office:value-type="float" office:value="0.3">
            <text:p>0.3</text:p>
          </table:table-cell>
          <table:table-cell table:style-name="ce3"/>
          <table:table-cell/>
        </table:table-row>
        <table:table-row table:style-name="ro1"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/>
        </table:table-row>
        <table:table-row table:style-name="ro1">
          <table:table-cell table:formula="oooc:=[.A1]" office:value-type="float" office:value="-6">
            <text:p>-6</text:p>
          </table:table-cell>
          <table:table-cell table:formula="oooc:=([.A6]-5)*([.A6]-3)*([.A6]+3)*([.A6]+5)" office:value-type="float" office:value="297">
            <text:p>297</text:p>
          </table:table-cell>
          <table:table-cell/>
        </table:table-row>
        <table:table-row table:style-name="ro1">
          <table:table-cell table:formula="oooc:=[.A6]+[.$A$4]" office:value-type="float" office:value="-5.7">
            <text:p>-5.7</text:p>
          </table:table-cell>
          <table:table-cell table:formula="oooc:=([.A7]-5)*([.A7]-3)*([.A7]+3)*([.A7]+5)" office:value-type="float" office:value="175.9401">
            <text:p>175.94</text:p>
          </table:table-cell>
          <table:table-cell/>
        </table:table-row>
        <table:table-row table:style-name="ro1">
          <table:table-cell table:formula="oooc:=[.A7]+[.$A$4]" office:value-type="float" office:value="-5.4">
            <text:p>-5.4</text:p>
          </table:table-cell>
          <table:table-cell table:formula="oooc:=([.A8]-5)*([.A8]-3)*([.A8]+3)*([.A8]+5)" office:value-type="float" office:value="83.8656000000001">
            <text:p>83.87</text:p>
          </table:table-cell>
          <table:table-cell/>
        </table:table-row>
        <table:table-row table:style-name="ro1">
          <table:table-cell table:formula="oooc:=[.A8]+[.$A$4]" office:value-type="float" office:value="-5.1">
            <text:p>-5.1</text:p>
          </table:table-cell>
          <table:table-cell table:formula="oooc:=([.A9]-5)*([.A9]-3)*([.A9]+3)*([.A9]+5)" office:value-type="float" office:value="17.1801000000001">
            <text:p>17.18</text:p>
          </table:table-cell>
          <table:table-cell/>
        </table:table-row>
        <table:table-row table:style-name="ro1">
          <table:table-cell table:formula="oooc:=[.A9]+[.$A$4]" office:value-type="float" office:value="-4.8">
            <text:p>-4.8</text:p>
          </table:table-cell>
          <table:table-cell table:formula="oooc:=([.A10]-5)*([.A10]-3)*([.A10]+3)*([.A10]+5)" office:value-type="float" office:value="-27.5183999999999">
            <text:p>-27.52</text:p>
          </table:table-cell>
          <table:table-cell/>
        </table:table-row>
        <table:table-row table:style-name="ro1">
          <table:table-cell table:formula="oooc:=[.A10]+[.$A$4]" office:value-type="float" office:value="-4.5">
            <text:p>-4.5</text:p>
          </table:table-cell>
          <table:table-cell table:formula="oooc:=([.A11]-5)*([.A11]-3)*([.A11]+3)*([.A11]+5)" office:value-type="float" office:value="-53.4375">
            <text:p>-53.44</text:p>
          </table:table-cell>
          <table:table-cell/>
        </table:table-row>
        <table:table-row table:style-name="ro1">
          <table:table-cell table:formula="oooc:=[.A11]+[.$A$4]" office:value-type="float" office:value="-4.2">
            <text:p>-4.2</text:p>
          </table:table-cell>
          <table:table-cell table:formula="oooc:=([.A12]-5)*([.A12]-3)*([.A12]+3)*([.A12]+5)" office:value-type="float" office:value="-63.5904">
            <text:p>-63.59</text:p>
          </table:table-cell>
          <table:table-cell/>
        </table:table-row>
        <table:table-row table:style-name="ro1">
          <table:table-cell table:formula="oooc:=[.A12]+[.$A$4]" office:value-type="float" office:value="-3.9">
            <text:p>-3.9</text:p>
          </table:table-cell>
          <table:table-cell table:formula="oooc:=([.A13]-5)*([.A13]-3)*([.A13]+3)*([.A13]+5)" office:value-type="float" office:value="-60.7959">
            <text:p>-60.8</text:p>
          </table:table-cell>
          <table:table-cell/>
        </table:table-row>
        <table:table-row table:style-name="ro1">
          <table:table-cell table:formula="oooc:=[.A13]+[.$A$4]" office:value-type="float" office:value="-3.6">
            <text:p>-3.6</text:p>
          </table:table-cell>
          <table:table-cell table:formula="oooc:=([.A14]-5)*([.A14]-3)*([.A14]+3)*([.A14]+5)" office:value-type="float" office:value="-47.6784000000001">
            <text:p>-47.68</text:p>
          </table:table-cell>
          <table:table-cell/>
        </table:table-row>
        <table:table-row table:style-name="ro1">
          <table:table-cell table:formula="oooc:=[.A14]+[.$A$4]" office:value-type="float" office:value="-3.3">
            <text:p>-3.3</text:p>
          </table:table-cell>
          <table:table-cell table:formula="oooc:=([.A15]-5)*([.A15]-3)*([.A15]+3)*([.A15]+5)" office:value-type="float" office:value="-26.6679000000001">
            <text:p>-26.67</text:p>
          </table:table-cell>
          <table:table-cell/>
        </table:table-row>
        <table:table-row table:style-name="ro1">
          <table:table-cell table:formula="oooc:=[.A15]+[.$A$4]" office:value-type="float" office:value="-3">
            <text:p>-3</text:p>
          </table:table-cell>
          <table:table-cell table:formula="oooc:=([.A16]-5)*([.A16]-3)*([.A16]+3)*([.A16]+5)" office:value-type="float" office:value="0">
            <text:p>0</text:p>
          </table:table-cell>
          <table:table-cell/>
        </table:table-row>
        <table:table-row table:style-name="ro1">
          <table:table-cell table:formula="oooc:=[.A16]+[.$A$4]" office:value-type="float" office:value="-2.7">
            <text:p>-2.7</text:p>
          </table:table-cell>
          <table:table-cell table:formula="oooc:=([.A17]-5)*([.A17]-3)*([.A17]+3)*([.A17]+5)" office:value-type="float" office:value="30.2840999999998">
            <text:p>30.28</text:p>
          </table:table-cell>
          <table:table-cell/>
        </table:table-row>
        <table:table-row table:style-name="ro1">
          <table:table-cell table:formula="oooc:=[.A17]+[.$A$4]" office:value-type="float" office:value="-2.4">
            <text:p>-2.4</text:p>
          </table:table-cell>
          <table:table-cell table:formula="oooc:=([.A18]-5)*([.A18]-3)*([.A18]+3)*([.A18]+5)" office:value-type="float" office:value="62.3375999999998">
            <text:p>62.34</text:p>
          </table:table-cell>
          <table:table-cell/>
        </table:table-row>
        <table:table-row table:style-name="ro1">
          <table:table-cell table:formula="oooc:=[.A18]+[.$A$4]" office:value-type="float" office:value="-2.1">
            <text:p>-2.1</text:p>
          </table:table-cell>
          <table:table-cell table:formula="oooc:=([.A19]-5)*([.A19]-3)*([.A19]+3)*([.A19]+5)" office:value-type="float" office:value="94.5080999999998">
            <text:p>94.51</text:p>
          </table:table-cell>
          <table:table-cell/>
        </table:table-row>
        <table:table-row table:style-name="ro1">
          <table:table-cell table:formula="oooc:=[.A19]+[.$A$4]" office:value-type="float" office:value="-1.8">
            <text:p>-1.8</text:p>
          </table:table-cell>
          <table:table-cell table:formula="oooc:=([.A20]-5)*([.A20]-3)*([.A20]+3)*([.A20]+5)" office:value-type="float" office:value="125.3376">
            <text:p>125.34</text:p>
          </table:table-cell>
          <table:table-cell/>
        </table:table-row>
        <table:table-row table:style-name="ro1">
          <table:table-cell table:formula="oooc:=[.A20]+[.$A$4]" office:value-type="float" office:value="-1.5">
            <text:p>-1.5</text:p>
          </table:table-cell>
          <table:table-cell table:formula="oooc:=([.A21]-5)*([.A21]-3)*([.A21]+3)*([.A21]+5)" office:value-type="float" office:value="153.5625">
            <text:p>153.56</text:p>
          </table:table-cell>
          <table:table-cell/>
        </table:table-row>
        <table:table-row table:style-name="ro1">
          <table:table-cell table:formula="oooc:=[.A21]+[.$A$4]" office:value-type="float" office:value="-1.2">
            <text:p>-1.2</text:p>
          </table:table-cell>
          <table:table-cell table:formula="oooc:=([.A22]-5)*([.A22]-3)*([.A22]+3)*([.A22]+5)" office:value-type="float" office:value="178.1136">
            <text:p>178.11</text:p>
          </table:table-cell>
          <table:table-cell/>
        </table:table-row>
        <table:table-row table:style-name="ro1">
          <table:table-cell table:formula="oooc:=[.A22]+[.$A$4]" office:value-type="float" office:value="-0.900000000000002">
            <text:p>-0.9</text:p>
          </table:table-cell>
          <table:table-cell table:formula="oooc:=([.A23]-5)*([.A23]-3)*([.A23]+3)*([.A23]+5)" office:value-type="float" office:value="198.1161">
            <text:p>198.12</text:p>
          </table:table-cell>
          <table:table-cell/>
        </table:table-row>
        <table:table-row table:style-name="ro1">
          <table:table-cell table:formula="oooc:=[.A23]+[.$A$4]" office:value-type="float" office:value="-0.600000000000002">
            <text:p>-0.6</text:p>
          </table:table-cell>
          <table:table-cell table:formula="oooc:=([.A24]-5)*([.A24]-3)*([.A24]+3)*([.A24]+5)" office:value-type="float" office:value="212.8896">
            <text:p>212.89</text:p>
          </table:table-cell>
          <table:table-cell/>
        </table:table-row>
        <table:table-row table:style-name="ro1">
          <table:table-cell table:formula="oooc:=[.A24]+[.$A$4]" office:value-type="float" office:value="-0.300000000000002">
            <text:p>-0.3</text:p>
          </table:table-cell>
          <table:table-cell table:formula="oooc:=([.A25]-5)*([.A25]-3)*([.A25]+3)*([.A25]+5)" office:value-type="float" office:value="221.9481">
            <text:p>221.95</text:p>
          </table:table-cell>
          <table:table-cell/>
        </table:table-row>
        <table:table-row table:style-name="ro1">
          <table:table-cell table:formula="oooc:=[.A25]+[.$A$4]" office:value-type="float" office:value="-2.1094237467878E-015">
            <text:p>0</text:p>
          </table:table-cell>
          <table:table-cell table:formula="oooc:=([.A26]-5)*([.A26]-3)*([.A26]+3)*([.A26]+5)" office:value-type="float" office:value="225">
            <text:p>225</text:p>
          </table:table-cell>
          <table:table-cell/>
        </table:table-row>
        <table:table-row table:style-name="ro1">
          <table:table-cell table:formula="oooc:=[.A26]+[.$A$4]" office:value-type="float" office:value="0.299999999999998">
            <text:p>0.3</text:p>
          </table:table-cell>
          <table:table-cell table:formula="oooc:=([.A27]-5)*([.A27]-3)*([.A27]+3)*([.A27]+5)" office:value-type="float" office:value="221.9481">
            <text:p>221.95</text:p>
          </table:table-cell>
          <table:table-cell/>
        </table:table-row>
        <table:table-row table:style-name="ro1">
          <table:table-cell table:formula="oooc:=[.A27]+[.$A$4]" office:value-type="float" office:value="0.599999999999998">
            <text:p>0.6</text:p>
          </table:table-cell>
          <table:table-cell table:formula="oooc:=([.A28]-5)*([.A28]-3)*([.A28]+3)*([.A28]+5)" office:value-type="float" office:value="212.8896">
            <text:p>212.89</text:p>
          </table:table-cell>
          <table:table-cell/>
        </table:table-row>
        <table:table-row table:style-name="ro1">
          <table:table-cell table:formula="oooc:=[.A28]+[.$A$4]" office:value-type="float" office:value="0.899999999999998">
            <text:p>0.9</text:p>
          </table:table-cell>
          <table:table-cell table:formula="oooc:=([.A29]-5)*([.A29]-3)*([.A29]+3)*([.A29]+5)" office:value-type="float" office:value="198.1161">
            <text:p>198.12</text:p>
          </table:table-cell>
          <table:table-cell/>
        </table:table-row>
        <table:table-row table:style-name="ro1">
          <table:table-cell table:formula="oooc:=[.A29]+[.$A$4]" office:value-type="float" office:value="1.2">
            <text:p>1.2</text:p>
          </table:table-cell>
          <table:table-cell table:formula="oooc:=([.A30]-5)*([.A30]-3)*([.A30]+3)*([.A30]+5)" office:value-type="float" office:value="178.1136">
            <text:p>178.11</text:p>
          </table:table-cell>
          <table:table-cell/>
        </table:table-row>
        <table:table-row table:style-name="ro1">
          <table:table-cell table:formula="oooc:=[.A30]+[.$A$4]" office:value-type="float" office:value="1.5">
            <text:p>1.5</text:p>
          </table:table-cell>
          <table:table-cell table:formula="oooc:=([.A31]-5)*([.A31]-3)*([.A31]+3)*([.A31]+5)" office:value-type="float" office:value="153.5625">
            <text:p>153.56</text:p>
          </table:table-cell>
          <table:table-cell/>
        </table:table-row>
        <table:table-row table:style-name="ro1">
          <table:table-cell table:formula="oooc:=[.A31]+[.$A$4]" office:value-type="float" office:value="1.8">
            <text:p>1.8</text:p>
          </table:table-cell>
          <table:table-cell table:formula="oooc:=([.A32]-5)*([.A32]-3)*([.A32]+3)*([.A32]+5)" office:value-type="float" office:value="125.3376">
            <text:p>125.34</text:p>
          </table:table-cell>
          <table:table-cell/>
        </table:table-row>
        <table:table-row table:style-name="ro1">
          <table:table-cell table:formula="oooc:=[.A32]+[.$A$4]" office:value-type="float" office:value="2.1">
            <text:p>2.1</text:p>
          </table:table-cell>
          <table:table-cell table:formula="oooc:=([.A33]-5)*([.A33]-3)*([.A33]+3)*([.A33]+5)" office:value-type="float" office:value="94.5081000000002">
            <text:p>94.51</text:p>
          </table:table-cell>
          <table:table-cell/>
        </table:table-row>
        <table:table-row table:style-name="ro1">
          <table:table-cell table:formula="oooc:=[.A33]+[.$A$4]" office:value-type="float" office:value="2.4">
            <text:p>2.4</text:p>
          </table:table-cell>
          <table:table-cell table:formula="oooc:=([.A34]-5)*([.A34]-3)*([.A34]+3)*([.A34]+5)" office:value-type="float" office:value="62.3376000000003">
            <text:p>62.34</text:p>
          </table:table-cell>
          <table:table-cell/>
        </table:table-row>
        <table:table-row table:style-name="ro1">
          <table:table-cell table:formula="oooc:=[.A34]+[.$A$4]" office:value-type="float" office:value="2.7">
            <text:p>2.7</text:p>
          </table:table-cell>
          <table:table-cell table:formula="oooc:=([.A35]-5)*([.A35]-3)*([.A35]+3)*([.A35]+5)" office:value-type="float" office:value="30.2841000000003">
            <text:p>30.28</text:p>
          </table:table-cell>
          <table:table-cell/>
        </table:table-row>
        <table:table-row table:style-name="ro1">
          <table:table-cell table:formula="oooc:=[.A35]+[.$A$4]" office:value-type="float" office:value="3">
            <text:p>3</text:p>
          </table:table-cell>
          <table:table-cell table:formula="oooc:=([.A36]-5)*([.A36]-3)*([.A36]+3)*([.A36]+5)" office:value-type="float" office:value="-0">
            <text:p>0</text:p>
          </table:table-cell>
          <table:table-cell/>
        </table:table-row>
        <table:table-row table:style-name="ro1">
          <table:table-cell table:formula="oooc:=[.A36]+[.$A$4]" office:value-type="float" office:value="3.3">
            <text:p>3.3</text:p>
          </table:table-cell>
          <table:table-cell table:formula="oooc:=([.A37]-5)*([.A37]-3)*([.A37]+3)*([.A37]+5)" office:value-type="float" office:value="-26.6678999999998">
            <text:p>-26.67</text:p>
          </table:table-cell>
          <table:table-cell/>
        </table:table-row>
        <table:table-row table:style-name="ro1">
          <table:table-cell table:formula="oooc:=[.A37]+[.$A$4]" office:value-type="float" office:value="3.6">
            <text:p>3.6</text:p>
          </table:table-cell>
          <table:table-cell table:formula="oooc:=([.A38]-5)*([.A38]-3)*([.A38]+3)*([.A38]+5)" office:value-type="float" office:value="-47.6783999999998">
            <text:p>-47.68</text:p>
          </table:table-cell>
          <table:table-cell/>
        </table:table-row>
        <table:table-row table:style-name="ro1">
          <table:table-cell table:formula="oooc:=[.A38]+[.$A$4]" office:value-type="float" office:value="3.9">
            <text:p>3.9</text:p>
          </table:table-cell>
          <table:table-cell table:formula="oooc:=([.A39]-5)*([.A39]-3)*([.A39]+3)*([.A39]+5)" office:value-type="float" office:value="-60.7958999999999">
            <text:p>-60.8</text:p>
          </table:table-cell>
          <table:table-cell/>
        </table:table-row>
        <table:table-row table:style-name="ro1">
          <table:table-cell table:formula="oooc:=[.A39]+[.$A$4]" office:value-type="float" office:value="4.2">
            <text:p>4.2</text:p>
          </table:table-cell>
          <table:table-cell table:formula="oooc:=([.A40]-5)*([.A40]-3)*([.A40]+3)*([.A40]+5)" office:value-type="float" office:value="-63.5904">
            <text:p>-63.59</text:p>
          </table:table-cell>
          <table:table-cell/>
        </table:table-row>
        <table:table-row table:style-name="ro1">
          <table:table-cell table:formula="oooc:=[.A40]+[.$A$4]" office:value-type="float" office:value="4.5">
            <text:p>4.5</text:p>
          </table:table-cell>
          <table:table-cell table:formula="oooc:=([.A41]-5)*([.A41]-3)*([.A41]+3)*([.A41]+5)" office:value-type="float" office:value="-53.4375000000002">
            <text:p>-53.44</text:p>
          </table:table-cell>
          <table:table-cell/>
        </table:table-row>
        <table:table-row table:style-name="ro1">
          <table:table-cell table:formula="oooc:=[.A41]+[.$A$4]" office:value-type="float" office:value="4.8">
            <text:p>4.8</text:p>
          </table:table-cell>
          <table:table-cell table:formula="oooc:=([.A42]-5)*([.A42]-3)*([.A42]+3)*([.A42]+5)" office:value-type="float" office:value="-27.5184000000004">
            <text:p>-27.52</text:p>
          </table:table-cell>
          <table:table-cell/>
        </table:table-row>
        <table:table-row table:style-name="ro1">
          <table:table-cell table:formula="oooc:=[.A42]+[.$A$4]" office:value-type="float" office:value="5.1">
            <text:p>5.1</text:p>
          </table:table-cell>
          <table:table-cell table:formula="oooc:=([.A43]-5)*([.A43]-3)*([.A43]+3)*([.A43]+5)" office:value-type="float" office:value="17.1800999999993">
            <text:p>17.18</text:p>
          </table:table-cell>
          <table:table-cell/>
        </table:table-row>
        <table:table-row table:style-name="ro1">
          <table:table-cell table:formula="oooc:=[.A43]+[.$A$4]" office:value-type="float" office:value="5.4">
            <text:p>5.4</text:p>
          </table:table-cell>
          <table:table-cell table:formula="oooc:=([.A44]-5)*([.A44]-3)*([.A44]+3)*([.A44]+5)" office:value-type="float" office:value="83.8655999999989">
            <text:p>83.87</text:p>
          </table:table-cell>
          <table:table-cell/>
        </table:table-row>
        <table:table-row table:style-name="ro1">
          <table:table-cell table:formula="oooc:=[.A44]+[.$A$4]" office:value-type="float" office:value="5.7">
            <text:p>5.7</text:p>
          </table:table-cell>
          <table:table-cell table:formula="oooc:=([.A45]-5)*([.A45]-3)*([.A45]+3)*([.A45]+5)" office:value-type="float" office:value="175.940099999998">
            <text:p>175.94</text:p>
          </table:table-cell>
          <table:table-cell/>
        </table:table-row>
        <table:table-row table:style-name="ro1">
          <table:table-cell table:formula="oooc:=[.A45]+[.$A$4]" office:value-type="float" office:value="6">
            <text:p>6</text:p>
          </table:table-cell>
          <table:table-cell table:formula="oooc:=([.A46]-5)*([.A46]-3)*([.A46]+3)*([.A46]+5)" office:value-type="float" office:value="296.999999999998">
            <text:p>297</text:p>
          </table:table-cell>
          <table:table-cell/>
        </table:table-row>
        <table:table-row table:style-name="ro1">
          <table:table-cell table:formula="oooc:=[.A46]+[.$A$4]" office:value-type="float" office:value="6.3">
            <text:p>6.3</text:p>
          </table:table-cell>
          <table:table-cell table:formula="oooc:=([.A47]-5)*([.A47]-3)*([.A47]+3)*([.A47]+5)" office:value-type="float" office:value="450.836099999997">
            <text:p>450.84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5">07/05/2007</text:date>, <text:time>09:3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6-25T09:09:49</meta:creation-date>
    <dc:date>2007-07-05T09:39:41</dc:date>
    <dc:language>en-US</dc:language>
    <meta:editing-cycles>4</meta:editing-cycles>
    <meta:editing-duration>PT2H20M42S</meta:editing-duration>
    <meta:user-defined meta:name="Info 1"/>
    <meta:user-defined meta:name="Info 2"/>
    <meta:user-defined meta:name="Info 3"/>
    <meta:user-defined meta:name="Info 4"/>
    <meta:document-statistic meta:table-count="4" meta:cell-count="17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.152cm" svg:stroke-color="#000000" draw:marker-start-width="0.432cm" draw:marker-end-width="0.432cm"/>
      <style:text-properties fo:font-family="Arial" style:font-family-generic="swiss" style:font-pitch="variable" fo:font-size="10.8000001907349pt" style:font-family-asian="'Lucida Sans Unicode'" style:font-family-generic-asian="system" style:font-pitch-asian="variable" style:font-size-asian="10.8000001907349pt" style:font-family-complex="Tahoma" style:font-family-generic-complex="system" style:font-pitch-complex="variable" style:font-size-complex="10.8000001907349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.152cm" svg:stroke-color="#000000" draw:marker-start-width="0.432cm" draw:marker-end-width="0.432cm"/>
      <style:text-properties fo:font-family="Arial" style:font-family-generic="swiss" style:font-pitch="variable" fo:font-size="10.8000001907349pt" style:font-family-asian="'Lucida Sans Unicode'" style:font-family-generic-asian="system" style:font-pitch-asian="variable" style:font-size-asian="10.8000001907349pt" style:font-family-complex="Tahoma" style:font-family-generic-complex="system" style:font-pitch-complex="variable" style:font-size-complex="10.8000001907349pt"/>
    </style:style>
    <style:style style:name="ch5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1F4FBE6C.gif" xlink:type="simple" xlink:actuate="onLoad"/>
      </style:chart-properties>
      <style:graphic-properties svg:stroke-color="#993366" draw:fill-color="#993366"/>
      <style:text-properties fo:font-family="Arial" style:font-family-generic="swiss" style:font-pitch="variable" fo:font-size="9.30000019073486pt" style:font-family-asian="'Lucida Sans Unicode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6" style:family="chart">
      <style:graphic-properties draw:stroke="none" draw:fill="none" draw:fill-color="#d9d9d9" draw:fill-image-width="0cm" draw:fill-image-height="0cm"/>
    </style:style>
    <style:style style:name="ch7" style:family="chart">
      <style:graphic-properties draw:stroke="none" draw:fill-color="#999999"/>
    </style:style>
  </office:automatic-styles>
  <office:body>
    <office:chart>
      <chart:chart svg:width="15.557cm" svg:height="10.867cm" chart:class="chart:scatter" chart:style-name="ch1">
        <chart:plot-area chart:style-name="ch2" table:cell-range-address="'quad one'.$A$1:.$B$40" chart:data-source-has-labels="row" chart:table-number-list="0" svg:x="0.31cm" svg:y="0.406cm" svg:width="14.937cm" svg:height="10.245cm">
          <chart:axis chart:dimension="x" chart:name="primary-x" chart:style-name="ch3">
            <chart:categories table:cell-range-address="local-table.A2:.A40"/>
            <chart:grid chart:class="major"/>
          </chart:axis>
          <chart:axis chart:dimension="y" chart:name="primary-y" chart:style-name="ch4">
            <chart:grid chart:class="major"/>
          </chart:axis>
          <chart:series chart:style-name="ch5">
            <chart:domain/>
            <chart:data-point chart:repeated="3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17">
                <text:p>-17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-16">
                <text:p>-1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-15">
                <text:p>-1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14">
                <text:p>-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13">
                <text:p>-13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-12">
                <text:p>-12</text:p>
              </table:table-cell>
              <table:table-cell office:value-type="float" office:value="-58">
                <text:p>-58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11">
                <text:p>-11</text:p>
              </table:table-cell>
              <table:table-cell office:value-type="float" office:value="-84">
                <text:p>-8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10">
                <text:p>-10</text:p>
              </table:table-cell>
              <table:table-cell office:value-type="float" office:value="-108">
                <text:p>-108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9">
                <text:p>-9</text:p>
              </table:table-cell>
              <table:table-cell office:value-type="float" office:value="-130">
                <text:p>-13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8">
                <text:p>-8</text:p>
              </table:table-cell>
              <table:table-cell office:value-type="float" office:value="-150">
                <text:p>-150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-7">
                <text:p>-7</text:p>
              </table:table-cell>
              <table:table-cell office:value-type="float" office:value="-168">
                <text:p>-168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-6">
                <text:p>-6</text:p>
              </table:table-cell>
              <table:table-cell office:value-type="float" office:value="-184">
                <text:p>-18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-5">
                <text:p>-5</text:p>
              </table:table-cell>
              <table:table-cell office:value-type="float" office:value="-198">
                <text:p>-198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-4">
                <text:p>-4</text:p>
              </table:table-cell>
              <table:table-cell office:value-type="float" office:value="-210">
                <text:p>-210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-3">
                <text:p>-3</text:p>
              </table:table-cell>
              <table:table-cell office:value-type="float" office:value="-220">
                <text:p>-220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-2">
                <text:p>-2</text:p>
              </table:table-cell>
              <table:table-cell office:value-type="float" office:value="-228">
                <text:p>-22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-1">
                <text:p>-1</text:p>
              </table:table-cell>
              <table:table-cell office:value-type="float" office:value="-234">
                <text:p>-23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0">
                <text:p>0</text:p>
              </table:table-cell>
              <table:table-cell office:value-type="float" office:value="-238">
                <text:p>-23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">
                <text:p>1</text:p>
              </table:table-cell>
              <table:table-cell office:value-type="float" office:value="-240">
                <text:p>-240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-240">
                <text:p>-240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3">
                <text:p>3</text:p>
              </table:table-cell>
              <table:table-cell office:value-type="float" office:value="-238">
                <text:p>-23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4">
                <text:p>4</text:p>
              </table:table-cell>
              <table:table-cell office:value-type="float" office:value="-234">
                <text:p>-23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5">
                <text:p>5</text:p>
              </table:table-cell>
              <table:table-cell office:value-type="float" office:value="-228">
                <text:p>-22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">
                <text:p>6</text:p>
              </table:table-cell>
              <table:table-cell office:value-type="float" office:value="-220">
                <text:p>-220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">
                <text:p>7</text:p>
              </table:table-cell>
              <table:table-cell office:value-type="float" office:value="-210">
                <text:p>-210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8">
                <text:p>8</text:p>
              </table:table-cell>
              <table:table-cell office:value-type="float" office:value="-198">
                <text:p>-198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9">
                <text:p>9</text:p>
              </table:table-cell>
              <table:table-cell office:value-type="float" office:value="-184">
                <text:p>-18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0">
                <text:p>10</text:p>
              </table:table-cell>
              <table:table-cell office:value-type="float" office:value="-168">
                <text:p>-16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1">
                <text:p>11</text:p>
              </table:table-cell>
              <table:table-cell office:value-type="float" office:value="-150">
                <text:p>-150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2">
                <text:p>12</text:p>
              </table:table-cell>
              <table:table-cell office:value-type="float" office:value="-130">
                <text:p>-130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3">
                <text:p>13</text:p>
              </table:table-cell>
              <table:table-cell office:value-type="float" office:value="-108">
                <text:p>-10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4">
                <text:p>14</text:p>
              </table:table-cell>
              <table:table-cell office:value-type="float" office:value="-84">
                <text:p>-84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5">
                <text:p>15</text:p>
              </table:table-cell>
              <table:table-cell office:value-type="float" office:value="-58">
                <text:p>-58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6">
                <text:p>16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8">
                <text:p>1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9">
                <text:p>19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20">
                <text:p>2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1">
                <text:p>21</text:p>
              </table:table-cell>
              <table:table-cell office:value-type="float" office:value="140">
                <text:p>14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.152cm" svg:stroke-color="#000000" draw:marker-start-width="0.432cm" draw:marker-end-width="0.432cm"/>
      <style:text-properties fo:font-family="Arial" style:font-family-generic="swiss" style:font-pitch="variable" fo:font-size="9.19999980926514pt" style:font-family-asian="'Lucida Sans Unicode'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.152cm" svg:stroke-color="#000000" draw:marker-start-width="0.432cm" draw:marker-end-width="0.432cm"/>
      <style:text-properties fo:font-family="Arial" style:font-family-generic="swiss" style:font-pitch="variable" fo:font-size="9.19999980926514pt" style:font-family-asian="'Lucida Sans Unicode'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5" style:family="chart">
      <style:chart-properties chart:symbol-type="imag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0A0000000A1F4FBE6C.gif" xlink:type="simple" xlink:actuate="onLoad"/>
      </style:chart-properties>
      <style:graphic-properties svg:stroke-color="#993366" draw:fill-color="#993366"/>
      <style:text-properties fo:font-family="Arial" style:font-family-generic="swiss" style:font-pitch="variable" fo:font-size="7.90000009536743pt" style:font-family-asian="'Lucida Sans Unicode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6" style:family="chart">
      <style:graphic-properties draw:stroke="none" draw:fill="none" draw:fill-color="#d9d9d9" draw:fill-image-width="0cm" draw:fill-image-height="0cm"/>
    </style:style>
    <style:style style:name="ch7" style:family="chart">
      <style:graphic-properties draw:stroke="none" draw:fill-color="#999999"/>
    </style:style>
  </office:automatic-styles>
  <office:body>
    <office:chart>
      <chart:chart svg:width="15.557cm" svg:height="9.273cm" chart:class="chart:scatter" chart:style-name="ch1">
        <chart:plot-area chart:style-name="ch2" table:cell-range-address="grapher.$A$5:.$B$47" chart:data-source-has-labels="row" chart:table-number-list="1" svg:x="0.31cm" svg:y="0.346cm" svg:width="14.937cm" svg:height="8.743cm">
          <chart:axis chart:dimension="x" chart:name="primary-x" chart:style-name="ch3">
            <chart:categories table:cell-range-address="local-table.A2:.A43"/>
            <chart:grid chart:class="major"/>
          </chart:axis>
          <chart:axis chart:dimension="y" chart:name="primary-y" chart:style-name="ch4">
            <chart:grid chart:class="major"/>
          </chart:axis>
          <chart:series chart:style-name="ch5">
            <chart:domain/>
            <chart:data-point chart:repeated="4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-6">
                <text:p>-6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-5.7">
                <text:p>-5.7</text:p>
              </table:table-cell>
              <table:table-cell office:value-type="float" office:value="175.9401">
                <text:p>175.9401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5.4">
                <text:p>-5.4</text:p>
              </table:table-cell>
              <table:table-cell office:value-type="float" office:value="83.8656000000001">
                <text:p>83.865600000000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5.1">
                <text:p>-5.1</text:p>
              </table:table-cell>
              <table:table-cell office:value-type="float" office:value="17.1801000000001">
                <text:p>17.180100000000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4.8">
                <text:p>-4.8</text:p>
              </table:table-cell>
              <table:table-cell office:value-type="float" office:value="-27.5183999999999">
                <text:p>-27.518399999999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4.5">
                <text:p>-4.5</text:p>
              </table:table-cell>
              <table:table-cell office:value-type="float" office:value="-53.4375">
                <text:p>-53.437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-4.2">
                <text:p>-4.2</text:p>
              </table:table-cell>
              <table:table-cell office:value-type="float" office:value="-63.5904">
                <text:p>-63.590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-3.9">
                <text:p>-3.9</text:p>
              </table:table-cell>
              <table:table-cell office:value-type="float" office:value="-60.7959">
                <text:p>-60.795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-3.6">
                <text:p>-3.6</text:p>
              </table:table-cell>
              <table:table-cell office:value-type="float" office:value="-47.6784000000001">
                <text:p>-47.6784000000001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-3.3">
                <text:p>-3.3</text:p>
              </table:table-cell>
              <table:table-cell office:value-type="float" office:value="-26.6679000000001">
                <text:p>-26.667900000000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-3">
                <text:p>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-2.7">
                <text:p>-2.7</text:p>
              </table:table-cell>
              <table:table-cell office:value-type="float" office:value="30.2840999999998">
                <text:p>30.284099999999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-2.4">
                <text:p>-2.4</text:p>
              </table:table-cell>
              <table:table-cell office:value-type="float" office:value="62.3375999999998">
                <text:p>62.337599999999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-2.1">
                <text:p>-2.1</text:p>
              </table:table-cell>
              <table:table-cell office:value-type="float" office:value="94.5080999999998">
                <text:p>94.508099999999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-1.8">
                <text:p>-1.8</text:p>
              </table:table-cell>
              <table:table-cell office:value-type="float" office:value="125.3376">
                <text:p>125.337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-1.5">
                <text:p>-1.5</text:p>
              </table:table-cell>
              <table:table-cell office:value-type="float" office:value="153.5625">
                <text:p>153.562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-1.2">
                <text:p>-1.2</text:p>
              </table:table-cell>
              <table:table-cell office:value-type="float" office:value="178.1136">
                <text:p>178.113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-0.900000000000002">
                <text:p>-0.900000000000002</text:p>
              </table:table-cell>
              <table:table-cell office:value-type="float" office:value="198.1161">
                <text:p>198.116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-0.600000000000002">
                <text:p>-0.600000000000002</text:p>
              </table:table-cell>
              <table:table-cell office:value-type="float" office:value="212.8896">
                <text:p>212.889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-0.300000000000002">
                <text:p>-0.300000000000002</text:p>
              </table:table-cell>
              <table:table-cell office:value-type="float" office:value="221.9481">
                <text:p>221.948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-2.1094237467878E-015">
                <text:p>-2.1094237467878E-015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0.299999999999998">
                <text:p>0.299999999999998</text:p>
              </table:table-cell>
              <table:table-cell office:value-type="float" office:value="221.9481">
                <text:p>221.9481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0.599999999999998">
                <text:p>0.599999999999998</text:p>
              </table:table-cell>
              <table:table-cell office:value-type="float" office:value="212.8896">
                <text:p>212.8896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0.899999999999998">
                <text:p>0.899999999999998</text:p>
              </table:table-cell>
              <table:table-cell office:value-type="float" office:value="198.1161">
                <text:p>198.116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.2">
                <text:p>1.2</text:p>
              </table:table-cell>
              <table:table-cell office:value-type="float" office:value="178.1136">
                <text:p>178.113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.5">
                <text:p>1.5</text:p>
              </table:table-cell>
              <table:table-cell office:value-type="float" office:value="153.5625">
                <text:p>153.562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.8">
                <text:p>1.8</text:p>
              </table:table-cell>
              <table:table-cell office:value-type="float" office:value="125.3376">
                <text:p>125.3376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2.1">
                <text:p>2.1</text:p>
              </table:table-cell>
              <table:table-cell office:value-type="float" office:value="94.5081000000002">
                <text:p>94.5081000000002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2.4">
                <text:p>2.4</text:p>
              </table:table-cell>
              <table:table-cell office:value-type="float" office:value="62.3376000000003">
                <text:p>62.337600000000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2.7">
                <text:p>2.7</text:p>
              </table:table-cell>
              <table:table-cell office:value-type="float" office:value="30.2841000000003">
                <text:p>30.2841000000003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3">
                <text:p>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3.3">
                <text:p>3.3</text:p>
              </table:table-cell>
              <table:table-cell office:value-type="float" office:value="-26.6678999999998">
                <text:p>-26.6678999999998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3.6">
                <text:p>3.6</text:p>
              </table:table-cell>
              <table:table-cell office:value-type="float" office:value="-47.6783999999998">
                <text:p>-47.6783999999998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3.9">
                <text:p>3.9</text:p>
              </table:table-cell>
              <table:table-cell office:value-type="float" office:value="-60.7958999999999">
                <text:p>-60.7958999999999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4.2">
                <text:p>4.2</text:p>
              </table:table-cell>
              <table:table-cell office:value-type="float" office:value="-63.5904">
                <text:p>-63.5904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4.5">
                <text:p>4.5</text:p>
              </table:table-cell>
              <table:table-cell office:value-type="float" office:value="-53.4375000000002">
                <text:p>-53.4375000000002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4.8">
                <text:p>4.8</text:p>
              </table:table-cell>
              <table:table-cell office:value-type="float" office:value="-27.5184000000004">
                <text:p>-27.5184000000004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5.1">
                <text:p>5.1</text:p>
              </table:table-cell>
              <table:table-cell office:value-type="float" office:value="17.1800999999993">
                <text:p>17.1800999999993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5.4">
                <text:p>5.4</text:p>
              </table:table-cell>
              <table:table-cell office:value-type="float" office:value="83.8655999999989">
                <text:p>83.8655999999989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5.7">
                <text:p>5.7</text:p>
              </table:table-cell>
              <table:table-cell office:value-type="float" office:value="175.940099999998">
                <text:p>175.940099999998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6">
                <text:p>6</text:p>
              </table:table-cell>
              <table:table-cell office:value-type="float" office:value="296.999999999998">
                <text:p>296.999999999998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6.3">
                <text:p>6.3</text:p>
              </table:table-cell>
              <table:table-cell office:value-type="float" office:value="450.836099999997">
                <text:p>450.836099999997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