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B5963779.gif"/>
  <manifest:file-entry manifest:media-type="image/gif" manifest:full-path="Object 1/Pictures/100002000000000C0000000CC1B54C4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root diff odd</text:p>
          </table:table-cell>
          <table:table-cell office:value-type="string">
            <text:p>root diff even</text:p>
          </table:table-cell>
        </table:table-row>
        <table:table-row table:style-name="ro2">
          <table:table-cell office:value-type="float" office:value="-10">
            <text:p>-10</text:p>
            <draw:frame table:end-cell-address="Sheet1.G50" table:end-x="0.7252in" table:end-y="0.0425in" draw:z-index="0" draw:style-name="gr1" svg:width="5.8831in" svg:height="8.513in" svg:x="0.1756in" svg:y="0.0638in">
              <draw:object draw:notify-on-update-of-ranges="Sheet1.A1:Sheet1.C1 Sheet1.A7:Sheet1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[.A2]*[.A2]-[.A2]-6" office:value-type="float" office:value="104">
            <text:p>104</text:p>
          </table:table-cell>
          <table:table-cell table:formula="oooc:=[.A2]*[.A2]-2*[.A2]-15" office:value-type="float" office:value="105">
            <text:p>105</text:p>
          </table:table-cell>
        </table:table-row>
        <table:table-row table:style-name="ro2">
          <table:table-cell office:value-type="float" office:value="-9">
            <text:p>-9</text:p>
          </table:table-cell>
          <table:table-cell table:formula="oooc:=[.A3]*[.A3]-[.A3]-6" office:value-type="float" office:value="84">
            <text:p>84</text:p>
          </table:table-cell>
          <table:table-cell table:formula="oooc:=[.A3]*[.A3]-2*[.A3]-15" office:value-type="float" office:value="84">
            <text:p>84</text:p>
          </table:table-cell>
        </table:table-row>
        <table:table-row table:style-name="ro2">
          <table:table-cell office:value-type="float" office:value="-8">
            <text:p>-8</text:p>
          </table:table-cell>
          <table:table-cell table:formula="oooc:=[.A4]*[.A4]-[.A4]-6" office:value-type="float" office:value="66">
            <text:p>66</text:p>
          </table:table-cell>
          <table:table-cell table:formula="oooc:=[.A4]*[.A4]-2*[.A4]-15" office:value-type="float" office:value="65">
            <text:p>65</text:p>
          </table:table-cell>
        </table:table-row>
        <table:table-row table:style-name="ro2">
          <table:table-cell office:value-type="float" office:value="-7">
            <text:p>-7</text:p>
          </table:table-cell>
          <table:table-cell table:formula="oooc:=[.A5]*[.A5]-[.A5]-6" office:value-type="float" office:value="50">
            <text:p>50</text:p>
          </table:table-cell>
          <table:table-cell table:formula="oooc:=[.A5]*[.A5]-2*[.A5]-15" office:value-type="float" office:value="48">
            <text:p>48</text:p>
          </table:table-cell>
        </table:table-row>
        <table:table-row table:style-name="ro2">
          <table:table-cell office:value-type="float" office:value="-6">
            <text:p>-6</text:p>
          </table:table-cell>
          <table:table-cell table:formula="oooc:=[.A6]*[.A6]-[.A6]-6" office:value-type="float" office:value="36">
            <text:p>36</text:p>
          </table:table-cell>
          <table:table-cell table:formula="oooc:=[.A6]*[.A6]-2*[.A6]-15" office:value-type="float" office:value="33">
            <text:p>33</text:p>
          </table:table-cell>
        </table:table-row>
        <table:table-row table:style-name="ro2">
          <table:table-cell office:value-type="float" office:value="-5">
            <text:p>-5</text:p>
          </table:table-cell>
          <table:table-cell table:formula="oooc:=[.A7]*[.A7]-[.A7]-6" office:value-type="float" office:value="24">
            <text:p>24</text:p>
          </table:table-cell>
          <table:table-cell table:formula="oooc:=[.A7]*[.A7]-2*[.A7]-15" office:value-type="float" office:value="20">
            <text:p>20</text:p>
          </table:table-cell>
        </table:table-row>
        <table:table-row table:style-name="ro2">
          <table:table-cell office:value-type="float" office:value="-4">
            <text:p>-4</text:p>
          </table:table-cell>
          <table:table-cell table:formula="oooc:=[.A8]*[.A8]-[.A8]-6" office:value-type="float" office:value="14">
            <text:p>14</text:p>
          </table:table-cell>
          <table:table-cell table:formula="oooc:=[.A8]*[.A8]-2*[.A8]-15" office:value-type="float" office:value="9">
            <text:p>9</text:p>
          </table:table-cell>
        </table:table-row>
        <table:table-row table:style-name="ro2">
          <table:table-cell office:value-type="float" office:value="-3">
            <text:p>-3</text:p>
          </table:table-cell>
          <table:table-cell table:formula="oooc:=[.A9]*[.A9]-[.A9]-6" office:value-type="float" office:value="6">
            <text:p>6</text:p>
          </table:table-cell>
          <table:table-cell table:formula="oooc:=[.A9]*[.A9]-2*[.A9]-15" office:value-type="float" office:value="0">
            <text:p>0</text:p>
          </table:table-cell>
        </table:table-row>
        <table:table-row table:style-name="ro2">
          <table:table-cell office:value-type="float" office:value="-2">
            <text:p>-2</text:p>
          </table:table-cell>
          <table:table-cell table:formula="oooc:=[.A10]*[.A10]-[.A10]-6" office:value-type="float" office:value="0">
            <text:p>0</text:p>
          </table:table-cell>
          <table:table-cell table:formula="oooc:=[.A10]*[.A10]-2*[.A10]-15" office:value-type="float" office:value="-7">
            <text:p>-7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formula="oooc:=[.A11]*[.A11]-[.A11]-6" office:value-type="float" office:value="-4">
            <text:p>-4</text:p>
          </table:table-cell>
          <table:table-cell table:formula="oooc:=[.A11]*[.A11]-2*[.A11]-15" office:value-type="float" office:value="-12">
            <text:p>-12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.A12]*[.A12]-[.A12]-6" office:value-type="float" office:value="-6">
            <text:p>-6</text:p>
          </table:table-cell>
          <table:table-cell table:formula="oooc:=[.A12]*[.A12]-2*[.A12]-15" office:value-type="float" office:value="-15">
            <text:p>-15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A13]*[.A13]-[.A13]-6" office:value-type="float" office:value="-6">
            <text:p>-6</text:p>
          </table:table-cell>
          <table:table-cell table:formula="oooc:=[.A13]*[.A13]-2*[.A13]-15" office:value-type="float" office:value="-16">
            <text:p>-16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.A14]*[.A14]-[.A14]-6" office:value-type="float" office:value="-4">
            <text:p>-4</text:p>
          </table:table-cell>
          <table:table-cell table:formula="oooc:=[.A14]*[.A14]-2*[.A14]-15" office:value-type="float" office:value="-15">
            <text:p>-15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A15]*[.A15]-[.A15]-6" office:value-type="float" office:value="0">
            <text:p>0</text:p>
          </table:table-cell>
          <table:table-cell table:formula="oooc:=[.A15]*[.A15]-2*[.A15]-15" office:value-type="float" office:value="-12">
            <text:p>-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.A16]*[.A16]-[.A16]-6" office:value-type="float" office:value="6">
            <text:p>6</text:p>
          </table:table-cell>
          <table:table-cell table:formula="oooc:=[.A16]*[.A16]-2*[.A16]-15" office:value-type="float" office:value="-7">
            <text:p>-7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[.A17]*[.A17]-[.A17]-6" office:value-type="float" office:value="14">
            <text:p>14</text:p>
          </table:table-cell>
          <table:table-cell table:formula="oooc:=[.A17]*[.A17]-2*[.A17]-15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[.A18]*[.A18]-[.A18]-6" office:value-type="float" office:value="24">
            <text:p>24</text:p>
          </table:table-cell>
          <table:table-cell table:formula="oooc:=[.A18]*[.A18]-2*[.A18]-15" office:value-type="float" office:value="9">
            <text:p>9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[.A19]*[.A19]-[.A19]-6" office:value-type="float" office:value="36">
            <text:p>36</text:p>
          </table:table-cell>
          <table:table-cell table:formula="oooc:=[.A19]*[.A19]-2*[.A19]-15" office:value-type="float" office:value="20">
            <text:p>2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ooc:=[.A20]*[.A20]-[.A20]-6" office:value-type="float" office:value="50">
            <text:p>50</text:p>
          </table:table-cell>
          <table:table-cell table:formula="oooc:=[.A20]*[.A20]-2*[.A20]-15" office:value-type="float" office:value="33">
            <text:p>33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[.A21]*[.A21]-[.A21]-6" office:value-type="float" office:value="66">
            <text:p>66</text:p>
          </table:table-cell>
          <table:table-cell table:formula="oooc:=[.A21]*[.A21]-2*[.A21]-15" office:value-type="float" office:value="48">
            <text:p>4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ooc:=[.A22]*[.A22]-[.A22]-6" office:value-type="float" office:value="84">
            <text:p>84</text:p>
          </table:table-cell>
          <table:table-cell table:formula="oooc:=[.A22]*[.A22]-2*[.A22]-15" office:value-type="float" office:value="65">
            <text:p>6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06/11/2007</text:date>, <text:time>11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1T07:45:58</meta:creation-date>
    <dc:creator>Dana Lee Ling</dc:creator>
    <dc:date>2007-06-11T11:50:56</dc:date>
    <meta:printed-by>Dana Lee Ling</meta:printed-by>
    <meta:print-date>2007-06-11T07:56:02</meta:print-date>
    <dc:language>en-US</dc:language>
    <meta:editing-cycles>3</meta:editing-cycles>
    <meta:editing-duration>PT4H5M0S</meta:editing-duration>
    <meta:user-defined meta:name="Info 1"/>
    <meta:user-defined meta:name="Info 2"/>
    <meta:user-defined meta:name="Info 3"/>
    <meta:user-defined meta:name="Info 4"/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8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.102cm" svg:stroke-color="#008000" draw:marker-start-width="0.356cm" draw:marker-end-width="0.356cm"/>
      <style:text-properties fo:font-family="'Trebuchet MS'" style:font-style-name="Regular" style:font-family-generic="swiss" style:font-pitch="variable" fo:font-size="18pt" style:font-family-asian="'MS Gothic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2.6000003814697pt" style:font-family-asian="'MS Gothic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6" style:family="chart">
      <style:chart-properties chart:symbol-type="image">
        <chart:symbol-image xlink:href="Pictures/100002000000000C0000000CC1B54C41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20.5pt" style:font-family-asian="'MS Gothic'" style:font-family-generic-asian="system" style:font-pitch-asian="variable" style:font-size-asian="20.5pt" style:font-family-complex="Tahoma" style:font-family-generic-complex="system" style:font-pitch-complex="variable" style:font-size-complex="20.5pt"/>
    </style:style>
    <style:style style:name="ch7" style:family="chart">
      <style:chart-properties chart:symbol-type="image">
        <chart:symbol-image xlink:href="Pictures/100002000000000A0000000AB5963779.gif" xlink:type="simple" xlink:actuate="onLoad"/>
      </style:chart-properties>
      <style:graphic-properties svg:stroke-width="0.102cm" svg:stroke-color="#0066cc" draw:marker-start-width="0.356cm" draw:marker-end-width="0.356cm" draw:fill-color="#ffffcc"/>
      <style:text-properties fo:font-family="Arial" style:font-family-generic="swiss" style:font-pitch="variable" fo:font-size="20.5pt" style:font-family-asian="'MS Gothic'" style:font-family-generic-asian="system" style:font-pitch-asian="variable" style:font-size-asian="20.5pt" style:font-family-complex="Tahoma" style:font-family-generic-complex="system" style:font-pitch-complex="variable" style:font-size-complex="20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944cm" svg:height="21.624cm" chart:class="chart:scatter" chart:style-name="ch1">
        <chart:legend chart:legend-position="end" svg:x="9.878cm" svg:y="15.06cm" chart:style-name="ch2"/>
        <chart:plot-area chart:style-name="ch3" table:cell-range-address="Sheet1.$A$1:.$C$1 Sheet1.$A$7:.$C$19" chart:data-source-has-labels="row" chart:table-number-list="0 0" svg:x="0.907cm" svg:y="0.514cm" svg:width="13.139cm" svg:height="20.438cm">
          <chart:axis chart:dimension="x" chart:name="primary-x" chart:style-name="ch4">
            <chart:categories table:cell-range-address="local-table.A2:.A14"/>
            <chart:grid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>
            <chart:domain/>
            <chart:data-point chart:repeated="13"/>
          </chart:series>
          <chart:series chart:style-name="ch7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root diff odd</text:p>
              </table:table-cell>
              <table:table-cell office:value-type="string">
                <text:p>root diff even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5">
                <text:p>-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">
                <text:p>-4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">
                <text:p>-1</text:p>
              </table:table-cell>
              <table:table-cell office:value-type="float" office:value="-4">
                <text:p>-4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