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9in"/>
    </style:style>
    <style:style style:name="co2" style:family="table-column">
      <style:table-column-properties fo:break-before="auto" style:column-width="1.44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0ffd0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h(x)</text:p>
          </table:table-cell>
          <table:table-cell>
            <draw:frame table:end-cell-address="Sheet1.H23" table:end-x="0.3354in" table:end-y="0.0433in" draw:z-index="0" draw:style-name="gr1" svg:width="4.5197in" svg:height="3.8079in" svg:x="0.2606in" svg:y="0.1465in">
              <draw:object draw:notify-on-update-of-ranges="Sheet1.A1:Sheet1.B2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.00</text:p>
          </table:table-cell>
          <table:table-cell table:formula="oooc:=([.A2]^2-9)/([.A2]^4-8*[.A2]^2+16)" office:value-type="float" office:value="0.036281179138322">
            <text:p>0.04</text:p>
          </table:table-cell>
          <table:table-cell/>
        </table:table-row>
        <table:table-row table:style-name="ro1">
          <table:table-cell office:value-type="float" office:value="-4.95">
            <text:p>-4.95</text:p>
          </table:table-cell>
          <table:table-cell table:formula="oooc:=([.A3]^2-9)/([.A3]^4-8*[.A3]^2+16)" office:value-type="float" office:value="0.0368797610802873">
            <text:p>0.04</text:p>
          </table:table-cell>
          <table:table-cell/>
        </table:table-row>
        <table:table-row table:style-name="ro1">
          <table:table-cell office:value-type="float" office:value="-4.9">
            <text:p>-4.90</text:p>
          </table:table-cell>
          <table:table-cell table:formula="oooc:=([.A4]^2-9)/([.A4]^4-8*[.A4]^2+16)" office:value-type="float" office:value="0.0374875031249992">
            <text:p>0.04</text:p>
          </table:table-cell>
          <table:table-cell/>
        </table:table-row>
        <table:table-row table:style-name="ro1">
          <table:table-cell office:value-type="float" office:value="-4.85">
            <text:p>-4.85</text:p>
          </table:table-cell>
          <table:table-cell table:formula="oooc:=([.A5]^2-9)/([.A5]^4-8*[.A5]^2+16)" office:value-type="float" office:value="0.0381039959327313">
            <text:p>0.04</text:p>
          </table:table-cell>
          <table:table-cell/>
        </table:table-row>
        <table:table-row table:style-name="ro1">
          <table:table-cell office:value-type="float" office:value="-4.8">
            <text:p>-4.80</text:p>
          </table:table-cell>
          <table:table-cell table:formula="oooc:=([.A6]^2-9)/([.A6]^4-8*[.A6]^2+16)" office:value-type="float" office:value="0.0387287267848316">
            <text:p>0.04</text:p>
          </table:table-cell>
          <table:table-cell/>
        </table:table-row>
        <table:table-row table:style-name="ro1">
          <table:table-cell office:value-type="float" office:value="-4.75">
            <text:p>-4.75</text:p>
          </table:table-cell>
          <table:table-cell table:formula="oooc:=([.A7]^2-9)/([.A7]^4-8*[.A7]^2+16)" office:value-type="float" office:value="0.0393610629300865">
            <text:p>0.04</text:p>
          </table:table-cell>
          <table:table-cell/>
        </table:table-row>
        <table:table-row table:style-name="ro1">
          <table:table-cell office:value-type="float" office:value="-4.7">
            <text:p>-4.70</text:p>
          </table:table-cell>
          <table:table-cell table:formula="oooc:=([.A8]^2-9)/([.A8]^4-8*[.A8]^2+16)" office:value-type="float" office:value="0.0400002322396982">
            <text:p>0.04</text:p>
          </table:table-cell>
          <table:table-cell/>
        </table:table-row>
        <table:table-row table:style-name="ro1">
          <table:table-cell office:value-type="float" office:value="-4.65">
            <text:p>-4.65</text:p>
          </table:table-cell>
          <table:table-cell table:formula="oooc:=([.A9]^2-9)/([.A9]^4-8*[.A9]^2+16)" office:value-type="float" office:value="0.040645300701063">
            <text:p>0.04</text:p>
          </table:table-cell>
          <table:table-cell/>
        </table:table-row>
        <table:table-row table:style-name="ro1">
          <table:table-cell office:value-type="float" office:value="-4.6">
            <text:p>-4.60</text:p>
          </table:table-cell>
          <table:table-cell table:formula="oooc:=([.A10]^2-9)/([.A10]^4-8*[.A10]^2+16)" office:value-type="float" office:value="0.0412951461902511">
            <text:p>0.04</text:p>
          </table:table-cell>
          <table:table-cell/>
        </table:table-row>
        <table:table-row table:style-name="ro1">
          <table:table-cell office:value-type="float" office:value="-4.55">
            <text:p>-4.55</text:p>
          </table:table-cell>
          <table:table-cell table:formula="oooc:=([.A11]^2-9)/([.A11]^4-8*[.A11]^2+16)" office:value-type="float" office:value="0.0419484278536217">
            <text:p>0.04</text:p>
          </table:table-cell>
          <table:table-cell/>
        </table:table-row>
        <table:table-row table:style-name="ro1">
          <table:table-cell office:value-type="float" office:value="-4.5">
            <text:p>-4.50</text:p>
          </table:table-cell>
          <table:table-cell table:formula="oooc:=([.A12]^2-9)/([.A12]^4-8*[.A12]^2+16)" office:value-type="float" office:value="0.042603550295858">
            <text:p>0.04</text:p>
          </table:table-cell>
          <table:table-cell/>
        </table:table-row>
        <table:table-row table:style-name="ro1">
          <table:table-cell office:value-type="float" office:value="-4.45">
            <text:p>-4.45</text:p>
          </table:table-cell>
          <table:table-cell table:formula="oooc:=([.A13]^2-9)/([.A13]^4-8*[.A13]^2+16)" office:value-type="float" office:value="0.0432586216092232">
            <text:p>0.04</text:p>
          </table:table-cell>
          <table:table-cell/>
        </table:table-row>
        <table:table-row table:style-name="ro1">
          <table:table-cell office:value-type="float" office:value="-4.4">
            <text:p>-4.40</text:p>
          </table:table-cell>
          <table:table-cell table:formula="oooc:=([.A14]^2-9)/([.A14]^4-8*[.A14]^2+16)" office:value-type="float" office:value="0.0439114040798611">
            <text:p>0.04</text:p>
          </table:table-cell>
          <table:table-cell/>
        </table:table-row>
        <table:table-row table:style-name="ro1">
          <table:table-cell office:value-type="float" office:value="-4.35">
            <text:p>-4.35</text:p>
          </table:table-cell>
          <table:table-cell table:formula="oooc:=([.A15]^2-9)/([.A15]^4-8*[.A15]^2+16)" office:value-type="float" office:value="0.0445592561624236">
            <text:p>0.04</text:p>
          </table:table-cell>
          <table:table-cell/>
        </table:table-row>
        <table:table-row table:style-name="ro1">
          <table:table-cell office:value-type="float" office:value="-4.3">
            <text:p>-4.30</text:p>
          </table:table-cell>
          <table:table-cell table:formula="oooc:=([.A16]^2-9)/([.A16]^4-8*[.A16]^2+16)" office:value-type="float" office:value="0.0451990640126386">
            <text:p>0.05</text:p>
          </table:table-cell>
          <table:table-cell/>
        </table:table-row>
        <table:table-row table:style-name="ro1">
          <table:table-cell office:value-type="float" office:value="-4.25">
            <text:p>-4.25</text:p>
          </table:table-cell>
          <table:table-cell table:formula="oooc:=([.A17]^2-9)/([.A17]^4-8*[.A17]^2+16)" office:value-type="float" office:value="0.0458271604938271">
            <text:p>0.05</text:p>
          </table:table-cell>
          <table:table-cell/>
        </table:table-row>
        <table:table-row table:style-name="ro1">
          <table:table-cell office:value-type="float" office:value="-4.2">
            <text:p>-4.20</text:p>
          </table:table-cell>
          <table:table-cell table:formula="oooc:=([.A18]^2-9)/([.A18]^4-8*[.A18]^2+16)" office:value-type="float" office:value="0.0464392291087968">
            <text:p>0.05</text:p>
          </table:table-cell>
          <table:table-cell/>
        </table:table-row>
        <table:table-row table:style-name="ro1">
          <table:table-cell office:value-type="float" office:value="-4.15">
            <text:p>-4.15</text:p>
          </table:table-cell>
          <table:table-cell table:formula="oooc:=([.A19]^2-9)/([.A19]^4-8*[.A19]^2+16)" office:value-type="float" office:value="0.0470301897283506">
            <text:p>0.05</text:p>
          </table:table-cell>
          <table:table-cell/>
        </table:table-row>
        <table:table-row table:style-name="ro1">
          <table:table-cell office:value-type="float" office:value="-4.1">
            <text:p>-4.10</text:p>
          </table:table-cell>
          <table:table-cell table:formula="oooc:=([.A20]^2-9)/([.A20]^4-8*[.A20]^2+16)" office:value-type="float" office:value="0.0475940622598587">
            <text:p>0.05</text:p>
          </table:table-cell>
          <table:table-cell/>
        </table:table-row>
        <table:table-row table:style-name="ro1">
          <table:table-cell office:value-type="float" office:value="-4.05">
            <text:p>-4.05</text:p>
          </table:table-cell>
          <table:table-cell table:formula="oooc:=([.A21]^2-9)/([.A21]^4-8*[.A21]^2+16)" office:value-type="float" office:value="0.0481238034821172">
            <text:p>0.05</text:p>
          </table:table-cell>
          <table:table-cell/>
        </table:table-row>
        <table:table-row table:style-name="ro1">
          <table:table-cell office:value-type="float" office:value="-4">
            <text:p>-4.00</text:p>
          </table:table-cell>
          <table:table-cell table:formula="oooc:=([.A22]^2-9)/([.A22]^4-8*[.A22]^2+16)" office:value-type="float" office:value="0.0486111111111111">
            <text:p>0.05</text:p>
          </table:table-cell>
          <table:table-cell/>
        </table:table-row>
        <table:table-row table:style-name="ro1">
          <table:table-cell office:value-type="float" office:value="-3.95">
            <text:p>-3.95</text:p>
          </table:table-cell>
          <table:table-cell table:formula="oooc:=([.A23]^2-9)/([.A23]^4-8*[.A23]^2+16)" office:value-type="float" office:value="0.0490461876826377">
            <text:p>0.05</text:p>
          </table:table-cell>
          <table:table-cell/>
        </table:table-row>
        <table:table-row table:style-name="ro1">
          <table:table-cell office:value-type="float" office:value="-3.9">
            <text:p>-3.90</text:p>
          </table:table-cell>
          <table:table-cell table:formula="oooc:=([.A24]^2-9)/([.A24]^4-8*[.A24]^2+16)" office:value-type="float" office:value="0.0494174549453662">
            <text:p>0.05</text:p>
          </table:table-cell>
          <table:table-cell/>
        </table:table-row>
        <table:table-row table:style-name="ro1">
          <table:table-cell office:value-type="float" office:value="-3.85">
            <text:p>-3.85</text:p>
          </table:table-cell>
          <table:table-cell table:formula="oooc:=([.A25]^2-9)/([.A25]^4-8*[.A25]^2+16)" office:value-type="float" office:value="0.0497112070223643">
            <text:p>0.05</text:p>
          </table:table-cell>
          <table:table-cell/>
        </table:table-row>
        <table:table-row table:style-name="ro1">
          <table:table-cell office:value-type="float" office:value="-3.8">
            <text:p>-3.80</text:p>
          </table:table-cell>
          <table:table-cell table:formula="oooc:=([.A26]^2-9)/([.A26]^4-8*[.A26]^2+16)" office:value-type="float" office:value="0.0499111874458684">
            <text:p>0.05</text:p>
          </table:table-cell>
          <table:table-cell/>
        </table:table-row>
        <table:table-row table:style-name="ro1">
          <table:table-cell office:value-type="float" office:value="-3.75">
            <text:p>-3.75</text:p>
          </table:table-cell>
          <table:table-cell table:formula="oooc:=([.A27]^2-9)/([.A27]^4-8*[.A27]^2+16)" office:value-type="float" office:value="0.0499980710620732">
            <text:p>0.05</text:p>
          </table:table-cell>
          <table:table-cell/>
        </table:table-row>
        <table:table-row table:style-name="ro1">
          <table:table-cell office:value-type="float" office:value="-3.7">
            <text:p>-3.70</text:p>
          </table:table-cell>
          <table:table-cell table:formula="oooc:=([.A28]^2-9)/([.A28]^4-8*[.A28]^2+16)" office:value-type="float" office:value="0.0499488264155807">
            <text:p>0.05</text:p>
          </table:table-cell>
          <table:table-cell/>
        </table:table-row>
        <table:table-row table:style-name="ro1">
          <table:table-cell office:value-type="float" office:value="-3.65">
            <text:p>-3.65</text:p>
          </table:table-cell>
          <table:table-cell table:formula="oooc:=([.A29]^2-9)/([.A29]^4-8*[.A29]^2+16)" office:value-type="float" office:value="0.0497359271093956">
            <text:p>0.05</text:p>
          </table:table-cell>
          <table:table-cell/>
        </table:table-row>
        <table:table-row table:style-name="ro1">
          <table:table-cell office:value-type="float" office:value="-3.6">
            <text:p>-3.60</text:p>
          </table:table-cell>
          <table:table-cell table:formula="oooc:=([.A30]^2-9)/([.A30]^4-8*[.A30]^2+16)" office:value-type="float" office:value="0.0493263711734694">
            <text:p>0.05</text:p>
          </table:table-cell>
          <table:table-cell/>
        </table:table-row>
        <table:table-row table:style-name="ro1">
          <table:table-cell office:value-type="float" office:value="-3.55000000000001">
            <text:p>-3.55</text:p>
          </table:table-cell>
          <table:table-cell table:formula="oooc:=([.A31]^2-9)/([.A31]^4-8*[.A31]^2+16)" office:value-type="float" office:value="0.0486804547889567">
            <text:p>0.05</text:p>
          </table:table-cell>
          <table:table-cell/>
        </table:table-row>
        <table:table-row table:style-name="ro1">
          <table:table-cell office:value-type="float" office:value="-3.50000000000001">
            <text:p>-3.50</text:p>
          </table:table-cell>
          <table:table-cell table:formula="oooc:=([.A32]^2-9)/([.A32]^4-8*[.A32]^2+16)" office:value-type="float" office:value="0.0477502295684115">
            <text:p>0.05</text:p>
          </table:table-cell>
          <table:table-cell/>
        </table:table-row>
        <table:table-row table:style-name="ro1">
          <table:table-cell office:value-type="float" office:value="-3.45000000000001">
            <text:p>-3.45</text:p>
          </table:table-cell>
          <table:table-cell table:formula="oooc:=([.A33]^2-9)/([.A33]^4-8*[.A33]^2+16)" office:value-type="float" office:value="0.0464775492120085">
            <text:p>0.05</text:p>
          </table:table-cell>
          <table:table-cell/>
        </table:table-row>
        <table:table-row table:style-name="ro1">
          <table:table-cell office:value-type="float" office:value="-3.40000000000001">
            <text:p>-3.40</text:p>
          </table:table-cell>
          <table:table-cell table:formula="oooc:=([.A34]^2-9)/([.A34]^4-8*[.A34]^2+16)" office:value-type="float" office:value="0.0447915791831138">
            <text:p>0.04</text:p>
          </table:table-cell>
          <table:table-cell/>
        </table:table-row>
        <table:table-row table:style-name="ro1">
          <table:table-cell office:value-type="float" office:value="-3.35000000000001">
            <text:p>-3.35</text:p>
          </table:table-cell>
          <table:table-cell table:formula="oooc:=([.A35]^2-9)/([.A35]^4-8*[.A35]^2+16)" office:value-type="float" office:value="0.0426055983229021">
            <text:p>0.04</text:p>
          </table:table-cell>
          <table:table-cell/>
        </table:table-row>
        <table:table-row table:style-name="ro1">
          <table:table-cell office:value-type="float" office:value="-3.30000000000001">
            <text:p>-3.30</text:p>
          </table:table-cell>
          <table:table-cell table:formula="oooc:=([.A36]^2-9)/([.A36]^4-8*[.A36]^2+16)" office:value-type="float" office:value="0.0398128585000457">
            <text:p>0.04</text:p>
          </table:table-cell>
          <table:table-cell/>
        </table:table-row>
        <table:table-row table:style-name="ro1">
          <table:table-cell office:value-type="float" office:value="-3.25000000000001">
            <text:p>-3.25</text:p>
          </table:table-cell>
          <table:table-cell table:formula="oooc:=([.A37]^2-9)/([.A37]^4-8*[.A37]^2+16)" office:value-type="float" office:value="0.0362811791383225">
            <text:p>0.04</text:p>
          </table:table-cell>
          <table:table-cell/>
        </table:table-row>
        <table:table-row table:style-name="ro1">
          <table:table-cell office:value-type="float" office:value="-3.20000000000001">
            <text:p>-3.20</text:p>
          </table:table-cell>
          <table:table-cell table:formula="oooc:=([.A38]^2-9)/([.A38]^4-8*[.A38]^2+16)" office:value-type="float" office:value="0.0318458251150565">
            <text:p>0.03</text:p>
          </table:table-cell>
          <table:table-cell/>
        </table:table-row>
        <table:table-row table:style-name="ro1">
          <table:table-cell office:value-type="float" office:value="-3.15000000000001">
            <text:p>-3.15</text:p>
          </table:table-cell>
          <table:table-cell table:formula="oooc:=([.A39]^2-9)/([.A39]^4-8*[.A39]^2+16)" office:value-type="float" office:value="0.0263000295251695">
            <text:p>0.03</text:p>
          </table:table-cell>
          <table:table-cell/>
        </table:table-row>
        <table:table-row table:style-name="ro1">
          <table:table-cell office:value-type="float" office:value="-3.10000000000001">
            <text:p>-3.10</text:p>
          </table:table-cell>
          <table:table-cell table:formula="oooc:=([.A40]^2-9)/([.A40]^4-8*[.A40]^2+16)" office:value-type="float" office:value="0.0193822464976927">
            <text:p>0.02</text:p>
          </table:table-cell>
          <table:table-cell/>
        </table:table-row>
        <table:table-row table:style-name="ro1">
          <table:table-cell office:value-type="float" office:value="-3.05000000000001">
            <text:p>-3.05</text:p>
          </table:table-cell>
          <table:table-cell table:formula="oooc:=([.A41]^2-9)/([.A41]^4-8*[.A41]^2+16)" office:value-type="float" office:value="0.0107588047145807">
            <text:p>0.01</text:p>
          </table:table-cell>
          <table:table-cell/>
        </table:table-row>
        <table:table-row table:style-name="ro1">
          <table:table-cell office:value-type="float" office:value="-3.00000000000001">
            <text:p>-3.00</text:p>
          </table:table-cell>
          <table:table-cell table:formula="oooc:=([.A42]^2-9)/([.A42]^4-8*[.A42]^2+16)" office:value-type="float" office:value="1.70530256582421E-015">
            <text:p>0</text:p>
          </table:table-cell>
          <table:table-cell/>
        </table:table-row>
        <table:table-row table:style-name="ro1">
          <table:table-cell office:value-type="float" office:value="-2.95000000000001">
            <text:p>-2.95</text:p>
          </table:table-cell>
          <table:table-cell table:formula="oooc:=([.A43]^2-9)/([.A43]^4-8*[.A43]^2+16)" office:value-type="float" office:value="-0.0134533165675593">
            <text:p>-0.01</text:p>
          </table:table-cell>
          <table:table-cell/>
        </table:table-row>
        <table:table-row table:style-name="ro1">
          <table:table-cell office:value-type="float" office:value="-2.90000000000001">
            <text:p>-2.90</text:p>
          </table:table-cell>
          <table:table-cell table:formula="oooc:=([.A44]^2-9)/([.A44]^4-8*[.A44]^2+16)" office:value-type="float" office:value="-0.0303371537579479">
            <text:p>-0.03</text:p>
          </table:table-cell>
          <table:table-cell/>
        </table:table-row>
        <table:table-row table:style-name="ro1">
          <table:table-cell office:value-type="float" office:value="-2.85000000000001">
            <text:p>-2.85</text:p>
          </table:table-cell>
          <table:table-cell table:formula="oooc:=([.A45]^2-9)/([.A45]^4-8*[.A45]^2+16)" office:value-type="float" office:value="-0.0516328141979906">
            <text:p>-0.05</text:p>
          </table:table-cell>
          <table:table-cell/>
        </table:table-row>
        <table:table-row table:style-name="ro1">
          <table:table-cell office:value-type="float" office:value="-2.80000000000001">
            <text:p>-2.80</text:p>
          </table:table-cell>
          <table:table-cell table:formula="oooc:=([.A46]^2-9)/([.A46]^4-8*[.A46]^2+16)" office:value-type="float" office:value="-0.0786675347222175">
            <text:p>-0.08</text:p>
          </table:table-cell>
          <table:table-cell/>
        </table:table-row>
        <table:table-row table:style-name="ro1">
          <table:table-cell office:value-type="float" office:value="-2.75000000000001">
            <text:p>-2.75</text:p>
          </table:table-cell>
          <table:table-cell table:formula="oooc:=([.A47]^2-9)/([.A47]^4-8*[.A47]^2+16)" office:value-type="float" office:value="-0.113265620190822">
            <text:p>-0.11</text:p>
          </table:table-cell>
          <table:table-cell/>
        </table:table-row>
        <table:table-row table:style-name="ro1">
          <table:table-cell office:value-type="float" office:value="-2.70000000000001">
            <text:p>-2.70</text:p>
          </table:table-cell>
          <table:table-cell table:formula="oooc:=([.A48]^2-9)/([.A48]^4-8*[.A48]^2+16)" office:value-type="float" office:value="-0.157980802099011">
            <text:p>-0.16</text:p>
          </table:table-cell>
          <table:table-cell/>
        </table:table-row>
        <table:table-row table:style-name="ro1">
          <table:table-cell office:value-type="float" office:value="-2.65000000000001">
            <text:p>-2.65</text:p>
          </table:table-cell>
          <table:table-cell table:formula="oooc:=([.A49]^2-9)/([.A49]^4-8*[.A49]^2+16)" office:value-type="float" office:value="-0.216463099677689">
            <text:p>-0.22</text:p>
          </table:table-cell>
          <table:table-cell/>
        </table:table-row>
        <table:table-row table:style-name="ro1">
          <table:table-cell office:value-type="float" office:value="-2.60000000000001">
            <text:p>-2.60</text:p>
          </table:table-cell>
          <table:table-cell table:formula="oooc:=([.A50]^2-9)/([.A50]^4-8*[.A50]^2+16)" office:value-type="float" office:value="-0.294055870615402">
            <text:p>-0.29</text:p>
          </table:table-cell>
          <table:table-cell/>
        </table:table-row>
        <table:table-row table:style-name="ro1">
          <table:table-cell office:value-type="float" office:value="-2.55000000000001">
            <text:p>-2.55</text:p>
          </table:table-cell>
          <table:table-cell table:formula="oooc:=([.A51]^2-9)/([.A51]^4-8*[.A51]^2+16)" office:value-type="float" office:value="-0.398801997203574">
            <text:p>-0.4</text:p>
          </table:table-cell>
          <table:table-cell/>
        </table:table-row>
        <table:table-row table:style-name="ro1">
          <table:table-cell office:value-type="float" office:value="-2.50000000000001">
            <text:p>-2.50</text:p>
          </table:table-cell>
          <table:table-cell table:formula="oooc:=([.A52]^2-9)/([.A52]^4-8*[.A52]^2+16)" office:value-type="float" office:value="-0.54320987654318">
            <text:p>-0.54</text:p>
          </table:table-cell>
          <table:table-cell/>
        </table:table-row>
        <table:table-row table:style-name="ro1">
          <table:table-cell office:value-type="float" office:value="-2.45000000000001">
            <text:p>-2.45</text:p>
          </table:table-cell>
          <table:table-cell table:formula="oooc:=([.A53]^2-9)/([.A53]^4-8*[.A53]^2+16)" office:value-type="float" office:value="-0.747505069349911">
            <text:p>-0.75</text:p>
          </table:table-cell>
          <table:table-cell/>
        </table:table-row>
        <table:table-row table:style-name="ro1">
          <table:table-cell office:value-type="float" office:value="-2.40000000000001">
            <text:p>-2.40</text:p>
          </table:table-cell>
          <table:table-cell table:formula="oooc:=([.A54]^2-9)/([.A54]^4-8*[.A54]^2+16)" office:value-type="float" office:value="-1.0459710743801">
            <text:p>-1.05</text:p>
          </table:table-cell>
          <table:table-cell/>
        </table:table-row>
        <table:table-row table:style-name="ro1">
          <table:table-cell office:value-type="float" office:value="-2.35000000000001">
            <text:p>-2.35</text:p>
          </table:table-cell>
          <table:table-cell table:formula="oooc:=([.A55]^2-9)/([.A55]^4-8*[.A55]^2+16)" office:value-type="float" office:value="-1.50021165818675">
            <text:p>-1.5</text:p>
          </table:table-cell>
          <table:table-cell/>
        </table:table-row>
        <table:table-row table:style-name="ro1">
          <table:table-cell office:value-type="float" office:value="-2.30000000000001">
            <text:p>-2.30</text:p>
          </table:table-cell>
          <table:table-cell table:formula="oooc:=([.A56]^2-9)/([.A56]^4-8*[.A56]^2+16)" office:value-type="float" office:value="-2.2294333273239">
            <text:p>-2.23</text:p>
          </table:table-cell>
          <table:table-cell/>
        </table:table-row>
        <table:table-row table:style-name="ro1">
          <table:table-cell office:value-type="float" office:value="-2.25000000000001">
            <text:p>-2.25</text:p>
          </table:table-cell>
          <table:table-cell table:formula="oooc:=([.A57]^2-9)/([.A57]^4-8*[.A57]^2+16)" office:value-type="float" office:value="-3.48788927335607">
            <text:p>-3.49</text:p>
          </table:table-cell>
          <table:table-cell/>
        </table:table-row>
        <table:table-row table:style-name="ro1">
          <table:table-cell office:value-type="float" office:value="-2.20000000000001">
            <text:p>-2.20</text:p>
          </table:table-cell>
          <table:table-cell table:formula="oooc:=([.A58]^2-9)/([.A58]^4-8*[.A58]^2+16)" office:value-type="float" office:value="-5.89569160997664">
            <text:p>-5.9</text:p>
          </table:table-cell>
          <table:table-cell/>
        </table:table-row>
        <table:table-row table:style-name="ro1">
          <table:table-cell office:value-type="float" office:value="-2.15000000000001">
            <text:p>-2.15</text:p>
          </table:table-cell>
          <table:table-cell table:formula="oooc:=([.A59]^2-9)/([.A59]^4-8*[.A59]^2+16)" office:value-type="float" office:value="-11.29659199045">
            <text:p>-11.3</text:p>
          </table:table-cell>
          <table:table-cell/>
        </table:table-row>
        <table:table-row table:style-name="ro1">
          <table:table-cell office:value-type="float" office:value="-2.10000000000001">
            <text:p>-2.10</text:p>
          </table:table-cell>
          <table:table-cell table:formula="oooc:=([.A60]^2-9)/([.A60]^4-8*[.A60]^2+16)" office:value-type="float" office:value="-27.305175490774">
            <text:p>-27.31</text:p>
          </table:table-cell>
          <table:table-cell/>
        </table:table-row>
        <table:table-row table:style-name="ro1">
          <table:table-cell office:value-type="float" office:value="-2.05000000000001">
            <text:p>-2.05</text:p>
          </table:table-cell>
          <table:table-cell table:formula="oooc:=([.A61]^2-9)/([.A61]^4-8*[.A61]^2+16)" office:value-type="float" office:value="-116.994360615712">
            <text:p>-116.99</text:p>
          </table:table-cell>
          <table:table-cell/>
        </table:table-row>
        <table:table-row table:style-name="ro1">
          <table:table-cell office:value-type="float" office:value="-2.00000000000001">
            <text:p>-2.00</text:p>
          </table:table-cell>
          <table:table-cell table:number-columns-repeated="2"/>
        </table:table-row>
        <table:table-row table:style-name="ro1">
          <table:table-cell office:value-type="float" office:value="-1.95000000000001">
            <text:p>-1.95</text:p>
          </table:table-cell>
          <table:table-cell table:formula="oooc:=([.A63]^2-9)/([.A63]^4-8*[.A63]^2+16)" office:value-type="float" office:value="-133.247876942858">
            <text:p>-133.25</text:p>
          </table:table-cell>
          <table:table-cell/>
        </table:table-row>
        <table:table-row table:style-name="ro1">
          <table:table-cell office:value-type="float" office:value="-1.90000000000001">
            <text:p>-1.90</text:p>
          </table:table-cell>
          <table:table-cell table:formula="oooc:=([.A64]^2-9)/([.A64]^4-8*[.A64]^2+16)" office:value-type="float" office:value="-35.4372123602971">
            <text:p>-35.44</text:p>
          </table:table-cell>
          <table:table-cell/>
        </table:table-row>
        <table:table-row table:style-name="ro1">
          <table:table-cell office:value-type="float" office:value="-1.85000000000001">
            <text:p>-1.85</text:p>
          </table:table-cell>
          <table:table-cell table:formula="oooc:=([.A65]^2-9)/([.A65]^4-8*[.A65]^2+16)" office:value-type="float" office:value="-16.7238245160346">
            <text:p>-16.72</text:p>
          </table:table-cell>
          <table:table-cell/>
        </table:table-row>
        <table:table-row table:style-name="ro1">
          <table:table-cell office:value-type="float" office:value="-1.80000000000001">
            <text:p>-1.80</text:p>
          </table:table-cell>
          <table:table-cell table:formula="oooc:=([.A66]^2-9)/([.A66]^4-8*[.A66]^2+16)" office:value-type="float" office:value="-9.9722991689761">
            <text:p>-9.97</text:p>
          </table:table-cell>
          <table:table-cell/>
        </table:table-row>
        <table:table-row table:style-name="ro1">
          <table:table-cell office:value-type="float" office:value="-1.75000000000001">
            <text:p>-1.75</text:p>
          </table:table-cell>
          <table:table-cell table:formula="oooc:=([.A67]^2-9)/([.A67]^4-8*[.A67]^2+16)" office:value-type="float" office:value="-6.7555555555561">
            <text:p>-6.76</text:p>
          </table:table-cell>
          <table:table-cell/>
        </table:table-row>
        <table:table-row table:style-name="ro1">
          <table:table-cell office:value-type="float" office:value="-1.70000000000001">
            <text:p>-1.70</text:p>
          </table:table-cell>
          <table:table-cell table:formula="oooc:=([.A68]^2-9)/([.A68]^4-8*[.A68]^2+16)" office:value-type="float" office:value="-4.95901306712149">
            <text:p>-4.96</text:p>
          </table:table-cell>
          <table:table-cell/>
        </table:table-row>
        <table:table-row table:style-name="ro1">
          <table:table-cell office:value-type="float" office:value="-1.65000000000001">
            <text:p>-1.65</text:p>
          </table:table-cell>
          <table:table-cell table:formula="oooc:=([.A69]^2-9)/([.A69]^4-8*[.A69]^2+16)" office:value-type="float" office:value="-3.84649262219452">
            <text:p>-3.85</text:p>
          </table:table-cell>
          <table:table-cell/>
        </table:table-row>
        <table:table-row table:style-name="ro1">
          <table:table-cell office:value-type="float" office:value="-1.60000000000001">
            <text:p>-1.60</text:p>
          </table:table-cell>
          <table:table-cell table:formula="oooc:=([.A70]^2-9)/([.A70]^4-8*[.A70]^2+16)" office:value-type="float" office:value="-3.10570987654336">
            <text:p>-3.11</text:p>
          </table:table-cell>
          <table:table-cell/>
        </table:table-row>
        <table:table-row table:style-name="ro1">
          <table:table-cell office:value-type="float" office:value="-1.55000000000001">
            <text:p>-1.55</text:p>
          </table:table-cell>
          <table:table-cell table:formula="oooc:=([.A71]^2-9)/([.A71]^4-8*[.A71]^2+16)" office:value-type="float" office:value="-2.58522094136732">
            <text:p>-2.59</text:p>
          </table:table-cell>
          <table:table-cell/>
        </table:table-row>
        <table:table-row table:style-name="ro1">
          <table:table-cell office:value-type="float" office:value="-1.50000000000001">
            <text:p>-1.50</text:p>
          </table:table-cell>
          <table:table-cell table:formula="oooc:=([.A72]^2-9)/([.A72]^4-8*[.A72]^2+16)" office:value-type="float" office:value="-2.20408163265314">
            <text:p>-2.2</text:p>
          </table:table-cell>
          <table:table-cell/>
        </table:table-row>
        <table:table-row table:style-name="ro1">
          <table:table-cell office:value-type="float" office:value="-1.45000000000001">
            <text:p>-1.45</text:p>
          </table:table-cell>
          <table:table-cell table:formula="oooc:=([.A73]^2-9)/([.A73]^4-8*[.A73]^2+16)" office:value-type="float" office:value="-1.91570282651231">
            <text:p>-1.92</text:p>
          </table:table-cell>
          <table:table-cell/>
        </table:table-row>
        <table:table-row table:style-name="ro1">
          <table:table-cell office:value-type="float" office:value="-1.40000000000001">
            <text:p>-1.40</text:p>
          </table:table-cell>
          <table:table-cell table:formula="oooc:=([.A74]^2-9)/([.A74]^4-8*[.A74]^2+16)" office:value-type="float" office:value="-1.69165705497891">
            <text:p>-1.69</text:p>
          </table:table-cell>
          <table:table-cell/>
        </table:table-row>
        <table:table-row table:style-name="ro1">
          <table:table-cell office:value-type="float" office:value="-1.35000000000001">
            <text:p>-1.35</text:p>
          </table:table-cell>
          <table:table-cell table:formula="oooc:=([.A75]^2-9)/([.A75]^4-8*[.A75]^2+16)" office:value-type="float" office:value="-1.51375947253053">
            <text:p>-1.51</text:p>
          </table:table-cell>
          <table:table-cell/>
        </table:table-row>
        <table:table-row table:style-name="ro1">
          <table:table-cell office:value-type="float" office:value="-1.30000000000001">
            <text:p>-1.30</text:p>
          </table:table-cell>
          <table:table-cell table:formula="oooc:=([.A76]^2-9)/([.A76]^4-8*[.A76]^2+16)" office:value-type="float" office:value="-1.36991435692738">
            <text:p>-1.37</text:p>
          </table:table-cell>
          <table:table-cell/>
        </table:table-row>
        <table:table-row table:style-name="ro1">
          <table:table-cell office:value-type="float" office:value="-1.25000000000001">
            <text:p>-1.25</text:p>
          </table:table-cell>
          <table:table-cell table:formula="oooc:=([.A77]^2-9)/([.A77]^4-8*[.A77]^2+16)" office:value-type="float" office:value="-1.25180802103882">
            <text:p>-1.25</text:p>
          </table:table-cell>
          <table:table-cell/>
        </table:table-row>
        <table:table-row table:style-name="ro1">
          <table:table-cell office:value-type="float" office:value="-1.20000000000001">
            <text:p>-1.20</text:p>
          </table:table-cell>
          <table:table-cell table:formula="oooc:=([.A78]^2-9)/([.A78]^4-8*[.A78]^2+16)" office:value-type="float" office:value="-1.15356445312502">
            <text:p>-1.15</text:p>
          </table:table-cell>
          <table:table-cell/>
        </table:table-row>
        <table:table-row table:style-name="ro1">
          <table:table-cell office:value-type="float" office:value="-1.15000000000001">
            <text:p>-1.15</text:p>
          </table:table-cell>
          <table:table-cell table:formula="oooc:=([.A79]^2-9)/([.A79]^4-8*[.A79]^2+16)" office:value-type="float" office:value="-1.07092946110908">
            <text:p>-1.07</text:p>
          </table:table-cell>
          <table:table-cell/>
        </table:table-row>
        <table:table-row table:style-name="ro1">
          <table:table-cell office:value-type="float" office:value="-1.10000000000001">
            <text:p>-1.10</text:p>
          </table:table-cell>
          <table:table-cell table:formula="oooc:=([.A80]^2-9)/([.A80]^4-8*[.A80]^2+16)" office:value-type="float" office:value="-1.00075795531919">
            <text:p>-1</text:p>
          </table:table-cell>
          <table:table-cell/>
        </table:table-row>
        <table:table-row table:style-name="ro1">
          <table:table-cell office:value-type="float" office:value="-1.05000000000001">
            <text:p>-1.05</text:p>
          </table:table-cell>
          <table:table-cell table:formula="oooc:=([.A81]^2-9)/([.A81]^4-8*[.A81]^2+16)" office:value-type="float" office:value="-0.940681808199492">
            <text:p>-0.94</text:p>
          </table:table-cell>
          <table:table-cell/>
        </table:table-row>
        <table:table-row table:style-name="ro1">
          <table:table-cell office:value-type="float" office:value="-1.00000000000001">
            <text:p>-1.00</text:p>
          </table:table-cell>
          <table:table-cell table:formula="oooc:=([.A82]^2-9)/([.A82]^4-8*[.A82]^2+16)" office:value-type="float" office:value="-0.888888888888903">
            <text:p>-0.89</text:p>
          </table:table-cell>
          <table:table-cell/>
        </table:table-row>
        <table:table-row table:style-name="ro1">
          <table:table-cell office:value-type="float" office:value="-0.950000000000014">
            <text:p>-0.95</text:p>
          </table:table-cell>
          <table:table-cell table:formula="oooc:=([.A83]^2-9)/([.A83]^4-8*[.A83]^2+16)" office:value-type="float" office:value="-0.843972559817772">
            <text:p>-0.84</text:p>
          </table:table-cell>
          <table:table-cell/>
        </table:table-row>
        <table:table-row table:style-name="ro1">
          <table:table-cell office:value-type="float" office:value="-0.900000000000015">
            <text:p>-0.90</text:p>
          </table:table-cell>
          <table:table-cell table:formula="oooc:=([.A84]^2-9)/([.A84]^4-8*[.A84]^2+16)" office:value-type="float" office:value="-0.80482699659006">
            <text:p>-0.8</text:p>
          </table:table-cell>
          <table:table-cell/>
        </table:table-row>
        <table:table-row table:style-name="ro1">
          <table:table-cell office:value-type="float" office:value="-0.850000000000015">
            <text:p>-0.85</text:p>
          </table:table-cell>
          <table:table-cell table:formula="oooc:=([.A85]^2-9)/([.A85]^4-8*[.A85]^2+16)" office:value-type="float" office:value="-0.77057300166811">
            <text:p>-0.77</text:p>
          </table:table-cell>
          <table:table-cell/>
        </table:table-row>
        <table:table-row table:style-name="ro1">
          <table:table-cell office:value-type="float" office:value="-0.800000000000015">
            <text:p>-0.80</text:p>
          </table:table-cell>
          <table:table-cell table:formula="oooc:=([.A86]^2-9)/([.A86]^4-8*[.A86]^2+16)" office:value-type="float" office:value="-0.740504535147401">
            <text:p>-0.74</text:p>
          </table:table-cell>
          <table:table-cell/>
        </table:table-row>
        <table:table-row table:style-name="ro1">
          <table:table-cell office:value-type="float" office:value="-0.750000000000015">
            <text:p>-0.75</text:p>
          </table:table-cell>
          <table:table-cell table:formula="oooc:=([.A87]^2-9)/([.A87]^4-8*[.A87]^2+16)" office:value-type="float" office:value="-0.714049586776867">
            <text:p>-0.71</text:p>
          </table:table-cell>
          <table:table-cell/>
        </table:table-row>
        <table:table-row table:style-name="ro1">
          <table:table-cell office:value-type="float" office:value="-0.700000000000015">
            <text:p>-0.70</text:p>
          </table:table-cell>
          <table:table-cell table:formula="oooc:=([.A88]^2-9)/([.A88]^4-8*[.A88]^2+16)" office:value-type="float" office:value="-0.690741146581609">
            <text:p>-0.69</text:p>
          </table:table-cell>
          <table:table-cell/>
        </table:table-row>
        <table:table-row table:style-name="ro1">
          <table:table-cell office:value-type="float" office:value="-0.650000000000015">
            <text:p>-0.65</text:p>
          </table:table-cell>
          <table:table-cell table:formula="oooc:=([.A89]^2-9)/([.A89]^4-8*[.A89]^2+16)" office:value-type="float" office:value="-0.670195398779453">
            <text:p>-0.67</text:p>
          </table:table-cell>
          <table:table-cell/>
        </table:table-row>
        <table:table-row table:style-name="ro1">
          <table:table-cell office:value-type="float" office:value="-0.600000000000016">
            <text:p>-0.60</text:p>
          </table:table-cell>
          <table:table-cell table:formula="oooc:=([.A90]^2-9)/([.A90]^4-8*[.A90]^2+16)" office:value-type="float" office:value="-0.652095157589668">
            <text:p>-0.65</text:p>
          </table:table-cell>
          <table:table-cell/>
        </table:table-row>
        <table:table-row table:style-name="ro1">
          <table:table-cell office:value-type="float" office:value="-0.550000000000016">
            <text:p>-0.55</text:p>
          </table:table-cell>
          <table:table-cell table:formula="oooc:=([.A91]^2-9)/([.A91]^4-8*[.A91]^2+16)" office:value-type="float" office:value="-0.636177158606797">
            <text:p>-0.64</text:p>
          </table:table-cell>
          <table:table-cell/>
        </table:table-row>
        <table:table-row table:style-name="ro1">
          <table:table-cell office:value-type="float" office:value="-0.500000000000016">
            <text:p>-0.50</text:p>
          </table:table-cell>
          <table:table-cell table:formula="oooc:=([.A92]^2-9)/([.A92]^4-8*[.A92]^2+16)" office:value-type="float" office:value="-0.622222222222226">
            <text:p>-0.62</text:p>
          </table:table-cell>
          <table:table-cell/>
        </table:table-row>
        <table:table-row table:style-name="ro1">
          <table:table-cell office:value-type="float" office:value="-0.450000000000016">
            <text:p>-0.45</text:p>
          </table:table-cell>
          <table:table-cell table:formula="oooc:=([.A93]^2-9)/([.A93]^4-8*[.A93]^2+16)" office:value-type="float" office:value="-0.610047582497931">
            <text:p>-0.61</text:p>
          </table:table-cell>
          <table:table-cell/>
        </table:table-row>
        <table:table-row table:style-name="ro1">
          <table:table-cell office:value-type="float" office:value="-0.400000000000016">
            <text:p>-0.40</text:p>
          </table:table-cell>
          <table:table-cell table:formula="oooc:=([.A94]^2-9)/([.A94]^4-8*[.A94]^2+16)" office:value-type="float" office:value="-0.599500868055559">
            <text:p>-0.6</text:p>
          </table:table-cell>
          <table:table-cell/>
        </table:table-row>
        <table:table-row table:style-name="ro1">
          <table:table-cell office:value-type="float" office:value="-0.350000000000017">
            <text:p>-0.35</text:p>
          </table:table-cell>
          <table:table-cell table:formula="oooc:=([.A95]^2-9)/([.A95]^4-8*[.A95]^2+16)" office:value-type="float" office:value="-0.590455358141274">
            <text:p>-0.59</text:p>
          </table:table-cell>
          <table:table-cell/>
        </table:table-row>
        <table:table-row table:style-name="ro1">
          <table:table-cell office:value-type="float" office:value="-0.300000000000017">
            <text:p>-0.30</text:p>
          </table:table-cell>
          <table:table-cell table:formula="oooc:=([.A96]^2-9)/([.A96]^4-8*[.A96]^2+16)" office:value-type="float" office:value="-0.58280623491474">
            <text:p>-0.58</text:p>
          </table:table-cell>
          <table:table-cell/>
        </table:table-row>
        <table:table-row table:style-name="ro1">
          <table:table-cell office:value-type="float" office:value="-0.250000000000017">
            <text:p>-0.25</text:p>
          </table:table-cell>
          <table:table-cell table:formula="oooc:=([.A97]^2-9)/([.A97]^4-8*[.A97]^2+16)" office:value-type="float" office:value="-0.576467624086674">
            <text:p>-0.58</text:p>
          </table:table-cell>
          <table:table-cell/>
        </table:table-row>
        <table:table-row table:style-name="ro1">
          <table:table-cell office:value-type="float" office:value="-0.200000000000017">
            <text:p>-0.20</text:p>
          </table:table-cell>
          <table:table-cell table:formula="oooc:=([.A98]^2-9)/([.A98]^4-8*[.A98]^2+16)" office:value-type="float" office:value="-0.571370268339967">
            <text:p>-0.57</text:p>
          </table:table-cell>
          <table:table-cell/>
        </table:table-row>
        <table:table-row table:style-name="ro1">
          <table:table-cell office:value-type="float" office:value="-0.150000000000017">
            <text:p>-0.15</text:p>
          </table:table-cell>
          <table:table-cell table:formula="oooc:=([.A99]^2-9)/([.A99]^4-8*[.A99]^2+16)" office:value-type="float" office:value="-0.567459717036553">
            <text:p>-0.57</text:p>
          </table:table-cell>
          <table:table-cell/>
        </table:table-row>
        <table:table-row table:style-name="ro1">
          <table:table-cell office:value-type="float" office:value="-0.100000000000017">
            <text:p>-0.10</text:p>
          </table:table-cell>
          <table:table-cell table:formula="oooc:=([.A100]^2-9)/([.A100]^4-8*[.A100]^2+16)" office:value-type="float" office:value="-0.56469494538351">
            <text:p>-0.56</text:p>
          </table:table-cell>
          <table:table-cell/>
        </table:table-row>
        <table:table-row table:style-name="ro1">
          <table:table-cell office:value-type="float" office:value="-0.0500000000000176">
            <text:p>-0.05</text:p>
          </table:table-cell>
          <table:table-cell table:formula="oooc:=([.A101]^2-9)/([.A101]^4-8*[.A101]^2+16)" office:value-type="float" office:value="-0.563047339233676">
            <text:p>-0.56</text:p>
          </table:table-cell>
          <table:table-cell/>
        </table:table-row>
        <table:table-row table:style-name="ro1">
          <table:table-cell office:value-type="float" office:value="-0.0000000000000177635683940025">
            <text:p>0.00</text:p>
          </table:table-cell>
          <table:table-cell table:formula="oooc:=([.A102]^2-9)/([.A102]^4-8*[.A102]^2+16)" office:value-type="float" office:value="-0.5625">
            <text:p>-0.56</text:p>
          </table:table-cell>
          <table:table-cell/>
        </table:table-row>
        <table:table-row table:style-name="ro1">
          <table:table-cell office:value-type="float" office:value="0.0499999999999821">
            <text:p>0.05</text:p>
          </table:table-cell>
          <table:table-cell table:formula="oooc:=([.A103]^2-9)/([.A103]^4-8*[.A103]^2+16)" office:value-type="float" office:value="-0.563047339233675">
            <text:p>-0.56</text:p>
          </table:table-cell>
          <table:table-cell/>
        </table:table-row>
        <table:table-row table:style-name="ro1">
          <table:table-cell office:value-type="float" office:value="0.0999999999999819">
            <text:p>0.10</text:p>
          </table:table-cell>
          <table:table-cell table:formula="oooc:=([.A104]^2-9)/([.A104]^4-8*[.A104]^2+16)" office:value-type="float" office:value="-0.564694945383508">
            <text:p>-0.56</text:p>
          </table:table-cell>
          <table:table-cell/>
        </table:table-row>
        <table:table-row table:style-name="ro1">
          <table:table-cell office:value-type="float" office:value="0.149999999999982">
            <text:p>0.15</text:p>
          </table:table-cell>
          <table:table-cell table:formula="oooc:=([.A105]^2-9)/([.A105]^4-8*[.A105]^2+16)" office:value-type="float" office:value="-0.567459717036551">
            <text:p>-0.57</text:p>
          </table:table-cell>
          <table:table-cell/>
        </table:table-row>
        <table:table-row table:style-name="ro1">
          <table:table-cell office:value-type="float" office:value="0.199999999999982">
            <text:p>0.20</text:p>
          </table:table-cell>
          <table:table-cell table:formula="oooc:=([.A106]^2-9)/([.A106]^4-8*[.A106]^2+16)" office:value-type="float" office:value="-0.571370268339964">
            <text:p>-0.57</text:p>
          </table:table-cell>
          <table:table-cell/>
        </table:table-row>
        <table:table-row table:style-name="ro1">
          <table:table-cell office:value-type="float" office:value="0.249999999999981">
            <text:p>0.25</text:p>
          </table:table-cell>
          <table:table-cell table:formula="oooc:=([.A107]^2-9)/([.A107]^4-8*[.A107]^2+16)" office:value-type="float" office:value="-0.57646762408667">
            <text:p>-0.58</text:p>
          </table:table-cell>
          <table:table-cell/>
        </table:table-row>
        <table:table-row table:style-name="ro1">
          <table:table-cell office:value-type="float" office:value="0.299999999999981">
            <text:p>0.30</text:p>
          </table:table-cell>
          <table:table-cell table:formula="oooc:=([.A108]^2-9)/([.A108]^4-8*[.A108]^2+16)" office:value-type="float" office:value="-0.582806234914735">
            <text:p>-0.58</text:p>
          </table:table-cell>
          <table:table-cell/>
        </table:table-row>
        <table:table-row table:style-name="ro1">
          <table:table-cell office:value-type="float" office:value="0.349999999999981">
            <text:p>0.35</text:p>
          </table:table-cell>
          <table:table-cell table:formula="oooc:=([.A109]^2-9)/([.A109]^4-8*[.A109]^2+16)" office:value-type="float" office:value="-0.590455358141268">
            <text:p>-0.59</text:p>
          </table:table-cell>
          <table:table-cell/>
        </table:table-row>
        <table:table-row table:style-name="ro1">
          <table:table-cell office:value-type="float" office:value="0.399999999999981">
            <text:p>0.40</text:p>
          </table:table-cell>
          <table:table-cell table:formula="oooc:=([.A110]^2-9)/([.A110]^4-8*[.A110]^2+16)" office:value-type="float" office:value="-0.599500868055552">
            <text:p>-0.6</text:p>
          </table:table-cell>
          <table:table-cell/>
        </table:table-row>
        <table:table-row table:style-name="ro1">
          <table:table-cell office:value-type="float" office:value="0.449999999999981">
            <text:p>0.45</text:p>
          </table:table-cell>
          <table:table-cell table:formula="oooc:=([.A111]^2-9)/([.A111]^4-8*[.A111]^2+16)" office:value-type="float" office:value="-0.610047582497923">
            <text:p>-0.61</text:p>
          </table:table-cell>
          <table:table-cell/>
        </table:table-row>
        <table:table-row table:style-name="ro1">
          <table:table-cell office:value-type="float" office:value="0.49999999999998">
            <text:p>0.50</text:p>
          </table:table-cell>
          <table:table-cell table:formula="oooc:=([.A112]^2-9)/([.A112]^4-8*[.A112]^2+16)" office:value-type="float" office:value="-0.622222222222217">
            <text:p>-0.62</text:p>
          </table:table-cell>
          <table:table-cell/>
        </table:table-row>
        <table:table-row table:style-name="ro1">
          <table:table-cell office:value-type="float" office:value="0.54999999999998">
            <text:p>0.55</text:p>
          </table:table-cell>
          <table:table-cell table:formula="oooc:=([.A113]^2-9)/([.A113]^4-8*[.A113]^2+16)" office:value-type="float" office:value="-0.636177158606786">
            <text:p>-0.64</text:p>
          </table:table-cell>
          <table:table-cell/>
        </table:table-row>
        <table:table-row table:style-name="ro1">
          <table:table-cell office:value-type="float" office:value="0.59999999999998">
            <text:p>0.60</text:p>
          </table:table-cell>
          <table:table-cell table:formula="oooc:=([.A114]^2-9)/([.A114]^4-8*[.A114]^2+16)" office:value-type="float" office:value="-0.652095157589656">
            <text:p>-0.65</text:p>
          </table:table-cell>
          <table:table-cell/>
        </table:table-row>
        <table:table-row table:style-name="ro1">
          <table:table-cell office:value-type="float" office:value="0.64999999999998">
            <text:p>0.65</text:p>
          </table:table-cell>
          <table:table-cell table:formula="oooc:=([.A115]^2-9)/([.A115]^4-8*[.A115]^2+16)" office:value-type="float" office:value="-0.67019539877944">
            <text:p>-0.67</text:p>
          </table:table-cell>
          <table:table-cell/>
        </table:table-row>
        <table:table-row table:style-name="ro1">
          <table:table-cell office:value-type="float" office:value="0.69999999999998">
            <text:p>0.70</text:p>
          </table:table-cell>
          <table:table-cell table:formula="oooc:=([.A116]^2-9)/([.A116]^4-8*[.A116]^2+16)" office:value-type="float" office:value="-0.690741146581594">
            <text:p>-0.69</text:p>
          </table:table-cell>
          <table:table-cell/>
        </table:table-row>
        <table:table-row table:style-name="ro1">
          <table:table-cell office:value-type="float" office:value="0.74999999999998">
            <text:p>0.75</text:p>
          </table:table-cell>
          <table:table-cell table:formula="oooc:=([.A117]^2-9)/([.A117]^4-8*[.A117]^2+16)" office:value-type="float" office:value="-0.714049586776849">
            <text:p>-0.71</text:p>
          </table:table-cell>
          <table:table-cell/>
        </table:table-row>
        <table:table-row table:style-name="ro1">
          <table:table-cell office:value-type="float" office:value="0.799999999999979">
            <text:p>0.80</text:p>
          </table:table-cell>
          <table:table-cell table:formula="oooc:=([.A118]^2-9)/([.A118]^4-8*[.A118]^2+16)" office:value-type="float" office:value="-0.740504535147381">
            <text:p>-0.74</text:p>
          </table:table-cell>
          <table:table-cell/>
        </table:table-row>
        <table:table-row table:style-name="ro1">
          <table:table-cell office:value-type="float" office:value="0.849999999999979">
            <text:p>0.85</text:p>
          </table:table-cell>
          <table:table-cell table:formula="oooc:=([.A119]^2-9)/([.A119]^4-8*[.A119]^2+16)" office:value-type="float" office:value="-0.770573001668087">
            <text:p>-0.77</text:p>
          </table:table-cell>
          <table:table-cell/>
        </table:table-row>
        <table:table-row table:style-name="ro1">
          <table:table-cell office:value-type="float" office:value="0.899999999999979">
            <text:p>0.90</text:p>
          </table:table-cell>
          <table:table-cell table:formula="oooc:=([.A120]^2-9)/([.A120]^4-8*[.A120]^2+16)" office:value-type="float" office:value="-0.804826996590034">
            <text:p>-0.8</text:p>
          </table:table-cell>
          <table:table-cell/>
        </table:table-row>
        <table:table-row table:style-name="ro1">
          <table:table-cell office:value-type="float" office:value="0.949999999999979">
            <text:p>0.95</text:p>
          </table:table-cell>
          <table:table-cell table:formula="oooc:=([.A121]^2-9)/([.A121]^4-8*[.A121]^2+16)" office:value-type="float" office:value="-0.843972559817743">
            <text:p>-0.84</text:p>
          </table:table-cell>
          <table:table-cell/>
        </table:table-row>
        <table:table-row table:style-name="ro1">
          <table:table-cell office:value-type="float" office:value="0.999999999999979">
            <text:p>1.00</text:p>
          </table:table-cell>
          <table:table-cell table:formula="oooc:=([.A122]^2-9)/([.A122]^4-8*[.A122]^2+16)" office:value-type="float" office:value="-0.888888888888868">
            <text:p>-0.89</text:p>
          </table:table-cell>
          <table:table-cell/>
        </table:table-row>
        <table:table-row table:style-name="ro1">
          <table:table-cell office:value-type="float" office:value="1.04999999999998">
            <text:p>1.05</text:p>
          </table:table-cell>
          <table:table-cell table:formula="oooc:=([.A123]^2-9)/([.A123]^4-8*[.A123]^2+16)" office:value-type="float" office:value="-0.940681808199452">
            <text:p>-0.94</text:p>
          </table:table-cell>
          <table:table-cell/>
        </table:table-row>
        <table:table-row table:style-name="ro1">
          <table:table-cell office:value-type="float" office:value="1.09999999999998">
            <text:p>1.10</text:p>
          </table:table-cell>
          <table:table-cell table:formula="oooc:=([.A124]^2-9)/([.A124]^4-8*[.A124]^2+16)" office:value-type="float" office:value="-1.00075795531915">
            <text:p>-1</text:p>
          </table:table-cell>
          <table:table-cell/>
        </table:table-row>
        <table:table-row table:style-name="ro1">
          <table:table-cell office:value-type="float" office:value="1.14999999999998">
            <text:p>1.15</text:p>
          </table:table-cell>
          <table:table-cell table:formula="oooc:=([.A125]^2-9)/([.A125]^4-8*[.A125]^2+16)" office:value-type="float" office:value="-1.07092946110903">
            <text:p>-1.07</text:p>
          </table:table-cell>
          <table:table-cell/>
        </table:table-row>
        <table:table-row table:style-name="ro1">
          <table:table-cell office:value-type="float" office:value="1.19999999999998">
            <text:p>1.20</text:p>
          </table:table-cell>
          <table:table-cell table:formula="oooc:=([.A126]^2-9)/([.A126]^4-8*[.A126]^2+16)" office:value-type="float" office:value="-1.15356445312496">
            <text:p>-1.15</text:p>
          </table:table-cell>
          <table:table-cell/>
        </table:table-row>
        <table:table-row table:style-name="ro1">
          <table:table-cell office:value-type="float" office:value="1.24999999999998">
            <text:p>1.25</text:p>
          </table:table-cell>
          <table:table-cell table:formula="oooc:=([.A127]^2-9)/([.A127]^4-8*[.A127]^2+16)" office:value-type="float" office:value="-1.25180802103874">
            <text:p>-1.25</text:p>
          </table:table-cell>
          <table:table-cell/>
        </table:table-row>
        <table:table-row table:style-name="ro1">
          <table:table-cell office:value-type="float" office:value="1.29999999999998">
            <text:p>1.30</text:p>
          </table:table-cell>
          <table:table-cell table:formula="oooc:=([.A128]^2-9)/([.A128]^4-8*[.A128]^2+16)" office:value-type="float" office:value="-1.36991435692729">
            <text:p>-1.37</text:p>
          </table:table-cell>
          <table:table-cell/>
        </table:table-row>
        <table:table-row table:style-name="ro1">
          <table:table-cell office:value-type="float" office:value="1.34999999999998">
            <text:p>1.35</text:p>
          </table:table-cell>
          <table:table-cell table:formula="oooc:=([.A129]^2-9)/([.A129]^4-8*[.A129]^2+16)" office:value-type="float" office:value="-1.51375947253041">
            <text:p>-1.51</text:p>
          </table:table-cell>
          <table:table-cell/>
        </table:table-row>
        <table:table-row table:style-name="ro1">
          <table:table-cell office:value-type="float" office:value="1.39999999999998">
            <text:p>1.40</text:p>
          </table:table-cell>
          <table:table-cell table:formula="oooc:=([.A130]^2-9)/([.A130]^4-8*[.A130]^2+16)" office:value-type="float" office:value="-1.69165705497876">
            <text:p>-1.69</text:p>
          </table:table-cell>
          <table:table-cell/>
        </table:table-row>
        <table:table-row table:style-name="ro1">
          <table:table-cell office:value-type="float" office:value="1.44999999999998">
            <text:p>1.45</text:p>
          </table:table-cell>
          <table:table-cell table:formula="oooc:=([.A131]^2-9)/([.A131]^4-8*[.A131]^2+16)" office:value-type="float" office:value="-1.91570282651213">
            <text:p>-1.92</text:p>
          </table:table-cell>
          <table:table-cell/>
        </table:table-row>
        <table:table-row table:style-name="ro1">
          <table:table-cell office:value-type="float" office:value="1.49999999999998">
            <text:p>1.50</text:p>
          </table:table-cell>
          <table:table-cell table:formula="oooc:=([.A132]^2-9)/([.A132]^4-8*[.A132]^2+16)" office:value-type="float" office:value="-2.20408163265291">
            <text:p>-2.2</text:p>
          </table:table-cell>
          <table:table-cell/>
        </table:table-row>
        <table:table-row table:style-name="ro1">
          <table:table-cell office:value-type="float" office:value="1.54999999999998">
            <text:p>1.55</text:p>
          </table:table-cell>
          <table:table-cell table:formula="oooc:=([.A133]^2-9)/([.A133]^4-8*[.A133]^2+16)" office:value-type="float" office:value="-2.585220941367">
            <text:p>-2.59</text:p>
          </table:table-cell>
          <table:table-cell/>
        </table:table-row>
        <table:table-row table:style-name="ro1">
          <table:table-cell office:value-type="float" office:value="1.59999999999998">
            <text:p>1.60</text:p>
          </table:table-cell>
          <table:table-cell table:formula="oooc:=([.A134]^2-9)/([.A134]^4-8*[.A134]^2+16)" office:value-type="float" office:value="-3.10570987654292">
            <text:p>-3.11</text:p>
          </table:table-cell>
          <table:table-cell/>
        </table:table-row>
        <table:table-row table:style-name="ro1">
          <table:table-cell office:value-type="float" office:value="1.64999999999998">
            <text:p>1.65</text:p>
          </table:table-cell>
          <table:table-cell table:formula="oooc:=([.A135]^2-9)/([.A135]^4-8*[.A135]^2+16)" office:value-type="float" office:value="-3.84649262219389">
            <text:p>-3.85</text:p>
          </table:table-cell>
          <table:table-cell/>
        </table:table-row>
        <table:table-row table:style-name="ro1">
          <table:table-cell office:value-type="float" office:value="1.69999999999998">
            <text:p>1.70</text:p>
          </table:table-cell>
          <table:table-cell table:formula="oooc:=([.A136]^2-9)/([.A136]^4-8*[.A136]^2+16)" office:value-type="float" office:value="-4.95901306712051">
            <text:p>-4.96</text:p>
          </table:table-cell>
          <table:table-cell/>
        </table:table-row>
        <table:table-row table:style-name="ro1">
          <table:table-cell office:value-type="float" office:value="1.74999999999998">
            <text:p>1.75</text:p>
          </table:table-cell>
          <table:table-cell table:formula="oooc:=([.A137]^2-9)/([.A137]^4-8*[.A137]^2+16)" office:value-type="float" office:value="-6.75555555555444">
            <text:p>-6.76</text:p>
          </table:table-cell>
          <table:table-cell/>
        </table:table-row>
        <table:table-row table:style-name="ro1">
          <table:table-cell office:value-type="float" office:value="1.79999999999998">
            <text:p>1.80</text:p>
          </table:table-cell>
          <table:table-cell table:formula="oooc:=([.A138]^2-9)/([.A138]^4-8*[.A138]^2+16)" office:value-type="float" office:value="-9.97229916897294">
            <text:p>-9.97</text:p>
          </table:table-cell>
          <table:table-cell/>
        </table:table-row>
        <table:table-row table:style-name="ro1">
          <table:table-cell office:value-type="float" office:value="1.84999999999998">
            <text:p>1.85</text:p>
          </table:table-cell>
          <table:table-cell table:formula="oooc:=([.A139]^2-9)/([.A139]^4-8*[.A139]^2+16)" office:value-type="float" office:value="-16.7238245160274">
            <text:p>-16.72</text:p>
          </table:table-cell>
          <table:table-cell/>
        </table:table-row>
        <table:table-row table:style-name="ro1">
          <table:table-cell office:value-type="float" office:value="1.89999999999998">
            <text:p>1.90</text:p>
          </table:table-cell>
          <table:table-cell table:formula="oooc:=([.A140]^2-9)/([.A140]^4-8*[.A140]^2+16)" office:value-type="float" office:value="-35.4372123602736">
            <text:p>-35.44</text:p>
          </table:table-cell>
          <table:table-cell/>
        </table:table-row>
        <table:table-row table:style-name="ro1">
          <table:table-cell office:value-type="float" office:value="1.94999999999998">
            <text:p>1.95</text:p>
          </table:table-cell>
          <table:table-cell table:formula="oooc:=([.A141]^2-9)/([.A141]^4-8*[.A141]^2+16)" office:value-type="float" office:value="-133.247876942673">
            <text:p>-133.25</text:p>
          </table:table-cell>
          <table:table-cell/>
        </table:table-row>
        <table:table-row table:style-name="ro1">
          <table:table-cell office:value-type="float" office:value="1.99999999999998">
            <text:p>2.00</text:p>
          </table:table-cell>
          <table:table-cell table:number-columns-repeated="2"/>
        </table:table-row>
        <table:table-row table:style-name="ro1">
          <table:table-cell office:value-type="float" office:value="2.04999999999997">
            <text:p>2.05</text:p>
          </table:table-cell>
          <table:table-cell table:formula="oooc:=([.A143]^2-9)/([.A143]^4-8*[.A143]^2+16)" office:value-type="float" office:value="-116.994360615887">
            <text:p>-116.99</text:p>
          </table:table-cell>
          <table:table-cell/>
        </table:table-row>
        <table:table-row table:style-name="ro1">
          <table:table-cell office:value-type="float" office:value="2.09999999999997">
            <text:p>2.10</text:p>
          </table:table-cell>
          <table:table-cell table:formula="oooc:=([.A144]^2-9)/([.A144]^4-8*[.A144]^2+16)" office:value-type="float" office:value="-27.3051754907945">
            <text:p>-27.31</text:p>
          </table:table-cell>
          <table:table-cell/>
        </table:table-row>
        <table:table-row table:style-name="ro1">
          <table:table-cell office:value-type="float" office:value="2.14999999999997">
            <text:p>2.15</text:p>
          </table:table-cell>
          <table:table-cell table:formula="oooc:=([.A145]^2-9)/([.A145]^4-8*[.A145]^2+16)" office:value-type="float" office:value="-11.2965919904559">
            <text:p>-11.3</text:p>
          </table:table-cell>
          <table:table-cell/>
        </table:table-row>
        <table:table-row table:style-name="ro1">
          <table:table-cell office:value-type="float" office:value="2.19999999999997">
            <text:p>2.20</text:p>
          </table:table-cell>
          <table:table-cell table:formula="oooc:=([.A146]^2-9)/([.A146]^4-8*[.A146]^2+16)" office:value-type="float" office:value="-5.89569160997902">
            <text:p>-5.9</text:p>
          </table:table-cell>
          <table:table-cell/>
        </table:table-row>
        <table:table-row table:style-name="ro1">
          <table:table-cell office:value-type="float" office:value="2.24999999999997">
            <text:p>2.25</text:p>
          </table:table-cell>
          <table:table-cell table:formula="oooc:=([.A147]^2-9)/([.A147]^4-8*[.A147]^2+16)" office:value-type="float" office:value="-3.48788927335725">
            <text:p>-3.49</text:p>
          </table:table-cell>
          <table:table-cell/>
        </table:table-row>
        <table:table-row table:style-name="ro1">
          <table:table-cell office:value-type="float" office:value="2.29999999999997">
            <text:p>2.30</text:p>
          </table:table-cell>
          <table:table-cell table:formula="oooc:=([.A148]^2-9)/([.A148]^4-8*[.A148]^2+16)" office:value-type="float" office:value="-2.22943332732457">
            <text:p>-2.23</text:p>
          </table:table-cell>
          <table:table-cell/>
        </table:table-row>
        <table:table-row table:style-name="ro1">
          <table:table-cell office:value-type="float" office:value="2.34999999999997">
            <text:p>2.35</text:p>
          </table:table-cell>
          <table:table-cell table:formula="oooc:=([.A149]^2-9)/([.A149]^4-8*[.A149]^2+16)" office:value-type="float" office:value="-1.50021165818715">
            <text:p>-1.5</text:p>
          </table:table-cell>
          <table:table-cell/>
        </table:table-row>
        <table:table-row table:style-name="ro1">
          <table:table-cell office:value-type="float" office:value="2.39999999999997">
            <text:p>2.40</text:p>
          </table:table-cell>
          <table:table-cell table:formula="oooc:=([.A150]^2-9)/([.A150]^4-8*[.A150]^2+16)" office:value-type="float" office:value="-1.04597107438036">
            <text:p>-1.05</text:p>
          </table:table-cell>
          <table:table-cell/>
        </table:table-row>
        <table:table-row table:style-name="ro1">
          <table:table-cell office:value-type="float" office:value="2.44999999999997">
            <text:p>2.45</text:p>
          </table:table-cell>
          <table:table-cell table:formula="oooc:=([.A151]^2-9)/([.A151]^4-8*[.A151]^2+16)" office:value-type="float" office:value="-0.747505069350084">
            <text:p>-0.75</text:p>
          </table:table-cell>
          <table:table-cell/>
        </table:table-row>
        <table:table-row table:style-name="ro1">
          <table:table-cell office:value-type="float" office:value="2.49999999999997">
            <text:p>2.50</text:p>
          </table:table-cell>
          <table:table-cell table:formula="oooc:=([.A152]^2-9)/([.A152]^4-8*[.A152]^2+16)" office:value-type="float" office:value="-0.5432098765433">
            <text:p>-0.54</text:p>
          </table:table-cell>
          <table:table-cell/>
        </table:table-row>
        <table:table-row table:style-name="ro1">
          <table:table-cell office:value-type="float" office:value="2.54999999999997">
            <text:p>2.55</text:p>
          </table:table-cell>
          <table:table-cell table:formula="oooc:=([.A153]^2-9)/([.A153]^4-8*[.A153]^2+16)" office:value-type="float" office:value="-0.398801997203661">
            <text:p>-0.4</text:p>
          </table:table-cell>
          <table:table-cell/>
        </table:table-row>
        <table:table-row table:style-name="ro1">
          <table:table-cell office:value-type="float" office:value="2.59999999999997">
            <text:p>2.60</text:p>
          </table:table-cell>
          <table:table-cell table:formula="oooc:=([.A154]^2-9)/([.A154]^4-8*[.A154]^2+16)" office:value-type="float" office:value="-0.294055870615465">
            <text:p>-0.29</text:p>
          </table:table-cell>
          <table:table-cell/>
        </table:table-row>
        <table:table-row table:style-name="ro1">
          <table:table-cell office:value-type="float" office:value="2.64999999999997">
            <text:p>2.65</text:p>
          </table:table-cell>
          <table:table-cell table:formula="oooc:=([.A155]^2-9)/([.A155]^4-8*[.A155]^2+16)" office:value-type="float" office:value="-0.216463099677736">
            <text:p>-0.22</text:p>
          </table:table-cell>
          <table:table-cell/>
        </table:table-row>
        <table:table-row table:style-name="ro1">
          <table:table-cell office:value-type="float" office:value="2.69999999999997">
            <text:p>2.70</text:p>
          </table:table-cell>
          <table:table-cell table:formula="oooc:=([.A156]^2-9)/([.A156]^4-8*[.A156]^2+16)" office:value-type="float" office:value="-0.157980802099048">
            <text:p>-0.16</text:p>
          </table:table-cell>
          <table:table-cell/>
        </table:table-row>
        <table:table-row table:style-name="ro1">
          <table:table-cell office:value-type="float" office:value="2.74999999999997">
            <text:p>2.75</text:p>
          </table:table-cell>
          <table:table-cell table:formula="oooc:=([.A157]^2-9)/([.A157]^4-8*[.A157]^2+16)" office:value-type="float" office:value="-0.113265620190849">
            <text:p>-0.11</text:p>
          </table:table-cell>
          <table:table-cell/>
        </table:table-row>
        <table:table-row table:style-name="ro1">
          <table:table-cell office:value-type="float" office:value="2.79999999999997">
            <text:p>2.80</text:p>
          </table:table-cell>
          <table:table-cell table:formula="oooc:=([.A158]^2-9)/([.A158]^4-8*[.A158]^2+16)" office:value-type="float" office:value="-0.0786675347222391">
            <text:p>-0.08</text:p>
          </table:table-cell>
          <table:table-cell/>
        </table:table-row>
        <table:table-row table:style-name="ro1">
          <table:table-cell office:value-type="float" office:value="2.84999999999997">
            <text:p>2.85</text:p>
          </table:table-cell>
          <table:table-cell table:formula="oooc:=([.A159]^2-9)/([.A159]^4-8*[.A159]^2+16)" office:value-type="float" office:value="-0.0516328141980075">
            <text:p>-0.05</text:p>
          </table:table-cell>
          <table:table-cell/>
        </table:table-row>
        <table:table-row table:style-name="ro1">
          <table:table-cell office:value-type="float" office:value="2.89999999999997">
            <text:p>2.90</text:p>
          </table:table-cell>
          <table:table-cell table:formula="oooc:=([.A160]^2-9)/([.A160]^4-8*[.A160]^2+16)" office:value-type="float" office:value="-0.0303371537579613">
            <text:p>-0.03</text:p>
          </table:table-cell>
          <table:table-cell/>
        </table:table-row>
        <table:table-row table:style-name="ro1">
          <table:table-cell office:value-type="float" office:value="2.94999999999997">
            <text:p>2.95</text:p>
          </table:table-cell>
          <table:table-cell table:formula="oooc:=([.A161]^2-9)/([.A161]^4-8*[.A161]^2+16)" office:value-type="float" office:value="-0.01345331656757">
            <text:p>-0.01</text:p>
          </table:table-cell>
          <table:table-cell/>
        </table:table-row>
        <table:table-row table:style-name="ro1">
          <table:table-cell office:value-type="float" office:value="2.99999999999997">
            <text:p>3.00</text:p>
          </table:table-cell>
          <table:table-cell table:formula="oooc:=([.A162]^2-9)/([.A162]^4-8*[.A162]^2+16)" office:value-type="float" office:value="-6.82121026329743E-015">
            <text:p>0</text:p>
          </table:table-cell>
          <table:table-cell/>
        </table:table-row>
        <table:table-row table:style-name="ro1">
          <table:table-cell office:value-type="float" office:value="3.04999999999997">
            <text:p>3.05</text:p>
          </table:table-cell>
          <table:table-cell table:formula="oooc:=([.A163]^2-9)/([.A163]^4-8*[.A163]^2+16)" office:value-type="float" office:value="0.010758804714574">
            <text:p>0.01</text:p>
          </table:table-cell>
          <table:table-cell/>
        </table:table-row>
        <table:table-row table:style-name="ro1">
          <table:table-cell office:value-type="float" office:value="3.09999999999997">
            <text:p>3.10</text:p>
          </table:table-cell>
          <table:table-cell table:formula="oooc:=([.A164]^2-9)/([.A164]^4-8*[.A164]^2+16)" office:value-type="float" office:value="0.0193822464976872">
            <text:p>0.02</text:p>
          </table:table-cell>
          <table:table-cell/>
        </table:table-row>
        <table:table-row table:style-name="ro1">
          <table:table-cell office:value-type="float" office:value="3.14999999999997">
            <text:p>3.15</text:p>
          </table:table-cell>
          <table:table-cell table:formula="oooc:=([.A165]^2-9)/([.A165]^4-8*[.A165]^2+16)" office:value-type="float" office:value="0.0263000295251649">
            <text:p>0.03</text:p>
          </table:table-cell>
          <table:table-cell/>
        </table:table-row>
        <table:table-row table:style-name="ro1">
          <table:table-cell office:value-type="float" office:value="3.19999999999997">
            <text:p>3.20</text:p>
          </table:table-cell>
          <table:table-cell table:formula="oooc:=([.A166]^2-9)/([.A166]^4-8*[.A166]^2+16)" office:value-type="float" office:value="0.031845825115053">
            <text:p>0.03</text:p>
          </table:table-cell>
          <table:table-cell/>
        </table:table-row>
        <table:table-row table:style-name="ro1">
          <table:table-cell office:value-type="float" office:value="3.24999999999997">
            <text:p>3.25</text:p>
          </table:table-cell>
          <table:table-cell table:formula="oooc:=([.A167]^2-9)/([.A167]^4-8*[.A167]^2+16)" office:value-type="float" office:value="0.0362811791383198">
            <text:p>0.04</text:p>
          </table:table-cell>
          <table:table-cell/>
        </table:table-row>
        <table:table-row table:style-name="ro1">
          <table:table-cell office:value-type="float" office:value="3.29999999999997">
            <text:p>3.30</text:p>
          </table:table-cell>
          <table:table-cell table:formula="oooc:=([.A168]^2-9)/([.A168]^4-8*[.A168]^2+16)" office:value-type="float" office:value="0.0398128585000434">
            <text:p>0.04</text:p>
          </table:table-cell>
          <table:table-cell/>
        </table:table-row>
        <table:table-row table:style-name="ro1">
          <table:table-cell office:value-type="float" office:value="3.34999999999997">
            <text:p>3.35</text:p>
          </table:table-cell>
          <table:table-cell table:formula="oooc:=([.A169]^2-9)/([.A169]^4-8*[.A169]^2+16)" office:value-type="float" office:value="0.0426055983229003">
            <text:p>0.04</text:p>
          </table:table-cell>
          <table:table-cell/>
        </table:table-row>
        <table:table-row table:style-name="ro1">
          <table:table-cell office:value-type="float" office:value="3.39999999999997">
            <text:p>3.40</text:p>
          </table:table-cell>
          <table:table-cell table:formula="oooc:=([.A170]^2-9)/([.A170]^4-8*[.A170]^2+16)" office:value-type="float" office:value="0.0447915791831124">
            <text:p>0.04</text:p>
          </table:table-cell>
          <table:table-cell/>
        </table:table-row>
        <table:table-row table:style-name="ro1">
          <table:table-cell office:value-type="float" office:value="3.44999999999997">
            <text:p>3.45</text:p>
          </table:table-cell>
          <table:table-cell table:formula="oooc:=([.A171]^2-9)/([.A171]^4-8*[.A171]^2+16)" office:value-type="float" office:value="0.0464775492120075">
            <text:p>0.05</text:p>
          </table:table-cell>
          <table:table-cell/>
        </table:table-row>
        <table:table-row table:style-name="ro1">
          <table:table-cell office:value-type="float" office:value="3.49999999999997">
            <text:p>3.50</text:p>
          </table:table-cell>
          <table:table-cell table:formula="oooc:=([.A172]^2-9)/([.A172]^4-8*[.A172]^2+16)" office:value-type="float" office:value="0.0477502295684107">
            <text:p>0.05</text:p>
          </table:table-cell>
          <table:table-cell/>
        </table:table-row>
        <table:table-row table:style-name="ro1">
          <table:table-cell office:value-type="float" office:value="3.54999999999997">
            <text:p>3.55</text:p>
          </table:table-cell>
          <table:table-cell table:formula="oooc:=([.A173]^2-9)/([.A173]^4-8*[.A173]^2+16)" office:value-type="float" office:value="0.0486804547889562">
            <text:p>0.05</text:p>
          </table:table-cell>
          <table:table-cell/>
        </table:table-row>
        <table:table-row table:style-name="ro1">
          <table:table-cell office:value-type="float" office:value="3.59999999999997">
            <text:p>3.60</text:p>
          </table:table-cell>
          <table:table-cell table:formula="oooc:=([.A174]^2-9)/([.A174]^4-8*[.A174]^2+16)" office:value-type="float" office:value="0.0493263711734691">
            <text:p>0.05</text:p>
          </table:table-cell>
          <table:table-cell/>
        </table:table-row>
        <table:table-row table:style-name="ro1">
          <table:table-cell office:value-type="float" office:value="3.64999999999997">
            <text:p>3.65</text:p>
          </table:table-cell>
          <table:table-cell table:formula="oooc:=([.A175]^2-9)/([.A175]^4-8*[.A175]^2+16)" office:value-type="float" office:value="0.0497359271093953">
            <text:p>0.05</text:p>
          </table:table-cell>
          <table:table-cell/>
        </table:table-row>
        <table:table-row table:style-name="ro1">
          <table:table-cell office:value-type="float" office:value="3.69999999999997">
            <text:p>3.70</text:p>
          </table:table-cell>
          <table:table-cell table:formula="oooc:=([.A176]^2-9)/([.A176]^4-8*[.A176]^2+16)" office:value-type="float" office:value="0.0499488264155806">
            <text:p>0.05</text:p>
          </table:table-cell>
          <table:table-cell/>
        </table:table-row>
        <table:table-row table:style-name="ro1">
          <table:table-cell office:value-type="float" office:value="3.74999999999997">
            <text:p>3.75</text:p>
          </table:table-cell>
          <table:table-cell table:formula="oooc:=([.A177]^2-9)/([.A177]^4-8*[.A177]^2+16)" office:value-type="float" office:value="0.0499980710620732">
            <text:p>0.05</text:p>
          </table:table-cell>
          <table:table-cell/>
        </table:table-row>
        <table:table-row table:style-name="ro1">
          <table:table-cell office:value-type="float" office:value="3.79999999999997">
            <text:p>3.80</text:p>
          </table:table-cell>
          <table:table-cell table:formula="oooc:=([.A178]^2-9)/([.A178]^4-8*[.A178]^2+16)" office:value-type="float" office:value="0.0499111874458685">
            <text:p>0.05</text:p>
          </table:table-cell>
          <table:table-cell/>
        </table:table-row>
        <table:table-row table:style-name="ro1">
          <table:table-cell office:value-type="float" office:value="3.84999999999997">
            <text:p>3.85</text:p>
          </table:table-cell>
          <table:table-cell table:formula="oooc:=([.A179]^2-9)/([.A179]^4-8*[.A179]^2+16)" office:value-type="float" office:value="0.0497112070223645">
            <text:p>0.05</text:p>
          </table:table-cell>
          <table:table-cell/>
        </table:table-row>
        <table:table-row table:style-name="ro1">
          <table:table-cell office:value-type="float" office:value="3.89999999999997">
            <text:p>3.90</text:p>
          </table:table-cell>
          <table:table-cell table:formula="oooc:=([.A180]^2-9)/([.A180]^4-8*[.A180]^2+16)" office:value-type="float" office:value="0.0494174549453665">
            <text:p>0.05</text:p>
          </table:table-cell>
          <table:table-cell/>
        </table:table-row>
        <table:table-row table:style-name="ro1">
          <table:table-cell office:value-type="float" office:value="3.94999999999997">
            <text:p>3.95</text:p>
          </table:table-cell>
          <table:table-cell table:formula="oooc:=([.A181]^2-9)/([.A181]^4-8*[.A181]^2+16)" office:value-type="float" office:value="0.049046187682638">
            <text:p>0.05</text:p>
          </table:table-cell>
          <table:table-cell/>
        </table:table-row>
        <table:table-row table:style-name="ro1">
          <table:table-cell office:value-type="float" office:value="3.99999999999997">
            <text:p>4.00</text:p>
          </table:table-cell>
          <table:table-cell table:formula="oooc:=([.A182]^2-9)/([.A182]^4-8*[.A182]^2+16)" office:value-type="float" office:value="0.0486111111111114">
            <text:p>0.05</text:p>
          </table:table-cell>
          <table:table-cell/>
        </table:table-row>
        <table:table-row table:style-name="ro1">
          <table:table-cell office:value-type="float" office:value="4.04999999999997">
            <text:p>4.05</text:p>
          </table:table-cell>
          <table:table-cell table:formula="oooc:=([.A183]^2-9)/([.A183]^4-8*[.A183]^2+16)" office:value-type="float" office:value="0.0481238034821175">
            <text:p>0.05</text:p>
          </table:table-cell>
          <table:table-cell/>
        </table:table-row>
        <table:table-row table:style-name="ro1">
          <table:table-cell office:value-type="float" office:value="4.09999999999997">
            <text:p>4.10</text:p>
          </table:table-cell>
          <table:table-cell table:formula="oooc:=([.A184]^2-9)/([.A184]^4-8*[.A184]^2+16)" office:value-type="float" office:value="0.0475940622598591">
            <text:p>0.05</text:p>
          </table:table-cell>
          <table:table-cell/>
        </table:table-row>
        <table:table-row table:style-name="ro1">
          <table:table-cell office:value-type="float" office:value="4.14999999999997">
            <text:p>4.15</text:p>
          </table:table-cell>
          <table:table-cell table:formula="oooc:=([.A185]^2-9)/([.A185]^4-8*[.A185]^2+16)" office:value-type="float" office:value="0.047030189728351">
            <text:p>0.05</text:p>
          </table:table-cell>
          <table:table-cell/>
        </table:table-row>
        <table:table-row table:style-name="ro1">
          <table:table-cell office:value-type="float" office:value="4.19999999999997">
            <text:p>4.20</text:p>
          </table:table-cell>
          <table:table-cell table:formula="oooc:=([.A186]^2-9)/([.A186]^4-8*[.A186]^2+16)" office:value-type="float" office:value="0.0464392291087972">
            <text:p>0.05</text:p>
          </table:table-cell>
          <table:table-cell/>
        </table:table-row>
        <table:table-row table:style-name="ro1">
          <table:table-cell office:value-type="float" office:value="4.24999999999997">
            <text:p>4.25</text:p>
          </table:table-cell>
          <table:table-cell table:formula="oooc:=([.A187]^2-9)/([.A187]^4-8*[.A187]^2+16)" office:value-type="float" office:value="0.0458271604938275">
            <text:p>0.05</text:p>
          </table:table-cell>
          <table:table-cell/>
        </table:table-row>
        <table:table-row table:style-name="ro1">
          <table:table-cell office:value-type="float" office:value="4.29999999999997">
            <text:p>4.30</text:p>
          </table:table-cell>
          <table:table-cell table:formula="oooc:=([.A188]^2-9)/([.A188]^4-8*[.A188]^2+16)" office:value-type="float" office:value="0.045199064012639">
            <text:p>0.05</text:p>
          </table:table-cell>
          <table:table-cell/>
        </table:table-row>
        <table:table-row table:style-name="ro1">
          <table:table-cell office:value-type="float" office:value="4.34999999999997">
            <text:p>4.35</text:p>
          </table:table-cell>
          <table:table-cell table:formula="oooc:=([.A189]^2-9)/([.A189]^4-8*[.A189]^2+16)" office:value-type="float" office:value="0.044559256162424">
            <text:p>0.04</text:p>
          </table:table-cell>
          <table:table-cell/>
        </table:table-row>
        <table:table-row table:style-name="ro1">
          <table:table-cell office:value-type="float" office:value="4.39999999999997">
            <text:p>4.40</text:p>
          </table:table-cell>
          <table:table-cell table:formula="oooc:=([.A190]^2-9)/([.A190]^4-8*[.A190]^2+16)" office:value-type="float" office:value="0.0439114040798615">
            <text:p>0.04</text:p>
          </table:table-cell>
          <table:table-cell/>
        </table:table-row>
        <table:table-row table:style-name="ro1">
          <table:table-cell office:value-type="float" office:value="4.44999999999997">
            <text:p>4.45</text:p>
          </table:table-cell>
          <table:table-cell table:formula="oooc:=([.A191]^2-9)/([.A191]^4-8*[.A191]^2+16)" office:value-type="float" office:value="0.0432586216092237">
            <text:p>0.04</text:p>
          </table:table-cell>
          <table:table-cell/>
        </table:table-row>
        <table:table-row table:style-name="ro1">
          <table:table-cell office:value-type="float" office:value="4.49999999999997">
            <text:p>4.50</text:p>
          </table:table-cell>
          <table:table-cell table:formula="oooc:=([.A192]^2-9)/([.A192]^4-8*[.A192]^2+16)" office:value-type="float" office:value="0.0426035502958584">
            <text:p>0.04</text:p>
          </table:table-cell>
          <table:table-cell/>
        </table:table-row>
        <table:table-row table:style-name="ro1">
          <table:table-cell office:value-type="float" office:value="4.54999999999997">
            <text:p>4.55</text:p>
          </table:table-cell>
          <table:table-cell table:formula="oooc:=([.A193]^2-9)/([.A193]^4-8*[.A193]^2+16)" office:value-type="float" office:value="0.0419484278536221">
            <text:p>0.04</text:p>
          </table:table-cell>
          <table:table-cell/>
        </table:table-row>
        <table:table-row table:style-name="ro1">
          <table:table-cell office:value-type="float" office:value="4.59999999999997">
            <text:p>4.60</text:p>
          </table:table-cell>
          <table:table-cell table:formula="oooc:=([.A194]^2-9)/([.A194]^4-8*[.A194]^2+16)" office:value-type="float" office:value="0.0412951461902515">
            <text:p>0.04</text:p>
          </table:table-cell>
          <table:table-cell/>
        </table:table-row>
        <table:table-row table:style-name="ro1">
          <table:table-cell office:value-type="float" office:value="4.64999999999997">
            <text:p>4.65</text:p>
          </table:table-cell>
          <table:table-cell table:formula="oooc:=([.A195]^2-9)/([.A195]^4-8*[.A195]^2+16)" office:value-type="float" office:value="0.0406453007010634">
            <text:p>0.04</text:p>
          </table:table-cell>
          <table:table-cell/>
        </table:table-row>
        <table:table-row table:style-name="ro1">
          <table:table-cell office:value-type="float" office:value="4.69999999999997">
            <text:p>4.70</text:p>
          </table:table-cell>
          <table:table-cell table:formula="oooc:=([.A196]^2-9)/([.A196]^4-8*[.A196]^2+16)" office:value-type="float" office:value="0.0400002322396987">
            <text:p>0.04</text:p>
          </table:table-cell>
          <table:table-cell/>
        </table:table-row>
        <table:table-row table:style-name="ro1">
          <table:table-cell office:value-type="float" office:value="4.74999999999996">
            <text:p>4.75</text:p>
          </table:table-cell>
          <table:table-cell table:formula="oooc:=([.A197]^2-9)/([.A197]^4-8*[.A197]^2+16)" office:value-type="float" office:value="0.0393610629300869">
            <text:p>0.04</text:p>
          </table:table-cell>
          <table:table-cell/>
        </table:table-row>
        <table:table-row table:style-name="ro1">
          <table:table-cell office:value-type="float" office:value="4.79999999999997">
            <text:p>4.80</text:p>
          </table:table-cell>
          <table:table-cell table:formula="oooc:=([.A198]^2-9)/([.A198]^4-8*[.A198]^2+16)" office:value-type="float" office:value="0.038728726784832">
            <text:p>0.04</text:p>
          </table:table-cell>
          <table:table-cell/>
        </table:table-row>
        <table:table-row table:style-name="ro1">
          <table:table-cell office:value-type="float" office:value="4.84999999999997">
            <text:p>4.85</text:p>
          </table:table-cell>
          <table:table-cell table:formula="oooc:=([.A199]^2-9)/([.A199]^4-8*[.A199]^2+16)" office:value-type="float" office:value="0.0381039959327317">
            <text:p>0.04</text:p>
          </table:table-cell>
          <table:table-cell/>
        </table:table-row>
        <table:table-row table:style-name="ro1">
          <table:table-cell office:value-type="float" office:value="4.89999999999997">
            <text:p>4.90</text:p>
          </table:table-cell>
          <table:table-cell table:formula="oooc:=([.A200]^2-9)/([.A200]^4-8*[.A200]^2+16)" office:value-type="float" office:value="0.0374875031249997">
            <text:p>0.04</text:p>
          </table:table-cell>
          <table:table-cell/>
        </table:table-row>
        <table:table-row table:style-name="ro1">
          <table:table-cell office:value-type="float" office:value="4.94999999999996">
            <text:p>4.95</text:p>
          </table:table-cell>
          <table:table-cell table:formula="oooc:=([.A201]^2-9)/([.A201]^4-8*[.A201]^2+16)" office:value-type="float" office:value="0.0368797610802878">
            <text:p>0.04</text:p>
          </table:table-cell>
          <table:table-cell/>
        </table:table-row>
        <table:table-row table:style-name="ro1">
          <table:table-cell office:value-type="float" office:value="4.99999999999996">
            <text:p>5.00</text:p>
          </table:table-cell>
          <table:table-cell table:formula="oooc:=([.A202]^2-9)/([.A202]^4-8*[.A202]^2+16)" office:value-type="float" office:value="0.0362811791383224">
            <text:p>0.04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0">07/10/2007</text:date>, <text:time>09:3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0T08:16:30</meta:creation-date>
    <dc:date>2007-07-10T09:35:47</dc:date>
    <dc:language>en-US</dc:language>
    <meta:editing-cycles>2</meta:editing-cycles>
    <meta:editing-duration>PT1H19M20S</meta:editing-duration>
    <meta:user-defined meta:name="Info 1"/>
    <meta:user-defined meta:name="Info 2"/>
    <meta:user-defined meta:name="Info 3"/>
    <meta:user-defined meta:name="Info 4"/>
    <meta:document-statistic meta:table-count="3" meta:cell-count="4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direction="ltr"/>
      <style:graphic-properties draw:stroke="solid" svg:stroke-width="0.203cm" svg:stroke-color="#008000" draw:marker-start-width="0.508cm" draw:marker-end-width="0.508cm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0.6" chart:gap-width="100" chart:overlap="0" chart:text-overlap="false" text:line-break="false" chart:label-arrangement="side-by-side" chart:visible="true" style:direction="ltr"/>
      <style:graphic-properties draw:stroke="solid" svg:stroke-width="0.203cm" svg:stroke-color="#008000" draw:marker-start-width="0.508cm" draw:marker-end-width="0.508cm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chart-properties chart:symbol-type="image">
        <chart:symbol-image xlink:href="Pictures/100002000000000A0000000A1F4FBE6C.gif" xlink:type="simple" xlink:actuate="onLoad"/>
      </style:chart-properties>
      <style:graphic-properties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1.481cm" svg:height="9.673cm" chart:class="chart:scatter" chart:style-name="ch1">
        <chart:plot-area chart:style-name="ch2" table:cell-range-address="Sheet1.$A$1:.$B$202" chart:data-source-has-labels="row" chart:table-number-list="0" svg:x="0.228cm" svg:y="0.363cm" svg:width="11.025cm" svg:height="9.118cm">
          <chart:axis chart:dimension="x" chart:name="primary-x" chart:style-name="ch3">
            <chart:categories table:cell-range-address="local-table.A2:.A20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h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5">
                <text:p>-5</text:p>
              </table:table-cell>
              <table:table-cell office:value-type="float" office:value="0.036281179138322">
                <text:p>0.0362811791383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4.95">
                <text:p>-4.95</text:p>
              </table:table-cell>
              <table:table-cell office:value-type="float" office:value="0.0368797610802873">
                <text:p>0.036879761080287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4.9">
                <text:p>-4.9</text:p>
              </table:table-cell>
              <table:table-cell office:value-type="float" office:value="0.0374875031249992">
                <text:p>0.03748750312499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4.85">
                <text:p>-4.85</text:p>
              </table:table-cell>
              <table:table-cell office:value-type="float" office:value="0.0381039959327313">
                <text:p>0.038103995932731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4.8">
                <text:p>-4.8</text:p>
              </table:table-cell>
              <table:table-cell office:value-type="float" office:value="0.0387287267848316">
                <text:p>0.03872872678483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4.75">
                <text:p>-4.75</text:p>
              </table:table-cell>
              <table:table-cell office:value-type="float" office:value="0.0393610629300865">
                <text:p>0.039361062930086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.7">
                <text:p>-4.7</text:p>
              </table:table-cell>
              <table:table-cell office:value-type="float" office:value="0.0400002322396982">
                <text:p>0.040000232239698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.65">
                <text:p>-4.65</text:p>
              </table:table-cell>
              <table:table-cell office:value-type="float" office:value="0.040645300701063">
                <text:p>0.0406453007010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.6">
                <text:p>-4.6</text:p>
              </table:table-cell>
              <table:table-cell office:value-type="float" office:value="0.0412951461902511">
                <text:p>0.04129514619025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4.55">
                <text:p>-4.55</text:p>
              </table:table-cell>
              <table:table-cell office:value-type="float" office:value="0.0419484278536217">
                <text:p>0.041948427853621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.5">
                <text:p>-4.5</text:p>
              </table:table-cell>
              <table:table-cell office:value-type="float" office:value="0.042603550295858">
                <text:p>0.04260355029585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45">
                <text:p>-4.45</text:p>
              </table:table-cell>
              <table:table-cell office:value-type="float" office:value="0.0432586216092232">
                <text:p>0.043258621609223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4">
                <text:p>-4.4</text:p>
              </table:table-cell>
              <table:table-cell office:value-type="float" office:value="0.0439114040798611">
                <text:p>0.043911404079861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35">
                <text:p>-4.35</text:p>
              </table:table-cell>
              <table:table-cell office:value-type="float" office:value="0.0445592561624236">
                <text:p>0.04455925616242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.3">
                <text:p>-4.3</text:p>
              </table:table-cell>
              <table:table-cell office:value-type="float" office:value="0.0451990640126386">
                <text:p>0.04519906401263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.25">
                <text:p>-4.25</text:p>
              </table:table-cell>
              <table:table-cell office:value-type="float" office:value="0.0458271604938271">
                <text:p>0.045827160493827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4.2">
                <text:p>-4.2</text:p>
              </table:table-cell>
              <table:table-cell office:value-type="float" office:value="0.0464392291087968">
                <text:p>0.046439229108796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4.15">
                <text:p>-4.15</text:p>
              </table:table-cell>
              <table:table-cell office:value-type="float" office:value="0.0470301897283506">
                <text:p>0.047030189728350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4.1">
                <text:p>-4.1</text:p>
              </table:table-cell>
              <table:table-cell office:value-type="float" office:value="0.0475940622598587">
                <text:p>0.047594062259858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4.05">
                <text:p>-4.05</text:p>
              </table:table-cell>
              <table:table-cell office:value-type="float" office:value="0.0481238034821172">
                <text:p>0.04812380348211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">
                <text:p>-4</text:p>
              </table:table-cell>
              <table:table-cell office:value-type="float" office:value="0.0486111111111111">
                <text:p>0.048611111111111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95">
                <text:p>-3.95</text:p>
              </table:table-cell>
              <table:table-cell office:value-type="float" office:value="0.0490461876826377">
                <text:p>0.049046187682637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3.9">
                <text:p>-3.9</text:p>
              </table:table-cell>
              <table:table-cell office:value-type="float" office:value="0.0494174549453662">
                <text:p>0.04941745494536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3.85">
                <text:p>-3.85</text:p>
              </table:table-cell>
              <table:table-cell office:value-type="float" office:value="0.0497112070223643">
                <text:p>0.049711207022364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8">
                <text:p>-3.8</text:p>
              </table:table-cell>
              <table:table-cell office:value-type="float" office:value="0.0499111874458684">
                <text:p>0.04991118744586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3.75">
                <text:p>-3.75</text:p>
              </table:table-cell>
              <table:table-cell office:value-type="float" office:value="0.0499980710620732">
                <text:p>0.049998071062073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3.7">
                <text:p>-3.7</text:p>
              </table:table-cell>
              <table:table-cell office:value-type="float" office:value="0.0499488264155807">
                <text:p>0.049948826415580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3.65">
                <text:p>-3.65</text:p>
              </table:table-cell>
              <table:table-cell office:value-type="float" office:value="0.0497359271093956">
                <text:p>0.04973592710939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3.6">
                <text:p>-3.6</text:p>
              </table:table-cell>
              <table:table-cell office:value-type="float" office:value="0.0493263711734694">
                <text:p>0.049326371173469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3.55000000000001">
                <text:p>-3.55000000000001</text:p>
              </table:table-cell>
              <table:table-cell office:value-type="float" office:value="0.0486804547889567">
                <text:p>0.04868045478895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0.0477502295684115">
                <text:p>0.047750229568411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3.45000000000001">
                <text:p>-3.45000000000001</text:p>
              </table:table-cell>
              <table:table-cell office:value-type="float" office:value="0.0464775492120085">
                <text:p>0.046477549212008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3.40000000000001">
                <text:p>-3.40000000000001</text:p>
              </table:table-cell>
              <table:table-cell office:value-type="float" office:value="0.0447915791831138">
                <text:p>0.044791579183113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3.35000000000001">
                <text:p>-3.35000000000001</text:p>
              </table:table-cell>
              <table:table-cell office:value-type="float" office:value="0.0426055983229021">
                <text:p>0.042605598322902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3.30000000000001">
                <text:p>-3.30000000000001</text:p>
              </table:table-cell>
              <table:table-cell office:value-type="float" office:value="0.0398128585000457">
                <text:p>0.039812858500045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3.25000000000001">
                <text:p>-3.25000000000001</text:p>
              </table:table-cell>
              <table:table-cell office:value-type="float" office:value="0.0362811791383225">
                <text:p>0.03628117913832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0.0318458251150565">
                <text:p>0.031845825115056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3.15000000000001">
                <text:p>-3.15000000000001</text:p>
              </table:table-cell>
              <table:table-cell office:value-type="float" office:value="0.0263000295251695">
                <text:p>0.026300029525169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3.10000000000001">
                <text:p>-3.10000000000001</text:p>
              </table:table-cell>
              <table:table-cell office:value-type="float" office:value="0.0193822464976927">
                <text:p>0.019382246497692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3.05000000000001">
                <text:p>-3.05000000000001</text:p>
              </table:table-cell>
              <table:table-cell office:value-type="float" office:value="0.0107588047145807">
                <text:p>0.010758804714580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1.70530256582421E-015">
                <text:p>1.70530256582421E-01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2.95000000000001">
                <text:p>-2.95000000000001</text:p>
              </table:table-cell>
              <table:table-cell office:value-type="float" office:value="-0.0134533165675593">
                <text:p>-0.013453316567559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-0.0303371537579479">
                <text:p>-0.030337153757947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2.85000000000001">
                <text:p>-2.85000000000001</text:p>
              </table:table-cell>
              <table:table-cell office:value-type="float" office:value="-0.0516328141979906">
                <text:p>-0.051632814197990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2.80000000000001">
                <text:p>-2.80000000000001</text:p>
              </table:table-cell>
              <table:table-cell office:value-type="float" office:value="-0.0786675347222175">
                <text:p>-0.078667534722217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2.75000000000001">
                <text:p>-2.75000000000001</text:p>
              </table:table-cell>
              <table:table-cell office:value-type="float" office:value="-0.113265620190822">
                <text:p>-0.11326562019082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2.70000000000001">
                <text:p>-2.70000000000001</text:p>
              </table:table-cell>
              <table:table-cell office:value-type="float" office:value="-0.157980802099011">
                <text:p>-0.15798080209901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2.65000000000001">
                <text:p>-2.65000000000001</text:p>
              </table:table-cell>
              <table:table-cell office:value-type="float" office:value="-0.216463099677689">
                <text:p>-0.21646309967768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-0.294055870615402">
                <text:p>-0.29405587061540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2.55000000000001">
                <text:p>-2.55000000000001</text:p>
              </table:table-cell>
              <table:table-cell office:value-type="float" office:value="-0.398801997203574">
                <text:p>-0.39880199720357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2.50000000000001">
                <text:p>-2.50000000000001</text:p>
              </table:table-cell>
              <table:table-cell office:value-type="float" office:value="-0.54320987654318">
                <text:p>-0.5432098765431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2.45000000000001">
                <text:p>-2.45000000000001</text:p>
              </table:table-cell>
              <table:table-cell office:value-type="float" office:value="-0.747505069349911">
                <text:p>-0.74750506934991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-1.0459710743801">
                <text:p>-1.045971074380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2.35000000000001">
                <text:p>-2.35000000000001</text:p>
              </table:table-cell>
              <table:table-cell office:value-type="float" office:value="-1.50021165818675">
                <text:p>-1.5002116581867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-2.2294333273239">
                <text:p>-2.229433327323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2.25000000000001">
                <text:p>-2.25000000000001</text:p>
              </table:table-cell>
              <table:table-cell office:value-type="float" office:value="-3.48788927335607">
                <text:p>-3.487889273356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2.20000000000001">
                <text:p>-2.20000000000001</text:p>
              </table:table-cell>
              <table:table-cell office:value-type="float" office:value="-5.89569160997664">
                <text:p>-5.8956916099766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2.15000000000001">
                <text:p>-2.15000000000001</text:p>
              </table:table-cell>
              <table:table-cell office:value-type="float" office:value="-11.29659199045">
                <text:p>-11.2965919904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2.10000000000001">
                <text:p>-2.10000000000001</text:p>
              </table:table-cell>
              <table:table-cell office:value-type="float" office:value="-27.305175490774">
                <text:p>-27.30517549077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2.05000000000001">
                <text:p>-2.05000000000001</text:p>
              </table:table-cell>
              <table:table-cell office:value-type="float" office:value="-116.994360615712">
                <text:p>-116.99436061571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1.95000000000001">
                <text:p>-1.95000000000001</text:p>
              </table:table-cell>
              <table:table-cell office:value-type="float" office:value="-133.247876942858">
                <text:p>-133.2478769428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1.90000000000001">
                <text:p>-1.90000000000001</text:p>
              </table:table-cell>
              <table:table-cell office:value-type="float" office:value="-35.4372123602971">
                <text:p>-35.437212360297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1.85000000000001">
                <text:p>-1.85000000000001</text:p>
              </table:table-cell>
              <table:table-cell office:value-type="float" office:value="-16.7238245160346">
                <text:p>-16.723824516034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-9.9722991689761">
                <text:p>-9.97229916897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1.75000000000001">
                <text:p>-1.75000000000001</text:p>
              </table:table-cell>
              <table:table-cell office:value-type="float" office:value="-6.7555555555561">
                <text:p>-6.755555555556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-4.95901306712149">
                <text:p>-4.9590130671214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1.65000000000001">
                <text:p>-1.65000000000001</text:p>
              </table:table-cell>
              <table:table-cell office:value-type="float" office:value="-3.84649262219452">
                <text:p>-3.8464926221945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1.60000000000001">
                <text:p>-1.60000000000001</text:p>
              </table:table-cell>
              <table:table-cell office:value-type="float" office:value="-3.10570987654336">
                <text:p>-3.1057098765433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1.55000000000001">
                <text:p>-1.55000000000001</text:p>
              </table:table-cell>
              <table:table-cell office:value-type="float" office:value="-2.58522094136732">
                <text:p>-2.5852209413673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1.50000000000001">
                <text:p>-1.50000000000001</text:p>
              </table:table-cell>
              <table:table-cell office:value-type="float" office:value="-2.20408163265314">
                <text:p>-2.2040816326531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1.45000000000001">
                <text:p>-1.45000000000001</text:p>
              </table:table-cell>
              <table:table-cell office:value-type="float" office:value="-1.91570282651231">
                <text:p>-1.9157028265123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-1.69165705497891">
                <text:p>-1.6916570549789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1.35000000000001">
                <text:p>-1.35000000000001</text:p>
              </table:table-cell>
              <table:table-cell office:value-type="float" office:value="-1.51375947253053">
                <text:p>-1.51375947253053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1.30000000000001">
                <text:p>-1.30000000000001</text:p>
              </table:table-cell>
              <table:table-cell office:value-type="float" office:value="-1.36991435692738">
                <text:p>-1.3699143569273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1.25000000000001">
                <text:p>-1.25000000000001</text:p>
              </table:table-cell>
              <table:table-cell office:value-type="float" office:value="-1.25180802103882">
                <text:p>-1.2518080210388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-1.15356445312502">
                <text:p>-1.1535644531250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1.15000000000001">
                <text:p>-1.15000000000001</text:p>
              </table:table-cell>
              <table:table-cell office:value-type="float" office:value="-1.07092946110908">
                <text:p>-1.07092946110908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-1.00075795531919">
                <text:p>-1.0007579553191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1.05000000000001">
                <text:p>-1.05000000000001</text:p>
              </table:table-cell>
              <table:table-cell office:value-type="float" office:value="-0.940681808199492">
                <text:p>-0.94068180819949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1.00000000000001">
                <text:p>-1.00000000000001</text:p>
              </table:table-cell>
              <table:table-cell office:value-type="float" office:value="-0.888888888888903">
                <text:p>-0.88888888888890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0.950000000000014">
                <text:p>-0.950000000000014</text:p>
              </table:table-cell>
              <table:table-cell office:value-type="float" office:value="-0.843972559817772">
                <text:p>-0.84397255981777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0.900000000000015">
                <text:p>-0.900000000000015</text:p>
              </table:table-cell>
              <table:table-cell office:value-type="float" office:value="-0.80482699659006">
                <text:p>-0.8048269965900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0.850000000000015">
                <text:p>-0.850000000000015</text:p>
              </table:table-cell>
              <table:table-cell office:value-type="float" office:value="-0.77057300166811">
                <text:p>-0.77057300166811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0.800000000000015">
                <text:p>-0.800000000000015</text:p>
              </table:table-cell>
              <table:table-cell office:value-type="float" office:value="-0.740504535147401">
                <text:p>-0.740504535147401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0.750000000000015">
                <text:p>-0.750000000000015</text:p>
              </table:table-cell>
              <table:table-cell office:value-type="float" office:value="-0.714049586776867">
                <text:p>-0.71404958677686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0.700000000000015">
                <text:p>-0.700000000000015</text:p>
              </table:table-cell>
              <table:table-cell office:value-type="float" office:value="-0.690741146581609">
                <text:p>-0.690741146581609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0.650000000000015">
                <text:p>-0.650000000000015</text:p>
              </table:table-cell>
              <table:table-cell office:value-type="float" office:value="-0.670195398779453">
                <text:p>-0.67019539877945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0.600000000000016">
                <text:p>-0.600000000000016</text:p>
              </table:table-cell>
              <table:table-cell office:value-type="float" office:value="-0.652095157589668">
                <text:p>-0.65209515758966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0.550000000000016">
                <text:p>-0.550000000000016</text:p>
              </table:table-cell>
              <table:table-cell office:value-type="float" office:value="-0.636177158606797">
                <text:p>-0.63617715860679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0.500000000000016">
                <text:p>-0.500000000000016</text:p>
              </table:table-cell>
              <table:table-cell office:value-type="float" office:value="-0.622222222222226">
                <text:p>-0.62222222222222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0.450000000000016">
                <text:p>-0.450000000000016</text:p>
              </table:table-cell>
              <table:table-cell office:value-type="float" office:value="-0.610047582497931">
                <text:p>-0.61004758249793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0.400000000000016">
                <text:p>-0.400000000000016</text:p>
              </table:table-cell>
              <table:table-cell office:value-type="float" office:value="-0.599500868055559">
                <text:p>-0.59950086805555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0.350000000000017">
                <text:p>-0.350000000000017</text:p>
              </table:table-cell>
              <table:table-cell office:value-type="float" office:value="-0.590455358141274">
                <text:p>-0.59045535814127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0.300000000000017">
                <text:p>-0.300000000000017</text:p>
              </table:table-cell>
              <table:table-cell office:value-type="float" office:value="-0.58280623491474">
                <text:p>-0.5828062349147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0.250000000000017">
                <text:p>-0.250000000000017</text:p>
              </table:table-cell>
              <table:table-cell office:value-type="float" office:value="-0.576467624086674">
                <text:p>-0.57646762408667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0.200000000000017">
                <text:p>-0.200000000000017</text:p>
              </table:table-cell>
              <table:table-cell office:value-type="float" office:value="-0.571370268339967">
                <text:p>-0.57137026833996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0.150000000000017">
                <text:p>-0.150000000000017</text:p>
              </table:table-cell>
              <table:table-cell office:value-type="float" office:value="-0.567459717036553">
                <text:p>-0.56745971703655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0.100000000000017">
                <text:p>-0.100000000000017</text:p>
              </table:table-cell>
              <table:table-cell office:value-type="float" office:value="-0.56469494538351">
                <text:p>-0.5646949453835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0.0500000000000176">
                <text:p>-0.0500000000000176</text:p>
              </table:table-cell>
              <table:table-cell office:value-type="float" office:value="-0.563047339233676">
                <text:p>-0.56304733923367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0.0000000000000177635683940025">
                <text:p>-0.0000000000000177635683940025</text:p>
              </table:table-cell>
              <table:table-cell office:value-type="float" office:value="-0.5625">
                <text:p>-0.562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0499999999999821">
                <text:p>0.0499999999999821</text:p>
              </table:table-cell>
              <table:table-cell office:value-type="float" office:value="-0.563047339233675">
                <text:p>-0.56304733923367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0999999999999819">
                <text:p>0.0999999999999819</text:p>
              </table:table-cell>
              <table:table-cell office:value-type="float" office:value="-0.564694945383508">
                <text:p>-0.56469494538350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149999999999982">
                <text:p>0.149999999999982</text:p>
              </table:table-cell>
              <table:table-cell office:value-type="float" office:value="-0.567459717036551">
                <text:p>-0.56745971703655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199999999999982">
                <text:p>0.199999999999982</text:p>
              </table:table-cell>
              <table:table-cell office:value-type="float" office:value="-0.571370268339964">
                <text:p>-0.571370268339964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249999999999981">
                <text:p>0.249999999999981</text:p>
              </table:table-cell>
              <table:table-cell office:value-type="float" office:value="-0.57646762408667">
                <text:p>-0.57646762408667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-0.582806234914735">
                <text:p>-0.58280623491473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349999999999981">
                <text:p>0.349999999999981</text:p>
              </table:table-cell>
              <table:table-cell office:value-type="float" office:value="-0.590455358141268">
                <text:p>-0.59045535814126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-0.599500868055552">
                <text:p>-0.599500868055552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449999999999981">
                <text:p>0.449999999999981</text:p>
              </table:table-cell>
              <table:table-cell office:value-type="float" office:value="-0.610047582497923">
                <text:p>-0.61004758249792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49999999999998">
                <text:p>0.49999999999998</text:p>
              </table:table-cell>
              <table:table-cell office:value-type="float" office:value="-0.622222222222217">
                <text:p>-0.622222222222217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54999999999998">
                <text:p>0.54999999999998</text:p>
              </table:table-cell>
              <table:table-cell office:value-type="float" office:value="-0.636177158606786">
                <text:p>-0.63617715860678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59999999999998">
                <text:p>0.59999999999998</text:p>
              </table:table-cell>
              <table:table-cell office:value-type="float" office:value="-0.652095157589656">
                <text:p>-0.65209515758965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64999999999998">
                <text:p>0.64999999999998</text:p>
              </table:table-cell>
              <table:table-cell office:value-type="float" office:value="-0.67019539877944">
                <text:p>-0.67019539877944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69999999999998">
                <text:p>0.69999999999998</text:p>
              </table:table-cell>
              <table:table-cell office:value-type="float" office:value="-0.690741146581594">
                <text:p>-0.690741146581594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74999999999998">
                <text:p>0.74999999999998</text:p>
              </table:table-cell>
              <table:table-cell office:value-type="float" office:value="-0.714049586776849">
                <text:p>-0.714049586776849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799999999999979">
                <text:p>0.799999999999979</text:p>
              </table:table-cell>
              <table:table-cell office:value-type="float" office:value="-0.740504535147381">
                <text:p>-0.74050453514738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849999999999979">
                <text:p>0.849999999999979</text:p>
              </table:table-cell>
              <table:table-cell office:value-type="float" office:value="-0.770573001668087">
                <text:p>-0.77057300166808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899999999999979">
                <text:p>0.899999999999979</text:p>
              </table:table-cell>
              <table:table-cell office:value-type="float" office:value="-0.804826996590034">
                <text:p>-0.80482699659003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949999999999979">
                <text:p>0.949999999999979</text:p>
              </table:table-cell>
              <table:table-cell office:value-type="float" office:value="-0.843972559817743">
                <text:p>-0.843972559817743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999999999999979">
                <text:p>0.999999999999979</text:p>
              </table:table-cell>
              <table:table-cell office:value-type="float" office:value="-0.888888888888868">
                <text:p>-0.88888888888886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04999999999998">
                <text:p>1.04999999999998</text:p>
              </table:table-cell>
              <table:table-cell office:value-type="float" office:value="-0.940681808199452">
                <text:p>-0.940681808199452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-1.00075795531915">
                <text:p>-1.0007579553191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14999999999998">
                <text:p>1.14999999999998</text:p>
              </table:table-cell>
              <table:table-cell office:value-type="float" office:value="-1.07092946110903">
                <text:p>-1.0709294611090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-1.15356445312496">
                <text:p>-1.1535644531249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24999999999998">
                <text:p>1.24999999999998</text:p>
              </table:table-cell>
              <table:table-cell office:value-type="float" office:value="-1.25180802103874">
                <text:p>-1.2518080210387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-1.36991435692729">
                <text:p>-1.3699143569272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34999999999998">
                <text:p>1.34999999999998</text:p>
              </table:table-cell>
              <table:table-cell office:value-type="float" office:value="-1.51375947253041">
                <text:p>-1.51375947253041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-1.69165705497876">
                <text:p>-1.6916570549787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44999999999998">
                <text:p>1.44999999999998</text:p>
              </table:table-cell>
              <table:table-cell office:value-type="float" office:value="-1.91570282651213">
                <text:p>-1.9157028265121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-2.20408163265291">
                <text:p>-2.20408163265291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54999999999998">
                <text:p>1.54999999999998</text:p>
              </table:table-cell>
              <table:table-cell office:value-type="float" office:value="-2.585220941367">
                <text:p>-2.585220941367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-3.10570987654292">
                <text:p>-3.10570987654292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64999999999998">
                <text:p>1.64999999999998</text:p>
              </table:table-cell>
              <table:table-cell office:value-type="float" office:value="-3.84649262219389">
                <text:p>-3.84649262219389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-4.95901306712051">
                <text:p>-4.95901306712051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74999999999998">
                <text:p>1.74999999999998</text:p>
              </table:table-cell>
              <table:table-cell office:value-type="float" office:value="-6.75555555555444">
                <text:p>-6.75555555555444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-9.97229916897294">
                <text:p>-9.97229916897294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84999999999998">
                <text:p>1.84999999999998</text:p>
              </table:table-cell>
              <table:table-cell office:value-type="float" office:value="-16.7238245160274">
                <text:p>-16.723824516027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-35.4372123602736">
                <text:p>-35.437212360273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94999999999998">
                <text:p>1.94999999999998</text:p>
              </table:table-cell>
              <table:table-cell office:value-type="float" office:value="-133.247876942673">
                <text:p>-133.24787694267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2.04999999999997">
                <text:p>2.04999999999997</text:p>
              </table:table-cell>
              <table:table-cell office:value-type="float" office:value="-116.994360615887">
                <text:p>-116.994360615887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2.09999999999997">
                <text:p>2.09999999999997</text:p>
              </table:table-cell>
              <table:table-cell office:value-type="float" office:value="-27.3051754907945">
                <text:p>-27.305175490794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2.14999999999997">
                <text:p>2.14999999999997</text:p>
              </table:table-cell>
              <table:table-cell office:value-type="float" office:value="-11.2965919904559">
                <text:p>-11.2965919904559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2.19999999999997">
                <text:p>2.19999999999997</text:p>
              </table:table-cell>
              <table:table-cell office:value-type="float" office:value="-5.89569160997902">
                <text:p>-5.89569160997902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2.24999999999997">
                <text:p>2.24999999999997</text:p>
              </table:table-cell>
              <table:table-cell office:value-type="float" office:value="-3.48788927335725">
                <text:p>-3.4878892733572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2.29999999999997">
                <text:p>2.29999999999997</text:p>
              </table:table-cell>
              <table:table-cell office:value-type="float" office:value="-2.22943332732457">
                <text:p>-2.22943332732457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2.34999999999997">
                <text:p>2.34999999999997</text:p>
              </table:table-cell>
              <table:table-cell office:value-type="float" office:value="-1.50021165818715">
                <text:p>-1.5002116581871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2.39999999999997">
                <text:p>2.39999999999997</text:p>
              </table:table-cell>
              <table:table-cell office:value-type="float" office:value="-1.04597107438036">
                <text:p>-1.0459710743803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2.44999999999997">
                <text:p>2.44999999999997</text:p>
              </table:table-cell>
              <table:table-cell office:value-type="float" office:value="-0.747505069350084">
                <text:p>-0.747505069350084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2.49999999999997">
                <text:p>2.49999999999997</text:p>
              </table:table-cell>
              <table:table-cell office:value-type="float" office:value="-0.5432098765433">
                <text:p>-0.5432098765433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2.54999999999997">
                <text:p>2.54999999999997</text:p>
              </table:table-cell>
              <table:table-cell office:value-type="float" office:value="-0.398801997203661">
                <text:p>-0.39880199720366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2.59999999999997">
                <text:p>2.59999999999997</text:p>
              </table:table-cell>
              <table:table-cell office:value-type="float" office:value="-0.294055870615465">
                <text:p>-0.29405587061546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2.64999999999997">
                <text:p>2.64999999999997</text:p>
              </table:table-cell>
              <table:table-cell office:value-type="float" office:value="-0.216463099677736">
                <text:p>-0.216463099677736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2.69999999999997">
                <text:p>2.69999999999997</text:p>
              </table:table-cell>
              <table:table-cell office:value-type="float" office:value="-0.157980802099048">
                <text:p>-0.15798080209904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2.74999999999997">
                <text:p>2.74999999999997</text:p>
              </table:table-cell>
              <table:table-cell office:value-type="float" office:value="-0.113265620190849">
                <text:p>-0.113265620190849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2.79999999999997">
                <text:p>2.79999999999997</text:p>
              </table:table-cell>
              <table:table-cell office:value-type="float" office:value="-0.0786675347222391">
                <text:p>-0.078667534722239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2.84999999999997">
                <text:p>2.84999999999997</text:p>
              </table:table-cell>
              <table:table-cell office:value-type="float" office:value="-0.0516328141980075">
                <text:p>-0.0516328141980075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2.89999999999997">
                <text:p>2.89999999999997</text:p>
              </table:table-cell>
              <table:table-cell office:value-type="float" office:value="-0.0303371537579613">
                <text:p>-0.03033715375796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2.94999999999997">
                <text:p>2.94999999999997</text:p>
              </table:table-cell>
              <table:table-cell office:value-type="float" office:value="-0.01345331656757">
                <text:p>-0.01345331656757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.99999999999997">
                <text:p>2.99999999999997</text:p>
              </table:table-cell>
              <table:table-cell office:value-type="float" office:value="-6.82121026329743E-015">
                <text:p>-6.82121026329743E-015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3.04999999999997">
                <text:p>3.04999999999997</text:p>
              </table:table-cell>
              <table:table-cell office:value-type="float" office:value="0.010758804714574">
                <text:p>0.010758804714574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3.09999999999997">
                <text:p>3.09999999999997</text:p>
              </table:table-cell>
              <table:table-cell office:value-type="float" office:value="0.0193822464976872">
                <text:p>0.0193822464976872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3.14999999999997">
                <text:p>3.14999999999997</text:p>
              </table:table-cell>
              <table:table-cell office:value-type="float" office:value="0.0263000295251649">
                <text:p>0.0263000295251649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3.19999999999997">
                <text:p>3.19999999999997</text:p>
              </table:table-cell>
              <table:table-cell office:value-type="float" office:value="0.031845825115053">
                <text:p>0.031845825115053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3.24999999999997">
                <text:p>3.24999999999997</text:p>
              </table:table-cell>
              <table:table-cell office:value-type="float" office:value="0.0362811791383198">
                <text:p>0.036281179138319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3.29999999999997">
                <text:p>3.29999999999997</text:p>
              </table:table-cell>
              <table:table-cell office:value-type="float" office:value="0.0398128585000434">
                <text:p>0.0398128585000434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3.34999999999997">
                <text:p>3.34999999999997</text:p>
              </table:table-cell>
              <table:table-cell office:value-type="float" office:value="0.0426055983229003">
                <text:p>0.0426055983229003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3.39999999999997">
                <text:p>3.39999999999997</text:p>
              </table:table-cell>
              <table:table-cell office:value-type="float" office:value="0.0447915791831124">
                <text:p>0.0447915791831124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3.44999999999997">
                <text:p>3.44999999999997</text:p>
              </table:table-cell>
              <table:table-cell office:value-type="float" office:value="0.0464775492120075">
                <text:p>0.046477549212007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3.49999999999997">
                <text:p>3.49999999999997</text:p>
              </table:table-cell>
              <table:table-cell office:value-type="float" office:value="0.0477502295684107">
                <text:p>0.0477502295684107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3.54999999999997">
                <text:p>3.54999999999997</text:p>
              </table:table-cell>
              <table:table-cell office:value-type="float" office:value="0.0486804547889562">
                <text:p>0.0486804547889562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3.59999999999997">
                <text:p>3.59999999999997</text:p>
              </table:table-cell>
              <table:table-cell office:value-type="float" office:value="0.0493263711734691">
                <text:p>0.049326371173469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3.64999999999997">
                <text:p>3.64999999999997</text:p>
              </table:table-cell>
              <table:table-cell office:value-type="float" office:value="0.0497359271093953">
                <text:p>0.0497359271093953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0.0499488264155806">
                <text:p>0.049948826415580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3.74999999999997">
                <text:p>3.74999999999997</text:p>
              </table:table-cell>
              <table:table-cell office:value-type="float" office:value="0.0499980710620732">
                <text:p>0.0499980710620732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3.79999999999997">
                <text:p>3.79999999999997</text:p>
              </table:table-cell>
              <table:table-cell office:value-type="float" office:value="0.0499111874458685">
                <text:p>0.0499111874458685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3.84999999999997">
                <text:p>3.84999999999997</text:p>
              </table:table-cell>
              <table:table-cell office:value-type="float" office:value="0.0497112070223645">
                <text:p>0.049711207022364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3.89999999999997">
                <text:p>3.89999999999997</text:p>
              </table:table-cell>
              <table:table-cell office:value-type="float" office:value="0.0494174549453665">
                <text:p>0.0494174549453665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3.94999999999997">
                <text:p>3.94999999999997</text:p>
              </table:table-cell>
              <table:table-cell office:value-type="float" office:value="0.049046187682638">
                <text:p>0.04904618768263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3.99999999999997">
                <text:p>3.99999999999997</text:p>
              </table:table-cell>
              <table:table-cell office:value-type="float" office:value="0.0486111111111114">
                <text:p>0.0486111111111114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4.04999999999997">
                <text:p>4.04999999999997</text:p>
              </table:table-cell>
              <table:table-cell office:value-type="float" office:value="0.0481238034821175">
                <text:p>0.0481238034821175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4.09999999999997">
                <text:p>4.09999999999997</text:p>
              </table:table-cell>
              <table:table-cell office:value-type="float" office:value="0.0475940622598591">
                <text:p>0.0475940622598591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4.14999999999997">
                <text:p>4.14999999999997</text:p>
              </table:table-cell>
              <table:table-cell office:value-type="float" office:value="0.047030189728351">
                <text:p>0.047030189728351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4.19999999999997">
                <text:p>4.19999999999997</text:p>
              </table:table-cell>
              <table:table-cell office:value-type="float" office:value="0.0464392291087972">
                <text:p>0.046439229108797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4.24999999999997">
                <text:p>4.24999999999997</text:p>
              </table:table-cell>
              <table:table-cell office:value-type="float" office:value="0.0458271604938275">
                <text:p>0.0458271604938275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4.29999999999997">
                <text:p>4.29999999999997</text:p>
              </table:table-cell>
              <table:table-cell office:value-type="float" office:value="0.045199064012639">
                <text:p>0.045199064012639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4.34999999999997">
                <text:p>4.34999999999997</text:p>
              </table:table-cell>
              <table:table-cell office:value-type="float" office:value="0.044559256162424">
                <text:p>0.044559256162424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4.39999999999997">
                <text:p>4.39999999999997</text:p>
              </table:table-cell>
              <table:table-cell office:value-type="float" office:value="0.0439114040798615">
                <text:p>0.043911404079861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4.44999999999997">
                <text:p>4.44999999999997</text:p>
              </table:table-cell>
              <table:table-cell office:value-type="float" office:value="0.0432586216092237">
                <text:p>0.0432586216092237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4.49999999999997">
                <text:p>4.49999999999997</text:p>
              </table:table-cell>
              <table:table-cell office:value-type="float" office:value="0.0426035502958584">
                <text:p>0.0426035502958584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4.54999999999997">
                <text:p>4.54999999999997</text:p>
              </table:table-cell>
              <table:table-cell office:value-type="float" office:value="0.0419484278536221">
                <text:p>0.041948427853622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4.59999999999997">
                <text:p>4.59999999999997</text:p>
              </table:table-cell>
              <table:table-cell office:value-type="float" office:value="0.0412951461902515">
                <text:p>0.0412951461902515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4.64999999999997">
                <text:p>4.64999999999997</text:p>
              </table:table-cell>
              <table:table-cell office:value-type="float" office:value="0.0406453007010634">
                <text:p>0.040645300701063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4.69999999999997">
                <text:p>4.69999999999997</text:p>
              </table:table-cell>
              <table:table-cell office:value-type="float" office:value="0.0400002322396987">
                <text:p>0.040000232239698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4.74999999999996">
                <text:p>4.74999999999996</text:p>
              </table:table-cell>
              <table:table-cell office:value-type="float" office:value="0.0393610629300869">
                <text:p>0.0393610629300869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4.79999999999997">
                <text:p>4.79999999999997</text:p>
              </table:table-cell>
              <table:table-cell office:value-type="float" office:value="0.038728726784832">
                <text:p>0.038728726784832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4.84999999999997">
                <text:p>4.84999999999997</text:p>
              </table:table-cell>
              <table:table-cell office:value-type="float" office:value="0.0381039959327317">
                <text:p>0.0381039959327317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4.89999999999997">
                <text:p>4.89999999999997</text:p>
              </table:table-cell>
              <table:table-cell office:value-type="float" office:value="0.0374875031249997">
                <text:p>0.0374875031249997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4.94999999999996">
                <text:p>4.94999999999996</text:p>
              </table:table-cell>
              <table:table-cell office:value-type="float" office:value="0.0368797610802878">
                <text:p>0.0368797610802878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4.99999999999996">
                <text:p>4.99999999999996</text:p>
              </table:table-cell>
              <table:table-cell office:value-type="float" office:value="0.0362811791383224">
                <text:p>0.03628117913832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