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gr1" style:family="graphic">
      <style:graphic-properties draw:ole-draw-aspect="1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  <style:style style:name="T4" style:family="text">
      <style:text-properties fo:color="#008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/>
        </table:table-row>
        <table:table-row table:style-name="ro2">
          <table:table-cell office:value-type="float" office:value="-26">
            <text:p>-26</text:p>
          </table:table-cell>
          <table:table-cell table:formula="oooc:=([.A2]+17)*([.A2]-19)*([.A2]+17)*([.A2]-19)" office:value-type="float" office:value="164025">
            <text:p>164025</text:p>
          </table:table-cell>
          <table:table-cell office:value-type="string">
            <text:p>'=(<text:span text:style-name="T1">A2</text:span>+17)*(<text:span text:style-name="T2">A2</text:span>-19)*(<text:span text:style-name="T3">A2</text:span>+17)*(<text:span text:style-name="T4">A2</text:span>-19)</text:p>
          </table:table-cell>
        </table:table-row>
        <table:table-row table:style-name="ro1">
          <table:table-cell office:value-type="float" office:value="-22">
            <text:p>-22</text:p>
          </table:table-cell>
          <table:table-cell table:formula="oooc:=([.A3]+17)*([.A3]-19)*([.A3]+17)*([.A3]-19)" office:value-type="float" office:value="42025">
            <text:p>42025</text:p>
          </table:table-cell>
          <table:table-cell/>
        </table:table-row>
        <table:table-row table:style-name="ro1">
          <table:table-cell office:value-type="float" office:value="-20">
            <text:p>-20</text:p>
          </table:table-cell>
          <table:table-cell table:formula="oooc:=([.A4]+17)*([.A4]-19)*([.A4]+17)*([.A4]-19)" office:value-type="float" office:value="13689">
            <text:p>13689</text:p>
          </table:table-cell>
          <table:table-cell>
            <draw:frame table:end-cell-address="Sheet1.G24" table:end-x="0.3409in" table:end-y="0.1189in" draw:z-index="0" draw:style-name="gr1" svg:width="3.7756in" svg:height="3.5665in" svg:x="0.1209in" svg:y="0.1079in">
              <draw:object draw:notify-on-update-of-ranges="Sheet1.A1:Sheet1.B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17">
            <text:p>-17</text:p>
          </table:table-cell>
          <table:table-cell table:formula="oooc:=([.A5]+17)*([.A5]-19)*([.A5]+17)*([.A5]-19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-16">
            <text:p>-16</text:p>
          </table:table-cell>
          <table:table-cell table:formula="oooc:=([.A6]+17)*([.A6]-19)*([.A6]+17)*([.A6]-19)" office:value-type="float" office:value="1225">
            <text:p>1225</text:p>
          </table:table-cell>
          <table:table-cell/>
        </table:table-row>
        <table:table-row table:style-name="ro1">
          <table:table-cell office:value-type="float" office:value="-14">
            <text:p>-14</text:p>
          </table:table-cell>
          <table:table-cell table:formula="oooc:=([.A7]+17)*([.A7]-19)*([.A7]+17)*([.A7]-19)" office:value-type="float" office:value="9801">
            <text:p>9801</text:p>
          </table:table-cell>
          <table:table-cell/>
        </table:table-row>
        <table:table-row table:style-name="ro1">
          <table:table-cell office:value-type="float" office:value="-12">
            <text:p>-12</text:p>
          </table:table-cell>
          <table:table-cell table:formula="oooc:=([.A8]+17)*([.A8]-19)*([.A8]+17)*([.A8]-19)" office:value-type="float" office:value="24025">
            <text:p>24025</text:p>
          </table:table-cell>
          <table:table-cell/>
        </table:table-row>
        <table:table-row table:style-name="ro1">
          <table:table-cell office:value-type="float" office:value="-10">
            <text:p>-10</text:p>
          </table:table-cell>
          <table:table-cell table:formula="oooc:=([.A9]+17)*([.A9]-19)*([.A9]+17)*([.A9]-19)" office:value-type="float" office:value="41209">
            <text:p>41209</text:p>
          </table:table-cell>
          <table:table-cell/>
        </table:table-row>
        <table:table-row table:style-name="ro1">
          <table:table-cell office:value-type="float" office:value="-8">
            <text:p>-8</text:p>
          </table:table-cell>
          <table:table-cell table:formula="oooc:=([.A10]+17)*([.A10]-19)*([.A10]+17)*([.A10]-19)" office:value-type="float" office:value="59049">
            <text:p>59049</text:p>
          </table:table-cell>
          <table:table-cell/>
        </table:table-row>
        <table:table-row table:style-name="ro1">
          <table:table-cell office:value-type="float" office:value="-6">
            <text:p>-6</text:p>
          </table:table-cell>
          <table:table-cell table:formula="oooc:=([.A11]+17)*([.A11]-19)*([.A11]+17)*([.A11]-19)" office:value-type="float" office:value="75625">
            <text:p>75625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 table:formula="oooc:=([.A12]+17)*([.A12]-19)*([.A12]+17)*([.A12]-19)" office:value-type="float" office:value="89401">
            <text:p>89401</text:p>
          </table:table-cell>
          <table:table-cell/>
        </table:table-row>
        <table:table-row table:style-name="ro1">
          <table:table-cell office:value-type="float" office:value="-2">
            <text:p>-2</text:p>
          </table:table-cell>
          <table:table-cell table:formula="oooc:=([.A13]+17)*([.A13]-19)*([.A13]+17)*([.A13]-19)" office:value-type="float" office:value="99225">
            <text:p>99225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([.A14]+17)*([.A14]-19)*([.A14]+17)*([.A14]-19)" office:value-type="float" office:value="104329">
            <text:p>10432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([.A15]+17)*([.A15]-19)*([.A15]+17)*([.A15]-19)" office:value-type="float" office:value="104329">
            <text:p>10432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([.A16]+17)*([.A16]-19)*([.A16]+17)*([.A16]-19)" office:value-type="float" office:value="99225">
            <text:p>9922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([.A17]+17)*([.A17]-19)*([.A17]+17)*([.A17]-19)" office:value-type="float" office:value="89401">
            <text:p>8940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([.A18]+17)*([.A18]-19)*([.A18]+17)*([.A18]-19)" office:value-type="float" office:value="75625">
            <text:p>7562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([.A19]+17)*([.A19]-19)*([.A19]+17)*([.A19]-19)" office:value-type="float" office:value="59049">
            <text:p>59049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ooc:=([.A20]+17)*([.A20]-19)*([.A20]+17)*([.A20]-19)" office:value-type="float" office:value="41209">
            <text:p>41209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ooc:=([.A21]+17)*([.A21]-19)*([.A21]+17)*([.A21]-19)" office:value-type="float" office:value="24025">
            <text:p>2402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ooc:=([.A22]+17)*([.A22]-19)*([.A22]+17)*([.A22]-19)" office:value-type="float" office:value="9801">
            <text:p>9801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ooc:=([.A23]+17)*([.A23]-19)*([.A23]+17)*([.A23]-19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ooc:=([.A24]+17)*([.A24]-19)*([.A24]+17)*([.A24]-19)" office:value-type="float" office:value="42025">
            <text:p>42025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ooc:=([.A25]+17)*([.A25]-19)*([.A25]+17)*([.A25]-19)" office:value-type="float" office:value="164025">
            <text:p>16402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 style:print="charts drawings header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5">07/05/2007</text:date>, <text:time>14:5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7-05T14:26:19</meta:creation-date>
    <dc:creator>Dana Lee Ling</dc:creator>
    <dc:date>2007-07-05T14:54:13</dc:date>
    <meta:printed-by>Dana Lee Ling</meta:printed-by>
    <meta:print-date>2007-07-05T14:49:16</meta:print-date>
    <dc:language>en-US</dc:language>
    <meta:editing-cycles>2</meta:editing-cycles>
    <meta:editing-duration>PT27M53S</meta:editing-duration>
    <meta:user-defined meta:name="Info 1"/>
    <meta:user-defined meta:name="Info 2"/>
    <meta:user-defined meta:name="Info 3"/>
    <meta:user-defined meta:name="Info 4"/>
    <meta:document-statistic meta:table-count="3" meta:cell-count="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5" style:family="chart">
      <style:graphic-properties svg:stroke-width="0.102cm" svg:stroke-color="#993366" draw:marker-start-width="0.356cm" draw:marker-end-width="0.356cm" draw:fill-color="#993366"/>
      <style:text-properties fo:font-family="Arial" style:font-family-generic="swiss" style:font-pitch="variable" fo:font-size="7.69999980926514pt" style:font-family-asian="'MS Gothic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9.591cm" svg:height="9.06cm" chart:class="chart:scatter" chart:style-name="ch1">
        <chart:plot-area chart:style-name="ch2" table:cell-range-address="Sheet1.$A$1:.$B$25" chart:data-source-has-labels="row" chart:table-number-list="0" svg:x="0.19cm" svg:y="0.338cm" svg:width="9.211cm" svg:height="8.542cm">
          <chart:axis chart:dimension="x" chart:name="primary-x" chart:style-name="ch3">
            <chart:categories table:cell-range-address="local-table.A2:.A25"/>
          </chart:axis>
          <chart:axis chart:dimension="y" chart:name="primary-y" chart:style-name="ch4"/>
          <chart:series chart:style-name="ch5">
            <chart:domain/>
            <chart:data-point chart:repeated="2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26">
                <text:p>-26</text:p>
              </table:table-cell>
              <table:table-cell office:value-type="float" office:value="164025">
                <text:p>16402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22">
                <text:p>-22</text:p>
              </table:table-cell>
              <table:table-cell office:value-type="float" office:value="42025">
                <text:p>4202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20">
                <text:p>-20</text:p>
              </table:table-cell>
              <table:table-cell office:value-type="float" office:value="13689">
                <text:p>1368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17">
                <text:p>-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16">
                <text:p>-16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14">
                <text:p>-14</text:p>
              </table:table-cell>
              <table:table-cell office:value-type="float" office:value="9801">
                <text:p>980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12">
                <text:p>-12</text:p>
              </table:table-cell>
              <table:table-cell office:value-type="float" office:value="24025">
                <text:p>240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10">
                <text:p>-10</text:p>
              </table:table-cell>
              <table:table-cell office:value-type="float" office:value="41209">
                <text:p>4120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8">
                <text:p>-8</text:p>
              </table:table-cell>
              <table:table-cell office:value-type="float" office:value="59049">
                <text:p>5904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6">
                <text:p>-6</text:p>
              </table:table-cell>
              <table:table-cell office:value-type="float" office:value="75625">
                <text:p>7562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4">
                <text:p>-4</text:p>
              </table:table-cell>
              <table:table-cell office:value-type="float" office:value="89401">
                <text:p>8940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2">
                <text:p>-2</text:p>
              </table:table-cell>
              <table:table-cell office:value-type="float" office:value="99225">
                <text:p>9922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">
                <text:p>0</text:p>
              </table:table-cell>
              <table:table-cell office:value-type="float" office:value="104329">
                <text:p>10432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">
                <text:p>2</text:p>
              </table:table-cell>
              <table:table-cell office:value-type="float" office:value="104329">
                <text:p>10432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4">
                <text:p>4</text:p>
              </table:table-cell>
              <table:table-cell office:value-type="float" office:value="99225">
                <text:p>9922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">
                <text:p>6</text:p>
              </table:table-cell>
              <table:table-cell office:value-type="float" office:value="89401">
                <text:p>8940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8">
                <text:p>8</text:p>
              </table:table-cell>
              <table:table-cell office:value-type="float" office:value="75625">
                <text:p>7562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0">
                <text:p>10</text:p>
              </table:table-cell>
              <table:table-cell office:value-type="float" office:value="59049">
                <text:p>5904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2">
                <text:p>12</text:p>
              </table:table-cell>
              <table:table-cell office:value-type="float" office:value="41209">
                <text:p>4120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4">
                <text:p>14</text:p>
              </table:table-cell>
              <table:table-cell office:value-type="float" office:value="24025">
                <text:p>2402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6">
                <text:p>16</text:p>
              </table:table-cell>
              <table:table-cell office:value-type="float" office:value="9801">
                <text:p>980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4">
                <text:p>24</text:p>
              </table:table-cell>
              <table:table-cell office:value-type="float" office:value="42025">
                <text:p>4202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8">
                <text:p>28</text:p>
              </table:table-cell>
              <table:table-cell office:value-type="float" office:value="164025">
                <text:p>16402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