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B5963779.gif"/>
  <manifest:file-entry manifest:media-type="image/gif" manifest:full-path="Object 1/Pictures/100002000000000C0000000CC1B54C4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 style:font-name-asian="Times New Roman1" style:font-name-complex="Times New Roman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College Algebra</text:p>
      <text:p text:style-name="P1">Graphing quadratics of the form y = x<text:span text:style-name="T1">²</text:span> + bx + c with integer roots</text:p>
      <text:p text:style-name="Standard"/>
      <text:p text:style-name="Standard">Quadratics of the form y = <text:s/>x<text:span text:style-name="T1">²</text:span> + bx + c <text:s/>with integer roots can be sketched out fairly quickly knowing the following:</text:p>
      <text:p text:style-name="Standard"/>
      <text:p text:style-name="Standard">If the difference in the roots is even, then there is a 1, 3, 5, 7, 9,... odd number pattern to the graph starting at the vertex.</text:p>
      <text:p text:style-name="Standard"/>
      <text:p text:style-name="Standard">If the difference in the roots is odd, then there is a 2, 4, 6, 8, 10,... even number pattern to the graph starting at at the vertex. </text:p>
      <text:p text:style-name="Standard"/>
      <text:p text:style-name="Standard">Note that this will work also for the form <text:s/>y = <text:span text:style-name="T2">−</text:span>x<text:span text:style-name="T1">²</text:span> + bx + c with integer roots, the parabola is vertex up in this case.</text:p>
      <text:p text:style-name="Standard"/>
      <text:p text:style-name="Standard">The chart on page two attempts to depict this graphing aid, note that the parabola is in actuality a smooth curve without sharp "corners" at the integer values.</text:p>
      <text:p text:style-name="Standard"/>
      <text:p text:style-name="Standard"><draw:frame draw:style-name="fr1" draw:name="Object1" text:anchor-type="paragraph" svg:width="5.8835in" svg:height="8.513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1T11:37:37</meta:creation-date>
    <dc:creator>Dana Lee Ling</dc:creator>
    <dc:date>2007-06-11T11:50:12</dc:date>
    <dc:language>en-US</dc:language>
    <meta:editing-cycles>2</meta:editing-cycles>
    <meta:editing-duration>PT1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7" meta:word-count="146" meta:character-count="7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8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'Trebuchet MS'" style:font-style-name="Regular" style:font-family-generic="swiss" style:font-pitch="variable" fo:font-size="18pt" style:font-family-asian="'MS Gothic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2.6000003814697pt" style:font-family-asian="'MS Gothic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C0000000CC1B54C41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20.5pt" style:font-family-asian="'MS Gothic'" style:font-family-generic-asian="system" style:font-pitch-asian="variable" style:font-size-asian="20.5pt" style:font-family-complex="Tahoma" style:font-family-generic-complex="system" style:font-pitch-complex="variable" style:font-size-complex="20.5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B5963779.gif" xlink:type="simple" xlink:actuate="onLoad"/>
      </style:chart-properties>
      <style:graphic-properties draw:stroke="solid" svg:stroke-width="0.102cm" svg:stroke-color="#0066cc" draw:marker-start-width="0.356cm" draw:marker-end-width="0.356cm" draw:fill-color="#ffffcc"/>
      <style:text-properties fo:font-family="Arial" style:font-family-generic="swiss" style:font-pitch="variable" fo:font-size="20.5pt" style:font-family-asian="'MS Gothic'" style:font-family-generic-asian="system" style:font-pitch-asian="variable" style:font-size-asian="20.5pt" style:font-family-complex="Tahoma" style:font-family-generic-complex="system" style:font-pitch-complex="variable" style:font-size-complex="20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943cm" svg:height="21.623cm" chart:class="chart:scatter" chart:style-name="ch1">
        <chart:legend chart:legend-position="end" svg:x="9.877cm" svg:y="15.059cm" chart:style-name="ch2"/>
        <chart:plot-area chart:style-name="ch3" table:cell-range-address="Sheet1.$A$1:.$C$1 Sheet1.$A$7:.$C$19" chart:data-source-has-labels="row" chart:table-number-list="0 0" svg:x="0.906cm" svg:y="0.513cm" svg:width="13.139cm" svg:height="20.438cm">
          <chart:axis chart:dimension="x" chart:name="primary-x" chart:style-name="ch4">
            <chart:categories table:cell-range-address="local-table.A2:.A14"/>
            <chart:grid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13"/>
          </chart:series>
          <chart:series chart:style-name="ch7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root diff odd</text:p>
              </table:table-cell>
              <table:table-cell office:value-type="string">
                <text:p>root diff even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5">
                <text:p>-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">
                <text:p>-4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">
                <text:p>-1</text:p>
              </table:table-cell>
              <table:table-cell office:value-type="float" office:value="-4">
                <text:p>-4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