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1200000012BCC77F26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39in"/>
    </style:style>
    <style:style style:name="co2" style:family="table-column">
      <style:table-column-properties fo:break-before="auto" style:column-width="0.702in"/>
    </style:style>
    <style:style style:name="co3" style:family="table-column">
      <style:table-column-properties fo:break-before="auto" style:column-width="1.8193in"/>
    </style:style>
    <style:style style:name="co4" style:family="table-column">
      <style:table-column-properties fo:break-before="auto" style:column-width="0.428in"/>
    </style:style>
    <style:style style:name="co5" style:family="table-column">
      <style:table-column-properties fo:break-before="auto" style:column-width="0.439in"/>
    </style:style>
    <style:style style:name="co6" style:family="table-column">
      <style:table-column-properties fo:break-before="auto" style:column-width="1.083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fo:font-weight="bold"/>
    </style:style>
    <style:style style:name="ce2" style:family="table-cell" style:parent-style-name="Default">
      <style:table-cell-properties fo:background-color="#cccccc" style:text-align-source="value-type" style:repeat-content="false" fo:border="0.0008in solid #000000"/>
      <style:paragraph-properties fo:margin-left="0in"/>
      <style:text-properties fo:font-weight="bold"/>
    </style:style>
    <style:style style:name="ce3" style:family="table-cell" style:parent-style-name="Default">
      <style:table-cell-properties fo:background-color="transparent" fo:border="0.0008in solid #000000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6" style:family="table-cell" style:parent-style-name="Default" style:data-style-name="N0">
      <style:table-cell-properties fo:background-color="transparent" fo:border="0.0008in solid #000000"/>
    </style:style>
    <style:style style:name="ce7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8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fx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a</text:p>
          </table:table-cell>
          <table:table-cell office:value-type="float" office:value="-0.2">
            <text:p>-0.2</text:p>
          </table:table-cell>
          <table:table-cell table:number-columns-repeated="6"/>
        </table:table-row>
        <table:table-row table:style-name="ro1">
          <table:table-cell office:value-type="string">
            <text:p>h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k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table:formula="oooc:=-2*[.B1]*[.B2]" office:value-type="float" office:value="1.6">
            <text:p>1.6</text:p>
          </table:table-cell>
          <table:table-cell table:number-columns-repeated="6"/>
        </table:table-row>
        <table:table-row table:style-name="ro1">
          <table:table-cell office:value-type="string">
            <text:p>c</text:p>
          </table:table-cell>
          <table:table-cell table:formula="oooc:=[.B1]*[.B2]^2+[.B3]" office:value-type="float" office:value="6.8">
            <text:p>6.8</text:p>
          </table:table-cell>
          <table:table-cell table:number-columns-repeated="6"/>
        </table:table-row>
        <table:table-row table:style-name="ro1">
          <table:table-cell office:value-type="string">
            <text:p>axis of symm</text:p>
          </table:table-cell>
          <table:table-cell table:formula="oooc:=-[.B4]/(2*[.B1]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discriminant</text:p>
          </table:table-cell>
          <table:table-cell table:formula="oooc:=SQRT([.B4]^2-4*[.B1]*[.B5])" office:value-type="float" office:value="2.82842712474619">
            <text:p>2.83</text:p>
          </table:table-cell>
          <table:table-cell table:number-columns-repeated="6"/>
        </table:table-row>
        <table:table-row table:style-name="ro1">
          <table:table-cell office:value-type="string">
            <text:p>r1</text:p>
          </table:table-cell>
          <table:table-cell table:formula="oooc:=[.B6]+[.B7]/(2*[.B1])" office:value-type="float" office:value="-3.07106781186548">
            <text:p>-3.07</text:p>
          </table:table-cell>
          <table:table-cell table:number-columns-repeated="6"/>
        </table:table-row>
        <table:table-row table:style-name="ro1">
          <table:table-cell office:value-type="string">
            <text:p>r2</text:p>
          </table:table-cell>
          <table:table-cell table:formula="oooc:=[.B6]-[.B7]/(2*[.B1])" office:value-type="float" office:value="11.0710678118655">
            <text:p>11.07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2" office:value-type="string">
            <text:p>Label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7" office:value-type="string">
            <text:p>Coordinates</text:p>
          </table:table-cell>
          <table:table-cell table:number-columns-repeated="4"/>
        </table:table-row>
        <table:table-row table:style-name="ro1">
          <table:table-cell table:style-name="ce3" office:value-type="string">
            <text:p>vertex</text:p>
          </table:table-cell>
          <table:table-cell table:style-name="ce6" table:formula="oooc:=[.B6]" office:value-type="float" office:value="4">
            <text:p>4</text:p>
          </table:table-cell>
          <table:table-cell table:style-name="ce6" table:formula="oooc:=[.B$1]*[.B12]^2+[.B$4]*[.B12]+[.B$5]" office:value-type="float" office:value="10">
            <text:p>10</text:p>
          </table:table-cell>
          <table:table-cell table:style-name="ce8" table:formula="oooc:=&quot;(&quot;&amp;ROUND([.B12];2)&amp;&quot;, &quot;&amp;ROUND([.C12];2)&amp;&quot;)&quot;" office:value-type="string" office:string-value="(4, 10)">
            <text:p>(4, 10)</text:p>
          </table:table-cell>
          <table:table-cell table:number-columns-repeated="4"/>
        </table:table-row>
        <table:table-row table:style-name="ro1">
          <table:table-cell table:style-name="ce3" office:value-type="string">
            <text:p>x-intercept</text:p>
          </table:table-cell>
          <table:table-cell table:style-name="ce6" table:formula="oooc:=[.B8]" office:value-type="float" office:value="-3.07106781186548">
            <text:p>-3.07</text:p>
          </table:table-cell>
          <table:table-cell table:style-name="ce6" table:formula="oooc:=[.B$1]*[.B13]^2+[.B$4]*[.B13]+[.B$5]" office:value-type="float" office:value="0">
            <text:p>0</text:p>
          </table:table-cell>
          <table:table-cell table:style-name="ce8" table:formula="oooc:=&quot;(&quot;&amp;ROUND([.B13];4)&amp;&quot;, &quot;&amp;[.C13]&amp;&quot;)&quot;" office:value-type="string" office:string-value="(-3.0711, 0)">
            <text:p>(-3.0711, 0)</text:p>
          </table:table-cell>
          <table:table-cell table:number-columns-repeated="4"/>
        </table:table-row>
        <table:table-row table:style-name="ro1">
          <table:table-cell table:style-name="ce3" office:value-type="string">
            <text:p>x-intercept</text:p>
          </table:table-cell>
          <table:table-cell table:style-name="ce6" table:formula="oooc:=[.B9]" office:value-type="float" office:value="11.0710678118655">
            <text:p>11.07</text:p>
          </table:table-cell>
          <table:table-cell table:style-name="ce6" table:formula="oooc:=[.B$1]*[.B14]^2+[.B$4]*[.B14]+[.B$5]" office:value-type="float" office:value="0">
            <text:p>0</text:p>
          </table:table-cell>
          <table:table-cell table:style-name="ce8" table:formula="oooc:=&quot;(&quot;&amp;ROUND([.B14];4)&amp;&quot;, &quot;&amp;[.C14]&amp;&quot;)&quot;" office:value-type="string" office:string-value="(11.0711, 0)">
            <text:p>(11.0711, 0)</text:p>
          </table:table-cell>
          <table:table-cell table:number-columns-repeated="4"/>
        </table:table-row>
        <table:table-row table:style-name="ro1">
          <table:table-cell table:style-name="ce3" office:value-type="string">
            <text:p>y-intercept</text:p>
          </table:table-cell>
          <table:table-cell table:style-name="ce6" office:value-type="float" office:value="0">
            <text:p>0</text:p>
          </table:table-cell>
          <table:table-cell table:style-name="ce6" table:formula="oooc:=[.B$1]*[.B15]^2+[.B$4]*[.B15]+[.B$5]" office:value-type="float" office:value="6.8">
            <text:p>6.8</text:p>
          </table:table-cell>
          <table:table-cell table:style-name="ce8" table:formula="oooc:=&quot;(&quot;&amp;[.B15]&amp;&quot;, &quot;&amp;[.C15]&amp;&quot;)&quot;" office:value-type="string" office:string-value="(0, 6.8)">
            <text:p>(0, 6.8)</text:p>
          </table:table-cell>
          <table:table-cell table:number-columns-repeated="4"/>
        </table:table-row>
        <table:table-row table:style-name="ro1">
          <table:table-cell table:style-name="ce3" office:value-type="string">
            <text:p>mirror point</text:p>
          </table:table-cell>
          <table:table-cell table:style-name="ce6" table:formula="oooc:=2*[.B6]" office:value-type="float" office:value="8">
            <text:p>8</text:p>
          </table:table-cell>
          <table:table-cell table:style-name="ce6" table:formula="oooc:=[.B$1]*[.B16]^2+[.B$4]*[.B16]+[.B$5]" office:value-type="float" office:value="6.8">
            <text:p>6.8</text:p>
          </table:table-cell>
          <table:table-cell table:style-name="ce8" table:formula="oooc:=&quot;(&quot;&amp;ROUND([.B16];2)&amp;&quot;, &quot;&amp;ROUND([.C16];4)&amp;&quot;)&quot;" office:value-type="string" office:string-value="(8, 6.8)">
            <text:p>(8, 6.8)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>
            <draw:frame table:end-cell-address="fxa.G37" table:end-x="0.435in" table:end-y="0.1598in" draw:z-index="0" draw:style-name="gr1" svg:width="5.6185in" svg:height="3.4921in" svg:x="0.0594in" svg:y="0.0457in">
              <draw:object draw:notify-on-update-of-ranges="fxa.B11:fxa.C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number-columns-repeated="6"/>
        </table:table-row>
      </table:table>
      <table:table table:name="n10 n5 10 40" table:style-name="ta2" table:print="false">
        <office:forms form:automatic-focus="false" form:apply-design-mode="false"/>
        <table:table-column table:style-name="co7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-9">
            <text:p>-9</text:p>
          </table:table-cell>
          <table:table-cell table:formula="oooc:=-([.A2]^2)+4*[.A2]+77" office:value-type="float" office:value="-40">
            <text:p>-40</text:p>
          </table:table-cell>
        </table:table-row>
        <table:table-row table:style-name="ro1">
          <table:table-cell office:value-type="float" office:value="-7">
            <text:p>-7</text:p>
          </table:table-cell>
          <table:table-cell table:formula="oooc:=-([.A3]^2)+4*[.A3]+77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-([.A4]^2)+4*[.A4]+77" office:value-type="float" office:value="77">
            <text:p>7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-([.A5]^2)+4*[.A5]+77" office:value-type="float" office:value="81">
            <text:p>8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-([.A6]^2)+4*[.A6]+77" office:value-type="float" office:value="56">
            <text:p>5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-([.A7]^2)+4*[.A7]+77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-([.A8]^2)+4*[.A8]+77" office:value-type="float" office:value="-40">
            <text:p>-40</text:p>
          </table:table-cell>
        </table:table-row>
        <table:table-row table:style-name="ro1">
          <table:table-cell>
            <draw:frame table:end-cell-address="'n10 n5 10 40'.F34" table:end-x="0.8236in" table:end-y="0.126in" draw:z-index="0" draw:style-name="gr1" svg:width="5.2677in" svg:height="4.4031in" svg:x="0.0004in" svg:y="0.1673in">
              <draw:object draw:notify-on-update-of-ranges="'n10 n5 10 40'.A1:'n10 n5 10 40'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 table:number-rows-repeated="26">
          <table:table-cell table:number-columns-repeated="2"/>
        </table:table-row>
        <table:table-row table:style-name="ro1">
          <table:table-cell>
            <draw:frame table:end-cell-address="'n10 n5 10 40'.F60" table:end-x="0.8232in" table:end-y="0.1362in" draw:z-index="1" draw:style-name="gr1" svg:width="5.2677in" svg:height="4.4031in" svg:x="0in" svg:y="0in">
              <draw:object draw:notify-on-update-of-ranges="'n10 n5 10 40'.A1:'n10 n5 10 40'.B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</table:table>
      <table:database-ranges>
        <table:database-range table:target-range-address="fxa.A11:fxa.D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number-style style:name="N112">
      <number:number number:decimal-places="4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Verdana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5">07/15/2007</text:date>, <text:time>16:3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7-03T09:29:28</meta:creation-date>
    <dc:creator>Dana Lee Ling</dc:creator>
    <dc:date>2007-07-15T16:34:25</dc:date>
    <meta:printed-by>Dana Lee Ling</meta:printed-by>
    <meta:print-date>2007-07-03T12:20:01</meta:print-date>
    <dc:language>en-US</dc:language>
    <meta:editing-cycles>11</meta:editing-cycles>
    <meta:editing-duration>PT7H44M2S</meta:editing-duration>
    <meta:user-defined meta:name="Info 1"/>
    <meta:user-defined meta:name="Info 2"/>
    <meta:user-defined meta:name="Info 3"/>
    <meta:user-defined meta:name="Info 4"/>
    <meta:document-statistic meta:table-count="2" meta:cell-count="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5" chart:maximum="15" chart:interval-major="2" chart:text-overlap="false" text:line-break="true" chart:label-arrangement="side-by-side" chart:visible="true" style:direction="ltr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8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11.6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9.5pt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3.381cm" svg:height="11.185cm" chart:class="chart:scatter" chart:style-name="ch1">
        <chart:plot-area chart:style-name="ch2" table:cell-range-address="'n10 n5 10 40'.$A$1:.$B$8" chart:data-source-has-labels="row" chart:table-number-list="1" svg:x="-0.213cm" svg:y="0.889cm" svg:width="12.845cm" svg:height="10.536cm">
          <chart:axis chart:dimension="x" chart:name="primary-x" chart:style-name="ch3">
            <chart:title svg:x="12.886cm" svg:y="8.482cm" chart:style-name="ch4">
              <text:p>x</text:p>
            </chart:title>
            <chart:categories table:cell-range-address="local-table.A2:.A8"/>
            <chart:grid chart:class="major"/>
            <chart:grid chart:style-name="ch5" chart:class="minor"/>
          </chart:axis>
          <chart:axis chart:dimension="y" chart:name="primary-y" chart:style-name="ch6">
            <chart:title svg:x="7.097cm" svg:y="0.32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9">
                <text:p>-9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7">
                <text:p>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3">
                <text:p>13</text:p>
              </table:table-cell>
              <table:table-cell office:value-type="float" office:value="-40">
                <text:p>-4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link-data-style-to-source="true" chart:visible="true" style:direction="ltr"/>
      <style:graphic-properties draw:stroke="solid" svg:stroke-width="0.102cm" svg:stroke-color="#808080" draw:marker-start-width="0.356cm" draw:marker-end-width="0.356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102cm" svg:stroke-color="#808080" draw:marker-start-width="0.356cm" draw:marker-end-width="0.356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200000012BCC77F26.gif" xlink:type="simple" xlink:actuate="onLoad"/>
      </style:chart-properties>
      <style:graphic-properties svg:stroke-width="0.152cm" svg:stroke-color="#666699" draw:marker-start-width="0.432cm" draw:marker-end-width="0.432cm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4.272cm" svg:height="8.871cm" chart:class="chart:scatter" chart:style-name="ch1">
        <chart:plot-area chart:style-name="ch2" table:cell-range-address="fxa.$B$11:.$C$16" chart:data-source-has-labels="row" chart:table-number-list="0" svg:x="0.12cm" svg:y="0.788cm" svg:width="13.313cm" svg:height="8.337cm">
          <chart:axis chart:dimension="x" chart:name="primary-x" chart:style-name="ch3">
            <chart:title svg:x="13.863cm" svg:y="8.19cm" chart:style-name="ch4">
              <text:p>x</text:p>
            </chart:title>
            <chart:categories table:cell-range-address="local-table.A2:.A6"/>
            <chart:grid chart:style-name="ch5" chart:class="major"/>
          </chart:axis>
          <chart:axis chart:dimension="y" chart:name="primary-y" chart:style-name="ch6">
            <chart:title svg:x="1.201cm" svg:y="0.124cm" chart:style-name="ch4">
              <text:p>y</text:p>
            </chart:title>
            <chart:grid chart:style-name="ch5" chart:class="major"/>
          </chart:axis>
          <chart:series chart:style-name="ch7">
            <chart:domain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3.07106781186548">
                <text:p>-3.07106781186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1.0710678118655">
                <text:p>11.0710678118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">
                <text:p>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6.8">
                <text:p>6.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5" chart:maximum="15" chart:interval-major="2" chart:text-overlap="false" text:line-break="true" chart:label-arrangement="side-by-side" chart:visible="true" style:direction="ltr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-color="#993366"/>
      <style:text-properties fo:font-family="Arial" style:font-family-generic="swiss" style:font-pitch="variable" fo:font-size="9.5pt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3.381cm" svg:height="11.185cm" chart:class="chart:scatter" chart:style-name="ch1">
        <chart:plot-area chart:style-name="ch2" table:cell-range-address="'n10 n5 10 40'.$A$1:.$B$8" chart:data-source-has-labels="row" chart:table-number-list="1" svg:x="-0.213cm" svg:y="0.889cm" svg:width="12.845cm" svg:height="10.536cm">
          <chart:axis chart:dimension="x" chart:name="primary-x" chart:style-name="ch3">
            <chart:title svg:x="12.822cm" svg:y="9.679cm" chart:style-name="ch4">
              <text:p>x</text:p>
            </chart:title>
            <chart:categories table:cell-range-address="local-table.A2:.A8"/>
            <chart:grid chart:class="major"/>
            <chart:grid chart:style-name="ch5" chart:class="minor"/>
          </chart:axis>
          <chart:axis chart:dimension="y" chart:name="primary-y" chart:style-name="ch6">
            <chart:title svg:x="0.743cm" svg:y="0.117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9">
                <text:p>-9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7">
                <text:p>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3">
                <text:p>13</text:p>
              </table:table-cell>
              <table:table-cell office:value-type="float" office:value="-40">
                <text:p>-4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