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1">
          <table:table-cell office:value-type="float" office:value="-5">
            <text:p>-5</text:p>
          </table:table-cell>
          <table:table-cell office:value-type="float" office:value="1.5">
            <text:p>1.5</text:p>
          </table:table-cell>
          <table:table-cell>
            <draw:frame table:end-cell-address="Sheet1.H22" table:end-x="0.6811in" table:end-y="0.011in" draw:z-index="0" draw:style-name="gr1" svg:width="4.8181in" svg:height="3.4622in" svg:x="0.3075in" svg:y="0.1047in">
              <draw:object draw:notify-on-update-of-ranges="Sheet1.A1:Sheet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1.9">
            <text:p>-1.9</text:p>
          </table:table-cell>
          <table:table-cell office:value-type="float" office:value="3.8">
            <text:p>3.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.25">
            <text:p>3.2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5">
            <text:p>1.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7/03/2007</text:date>, <text:time>09:3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03T09:29:28</meta:creation-date>
    <dc:date>2007-07-03T09:37:49</dc:date>
    <dc:language>en-US</dc:language>
    <meta:editing-cycles>2</meta:editing-cycles>
    <meta:editing-duration>PT8M4S</meta:editing-duration>
    <meta:user-defined meta:name="Info 1"/>
    <meta:user-defined meta:name="Info 2"/>
    <meta:user-defined meta:name="Info 3"/>
    <meta:user-defined meta:name="Info 4"/>
    <meta:document-statistic meta:table-count="3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Lucida Sans Unicode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Lucida Sans Unicode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5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993366" draw:marker-start-width="0.356cm" draw:marker-end-width="0.356cm" draw:fill-color="#993366"/>
      <style:text-properties fo:font-family="Arial" style:font-family-generic="swiss" style:font-pitch="variable" fo:font-size="7.5pt" style:font-family-asian="'Lucida Sans Unicode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2.239cm" svg:height="8.795cm" chart:class="chart:scatter" chart:style-name="ch1">
        <chart:plot-area chart:style-name="ch2" table:cell-range-address="Sheet1.$A$1:.$B$5" chart:data-source-has-labels="row" chart:table-number-list="0" svg:x="0.244cm" svg:y="0.329cm" svg:width="11.751cm" svg:height="8.292cm">
          <chart:axis chart:dimension="x" chart:name="primary-x" chart:style-name="ch3">
            <chart:categories table:cell-range-address="local-table.A2:.A5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5">
                <text:p>-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1.9">
                <text:p>-1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5">
                <text:p>5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