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-6.9">
            <text:p>-6.9</text:p>
          </table:table-cell>
          <table:table-cell office:value-type="float" office:value="1.5">
            <text:p>1.5</text:p>
          </table:table-cell>
          <table:table-cell>
            <draw:frame table:end-cell-address="Sheet1.H22" table:end-x="0.6811in" table:end-y="0.011in" draw:z-index="0" draw:style-name="gr1" svg:width="4.8181in" svg:height="3.4622in" svg:x="0.3075in" svg:y="0.1047in">
              <draw:object draw:notify-on-update-of-ranges="Sheet1.A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.9">
            <text:p>-1.9</text:p>
          </table:table-cell>
          <table:table-cell office:value-type="float" office:value="3.8">
            <text:p>3.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1.5">
            <text:p>1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7/03/2007</text:date>, <text:time>09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3T09:29:28</meta:creation-date>
    <dc:date>2007-07-03T09:37:28</dc:date>
    <dc:language>en-US</dc:language>
    <meta:editing-cycles>2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graphic-properties svg:stroke-width="0.102cm" svg:stroke-color="#993366" draw:marker-start-width="0.356cm" draw:marker-end-width="0.356cm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2.239cm" svg:height="8.795cm" chart:class="chart:scatter" chart:style-name="ch1">
        <chart:plot-area chart:style-name="ch2" table:cell-range-address="Sheet1.$A$1:.$B$5" chart:data-source-has-labels="row" chart:table-number-list="0" svg:x="0.244cm" svg:y="0.329cm" svg:width="11.751cm" svg:height="8.292cm"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6.9">
                <text:p>-6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1.9">
                <text:p>-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