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0000002C1EC2164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in" svg:height="7.3437in" draw:z-index="0"><draw:image xlink:href="Pictures/1000000000000240000002C1EC2164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08-30T14:59:45</meta:creation-date>
    <dc:creator>Dana Lee Ling</dc:creator>
    <dc:date>2006-08-30T16:29:55</dc:date>
    <meta:printed-by>Dana Lee Ling</meta:printed-by>
    <meta:print-date>2006-08-30T15:01:08</meta:print-date>
    <dc:language>en-US</dc:language>
    <meta:editing-cycles>2</meta:editing-cycles>
    <meta:editing-duration>PT1H30M1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