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orgia" svg:font-family="Georgia"/>
    <style:font-face style:name="Tahoma2" svg:font-family="Tahoma"/>
    <style:font-face style:name="Verdana" svg:font-family="Verdana"/>
    <style:font-face style:name="Eurostile" svg:font-family="Eurostile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Eurostile" style:font-name-asian="Eurostile" style:font-name-complex="Eurostile"/>
    </style:style>
    <style:style style:name="P2" style:family="paragraph" style:parent-style-name="Standard">
      <style:text-properties style:font-name="Tahoma" style:font-name-asian="Tahoma" style:font-name-complex="Tahoma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Eurostile" style:font-name-asian="Eurostile" style:font-name-complex="Eurosti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rson Hostetler Section 1.7 page 150</text:p>
      <text:p text:style-name="Standard"/>
      <text:p text:style-name="Standard">19. <text:tab/>4x &lt; 12</text:p>
      <text:p text:style-name="Standard"><text:tab/><text:tab/>x &lt; 3</text:p>
      <text:p text:style-name="Standard"/>
      <text:p text:style-name="Standard">21. <text:tab/><text:span text:style-name="T1">−</text:span> 2x &gt; <text:span text:style-name="T1">−</text:span><text:span text:style-name="T2">3</text:span></text:p>
      <text:p text:style-name="P1"><text:tab/><text:tab/>x &lt; 3/2</text:p>
      <text:p text:style-name="P1"/>
      <text:p text:style-name="P1">23.<text:tab/>x <text:span text:style-name="T1">−</text:span> 5 <text:span text:style-name="T1">≥ 7</text:span></text:p>
      <text:p text:style-name="P2"><text:tab/><text:tab/>x ≥ 12</text:p>
      <text:p text:style-name="P2"/>
      <text:p text:style-name="P2">25.<text:tab/><text:tab/>2x + 7 &lt; 3 + 4x</text:p>
      <text:p text:style-name="P2"><text:tab/><text:tab/>4 &lt; 2x</text:p>
      <text:p text:style-name="P2"><text:tab/><text:tab/>2 &lt; x</text:p>
      <text:p text:style-name="P2"><text:tab/><text:tab/>x &gt; 2</text:p>
      <text:p text:style-name="P2"/>
      <text:p text:style-name="P2">27.<text:tab/><text:tab/>2x − 1 ≥ 1 − 5x</text:p>
      <text:p text:style-name="P2"><text:tab/><text:tab/>7x ≥ 2</text:p>
      <text:p text:style-name="P2"><text:tab/><text:tab/>x ≥ 2/7</text:p>
      <text:p text:style-name="P2"/>
      <text:p text:style-name="P2">29.<text:tab/><text:tab/>4 − 2x &lt; 3(3 − x)</text:p>
      <text:p text:style-name="P2"><text:tab/><text:tab/>4 − 2x &lt; 9 − 3x</text:p>
      <text:p text:style-name="P2"><text:tab/><text:tab/>x &lt; 5</text:p>
      <text:p text:style-name="P2"/>
      <text:p text:style-name="P2">31.<text:tab/><text:tab/>0.75x − 6 ≤ x − 7</text:p>
      <text:p text:style-name="P2"><text:tab/><text:tab/>1 ≤ 0.25x</text:p>
      <text:p text:style-name="P2"><text:tab/><text:tab/>4 ≤ x</text:p>
      <text:p text:style-name="P2"><text:tab/><text:tab/>x ≥ 4</text:p>
      <text:p text:style-name="P2"/>
      <text:p text:style-name="P2">33.<text:tab/><text:tab/>0.5(8x + 1) ≥ 3x + 2.5</text:p>
      <text:p text:style-name="P2"><text:tab/><text:tab/>4x + 0.5 ≥ 3x + 2.5</text:p>
      <text:p text:style-name="P2"><text:tab/><text:tab/>x ≥ 2</text:p>
      <text:p text:style-name="P2"/>
      <text:p text:style-name="P2">35.<text:tab/><text:tab/>3.6x + 11 ≥ −3.4</text:p>
      <text:p text:style-name="P2"><text:tab/><text:tab/>3.6x ≥ −14.4</text:p>
      <text:p text:style-name="P2"><text:tab/><text:tab/>x ≥ − 4</text:p>
      <text:p text:style-name="P2"/>
      <text:p text:style-name="P2">37.<text:tab/><text:tab/>1 &lt; 2x + 3 &lt; 9</text:p>
      <text:p text:style-name="P2"><text:tab/><text:tab/>−2 &lt; 2x &lt; 6</text:p>
      <text:p text:style-name="P2"><text:tab/><text:tab/>−1 &lt; x &lt;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orgia" svg:font-family="Georgia"/>
    <style:font-face style:name="Tahoma2" svg:font-family="Tahoma"/>
    <style:font-face style:name="Verdana" svg:font-family="Verdana"/>
    <style:font-face style:name="Eurostile" svg:font-family="Eurostile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page"/>
      <style:text-properties style:use-window-font-color="true" style:font-name="Georgia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Georgia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eorgi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Tahoma2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09-13T21:48:47</meta:creation-date>
    <dc:creator>Dana Lee Ling</dc:creator>
    <dc:date>2006-09-14T10:49:57</dc:date>
    <meta:printed-by>Dana Lee Ling</meta:printed-by>
    <meta:print-date>2006-09-14T10:45:33</meta:print-date>
    <dc:language>en-US</dc:language>
    <meta:editing-cycles>4</meta:editing-cycles>
    <meta:editing-duration>PT18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98" meta:character-count="415"/>
  </office:meta>
</office:document-meta>
</file>