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Eurostile" svg:font-family="Eurostile" style:font-adornments="Regular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 style:list-style-name="L2">
      <style:text-properties fo:font-size="9pt" style:font-size-asian="9pt" style:font-size-complex="9pt"/>
    </style:style>
    <style:style style:name="P5" style:family="paragraph" style:parent-style-name="Standard" style:list-style-name="L3">
      <style:text-properties fo:font-size="9pt" style:font-size-asian="9pt" style:font-size-complex="9pt"/>
    </style:style>
    <style:style style:name="P6" style:family="paragraph" style:parent-style-name="Standard" style:list-style-name="L4">
      <style:text-properties fo:font-size="9pt" style:font-size-asian="9pt" style:font-size-complex="9pt"/>
    </style:style>
    <style:style style:name="P7" style:family="paragraph" style:parent-style-name="Standard" style:list-style-name="L5"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horizontal-pos="center" style:horizontal-rel="paragraph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style:num-suffix=". " style:num-format="a">
        <style:list-level-properties text:space-before="0.25in" text:min-label-width="0.25in"/>
      </text:list-level-style-number>
      <text:list-level-style-number text:level="2" style:num-suffix=". " style:num-format="a" text:display-levels="2">
        <style:list-level-properties text:space-before="0.5in" text:min-label-width="0.25in"/>
      </text:list-level-style-number>
      <text:list-level-style-number text:level="3" style:num-suffix=". " style:num-format="a">
        <style:list-level-properties text:space-before="0.75in" text:min-label-width="0.25in"/>
      </text:list-level-style-number>
      <text:list-level-style-number text:level="4" style:num-suffix=". " style:num-format="a">
        <style:list-level-properties text:space-before="1in" text:min-label-width="0.25in"/>
      </text:list-level-style-number>
      <text:list-level-style-number text:level="5" style:num-suffix=". " style:num-format="a">
        <style:list-level-properties text:space-before="1.25in" text:min-label-width="0.25in"/>
      </text:list-level-style-number>
      <text:list-level-style-number text:level="6" style:num-suffix=". " style:num-format="a">
        <style:list-level-properties text:space-before="1.5in" text:min-label-width="0.25in"/>
      </text:list-level-style-number>
      <text:list-level-style-number text:level="7" style:num-suffix=". " style:num-format="a">
        <style:list-level-properties text:space-before="1.75in" text:min-label-width="0.25in"/>
      </text:list-level-style-number>
      <text:list-level-style-number text:level="8" style:num-suffix=". " style:num-format="a">
        <style:list-level-properties text:space-before="2in" text:min-label-width="0.25in"/>
      </text:list-level-style-number>
      <text:list-level-style-number text:level="9" style:num-suffix=". " style:num-format="a">
        <style:list-level-properties text:space-before="2.25in" text:min-label-width="0.25in"/>
      </text:list-level-style-number>
      <text:list-level-style-number text:level="10" style:num-suffix=". " style:num-format="a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a">
        <style:list-level-properties text:space-before="0.25in" text:min-label-width="0.25in"/>
      </text:list-level-style-number>
      <text:list-level-style-number text:level="2" text:style-name="Numbering_20_Symbols" style:num-suffix="." style:num-format="a">
        <style:list-level-properties text:space-before="0.5in" text:min-label-width="0.25in"/>
      </text:list-level-style-number>
      <text:list-level-style-number text:level="3" text:style-name="Numbering_20_Symbols" style:num-suffix="." style:num-format="a">
        <style:list-level-properties text:space-before="0.75in" text:min-label-width="0.25in"/>
      </text:list-level-style-number>
      <text:list-level-style-number text:level="4" text:style-name="Numbering_20_Symbols" style:num-suffix="." style:num-format="a">
        <style:list-level-properties text:space-before="1in" text:min-label-width="0.25in"/>
      </text:list-level-style-number>
      <text:list-level-style-number text:level="5" text:style-name="Numbering_20_Symbols" style:num-suffix="." style:num-format="a">
        <style:list-level-properties text:space-before="1.25in" text:min-label-width="0.25in"/>
      </text:list-level-style-number>
      <text:list-level-style-number text:level="6" text:style-name="Numbering_20_Symbols" style:num-suffix="." style:num-format="a">
        <style:list-level-properties text:space-before="1.5in" text:min-label-width="0.25in"/>
      </text:list-level-style-number>
      <text:list-level-style-number text:level="7" text:style-name="Numbering_20_Symbols" style:num-suffix="." style:num-format="a">
        <style:list-level-properties text:space-before="1.75in" text:min-label-width="0.25in"/>
      </text:list-level-style-number>
      <text:list-level-style-number text:level="8" text:style-name="Numbering_20_Symbols" style:num-suffix="." style:num-format="a">
        <style:list-level-properties text:space-before="2in" text:min-label-width="0.25in"/>
      </text:list-level-style-number>
      <text:list-level-style-number text:level="9" text:style-name="Numbering_20_Symbols" style:num-suffix="." style:num-format="a">
        <style:list-level-properties text:space-before="2.25in" text:min-label-width="0.25in"/>
      </text:list-level-style-number>
      <text:list-level-style-number text:level="10" text:style-name="Numbering_20_Symbols" style:num-suffix="." style:num-format="a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a">
        <style:list-level-properties text:space-before="0.25in" text:min-label-width="0.25in"/>
      </text:list-level-style-number>
      <text:list-level-style-number text:level="2" text:style-name="Numbering_20_Symbols" style:num-suffix="." style:num-format="a">
        <style:list-level-properties text:space-before="0.5in" text:min-label-width="0.25in"/>
      </text:list-level-style-number>
      <text:list-level-style-number text:level="3" text:style-name="Numbering_20_Symbols" style:num-suffix="." style:num-format="a">
        <style:list-level-properties text:space-before="0.75in" text:min-label-width="0.25in"/>
      </text:list-level-style-number>
      <text:list-level-style-number text:level="4" text:style-name="Numbering_20_Symbols" style:num-suffix="." style:num-format="a">
        <style:list-level-properties text:space-before="1in" text:min-label-width="0.25in"/>
      </text:list-level-style-number>
      <text:list-level-style-number text:level="5" text:style-name="Numbering_20_Symbols" style:num-suffix="." style:num-format="a">
        <style:list-level-properties text:space-before="1.25in" text:min-label-width="0.25in"/>
      </text:list-level-style-number>
      <text:list-level-style-number text:level="6" text:style-name="Numbering_20_Symbols" style:num-suffix="." style:num-format="a">
        <style:list-level-properties text:space-before="1.5in" text:min-label-width="0.25in"/>
      </text:list-level-style-number>
      <text:list-level-style-number text:level="7" text:style-name="Numbering_20_Symbols" style:num-suffix="." style:num-format="a">
        <style:list-level-properties text:space-before="1.75in" text:min-label-width="0.25in"/>
      </text:list-level-style-number>
      <text:list-level-style-number text:level="8" text:style-name="Numbering_20_Symbols" style:num-suffix="." style:num-format="a">
        <style:list-level-properties text:space-before="2in" text:min-label-width="0.25in"/>
      </text:list-level-style-number>
      <text:list-level-style-number text:level="9" text:style-name="Numbering_20_Symbols" style:num-suffix="." style:num-format="a">
        <style:list-level-properties text:space-before="2.25in" text:min-label-width="0.25in"/>
      </text:list-level-style-number>
      <text:list-level-style-number text:level="10" text:style-name="Numbering_20_Symbols" style:num-suffix="." style:num-format="a">
        <style:list-level-properties text:space-before="2.5in" text:min-label-width="0.25in"/>
      </text:list-level-style-number>
    </text:list-style>
    <text:list-style style:name="L5">
      <text:list-level-style-number text:level="1" text:style-name="Numbering_20_Symbols" style:num-suffix="." style:num-format="a">
        <style:list-level-properties text:space-before="0.25in" text:min-label-width="0.25in"/>
      </text:list-level-style-number>
      <text:list-level-style-number text:level="2" text:style-name="Numbering_20_Symbols" style:num-suffix="." style:num-format="a">
        <style:list-level-properties text:space-before="0.5in" text:min-label-width="0.25in"/>
      </text:list-level-style-number>
      <text:list-level-style-number text:level="3" text:style-name="Numbering_20_Symbols" style:num-suffix="." style:num-format="a">
        <style:list-level-properties text:space-before="0.75in" text:min-label-width="0.25in"/>
      </text:list-level-style-number>
      <text:list-level-style-number text:level="4" text:style-name="Numbering_20_Symbols" style:num-suffix="." style:num-format="a">
        <style:list-level-properties text:space-before="1in" text:min-label-width="0.25in"/>
      </text:list-level-style-number>
      <text:list-level-style-number text:level="5" text:style-name="Numbering_20_Symbols" style:num-suffix="." style:num-format="a">
        <style:list-level-properties text:space-before="1.25in" text:min-label-width="0.25in"/>
      </text:list-level-style-number>
      <text:list-level-style-number text:level="6" text:style-name="Numbering_20_Symbols" style:num-suffix="." style:num-format="a">
        <style:list-level-properties text:space-before="1.5in" text:min-label-width="0.25in"/>
      </text:list-level-style-number>
      <text:list-level-style-number text:level="7" text:style-name="Numbering_20_Symbols" style:num-suffix="." style:num-format="a">
        <style:list-level-properties text:space-before="1.75in" text:min-label-width="0.25in"/>
      </text:list-level-style-number>
      <text:list-level-style-number text:level="8" text:style-name="Numbering_20_Symbols" style:num-suffix="." style:num-format="a">
        <style:list-level-properties text:space-before="2in" text:min-label-width="0.25in"/>
      </text:list-level-style-number>
      <text:list-level-style-number text:level="9" text:style-name="Numbering_20_Symbols" style:num-suffix="." style:num-format="a">
        <style:list-level-properties text:space-before="2.25in" text:min-label-width="0.25in"/>
      </text:list-level-style-number>
      <text:list-level-style-number text:level="10" text:style-name="Numbering_20_Symbols" style:num-suffix="." style:num-format="a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MS 100 College Algebra Fall 2006</text:span></text:p>
      <text:p text:style-name="P1"/>
      <text:p text:style-name="P1"><draw:frame draw:style-name="fr1" draw:name="Object1" text:anchor-type="paragraph" svg:width="6.2402in" svg:height="6.5744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pan text:style-name="T1">Textbook: </text:span>Algebra and Trigonometry, Sixth edition,©2004, 0618317821. Larson &amp; Hostetler, Houghton Mifflin</text:p>
      <text:p text:style-name="Standard"/>
      <text:p text:style-name="Standard"><text:span text:style-name="T1">Required equipment: </text:span>Scientific calculator</text:p>
      <text:p text:style-name="Standard"/>
      <text:p text:style-name="Standard"><text:span text:style-name="T1">Office hours: </text:span><text:s/>Monday, Friday: 1:00 – 3:00. Walk-in or appointment at other times if available.</text:p>
      <text:p text:style-name="Standard"><text:span text:style-name="T1">Instructor:</text:span> Dana Lee Ling. <text:span text:style-name="T1">Email:</text:span> dleeling@comfsm.fm <text:tab/>Extension 228</text:p>
      <text:p text:style-name="Standard"/>
      <text:p text:style-name="Standard"><text:span text:style-name="T1">Web site:</text:span> <text:a xlink:type="simple" xlink:href="http://www.comfsm.fm/~dleeling/math/algebra/m63/index.html">http://www.comfsm.fm/~dleeling/math/algebra/m63/index.html</text:a></text:p>
      <text:p text:style-name="Standard"/>
      <text:p text:style-name="Standard"><text:span text:style-name="T1">Attendance:</text:span> Five absences results in withdrawal from the course.</text:p>
      <text:p text:style-name="Standard"><text:s/>A late is one third of an absence.</text:p>
      <text:p text:style-name="Standard"><text:s/>Thus any combination of absences and lates that adds to five will result in withdrawal.</text:p>
      <text:p text:style-name="Standard"><text:s/>For example, fifteen lates would result in withdrawal.</text:p>
      <text:p text:style-name="Standard">No betelnut in class or on campus except at cultural huts.</text:p>
      <text:p text:style-name="Standard"/>
      <text:p text:style-name="Standard"><text:span text:style-name="T1">Assessment:</text:span> Via performance on quizzes, midterm and final examination. Homework and attendance are also valued. Tests occur roughly every fifth class.</text:p>
      <text:p text:style-name="Standard"/>
      <text:p text:style-name="Standard"><text:span text:style-name="T1">Grading policy: </text:span>Points will be given for attendance, homework, quizzes, midterms, and the final. <text:s/>Grading is based on the standard college policy: Obtain 90% of the points or more to obtain an A, 80% to 89% for a B, and so forth.</text:p>
      <text:p text:style-name="Standard"/>
      <text:p text:style-name="Standard"><text:span text:style-name="T1">Academic Honesty Policy: </text:span>Cheating on an assignment, quiz, test, midterm, or final will result in a score of zero for that assignment, quiz, or examination. Due to our cramped quarters, the course operates by necessity on a system of personal integrity and honor.</text:p>
      <text:p text:style-name="Standard"/>
      <text:p text:style-name="P1">Program student learning outcome</text:p>
      <text:p text:style-name="Standard">Students will be able to define mathematical concepts, calculate quantities, estimate solutions, solve problems, represent and interpret mathematical information graphically, and communicate mathematical thoughts and ideas.</text:p>
      <text:p text:style-name="Standard"/>
      <text:p text:style-name="P1">Course student learning outcomes</text:p>
      <text:p text:style-name="Standard">Students will be able to:</text:p>
      <text:list text:style-name="L1">
        <text:list-item>
          <text:p text:style-name="P2">Graph and solve linear and quadratic equations and inequalities including those with complex roots.</text:p>
        </text:list-item>
        <text:list-item>
          <text:p text:style-name="P2">Evaluate and analyze functions and their graphs including combinations and compositions of functions.</text:p>
        </text:list-item>
        <text:list-item>
          <text:p text:style-name="P2">Sketch and analyze graphs of polynomial functions and mathematical models of variation.</text:p>
        </text:list-item>
        <text:list-item>
          <text:p text:style-name="P2">Determine the domains of rational functions, find asymptotes, and sketch the graphs of rational functions.</text:p>
        </text:list-item>
      </text:list>
      <text:p text:style-name="Standard"/>
      <text:p text:style-name="P1">Specific student learning outcomes</text:p>
      <text:p text:style-name="P3">Students will be able to:</text:p>
      <text:p text:style-name="P3">1. Graph and solve linear and quadratic equations and inequalities including those with complex roots.</text:p>
      <text:list text:style-name="L2">
        <text:list-item>
          <text:p text:style-name="P4">Sketch the graph of an equation</text:p>
        </text:list-item>
        <text:list-item>
          <text:p text:style-name="P4">Solve linear, quadratic, polynomial, and radical equations.</text:p>
        </text:list-item>
        <text:list-item>
          <text:p text:style-name="P4">Perform operations with complex numbers.</text:p>
        </text:list-item>
        <text:list-item>
          <text:p text:style-name="P4">Solve linear, quadratic, polynomial, and radical inequalities.</text:p>
        </text:list-item>
      </text:list>
      <text:p text:style-name="P3">2. Evaluate and analyze functions and their graphs including combinations and compositions of functions.</text:p>
      <text:list text:style-name="L3">
        <text:list-item>
          <text:p text:style-name="P5">Find and use slopes of lines to write and graph linear equations in two variables.</text:p>
        </text:list-item>
        <text:list-item>
          <text:p text:style-name="P5">Evaluate functions and find their domains.</text:p>
        </text:list-item>
        <text:list-item>
          <text:p text:style-name="P5">Analyze the graphs of functions.</text:p>
        </text:list-item>
        <text:list-item>
          <text:p text:style-name="P5">Find arithmetic combinations and compositions of functions.</text:p>
        </text:list-item>
        <text:list-item>
          <text:p text:style-name="P5">Identify inverse functions graphically and find inverse functions algebraically.</text:p>
        </text:list-item>
      </text:list>
      <text:p text:style-name="P3">3. Sketch and analyze graphs of polynomial functions and mathematical models of variation.</text:p>
      <text:list text:style-name="L4">
        <text:list-item>
          <text:p text:style-name="P6">Sketch and analyze graphs of polynomial functions</text:p>
        </text:list-item>
        <text:list-item>
          <text:p text:style-name="P6">Use long division to divide polynomials</text:p>
        </text:list-item>
        <text:list-item>
          <text:p text:style-name="P6">Write mathematical models for direct, inverse, and joint variation.</text:p>
        </text:list-item>
      </text:list>
      <text:p text:style-name="P3">4. Determine the domains of rational functions, find asymptotes, and sketch the graphs of rational functions.</text:p>
      <text:list text:style-name="L5">
        <text:list-item>
          <text:p text:style-name="P7">Find the domains of rational functions.</text:p>
        </text:list-item>
        <text:list-item>
          <text:p text:style-name="P7">Find the horizontal and vertical asymptotes for graphs of rational functions.</text:p>
        </text:list-item>
        <text:list-item>
          <text:p text:style-name="P7">Recognize graphs of circles, ellipses, parabolas, and hyperbolas.</text:p>
        </text:list-item>
      </text:list>
      <text:p text:style-name="P1"/>
      <text:p text:style-name="P1">Course level assessment of student learning</text:p>
      <text:p text:style-name="Standard">Course level assessment of student learning will be done via item analysis of the final examination. The item analysis will then be mapped to the outline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Eurostile" svg:font-family="Eurostile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Eurostile" fo:font-size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ahoma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Dana Lee LIng</meta:initial-creator>
    <meta:creation-date>2006-01-15T15:23:09</meta:creation-date>
    <dc:creator>Dana Lee Ling</dc:creator>
    <dc:date>2006-08-14T16:48:48</dc:date>
    <meta:printed-by>Dana Lee Ling</meta:printed-by>
    <meta:print-date>2006-08-14T16:48:40</meta:print-date>
    <dc:language>en-US</dc:language>
    <meta:editing-cycles>11</meta:editing-cycles>
    <meta:editing-duration>PT4H48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2" meta:paragraph-count="45" meta:word-count="518" meta:character-count="35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Eurostile" svg:font-family="Eurostile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09in"/>
    </style:style>
    <style:style style:name="co2" style:family="table-column">
      <style:table-column-properties fo:break-before="auto" style:column-width="0.472in"/>
    </style:style>
    <style:style style:name="co3" style:family="table-column">
      <style:table-column-properties fo:break-before="auto" style:column-width="0.8028in"/>
    </style:style>
    <style:style style:name="co4" style:family="table-column">
      <style:table-column-properties fo:break-before="auto" style:column-width="0.7311in"/>
    </style:style>
    <style:style style:name="co5" style:family="table-column">
      <style:table-column-properties fo:break-before="auto" style:column-width="2.9717in"/>
    </style:style>
    <style:style style:name="co6" style:family="table-column">
      <style:table-column-properties fo:break-before="auto" style:column-width="0.9945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23b8dc" style:text-align-source="fix" style:repeat-content="false" fo:border="0.0138in solid #006b6b"/>
      <style:paragraph-properties fo:text-align="end" fo:margin-left="0in"/>
      <style:text-properties fo:color="#000000" fo:font-size="8pt" fo:font-weight="bold"/>
    </style:style>
    <style:style style:name="ce2" style:family="table-cell" style:parent-style-name="Default">
      <style:table-cell-properties fo:border="0.0138in solid #006b6b"/>
      <style:text-properties fo:font-size="8pt"/>
    </style:style>
    <style:style style:name="ce3" style:family="table-cell" style:parent-style-name="Default">
      <style:table-cell-properties fo:border="0.0138in solid #006b6b" style:vertical-align="top"/>
      <style:text-properties fo:font-size="8pt"/>
    </style:style>
    <style:style style:name="ce4" style:family="table-cell" style:parent-style-name="Default" style:data-style-name="N37">
      <style:table-cell-properties fo:border="0.0138in solid #006b6b"/>
      <style:text-properties fo:font-size="8pt"/>
    </style:style>
    <style:style style:name="ce5" style:family="table-cell" style:parent-style-name="Default">
      <style:table-cell-properties fo:background-color="#23b8dc" fo:border="0.0138in solid #006b6b"/>
      <style:text-properties fo:color="#000000" fo:font-size="8pt" fo:font-weight="bold"/>
    </style:style>
    <style:style style:name="ce6" style:family="table-cell" style:parent-style-name="Default" style:data-style-name="N0">
      <style:table-cell-properties fo:border="0.0138in solid #006b6b"/>
      <style:text-properties fo:font-size="8pt"/>
    </style:style>
    <style:style style:name="ce7" style:family="table-cell" style:parent-style-name="Default" style:data-style-name="N0">
      <style:table-cell-properties fo:border="0.0138in solid #006b6b" style:vertical-align="top"/>
      <style:text-properties fo:font-size="8pt"/>
    </style:style>
    <style:style style:name="ce8" style:family="table-cell" style:parent-style-name="Default">
      <style:table-cell-properties fo:border="0.0138in solid #006b6b"/>
    </style:style>
    <style:style style:name="ce9" style:family="table-cell" style:parent-style-name="Default">
      <style:table-cell-properties fo:wrap-option="wrap" fo:border="0.0138in solid #006b6b" style:vertical-align="top"/>
    </style:style>
    <style:style style:name="ce10" style:family="table-cell" style:parent-style-name="Default">
      <style:table-cell-properties fo:border="0.0138in solid #006b6b" style:vertical-align="top"/>
    </style:style>
  </office:automatic-styles>
  <office:body>
    <office:spreadsheet>
      <table:table table:name="m6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8"/>
        <table:table-column table:style-name="co6" table:default-cell-style-name="ce8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Week</text:p>
          </table:table-cell>
          <table:table-cell table:style-name="ce1" office:value-type="string">
            <text:p>Date</text:p>
          </table:table-cell>
          <table:table-cell table:style-name="ce5" office:value-type="string">
            <text:p>Day</text:p>
          </table:table-cell>
          <table:table-cell table:style-name="ce5" office:value-type="string">
            <text:p>Topic</text:p>
          </table:table-cell>
          <table:table-cell table:style-name="ce5" office:value-type="string">
            <text:p>Event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ooc:=INT([.A2]/2)+1" office:value-type="float" office:value="1">
            <text:p>1</text:p>
          </table:table-cell>
          <table:table-cell table:style-name="ce4" office:value-type="date" office:date-value="2006-08-15">
            <text:p>08/15/06</text:p>
          </table:table-cell>
          <table:table-cell table:formula="oooc:=CHOOSE(WEEKDAY([.C2]);&quot;Sunday&quot;;&quot;Monday&quot;;&quot;Tuesday&quot;;&quot;Wednesday&quot;;&quot;Thursday&quot;;&quot;Friday&quot;;&quot;Saturday&quot;)" office:value-type="string" office:string-value="Tuesday">
            <text:p>Tuesday</text:p>
          </table:table-cell>
          <table:table-cell office:value-type="string">
            <text:p>Course introduction.</text:p>
          </table:table-cell>
          <table:table-cell office:value-type="string">
            <text:p>PreQuiz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INT([.A3]/2)+1" office:value-type="float" office:value="2">
            <text:p>2</text:p>
          </table:table-cell>
          <table:table-cell table:formula="oooc:=[.C2]+2" office:value-type="date" office:date-value="2006-08-17">
            <text:p>08/17/06</text:p>
          </table:table-cell>
          <table:table-cell table:formula="oooc:=CHOOSE(WEEKDAY([.C3]);&quot;Sunday&quot;;&quot;Monday&quot;;&quot;Tuesday&quot;;&quot;Wednesday&quot;;&quot;Thursday&quot;;&quot;Friday&quot;;&quot;Saturday&quot;)" office:value-type="string" office:string-value="Thursday">
            <text:p>Thursday</text:p>
          </table:table-cell>
          <table:table-cell office:value-type="string">
            <text:p>1.1 Graphs of equations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ooc:=INT([.A4]/2)+1" office:value-type="float" office:value="2">
            <text:p>2</text:p>
          </table:table-cell>
          <table:table-cell table:formula="oooc:=[.C2]+7" office:value-type="date" office:date-value="2006-08-22">
            <text:p>08/22/06</text:p>
          </table:table-cell>
          <table:table-cell table:formula="oooc:=CHOOSE(WEEKDAY([.C4]);&quot;Sunday&quot;;&quot;Monday&quot;;&quot;Tuesday&quot;;&quot;Wednesday&quot;;&quot;Thursday&quot;;&quot;Friday&quot;;&quot;Saturday&quot;)" office:value-type="string" office:string-value="Tuesday">
            <text:p>Tuesday</text:p>
          </table:table-cell>
          <table:table-cell office:value-type="string">
            <text:p>1.2 Linear equations in one variable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ooc:=INT([.A5]/2)+1" office:value-type="float" office:value="3">
            <text:p>3</text:p>
          </table:table-cell>
          <table:table-cell table:formula="oooc:=[.C3]+7" office:value-type="date" office:date-value="2006-08-24">
            <text:p>08/24/06</text:p>
          </table:table-cell>
          <table:table-cell table:formula="oooc:=CHOOSE(WEEKDAY([.C5]);&quot;Sunday&quot;;&quot;Monday&quot;;&quot;Tuesday&quot;;&quot;Wednesday&quot;;&quot;Thursday&quot;;&quot;Friday&quot;;&quot;Saturday&quot;)" office:value-type="string" office:string-value="Thursday">
            <text:p>Thursday</text:p>
          </table:table-cell>
          <table:table-cell office:value-type="string">
            <text:p>1.3 Modeling with linear equations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ooc:=INT([.A6]/2)+1" office:value-type="float" office:value="3">
            <text:p>3</text:p>
          </table:table-cell>
          <table:table-cell table:formula="oooc:=[.C4]+7" office:value-type="date" office:date-value="2006-08-29">
            <text:p>08/29/06</text:p>
          </table:table-cell>
          <table:table-cell table:formula="oooc:=CHOOSE(WEEKDAY([.C6]);&quot;Sunday&quot;;&quot;Monday&quot;;&quot;Tuesday&quot;;&quot;Wednesday&quot;;&quot;Thursday&quot;;&quot;Friday&quot;;&quot;Saturday&quot;)" office:value-type="string" office:string-value="Tuesday">
            <text:p>Tuesday</text:p>
          </table:table-cell>
          <table:table-cell office:value-type="string">
            <text:p>Test one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ooc:=INT([.A7]/2)+1" office:value-type="float" office:value="4">
            <text:p>4</text:p>
          </table:table-cell>
          <table:table-cell table:formula="oooc:=[.C5]+7" office:value-type="date" office:date-value="2006-08-31">
            <text:p>08/31/06</text:p>
          </table:table-cell>
          <table:table-cell table:formula="oooc:=CHOOSE(WEEKDAY([.C7]);&quot;Sunday&quot;;&quot;Monday&quot;;&quot;Tuesday&quot;;&quot;Wednesday&quot;;&quot;Thursday&quot;;&quot;Friday&quot;;&quot;Saturday&quot;)" office:value-type="string" office:string-value="Thursday">
            <text:p>Thursday</text:p>
          </table:table-cell>
          <table:table-cell office:value-type="string">
            <text:p>1.4 Quadratic equations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ooc:=INT([.A8]/2)+1" office:value-type="float" office:value="4">
            <text:p>4</text:p>
          </table:table-cell>
          <table:table-cell table:formula="oooc:=[.C6]+7" office:value-type="date" office:date-value="2006-09-05">
            <text:p>09/05/06</text:p>
          </table:table-cell>
          <table:table-cell table:formula="oooc:=CHOOSE(WEEKDAY([.C8]);&quot;Sunday&quot;;&quot;Monday&quot;;&quot;Tuesday&quot;;&quot;Wednesday&quot;;&quot;Thursday&quot;;&quot;Friday&quot;;&quot;Saturday&quot;)" office:value-type="string" office:string-value="Tuesday">
            <text:p>Tuesday</text:p>
          </table:table-cell>
          <table:table-cell office:value-type="string">
            <text:p>1.5 Complex numbers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ooc:=INT([.A9]/2)+1" office:value-type="float" office:value="5">
            <text:p>5</text:p>
          </table:table-cell>
          <table:table-cell table:formula="oooc:=[.C7]+7" office:value-type="date" office:date-value="2006-09-07">
            <text:p>09/07/06</text:p>
          </table:table-cell>
          <table:table-cell table:formula="oooc:=CHOOSE(WEEKDAY([.C9]);&quot;Sunday&quot;;&quot;Monday&quot;;&quot;Tuesday&quot;;&quot;Wednesday&quot;;&quot;Thursday&quot;;&quot;Friday&quot;;&quot;Saturday&quot;)" office:value-type="string" office:string-value="Thursday">
            <text:p>Thursday</text:p>
          </table:table-cell>
          <table:table-cell office:value-type="string">
            <text:p>1.6 Other types of equations</text:p>
          </table:table-cell>
          <table:table-cell office:value-type="string">
            <text:p>Early warning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ooc:=INT([.A10]/2)+1" office:value-type="float" office:value="5">
            <text:p>5</text:p>
          </table:table-cell>
          <table:table-cell table:formula="oooc:=[.C8]+7" office:value-type="date" office:date-value="2006-09-12">
            <text:p>09/12/06</text:p>
          </table:table-cell>
          <table:table-cell table:formula="oooc:=CHOOSE(WEEKDAY([.C10]);&quot;Sunday&quot;;&quot;Monday&quot;;&quot;Tuesday&quot;;&quot;Wednesday&quot;;&quot;Thursday&quot;;&quot;Friday&quot;;&quot;Saturday&quot;)" office:value-type="string" office:string-value="Tuesday">
            <text:p>Tuesday</text:p>
          </table:table-cell>
          <table:table-cell office:value-type="string">
            <text:p>1.7 Linear equations in one variable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ooc:=INT([.A11]/2)+1" office:value-type="float" office:value="6">
            <text:p>6</text:p>
          </table:table-cell>
          <table:table-cell table:formula="oooc:=[.C9]+7" office:value-type="date" office:date-value="2006-09-14">
            <text:p>09/14/06</text:p>
          </table:table-cell>
          <table:table-cell table:formula="oooc:=CHOOSE(WEEKDAY([.C11]);&quot;Sunday&quot;;&quot;Monday&quot;;&quot;Tuesday&quot;;&quot;Wednesday&quot;;&quot;Thursday&quot;;&quot;Friday&quot;;&quot;Saturday&quot;)" office:value-type="string" office:string-value="Thursday">
            <text:p>Thursday</text:p>
          </table:table-cell>
          <table:table-cell office:value-type="string">
            <text:p>Test two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ooc:=INT([.A12]/2)+1" office:value-type="float" office:value="6">
            <text:p>6</text:p>
          </table:table-cell>
          <table:table-cell table:formula="oooc:=[.C10]+7" office:value-type="date" office:date-value="2006-09-19">
            <text:p>09/19/06</text:p>
          </table:table-cell>
          <table:table-cell table:formula="oooc:=CHOOSE(WEEKDAY([.C12]);&quot;Sunday&quot;;&quot;Monday&quot;;&quot;Tuesday&quot;;&quot;Wednesday&quot;;&quot;Thursday&quot;;&quot;Friday&quot;;&quot;Saturday&quot;)" office:value-type="string" office:string-value="Tuesday">
            <text:p>Tuesday</text:p>
          </table:table-cell>
          <table:table-cell office:value-type="string">
            <text:p>2.1 Linear equations in two variables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formula="oooc:=INT([.A13]/2)+1" office:value-type="float" office:value="7">
            <text:p>7</text:p>
          </table:table-cell>
          <table:table-cell table:formula="oooc:=[.C11]+7" office:value-type="date" office:date-value="2006-09-21">
            <text:p>09/21/06</text:p>
          </table:table-cell>
          <table:table-cell table:formula="oooc:=CHOOSE(WEEKDAY([.C13]);&quot;Sunday&quot;;&quot;Monday&quot;;&quot;Tuesday&quot;;&quot;Wednesday&quot;;&quot;Thursday&quot;;&quot;Friday&quot;;&quot;Saturday&quot;)" office:value-type="string" office:string-value="Thursday">
            <text:p>Thursday</text:p>
          </table:table-cell>
          <table:table-cell office:value-type="string">
            <text:p>2.2 Functions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formula="oooc:=INT([.A14]/2)+1" office:value-type="float" office:value="7">
            <text:p>7</text:p>
          </table:table-cell>
          <table:table-cell table:formula="oooc:=[.C12]+7" office:value-type="date" office:date-value="2006-09-26">
            <text:p>09/26/06</text:p>
          </table:table-cell>
          <table:table-cell table:formula="oooc:=CHOOSE(WEEKDAY([.C14]);&quot;Sunday&quot;;&quot;Monday&quot;;&quot;Tuesday&quot;;&quot;Wednesday&quot;;&quot;Thursday&quot;;&quot;Friday&quot;;&quot;Saturday&quot;)" office:value-type="string" office:string-value="Tuesday">
            <text:p>Tuesday</text:p>
          </table:table-cell>
          <table:table-cell office:value-type="string">
            <text:p>2.3 Analyzing graphs of functions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formula="oooc:=INT([.A15]/2)+1" office:value-type="float" office:value="8">
            <text:p>8</text:p>
          </table:table-cell>
          <table:table-cell table:formula="oooc:=[.C13]+7" office:value-type="date" office:date-value="2006-09-28">
            <text:p>09/28/06</text:p>
          </table:table-cell>
          <table:table-cell table:formula="oooc:=CHOOSE(WEEKDAY([.C15]);&quot;Sunday&quot;;&quot;Monday&quot;;&quot;Tuesday&quot;;&quot;Wednesday&quot;;&quot;Thursday&quot;;&quot;Friday&quot;;&quot;Saturday&quot;)" office:value-type="string" office:string-value="Thursday">
            <text:p>Thursday</text:p>
          </table:table-cell>
          <table:table-cell office:value-type="string">
            <text:p>2.4 A library of functions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formula="oooc:=INT([.A16]/2)+1" office:value-type="float" office:value="8">
            <text:p>8</text:p>
          </table:table-cell>
          <table:table-cell table:formula="oooc:=[.C14]+7" office:value-type="date" office:date-value="2006-10-03">
            <text:p>10/03/06</text:p>
          </table:table-cell>
          <table:table-cell table:formula="oooc:=CHOOSE(WEEKDAY([.C16]);&quot;Sunday&quot;;&quot;Monday&quot;;&quot;Tuesday&quot;;&quot;Wednesday&quot;;&quot;Thursday&quot;;&quot;Friday&quot;;&quot;Saturday&quot;)" office:value-type="string" office:string-value="Tuesday">
            <text:p>Tuesday</text:p>
          </table:table-cell>
          <table:table-cell office:value-type="string">
            <text:p>Midterm examination</text:p>
          </table:table-cell>
          <table:table-cell office:value-type="string">
            <text:p>Midterm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ooc:=INT([.A17]/2)+1" office:value-type="float" office:value="9">
            <text:p>9</text:p>
          </table:table-cell>
          <table:table-cell table:formula="oooc:=[.C15]+7" office:value-type="date" office:date-value="2006-10-05">
            <text:p>10/05/06</text:p>
          </table:table-cell>
          <table:table-cell table:formula="oooc:=CHOOSE(WEEKDAY([.C17]);&quot;Sunday&quot;;&quot;Monday&quot;;&quot;Tuesday&quot;;&quot;Wednesday&quot;;&quot;Thursday&quot;;&quot;Friday&quot;;&quot;Saturday&quot;)" office:value-type="string" office:string-value="Thursday">
            <text:p>Thursday</text:p>
          </table:table-cell>
          <table:table-cell office:value-type="string">
            <text:p>Review midterm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formula="oooc:=INT([.A18]/2)+1" office:value-type="float" office:value="9">
            <text:p>9</text:p>
          </table:table-cell>
          <table:table-cell table:formula="oooc:=[.C16]+7" office:value-type="date" office:date-value="2006-10-10">
            <text:p>10/10/06</text:p>
          </table:table-cell>
          <table:table-cell table:formula="oooc:=CHOOSE(WEEKDAY([.C18]);&quot;Sunday&quot;;&quot;Monday&quot;;&quot;Tuesday&quot;;&quot;Wednesday&quot;;&quot;Thursday&quot;;&quot;Friday&quot;;&quot;Saturday&quot;)" office:value-type="string" office:string-value="Tuesday">
            <text:p>Tuesday</text:p>
          </table:table-cell>
          <table:table-cell office:value-type="string">
            <text:p>2.6 Combinations of functions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table:formula="oooc:=INT([.A19]/2)+1" office:value-type="float" office:value="10">
            <text:p>10</text:p>
          </table:table-cell>
          <table:table-cell table:formula="oooc:=[.C17]+7" office:value-type="date" office:date-value="2006-10-12">
            <text:p>10/12/06</text:p>
          </table:table-cell>
          <table:table-cell table:formula="oooc:=CHOOSE(WEEKDAY([.C19]);&quot;Sunday&quot;;&quot;Monday&quot;;&quot;Tuesday&quot;;&quot;Wednesday&quot;;&quot;Thursday&quot;;&quot;Friday&quot;;&quot;Saturday&quot;)" office:value-type="string" office:string-value="Thursday">
            <text:p>Thursday</text:p>
          </table:table-cell>
          <table:table-cell office:value-type="string">
            <text:p>2.7 Inverse functions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table:formula="oooc:=INT([.A20]/2)+1" office:value-type="float" office:value="10">
            <text:p>10</text:p>
          </table:table-cell>
          <table:table-cell table:formula="oooc:=[.C18]+7" office:value-type="date" office:date-value="2006-10-17">
            <text:p>10/17/06</text:p>
          </table:table-cell>
          <table:table-cell table:formula="oooc:=CHOOSE(WEEKDAY([.C20]);&quot;Sunday&quot;;&quot;Monday&quot;;&quot;Tuesday&quot;;&quot;Wednesday&quot;;&quot;Thursday&quot;;&quot;Friday&quot;;&quot;Saturday&quot;)" office:value-type="string" office:string-value="Tuesday">
            <text:p>Tuesday</text:p>
          </table:table-cell>
          <table:table-cell office:value-type="string">
            <text:p>3.1 Quadratic functions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formula="oooc:=INT([.A21]/2)+1" office:value-type="float" office:value="11">
            <text:p>11</text:p>
          </table:table-cell>
          <table:table-cell table:formula="oooc:=[.C19]+7" office:value-type="date" office:date-value="2006-10-19">
            <text:p>10/19/06</text:p>
          </table:table-cell>
          <table:table-cell table:formula="oooc:=CHOOSE(WEEKDAY([.C21]);&quot;Sunday&quot;;&quot;Monday&quot;;&quot;Tuesday&quot;;&quot;Wednesday&quot;;&quot;Thursday&quot;;&quot;Friday&quot;;&quot;Saturday&quot;)" office:value-type="string" office:string-value="Thursday">
            <text:p>Thursday</text:p>
          </table:table-cell>
          <table:table-cell office:value-type="string">
            <text:p>Test three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table:formula="oooc:=INT([.A22]/2)+1" office:value-type="float" office:value="11">
            <text:p>11</text:p>
          </table:table-cell>
          <table:table-cell table:formula="oooc:=[.C20]+7" office:value-type="date" office:date-value="2006-10-24">
            <text:p>10/24/06</text:p>
          </table:table-cell>
          <table:table-cell table:formula="oooc:=CHOOSE(WEEKDAY([.C22]);&quot;Sunday&quot;;&quot;Monday&quot;;&quot;Tuesday&quot;;&quot;Wednesday&quot;;&quot;Thursday&quot;;&quot;Friday&quot;;&quot;Saturday&quot;)" office:value-type="string" office:string-value="Tuesday">
            <text:p>Tuesday</text:p>
          </table:table-cell>
          <table:table-cell/>
          <table:table-cell office:value-type="string">
            <text:p>UN Day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ooc:=INT([.A23]/2)+1" office:value-type="float" office:value="12">
            <text:p>12</text:p>
          </table:table-cell>
          <table:table-cell table:formula="oooc:=[.C21]+7" office:value-type="date" office:date-value="2006-10-26">
            <text:p>10/26/06</text:p>
          </table:table-cell>
          <table:table-cell table:formula="oooc:=CHOOSE(WEEKDAY([.C23]);&quot;Sunday&quot;;&quot;Monday&quot;;&quot;Tuesday&quot;;&quot;Wednesday&quot;;&quot;Thursday&quot;;&quot;Friday&quot;;&quot;Saturday&quot;)" office:value-type="string" office:string-value="Thursday">
            <text:p>Thursday</text:p>
          </table:table-cell>
          <table:table-cell office:value-type="string">
            <text:p>3.2 Polynomials of higher degrees</text:p>
          </table:table-cell>
          <table:table-cell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table:formula="oooc:=INT([.A24]/2)+1" office:value-type="float" office:value="12">
            <text:p>12</text:p>
          </table:table-cell>
          <table:table-cell table:style-name="ce3" table:formula="oooc:=[.C22]+7" office:value-type="date" office:date-value="2006-10-31">
            <text:p>10/31/06</text:p>
          </table:table-cell>
          <table:table-cell table:style-name="ce7" table:formula="oooc:=CHOOSE(WEEKDAY([.C24]);&quot;Sunday&quot;;&quot;Monday&quot;;&quot;Tuesday&quot;;&quot;Wednesday&quot;;&quot;Thursday&quot;;&quot;Friday&quot;;&quot;Saturday&quot;)" office:value-type="string" office:string-value="Tuesday">
            <text:p>Tuesday</text:p>
          </table:table-cell>
          <table:table-cell table:style-name="ce9" office:value-type="string">
            <text:p>3.3 Polynomial long division only + 3.4 Fundamental theorem of algebra</text:p>
          </table:table-cell>
          <table:table-cell table:style-name="ce10"/>
        </table:table-row>
        <table:table-row table:style-name="ro1">
          <table:table-cell office:value-type="float" office:value="24">
            <text:p>24</text:p>
          </table:table-cell>
          <table:table-cell table:formula="oooc:=INT([.A25]/2)+1" office:value-type="float" office:value="13">
            <text:p>13</text:p>
          </table:table-cell>
          <table:table-cell table:formula="oooc:=[.C23]+7" office:value-type="date" office:date-value="2006-11-02">
            <text:p>11/02/06</text:p>
          </table:table-cell>
          <table:table-cell table:formula="oooc:=CHOOSE(WEEKDAY([.C25]);&quot;Sunday&quot;;&quot;Monday&quot;;&quot;Tuesday&quot;;&quot;Wednesday&quot;;&quot;Thursday&quot;;&quot;Friday&quot;;&quot;Saturday&quot;)" office:value-type="string" office:string-value="Thursday">
            <text:p>Thursday</text:p>
          </table:table-cell>
          <table:table-cell office:value-type="string">
            <text:p>3.5 Mathematical models of variation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ooc:=INT([.A26]/2)+1" office:value-type="float" office:value="13">
            <text:p>13</text:p>
          </table:table-cell>
          <table:table-cell table:formula="oooc:=[.C24]+7" office:value-type="date" office:date-value="2006-11-07">
            <text:p>11/07/06</text:p>
          </table:table-cell>
          <table:table-cell table:formula="oooc:=CHOOSE(WEEKDAY([.C26]);&quot;Sunday&quot;;&quot;Monday&quot;;&quot;Tuesday&quot;;&quot;Wednesday&quot;;&quot;Thursday&quot;;&quot;Friday&quot;;&quot;Saturday&quot;)" office:value-type="string" office:string-value="Tuesday">
            <text:p>Tuesday</text:p>
          </table:table-cell>
          <table:table-cell office:value-type="string">
            <text:p>4.1 Rational functions and asymptotes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table:formula="oooc:=INT([.A27]/2)+1" office:value-type="float" office:value="14">
            <text:p>14</text:p>
          </table:table-cell>
          <table:table-cell table:formula="oooc:=[.C25]+7" office:value-type="date" office:date-value="2006-11-09">
            <text:p>11/09/06</text:p>
          </table:table-cell>
          <table:table-cell table:formula="oooc:=CHOOSE(WEEKDAY([.C27]);&quot;Sunday&quot;;&quot;Monday&quot;;&quot;Tuesday&quot;;&quot;Wednesday&quot;;&quot;Thursday&quot;;&quot;Friday&quot;;&quot;Saturday&quot;)" office:value-type="string" office:string-value="Thursday">
            <text:p>Thursday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table:formula="oooc:=INT([.A28]/2)+1" office:value-type="float" office:value="14">
            <text:p>14</text:p>
          </table:table-cell>
          <table:table-cell table:formula="oooc:=[.C26]+7" office:value-type="date" office:date-value="2006-11-14">
            <text:p>11/14/06</text:p>
          </table:table-cell>
          <table:table-cell table:formula="oooc:=CHOOSE(WEEKDAY([.C28]);&quot;Sunday&quot;;&quot;Monday&quot;;&quot;Tuesday&quot;;&quot;Wednesday&quot;;&quot;Thursday&quot;;&quot;Friday&quot;;&quot;Saturday&quot;)" office:value-type="string" office:string-value="Tuesday">
            <text:p>Tuesday</text:p>
          </table:table-cell>
          <table:table-cell office:value-type="string">
            <text:p>Test four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table:formula="oooc:=INT([.A29]/2)+1" office:value-type="float" office:value="15">
            <text:p>15</text:p>
          </table:table-cell>
          <table:table-cell table:formula="oooc:=[.C27]+7" office:value-type="date" office:date-value="2006-11-16">
            <text:p>11/16/06</text:p>
          </table:table-cell>
          <table:table-cell table:formula="oooc:=CHOOSE(WEEKDAY([.C29]);&quot;Sunday&quot;;&quot;Monday&quot;;&quot;Tuesday&quot;;&quot;Wednesday&quot;;&quot;Thursday&quot;;&quot;Friday&quot;;&quot;Saturday&quot;)" office:value-type="string" office:string-value="Thursday">
            <text:p>Thursday</text:p>
          </table:table-cell>
          <table:table-cell office:value-type="string">
            <text:p>4.2 Graphs of rational functions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table:formula="oooc:=INT([.A30]/2)+1" office:value-type="float" office:value="15">
            <text:p>15</text:p>
          </table:table-cell>
          <table:table-cell table:formula="oooc:=[.C28]+7" office:value-type="date" office:date-value="2006-11-21">
            <text:p>11/21/06</text:p>
          </table:table-cell>
          <table:table-cell table:formula="oooc:=CHOOSE(WEEKDAY([.C30]);&quot;Sunday&quot;;&quot;Monday&quot;;&quot;Tuesday&quot;;&quot;Wednesday&quot;;&quot;Thursday&quot;;&quot;Friday&quot;;&quot;Saturday&quot;)" office:value-type="string" office:string-value="Tuesday">
            <text:p>Tuesday</text:p>
          </table:table-cell>
          <table:table-cell office:value-type="string">
            <text:p>4.4 Conics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formula="oooc:=INT([.A31]/2)+1" office:value-type="float" office:value="16">
            <text:p>16</text:p>
          </table:table-cell>
          <table:table-cell table:formula="oooc:=[.C29]+7" office:value-type="date" office:date-value="2006-11-23">
            <text:p>11/23/06</text:p>
          </table:table-cell>
          <table:table-cell table:formula="oooc:=CHOOSE(WEEKDAY([.C31]);&quot;Sunday&quot;;&quot;Monday&quot;;&quot;Tuesday&quot;;&quot;Wednesday&quot;;&quot;Thursday&quot;;&quot;Friday&quot;;&quot;Saturday&quot;)" office:value-type="string" office:string-value="Thursday">
            <text:p>Thursday</text:p>
          </table:table-cell>
          <table:table-cell office:value-type="string">
            <text:p>9.1 Systems of equations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table:formula="oooc:=INT([.A32]/2)+1" office:value-type="float" office:value="16">
            <text:p>16</text:p>
          </table:table-cell>
          <table:table-cell table:formula="oooc:=[.C30]+7" office:value-type="date" office:date-value="2006-11-28">
            <text:p>11/28/06</text:p>
          </table:table-cell>
          <table:table-cell table:formula="oooc:=CHOOSE(WEEKDAY([.C32]);&quot;Sunday&quot;;&quot;Monday&quot;;&quot;Tuesday&quot;;&quot;Wednesday&quot;;&quot;Thursday&quot;;&quot;Friday&quot;;&quot;Saturday&quot;)" office:value-type="string" office:string-value="Tuesday">
            <text:p>Tuesday</text:p>
          </table:table-cell>
          <table:table-cell office:value-type="string">
            <text:p>Graphing with Excel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table:formula="oooc:=INT([.A33]/2)+1" office:value-type="float" office:value="17">
            <text:p>17</text:p>
          </table:table-cell>
          <table:table-cell table:formula="oooc:=[.C31]+7" office:value-type="date" office:date-value="2006-11-30">
            <text:p>11/30/06</text:p>
          </table:table-cell>
          <table:table-cell table:formula="oooc:=CHOOSE(WEEKDAY([.C33]);&quot;Sunday&quot;;&quot;Monday&quot;;&quot;Tuesday&quot;;&quot;Wednesday&quot;;&quot;Thursday&quot;;&quot;Friday&quot;;&quot;Saturday&quot;)" office:value-type="string" office:string-value="Thursday">
            <text:p>Thursday</text:p>
          </table:table-cell>
          <table:table-cell office:value-type="string">
            <text:p>Test five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table:formula="oooc:=INT([.A34]/2)+1" office:value-type="float" office:value="17">
            <text:p>17</text:p>
          </table:table-cell>
          <table:table-cell table:formula="oooc:=[.C32]+7" office:value-type="date" office:date-value="2006-12-05">
            <text:p>12/05/06</text:p>
          </table:table-cell>
          <table:table-cell table:formula="oooc:=CHOOSE(WEEKDAY([.C34]);&quot;Sunday&quot;;&quot;Monday&quot;;&quot;Tuesday&quot;;&quot;Wednesday&quot;;&quot;Thursday&quot;;&quot;Friday&quot;;&quot;Saturday&quot;)" office:value-type="string" office:string-value="Tuesday">
            <text:p>Tuesday</text:p>
          </table:table-cell>
          <table:table-cell office:value-type="string">
            <text:p>Review test five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table:formula="oooc:=INT([.A35]/2)+1" office:value-type="float" office:value="18">
            <text:p>18</text:p>
          </table:table-cell>
          <table:table-cell table:formula="oooc:=[.C33]+7" office:value-type="date" office:date-value="2006-12-07">
            <text:p>12/07/06</text:p>
          </table:table-cell>
          <table:table-cell table:formula="oooc:=CHOOSE(WEEKDAY([.C35]);&quot;Sunday&quot;;&quot;Monday&quot;;&quot;Tuesday&quot;;&quot;Wednesday&quot;;&quot;Thursday&quot;;&quot;Friday&quot;;&quot;Saturday&quot;)" office:value-type="string" office:string-value="Thursday">
            <text:p>Thursday</text:p>
          </table:table-cell>
          <table:table-cell office:value-type="string">
            <text:p>Final: 2:15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table:formula="oooc:=INT([.A36]/2)+1" office:value-type="float" office:value="18">
            <text:p>18</text:p>
          </table:table-cell>
          <table:table-cell table:style-name="ce4" office:value-type="date" office:date-value="2006-12-15">
            <text:p>12/15/06</text:p>
          </table:table-cell>
          <table:table-cell table:formula="oooc:=CHOOSE(WEEKDAY([.C36]);&quot;Sunday&quot;;&quot;Monday&quot;;&quot;Tuesday&quot;;&quot;Wednesday&quot;;&quot;Thursday&quot;;&quot;Friday&quot;;&quot;Saturday&quot;)" office:value-type="string" office:string-value="Friday">
            <text:p>Friday</text:p>
          </table:table-cell>
          <table:table-cell office:value-type="string">
            <text:p>Graduation</text:p>
          </table:table-cell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Eurostile" svg:font-family="Eurostile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Eurosti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14">08/14/2006</text:date>, <text:time>16:4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