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10000001151CD74E2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110000001151CD74E2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244in"/>
    </style:style>
    <style:style style:name="co2" style:family="table-column">
      <style:table-column-properties fo:break-before="auto" style:column-width="0.470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>
            <text:p>k</text:p>
          </table:table-cell>
          <table:table-cell table:style-name="Default" office:value-type="float" office:value="16">
            <text:p>16</text:p>
          </table:table-cell>
          <table:table-cell>
            <draw:frame table:end-cell-address="Sheet1.G30" table:end-x="0.5717in" table:end-y="0.1472in" draw:z-index="0" svg:width="3.885in" svg:height="5.1878in" svg:x="0.2421in" svg:y="0.1154in">
              <draw:object draw:notify-on-update-of-ranges="Sheet1.A3:Sheet1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r</text:p>
          </table:table-cell>
          <table:table-cell table:style-name="Default"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/>
        </table:table-row>
        <table:table-row table:style-name="ro1">
          <table:table-cell office:value-type="float" office:value="-9">
            <text:p>-9</text:p>
          </table:table-cell>
          <table:table-cell table:formula="oooc:=-([.B$1]*[.A4]*[.A4])/([.B$2]^2)+[.B$1]" office:value-type="float" office:value="-4.25">
            <text:p>-4.25</text:p>
          </table:table-cell>
          <table:table-cell/>
        </table:table-row>
        <table:table-row table:style-name="ro1">
          <table:table-cell office:value-type="float" office:value="-8">
            <text:p>-8</text:p>
          </table:table-cell>
          <table:table-cell table:formula="oooc:=-([.B$1]*[.A5]*[.A5])/([.B$2]^2)+[.B$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-7">
            <text:p>-7</text:p>
          </table:table-cell>
          <table:table-cell table:formula="oooc:=-([.B$1]*[.A6]*[.A6])/([.B$2]^2)+[.B$1]" office:value-type="float" office:value="3.75">
            <text:p>3.75</text:p>
          </table:table-cell>
          <table:table-cell/>
        </table:table-row>
        <table:table-row table:style-name="ro1">
          <table:table-cell office:value-type="float" office:value="-6">
            <text:p>-6</text:p>
          </table:table-cell>
          <table:table-cell table:formula="oooc:=-([.B$1]*[.A7]*[.A7])/([.B$2]^2)+[.B$1]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-5">
            <text:p>-5</text:p>
          </table:table-cell>
          <table:table-cell table:formula="oooc:=-([.B$1]*[.A8]*[.A8])/([.B$2]^2)+[.B$1]" office:value-type="float" office:value="9.75">
            <text:p>9.75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table:formula="oooc:=-([.B$1]*[.A9]*[.A9])/([.B$2]^2)+[.B$1]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ooc:=-([.B$1]*[.A10]*[.A10])/([.B$2]^2)+[.B$1]" office:value-type="float" office:value="13.75">
            <text:p>13.75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ooc:=-([.B$1]*[.A11]*[.A11])/([.B$2]^2)+[.B$1]"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ooc:=-([.B$1]*[.A12]*[.A12])/([.B$2]^2)+[.B$1]" office:value-type="float" office:value="15.75">
            <text:p>15.75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-([.B$1]*[.A13]*[.A13])/([.B$2]^2)+[.B$1]"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-([.B$1]*[.A14]*[.A14])/([.B$2]^2)+[.B$1]" office:value-type="float" office:value="15.75">
            <text:p>15.7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-([.B$1]*[.A15]*[.A15])/([.B$2]^2)+[.B$1]"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-([.B$1]*[.A16]*[.A16])/([.B$2]^2)+[.B$1]" office:value-type="float" office:value="13.75">
            <text:p>13.7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-([.B$1]*[.A17]*[.A17])/([.B$2]^2)+[.B$1]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-([.B$1]*[.A18]*[.A18])/([.B$2]^2)+[.B$1]" office:value-type="float" office:value="9.75">
            <text:p>9.7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-([.B$1]*[.A19]*[.A19])/([.B$2]^2)+[.B$1]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-([.B$1]*[.A20]*[.A20])/([.B$2]^2)+[.B$1]" office:value-type="float" office:value="3.75">
            <text:p>3.7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-([.B$1]*[.A21]*[.A21])/([.B$2]^2)+[.B$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-([.B$1]*[.A22]*[.A22])/([.B$2]^2)+[.B$1]" office:value-type="float" office:value="-4.25">
            <text:p>-4.25</text:p>
          </table:table-cell>
          <table:table-cell/>
        </table:table-row>
        <table:table-row table:style-name="ro1" table:number-rows-repeated="8">
          <table:table-cell table:style-name="Default" table:number-columns-repeated="2"/>
          <table:table-cell/>
        </table:table-row>
        <table:table-row table:style-name="ro1">
          <table:table-cell table:style-name="Default">
            <draw:frame table:end-cell-address="Sheet1.F60" table:end-x="0.7445in" table:end-y="0.0323in" draw:z-index="1" svg:width="3.885in" svg:height="5.1878in" svg:x="0.4169in" svg:y="0.0004in">
              <draw:object draw:notify-on-update-of-ranges="Sheet1.A3:Sheet1.B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20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8T15:51:04</meta:creation-date>
    <dc:creator>Dana Lee Ling</dc:creator>
    <dc:date>2006-06-28T20:07:58</dc:date>
    <meta:printed-by>Dana Lee Ling</meta:printed-by>
    <meta:print-date>2006-06-28T15:55:29</meta:print-date>
    <dc:language>en-US</dc:language>
    <meta:editing-cycles>3</meta:editing-cycles>
    <meta:editing-duration>PT4H17M2S</meta:editing-duration>
    <meta:user-defined meta:name="Info 1"/>
    <meta:user-defined meta:name="Info 2"/>
    <meta:user-defined meta:name="Info 3"/>
    <meta:user-defined meta:name="Info 4"/>
    <meta:document-statistic meta:table-count="3" meta:cell-count="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999998092651pt" style:font-family-asian="'Lucida Sans Unicode'" style:font-pitch-asian="variable" style:font-size-asian="13.1999998092651pt" style:font-family-complex="Tahoma" style:font-pitch-complex="variable" style:font-size-complex="13.1999998092651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999998092651pt" style:font-family-asian="'Lucida Sans Unicode'" style:font-pitch-asian="variable" style:font-size-asian="13.1999998092651pt" style:font-family-complex="Tahoma" style:font-pitch-complex="variable" style:font-size-complex="13.1999998092651pt"/>
    </style:style>
    <style:style style:name="ch5" style:family="chart">
      <style:chart-properties chart:symbol-type="image">
        <chart:symbol-image xlink:href="Pictures/10000200000000110000001151CD74E2.gif" xlink:type="simple" xlink:actuate="onLoad"/>
      </style:chart-properties>
      <style:graphic-properties svg:stroke-width="0.152cm" svg:stroke-color="#4c4c4c" draw:marker-start-width="0.432cm" draw:marker-end-width="0.432cm" draw:fill-color="#993366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9.869cm" svg:height="13.178cm" chart:class="chart:scatter" chart:style-name="ch1">
        <chart:plot-area chart:style-name="ch2" table:cell-range-address="Sheet1.$A$3:.$B$22" chart:data-source-has-labels="row" chart:table-number-list="0" svg:x="0.196cm" svg:y="0.494cm" svg:width="9.477cm" svg:height="12.422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9">
                <text:p>-9</text:p>
              </table:table-cell>
              <table:table-cell office:value-type="float" office:value="-4.25">
                <text:p>-4.2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7">
                <text:p>-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">
                <text:p>-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">
                <text:p>-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3">
                <text:p>-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2">
                <text:p>-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1">
                <text:p>-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">
                <text:p>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">
                <text:p>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">
                <text:p>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">
                <text:p>9</text:p>
              </table:table-cell>
              <table:table-cell office:value-type="float" office:value="-4.25">
                <text:p>-4.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maximum="5" chart:interval-major="1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10pt" style:font-family-asian="'Lucida Sans Unicode'" style:font-pitch-asian="variable" style:font-size-asian="13.1999998092651pt" style:font-family-complex="Tahoma" style:font-pitch-complex="variable" style:font-size-complex="13.1999998092651pt"/>
    </style:style>
    <style:style style:name="ch4" style:family="chart">
      <style:graphic-properties svg:stroke-color="#80808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0" chart:maximum="16" chart:interval-major="2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10pt" style:font-family-asian="'Lucida Sans Unicode'" style:font-pitch-asian="variable" style:font-size-asian="13.1999998092651pt" style:font-family-complex="Tahoma" style:font-pitch-complex="variable" style:font-size-complex="13.1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none" svg:stroke-width="0.152cm" svg:stroke-color="#4c4c4c" draw:marker-start-width="0.432cm" draw:marker-end-width="0.432cm" draw:fill-color="#993366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9.869cm" svg:height="13.178cm" chart:class="chart:scatter" chart:style-name="ch1">
        <chart:plot-area chart:style-name="ch2" table:cell-range-address="Sheet1.$A$3:.$B$22" chart:data-source-has-labels="row" chart:table-number-list="0" svg:x="0.196cm" svg:y="0.495cm" svg:width="9.477cm" svg:height="12.421cm">
          <chart:axis chart:dimension="x" chart:name="primary-x" chart:style-name="ch3">
            <chart:categories table:cell-range-address="local-table.A2:.A20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>
            <chart:domain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9">
                <text:p>-9</text:p>
              </table:table-cell>
              <table:table-cell office:value-type="float" office:value="-4.25">
                <text:p>-4.2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7">
                <text:p>-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">
                <text:p>-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">
                <text:p>-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3">
                <text:p>-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2">
                <text:p>-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1">
                <text:p>-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">
                <text:p>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">
                <text:p>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">
                <text:p>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">
                <text:p>9</text:p>
              </table:table-cell>
              <table:table-cell office:value-type="float" office:value="-4.25">
                <text:p>-4.2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