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1"/>
    </style:style>
    <style:style style:name="P2" style:family="paragraph" style:parent-style-name="Standard">
      <style:text-properties style:font-name="Trebuchet MS1"/>
    </style:style>
    <style:style style:name="P3" style:family="paragraph" style:parent-style-name="Standard">
      <style:text-properties style:font-name="Trebuchet MS1" fo:font-weight="normal" style:font-name-asian="Trebuchet MS" style:font-weight-asian="normal" style:font-name-complex="Trebuchet MS" style:font-weight-complex="normal"/>
    </style:style>
    <style:style style:name="P4" style:family="paragraph" style:parent-style-name="Standard">
      <style:text-properties style:font-name="Trebuchet MS1" fo:font-weight="normal" style:font-weight-asian="normal" style:font-weight-complex="normal"/>
    </style:style>
    <style:style style:name="P5" style:family="paragraph" style:parent-style-name="Standard">
      <style:paragraph-properties fo:margin-left="0.7083in" fo:margin-right="0in" fo:text-indent="-0.2189in" style:auto-text-indent="false">
        <style:tab-stops>
          <style:tab-stop style:position="0.0835in"/>
        </style:tab-stops>
      </style:paragraph-properties>
      <style:text-properties style:font-name="Trebuchet MS1"/>
    </style:style>
    <style:style style:name="P6" style:family="paragraph" style:parent-style-name="Standard">
      <style:paragraph-properties fo:margin-left="0in" fo:margin-right="0in" fo:text-indent="0.0102in" style:auto-text-indent="false">
        <style:tab-stops>
          <style:tab-stop style:position="0.0835in"/>
        </style:tab-stops>
      </style:paragraph-properties>
      <style:text-properties style:font-name="Trebuchet MS1"/>
    </style:style>
    <style:style style:name="P7" style:family="paragraph" style:parent-style-name="Standard">
      <style:paragraph-properties fo:margin-left="0in" fo:margin-right="0in" fo:text-indent="0.0102in" style:auto-text-indent="false">
        <style:tab-stops>
          <style:tab-stop style:position="0.0835in"/>
        </style:tab-stops>
      </style:paragraph-properties>
      <style:text-properties style:font-name="Trebuchet MS1" fo:font-size="8pt" style:font-size-asian="8pt" style:font-size-complex="8pt"/>
    </style:style>
    <style:style style:name="T1" style:family="text">
      <style:text-properties style:font-name-asian="Trebuchet MS" style:font-name-complex="Trebuchet M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rebuchet MS" style:font-weight-asian="normal" style:font-name-complex="Trebuchet MS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variable-decls>
        <text:variable-decl office:value-type="float" text:name="stepp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estion"/>
      </text:sequence-decls>
      <text:p text:style-name="P1">Problems one to three: Solve by the method of your choice, if the solutions involve imaginary numbers, then write the solution(s) as a complex number. Note that in question two the variable is <text:span text:style-name="T1">Φ [</text:span>phi].</text:p>
      <text:p text:style-name="P1"/>
      <text:p text:style-name="P1"><text:sequence text:ref-name="refquestion0" text:name="question" text:formula="ooow:question+1" style:num-format="1">1</text:sequence>. <text:s/><text:tab/><text:span text:style-name="T1">−</text:span> 10x² <text:span text:style-name="T1">−</text:span> <text:s/>340x + 350 = 0</text:p>
      <text:p text:style-name="P2"/>
      <text:p text:style-name="P2"><text:sequence text:ref-name="refquestion1" text:name="question" text:formula="ooow:question+1" style:num-format="1">2</text:sequence>.<text:tab/>Φ² <text:s/><text:span text:style-name="T1">− Φ − 1 = 0 </text:span></text:p>
      <text:p text:style-name="P2"/>
      <text:p text:style-name="P2"><text:sequence text:ref-name="refquestion2" text:name="question" text:formula="ooow:question+1" style:num-format="1">3</text:sequence>. <text:s text:c="2"/><text:tab/>x² <text:span text:style-name="T1">−</text:span> <text:s/>8x + 41 = 0</text:p>
      <text:p text:style-name="P2"/>
      <text:p text:style-name="P2"><text:sequence text:ref-name="refquestion3" text:name="question" text:formula="ooow:question+1" style:num-format="1">4</text:sequence>. <text:s/>Add <text:s/>(7 <text:span text:style-name="T1">−</text:span> <text:s/>4i) + (7 + 4i)</text:p>
      <text:p text:style-name="P2"/>
      <text:p text:style-name="P2"><text:sequence text:ref-name="refquestion4" text:name="question" text:formula="ooow:question+1" style:num-format="1">5</text:sequence>. <text:s/>Multiply (7 <text:span text:style-name="T1">−</text:span> <text:s/>4i)(7 + 4i)</text:p>
      <text:p text:style-name="P2"/>
      <text:p text:style-name="P2"><text:sequence text:ref-name="refquestion8" text:name="question" text:formula="ooow:question+1" style:num-format="1">6</text:sequence>. <text:s/>Multiply (x <text:span text:style-name="T1">− </text:span>7 <text:span text:style-name="T1">−</text:span> <text:s/>4i)(x <text:span text:style-name="T1">− </text:span>7 + 4i)</text:p>
      <text:p text:style-name="P2"/>
      <text:p text:style-name="P2"><text:sequence text:ref-name="refquestion5" text:name="question" text:formula="ooow:question+1" style:num-format="1">7</text:sequence>. Solve for x: <draw:frame draw:style-name="fr1" draw:name="Object1" text:anchor-type="as-char" svg:width="0.8217in" svg:height="0.198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text:sequence text:ref-name="refquestion6" text:name="question" text:formula="ooow:question+1" style:num-format="1">8</text:sequence>. Solve and sketch answer on a number line: <text:span text:style-name="T1">−</text:span> 4x <text:span text:style-name="T1">− </text:span>7 <text:span text:style-name="T1">≤</text:span> 13</text:p>
      <text:p text:style-name="P2"/>
      <text:p text:style-name="P2"><text:sequence text:ref-name="refquestion7" text:name="question" text:formula="ooow:question+1" style:num-format="1">9</text:sequence>.<text:span text:style-name="T2"> One of the types of runs I enjoy doing in the evenings is an accelerating out and back. I start slow and gradually pick up the pace over a three to five kilometer distance. If I do this type of run properly I hit my maximum pace and maximum speed as I return to Piyuul. During this type of run my heart rate in beats per minute steadily climbs to near my maximum heart rate. For the time interval t in minutes 0 </text:span><text:span text:style-name="T3">≤ t ≤ 30 my heart rate can be approximated by the function* (where t is the time in minutes):</text:span></text:p>
      <text:p text:style-name="P3">heart rate in beats per minute = − 0.17 t² + <text:s/>8.5t + 79</text:p>
      <text:p text:style-name="P4"/>
      <text:p text:style-name="P5">a. What is my heart rate at t = 0, the start of my run?</text:p>
      <text:p text:style-name="P5"/>
      <text:p text:style-name="P5">b. For me, a heart rate above 180 beats per minute is not sustainable for more than a few minutes. At what time t will my heart rate be equal to 180 beats per minute? Hint: set the function equal to 180.</text:p>
      <text:p text:style-name="P5"/>
      <text:p text:style-name="P5">c. Find the vertex x-value by setting the slope equation to zero and solving for x:<text:line-break/>2at + b = 0</text:p>
      <text:p text:style-name="P5"/>
      <text:p text:style-name="P5">d. Use the vertex x-value to find the vertex y-value.</text:p>
      <text:p text:style-name="P5"/>
      <text:p text:style-name="P5">e. The vertex y-value represents the maximum heart rate I will reach on the run. If it exceeds 200 I risk injuring my heart. Based on part d. above, will I likely exceed 200 beats per minute?</text:p>
      <text:p text:style-name="P6"/>
      <text:p text:style-name="P7"/>
      <text:p text:style-name="P7">* Based on actual data gathered with a Polar heart rate monitor on an actual out and back run to Fulkr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text-properties style:font-name="Trebuchet MS1"/>
    </style:style>
    <style:style style:name="P2" style:family="paragraph" style:parent-style-name="Footer"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P1">MS 100 College Algebra Test Two<text:tab/><text:tab/><text:tab/><text:database-display text:table-name="MS 100" text:table-type="table" text:column-name="First" text:database-name="m62">Hanson Jr.</text:database-display> <text:database-display text:table-name="MS 100" text:table-type="table" text:column-name="Last" text:database-name="m62">Sigrah</text:database-display></text:p>
      </style:header>
      <style:footer>
        <text:p text:style-name="P2"><text:tab/><text:tab/><text:span text:style-name="T1"> </text:span><text:span text:style-name="T1"><text:date style:data-style-name="N37" text:date-value="2006-02-15T12:54:31.03" text:fixed="true">02/15/06</text:date></text:span><text:span text:style-name="T1"> </text:span><text:span text:style-name="T1"><text:time style:data-style-name="N43" text:time-value="2006-02-15T12:54:34.53" text:fixed="true">12:54:35 PM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MS 100 College Algebra summer 2006 test two</dc:title>
    <meta:initial-creator>Dana Lee Ling</meta:initial-creator>
    <meta:creation-date>2005-06-16T15:59:53</meta:creation-date>
    <dc:creator>Dana Lee Ling</dc:creator>
    <dc:date>2006-06-14T12:56:32</dc:date>
    <meta:printed-by>Dana Lee Ling</meta:printed-by>
    <meta:print-date>2006-06-14T12:53:11</meta:print-date>
    <dc:language>en-US</dc:language>
    <meta:editing-cycles>13</meta:editing-cycles>
    <meta:editing-duration>PT2H38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9" meta:word-count="346" meta:character-count="175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−</math:mo>
      </math:mrow>
      <math:msqrt>
        <math:mi>x</math:mi>
      </math:msqrt>
      <math:mrow>
        <math:mo math:stretchy="false">=</math:mo>
      </math:mrow>
      <math:mn>6</math:mn>
    </math:mrow>
    <math:annotation math:encoding="StarMath 5.0">x `- `sqrt{x} `=` 6</math:annotation>
  </math:semantics>
</math:math>
</file>