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7000026A8000023C458E04393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margin-left="0.5in" fo:margin-right="0in" fo:text-indent="-0.25in" style:auto-text-indent="false">
        <style:tab-stops/>
      </style:paragraph-properties>
    </style:style>
    <style:style style:name="T1" style:family="text">
      <style:text-properties style:font-name="Eurostile" style:font-name-asian="Eurostile" style:font-name-complex="Eurostil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S 100 College Algebra test one summer 2006 Name:</text:p>
      <text:p text:style-name="Standard"/>
      <text:p text:style-name="Standard">1. For the equation y = <text:span text:style-name="T1">−</text:span> x² + 16</text:p>
      <text:p text:style-name="P1">1a. Where y = ax² + bx + c, determine a, b, and c for y = <text:span text:style-name="T1">−</text:span> x² + 16:</text:p>
      <text:p text:style-name="P1"><text:tab/>__________ = a<text:tab/>__________ = b<text:tab/>__________ = c</text:p>
      <text:p text:style-name="P1"><draw:frame draw:style-name="fr1" draw:name="graphics1" text:anchor-type="paragraph" svg:x="4.0016in" svg:y="0.0457in" svg:width="2.9091in" svg:height="2.6917in" draw:z-index="1"><draw:image xlink:href="Pictures/200000D7000026A8000023C458E04393.svm" xlink:type="simple" xlink:show="embed" xlink:actuate="onLoad"/></draw:frame>1b. __________ Find the degree of the equation.</text:p>
      <text:p text:style-name="P1">1c. __________ Is the lead coefficient positive or negative?</text:p>
      <text:p text:style-name="P1">1d. __________ Find the y-intercept.</text:p>
      <text:p text:style-name="P1">1e. __________ , __________ Find the x-intercepts.</text:p>
      <text:p text:style-name="P1">1f. ____________________ <text:line-break/>Use slope m <text:s/>= 2ax + b to find the linear equation for the slope.</text:p>
      <text:p text:style-name="P1">1g. __________Set the slope equation from 1f equal to zero and solve for x to find the x-value for the vertex.</text:p>
      <text:p text:style-name="P1">1h. <text:s/>__________ Substitute the x-value from 1g into y = <text:span text:style-name="T1">−</text:span> x² + 16 to find the y-value for the vertex.</text:p>
      <text:p text:style-name="P1">1i. Make a graph of the equation using the above information.</text:p>
      <text:p text:style-name="P1">1j. ____________________What is the name of the shape produced by this equation?.</text:p>
      <text:p text:style-name="Standard"/>
      <text:p text:style-name="Standard">2. For the equation (x − 5)² + (y + 4) ² = 42.25</text:p>
      <text:p text:style-name="Standard"><text:tab/>2a. __________ <text:tab/><text:tab/>What is the shape of the graph?</text:p>
      <text:p text:style-name="Standard"><text:tab/>2b. r = __________<text:tab/><text:tab/>What is the radius for the equation?</text:p>
      <text:p text:style-name="Standard"><text:tab/>2c. __________<text:tab/><text:tab/>What are the coordinates (h, k) of the center?</text:p>
      <text:p text:style-name="Standard"/>
      <text:p text:style-name="Standard">3. x = __________ Solve for x: <draw:frame draw:style-name="fr2" draw:name="Object1" text:anchor-type="as-char" svg:width="1.4772in" svg:height="0.5366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4. <text:s/>Is x(x + 30) + 221 = (x +13)(x + 17) an identity or a conditional statement?</text:p>
      <text:p text:style-name="Standard"/>
      <text:p text:style-name="Standard"/>
      <text:p text:style-name="Standard">5. y = __________ Find the y-intercept for y = x² − 2x − 323</text:p>
      <text:p text:style-name="Standard"/>
      <text:p text:style-name="Standard">6. __________ , __________Find the x-intercepts for y = x² − 2x − 323</text:p>
      <text:p text:style-name="Standard"/>
      <text:p text:style-name="Standard">7. __________ A dress that would have been sewn for $10 without tufts is now $18 with tufts. What is the percent change in the price of the dress?</text:p>
      <text:p text:style-name="Standard"/>
      <text:p text:style-name="Standard">8. __________ I covered 5.346 kilometers in 33.47 minute run from Piyuul to Fulkrin. Calculate my pace in minutes per kilometer.</text:p>
      <text:p text:style-name="Standard"/>
      <text:p text:style-name="Standard">9. __________ At the pace calculated in problem eight, how long would it take me to run the 12.62 kilometers from Piyuul to Inkoyac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MS 100 College Algebra test one</dc:title>
    <meta:initial-creator>Dana Lee LIng</meta:initial-creator>
    <meta:creation-date>2006-01-29T15:11:52</meta:creation-date>
    <dc:creator>Dana Lee Ling</dc:creator>
    <dc:date>2006-06-07T15:33:03</dc:date>
    <dc:language>en-US</dc:language>
    <meta:editing-cycles>5</meta:editing-cycles>
    <meta:editing-duration>PT1H5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1" meta:paragraph-count="24" meta:word-count="294" meta:character-count="16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7x</math:mn>
          <math:mn>3</math:mn>
        </math:mfrac>
        <math:mo math:stretchy="false">−</math:mo>
        <math:mn>210</math:mn>
      </math:mrow>
      <math:mo math:stretchy="false">=</math:mo>
      <math:mrow>
        <math:mi>x</math:mi>
        <math:mo math:stretchy="false"></math:mo>
        <math:mn>210</math:mn>
      </math:mrow>
    </math:mrow>
    <math:annotation math:encoding="StarMath 5.0">{7x} over {3} - 210 = x + 210</math:annotation>
  </math:semantics>
</math:math>
</file>