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table:number-columns-repeated="2" office:value-type="float" office:value="-10">
            <text:p>-10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</table:table-row>
        <table:table-row table:style-name="ro1">
          <table:table-cell>
            <draw:frame table:end-cell-address="Sheet1.E26" table:end-x="0.7142in" table:end-y="0.0319in" draw:z-index="0" svg:width="4.2697in" svg:height="3.7756in" svg:x="0in" svg:y="0.1677in">
              <draw:object draw:notify-on-update-of-ranges="Sheet1.A1:Sheet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4">06/14/2006</text:date>, <text:time>13:4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14T13:27:49</meta:creation-date>
    <dc:creator>Dana Lee Ling</dc:creator>
    <dc:date>2006-06-14T13:46:27</dc:date>
    <dc:language>en-US</dc:language>
    <meta:editing-cycles>2</meta:editing-cycles>
    <meta:editing-duration>PT18M55S</meta:editing-duration>
    <meta:user-defined meta:name="Info 1"/>
    <meta:user-defined meta:name="Info 2"/>
    <meta:user-defined meta:name="Info 3"/>
    <meta:user-defined meta:name="Info 4"/>
    <meta:document-statistic meta:table-count="3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text-overlap="false" text:line-break="tru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12.3000001907349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Lucida Sans Unicode'" style:font-pitch-asian="variable" style:font-size-asian="12.3000001907349pt" style:font-family-complex="Tahoma" style:font-pitch-complex="variable" style:font-size-complex="12.3000001907349pt"/>
    </style:style>
    <style:style style:name="ch8" style:family="chart">
      <style:graphic-properties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846cm" svg:height="9.591cm" chart:class="chart:scatter" chart:style-name="ch1">
        <chart:plot-area chart:style-name="ch2" table:cell-range-address="Sheet1.$A$1:.$B$3" chart:data-source-has-labels="row" chart:table-number-list="0" svg:x="-0.174cm" svg:y="0.763cm" svg:width="10.414cm" svg:height="9.035cm">
          <chart:axis chart:dimension="x" chart:name="primary-x" chart:style-name="ch3">
            <chart:title svg:x="10.359cm" svg:y="4.6cm" chart:style-name="ch4">
              <text:p>x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5.752cm" svg:y="0.274cm" chart:style-name="ch7">
              <text:p>y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