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BC0000292800001FCA62C28CF1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rebuchet MS" svg:font-family="'Trebuchet MS'"/>
    <style:font-face style:name="Tahoma" svg:font-family="Tahoma" style:font-pitch="variable"/>
    <style:font-face style:name="Eurostile" svg:font-family="Eurostile" style:font-adornments="Regular" style:font-family-generic="swiss" style:font-pitch="variable"/>
    <style:font-face style:name="Trebuchet MS1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margin-left="0.4925in" fo:margin-right="0in" fo:text-indent="0in" style:auto-text-indent="false"/>
    </style:style>
    <style:style style:name="P2" style:family="paragraph" style:parent-style-name="Standard">
      <style:paragraph-properties fo:margin-left="0.3228in" fo:margin-right="0in" fo:text-indent="-0.2602in" style:auto-text-indent="false">
        <style:tab-stops/>
      </style:paragraph-properties>
    </style:style>
    <style:style style:name="T1" style:family="text">
      <style:text-properties style:font-name="Trebuchet MS1" style:font-name-asian="Trebuchet MS1" style:font-name-complex="Trebuchet MS1"/>
    </style:style>
    <style:style style:name="T2" style:family="text">
      <style:text-properties style:font-name="Trebuchet MS1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S 100 Quiz Five Name:</text:p>
      <text:p text:style-name="Standard"/>
      <text:p text:style-name="Standard">1. For <draw:frame draw:style-name="fr1" draw:name="Object1" text:anchor-type="as-char" svg:width="0.948in" svg:height="0.4299in" draw:z-index="0"><draw:object xlink:href="./Object 1" xlink:type="simple" xlink:show="embed" xlink:actuate="onLoad"/><draw:image xlink:href="./ObjectReplacements/Object 1" xlink:type="simple" xlink:show="embed" xlink:actuate="onLoad"/></draw:frame>:</text:p>
      <text:p text:style-name="P1">a. Find the y-intercept.</text:p>
      <text:p text:style-name="P1"/>
      <text:p text:style-name="P1">b. Find the x-intercept(s).</text:p>
      <text:p text:style-name="P1"/>
      <text:p text:style-name="P1"/>
      <text:p text:style-name="P1">c. Find the vertical asymptote(s).</text:p>
      <text:p text:style-name="P1"/>
      <text:p text:style-name="P1"/>
      <text:p text:style-name="P1">d. Find the horizontal asymptote.</text:p>
      <text:p text:style-name="P1"/>
      <text:p text:style-name="Standard"/>
      <text:p text:style-name="Standard">2. What is the name of the shape of <draw:frame draw:style-name="fr1" draw:name="Object2" text:anchor-type="as-char" svg:width="0.9209in" svg:height="0.4161in" draw:z-index="1"><draw:object xlink:href="./Object 2" xlink:type="simple" xlink:show="embed" xlink:actuate="onLoad"/><draw:image xlink:href="./ObjectReplacements/Object 2" xlink:type="simple" xlink:show="embed" xlink:actuate="onLoad"/></draw:frame>?</text:p>
      <text:p text:style-name="Standard"/>
      <text:p text:style-name="Standard"><draw:frame draw:style-name="fr2" draw:name="graphics1" text:anchor-type="paragraph" svg:x="4.5937in" svg:y="0.0965in" svg:width="2.2319in" svg:height="1.4583in" draw:z-index="2"><draw:image xlink:href="Pictures/200003BC0000292800001FCA62C28CF1.svm" xlink:type="simple" xlink:show="embed" xlink:actuate="onLoad"/></draw:frame></text:p>
      <text:p text:style-name="Standard">3. What is the name of the shape formed the points in the graph on the right:</text:p>
      <text:p text:style-name="Standard"/>
      <text:p text:style-name="Standard"/>
      <text:p text:style-name="Standard"/>
      <text:p text:style-name="Standard"/>
      <text:p text:style-name="Standard"/>
      <text:p text:style-name="Standard">4a.<text:tab/>Use the formula <draw:frame draw:style-name="fr1" draw:name="Object3" text:anchor-type="as-char" svg:width="1.9429in" svg:height="0.4654in" draw:z-index="4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<text:tab/>to find the vertex (h, k) for y = <text:span text:style-name="T1">−</text:span>x<text:span text:style-name="T2">²</text:span> <text:span text:style-name="T1">−</text:span> 3x <text:span text:style-name="T1">+</text:span> 18</text:p>
      <text:p text:style-name="Standard"/>
      <text:p text:style-name="Standard"/>
      <text:p text:style-name="Standard"/>
      <text:p text:style-name="Standard"><text:s text:c="2"/>b. Use the formula (h, k+p) where <draw:frame draw:style-name="fr3" draw:name="Object4" text:anchor-type="as-char" svg:width="0.5362in" svg:height="0.3925in" draw:z-index="3"><draw:object xlink:href="./Object 4" xlink:type="simple" xlink:show="embed" xlink:actuate="onLoad"/><draw:image xlink:href="./ObjectReplacements/Object 4" xlink:type="simple" xlink:show="embed" xlink:actuate="onLoad"/></draw:frame> to find the focus for y = <text:span text:style-name="T1">−</text:span>x<text:span text:style-name="T2">²</text:span> <text:span text:style-name="T1">−</text:span> 3x <text:span text:style-name="T1">+</text:span> 18.</text:p>
      <text:p text:style-name="Standard"><text:s text:c="2"/></text:p>
      <text:p text:style-name="Standard"/>
      <text:p text:style-name="Standard"/>
      <text:p text:style-name="P2"><text:s/>c. Using the above information along with the x-intercepts and y-intercept for <text:s/>y = <text:span text:style-name="T1">−</text:span>x<text:span text:style-name="T2">²</text:span> <text:span text:style-name="T1">−</text:span> 3x <text:span text:style-name="T1">+</text:span> 18, sketch a reasonably accurate graph of y = <text:span text:style-name="T1">−</text:span>x<text:span text:style-name="T2">²</text:span> <text:span text:style-name="T1">−</text:span> 3x <text:span text:style-name="T1">+</text:span> 18 on the back of this paper including the x-intercepts, y-intercept, vertex, and focus. Label the x-intercepts, y-intercept, vertex, and focus on your graph.</text:p>
      <text:p text:style-name="P2"/>
      <text:p text:style-name="P2"><text:s/>d. Name a physical system that produces this shap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rebuchet MS" svg:font-family="'Trebuchet MS'"/>
    <style:font-face style:name="Tahoma" svg:font-family="Tahoma" style:font-pitch="variable"/>
    <style:font-face style:name="Eurostile" svg:font-family="Eurostile" style:font-adornments="Regular" style:font-family-generic="swiss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Eurostil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rebuchet M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MS 100 College Algebra test five</dc:title>
    <dc:subject>algebra</dc:subject>
    <meta:initial-creator>Dana Lee Ling</meta:initial-creator>
    <meta:creation-date>2005-07-14T08:14:34</meta:creation-date>
    <dc:creator>Dana Lee LIng</dc:creator>
    <dc:date>2006-05-03T08:25:04</dc:date>
    <meta:printed-by>Dana Lee LIng</meta:printed-by>
    <meta:print-date>2006-05-03T08:21:59</meta:print-date>
    <dc:language>en-US</dc:language>
    <meta:editing-cycles>8</meta:editing-cycles>
    <meta:editing-duration>PT35M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4" meta:page-count="1" meta:paragraph-count="14" meta:word-count="155" meta:character-count="77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</math:mo>
        <math:mrow>
          <math:mi>x</math:mi>
          <math:mo math:stretchy="false">−</math:mo>
          <math:mn>6</math:mn>
        </math:mrow>
        <math:mo math:stretchy="false"></math:mo>
      </math:mrow>
      <math:mrow>
        <math:mo math:stretchy="false"></math:mo>
        <math:mrow>
          <math:mrow>
            <math:msup>
              <math:mi>x</math:mi>
              <math:mn>2</math:mn>
            </math:msup>
            <math:mo math:stretchy="false"></math:mo>
            <math:mi math:fontstyle="italic">3x</math:mi>
          </math:mrow>
          <math:mo math:stretchy="false">−</math:mo>
          <math:mn>18</math:mn>
        </math:mrow>
        <math:mo math:stretchy="false"></math:mo>
      </math:mrow>
    </math:mfrac>
    <math:annotation math:encoding="StarMath 5.0">{(x-6)} over{(x^2+3x-18)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sup>
            <math:mi>x</math:mi>
            <math:mn>2</math:mn>
          </math:msup>
          <math:mn>36</math:mn>
        </math:mfrac>
        <math:mo math:stretchy="false"></math:mo>
        <math:mfrac>
          <math:msup>
            <math:mi>y</math:mi>
            <math:mn>2</math:mn>
          </math:msup>
          <math:mn>324</math:mn>
        </math:mfrac>
      </math:mrow>
      <math:mo math:stretchy="false">=</math:mo>
      <math:mn>1</math:mn>
    </math:mrow>
    <math:annotation math:encoding="StarMath 5.0">{x^2} over {36} + {y^2} over {324} = 1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i>h</math:mi>
          <math:mi>,</math:mi>
          <math:mi>k</math:mi>
        </math:mrow>
        <math:mo math:stretchy="false"></math:mo>
      </math:mrow>
      <math:mo math:stretchy="false">=</math:mo>
      <math:mfenced math:open="" math:close="">
        <math:mrow>
          <math:mfrac>
            <math:mrow>
              <math:mo math:stretchy="false">−</math:mo>
              <math:mi>b</math:mi>
            </math:mrow>
            <math:mrow>
              <math:mn>2</math:mn>
              <math:mi>a</math:mi>
            </math:mrow>
          </math:mfrac>
          <math:mi>,</math:mi>
          <math:mfrac>
            <math:mrow>
              <math:mo math:stretchy="false"></math:mo>
              <math:mrow>
                <math:mrow>
                  <math:mrow>
                    <math:mo math:stretchy="false">−</math:mo>
                    <math:msup>
                      <math:mi>b</math:mi>
                      <math:mn>2</math:mn>
                    </math:msup>
                  </math:mrow>
                  <math:mo math:stretchy="false"></math:mo>
                  <math:mn>4</math:mn>
                </math:mrow>
                <math:mi>a</math:mi>
                <math:mi>c</math:mi>
              </math:mrow>
              <math:mo math:stretchy="false"></math:mo>
            </math:mrow>
            <math:mrow>
              <math:mn>4</math:mn>
              <math:mi>a</math:mi>
            </math:mrow>
          </math:mfrac>
        </math:mrow>
      </math:mfenced>
    </math:mrow>
    <math:annotation math:encoding="StarMath 5.0">(h, k) = left ( {{-b} over {2 a}},{{(-b^2 + 4 a c )} over {4 a}} right 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=</math:mo>
      <math:mfrac>
        <math:mn>1</math:mn>
        <math:mn>4a</math:mn>
      </math:mfrac>
    </math:mrow>
    <math:annotation math:encoding="StarMath 5.0">p = 1 over {4a}</math:annotation>
  </math:semantics>
</math:math>
</file>