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Apple Chancery" svg:font-family="'Apple Chancery'" style:font-family-generic="script" style:font-pitch="variable"/>
    <style:font-face style:name="ITC Zapf Chancery" svg:font-family="'ITC Zapf Chancery'" style:font-family-generic="script" style:font-pitch="variable"/>
    <style:font-face style:name="Monotype Corsiva" svg:font-family="'Monotype Corsiva'" style:font-family-generic="script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1" style:font-name-asian="Trebuchet MS1" style:font-name-complex="Trebuchet MS1"/>
    </style:style>
    <style:style style:name="P2" style:family="paragraph" style:parent-style-name="Standard">
      <style:paragraph-properties fo:break-before="page"/>
      <style:text-properties style:font-name="Trebuchet MS1" style:font-name-asian="Trebuchet MS1" style:font-name-complex="Trebuchet MS1"/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font-name="Trebuchet MS1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OLE">
      <style:graphic-properties style:vertical-pos="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For the following questions use:</text:p>
      <text:p text:style-name="Standard"><text:tab/> f(x) = <text:span text:style-name="T1">−16</text:span>x<text:span text:style-name="T2">²</text:span> + 49</text:p>
      <text:p text:style-name="Standard"><text:tab/> g(x) = 4x <text:span text:style-name="T1">+</text:span> 7</text:p>
      <text:p text:style-name="Standard"/>
      <text:p text:style-name="Standard">1.Find (f + g)(x)</text:p>
      <text:p text:style-name="Standard"/>
      <text:p text:style-name="Standard">2.Find (f <text:span text:style-name="T1">−</text:span> g)(x)</text:p>
      <text:p text:style-name="Standard"/>
      <text:p text:style-name="Standard"><text:span text:style-name="T1">3. Find (f × g)(x)</text:span></text:p>
      <text:p text:style-name="Standard"/>
      <text:p text:style-name="Standard">4. Find (f <text:span text:style-name="T2">÷</text:span> g)(x)</text:p>
      <text:p text:style-name="Standard"/>
      <text:p text:style-name="Standard">5. Find [g(x)]<text:span text:style-name="T2">²</text:span></text:p>
      <text:p text:style-name="Standard"/>
      <text:p text:style-name="Standard">6. Find <draw:frame draw:style-name="fr1" draw:name="Object1" text:anchor-type="as-char" svg:width="0.7575in" svg:height="0.191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7. Find <draw:frame draw:style-name="fr1" draw:name="Object2" text:anchor-type="as-char" svg:width="0.7575in" svg:height="0.1917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8. Find the inverse function <draw:frame draw:style-name="fr1" draw:name="Object4" text:anchor-type="as-char" svg:width="0.5398in" svg:height="0.2154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9. Find the y-intercept for f(x)</text:p>
      <text:p text:style-name="Standard"/>
      <text:p text:style-name="Standard">10. Find the x-intercepts for f(x)</text:p>
      <text:p text:style-name="Standard"/>
      <text:p text:style-name="Standard">11. Find the axis of symmetry for f(x)</text:p>
      <text:p text:style-name="Standard"/>
      <text:p text:style-name="Standard">12. Find the vertex (h, k) for f(x)</text:p>
      <text:p text:style-name="Standard"/>
      <text:p text:style-name="Standard">13. Sketch a graph of the function f(x)</text:p>
      <text:p text:style-name="Standard"/>
      <text:p text:style-name="Standard">14. Does the function open up or open down?</text:p>
      <text:p text:style-name="Standard"/>
      <text:p text:style-name="Standard">15. Does the function f(x) pass the vertical line test?</text:p>
      <text:p text:style-name="Standard"/>
      <text:p text:style-name="Standard">16. Does the function f(x) pass the horizontal line test?</text:p>
      <text:p text:style-name="Standard"/>
      <text:p text:style-name="Standard">17. For a vertex at (h, k) the standard form of a quadratic equation is f(x) = a(x <text:span text:style-name="T1">− h)² + k. Write f(x) in standard form.</text:span></text:p>
      <text:p text:style-name="P1"/>
      <text:p text:style-name="P1">18. For the x &gt; 0 positive branch of f(x), find <draw:frame draw:style-name="fr1" draw:name="Object3" text:anchor-type="as-char" svg:width="0.5563in" svg:height="0.2154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<draw:frame draw:style-name="fr2" draw:name="Object5" text:anchor-type="paragraph" svg:width="6.6516in" svg:height="8.598in" draw:z-index="4"><draw:object xlink:href="./Object 5" xlink:type="simple" xlink:show="embed" xlink:actuate="onLoad"/><draw:image xlink:href="./ObjectReplacements/Object 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Apple Chancery" svg:font-family="'Apple Chancery'" style:font-family-generic="script" style:font-pitch="variable"/>
    <style:font-face style:name="ITC Zapf Chancery" svg:font-family="'ITC Zapf Chancery'" style:font-family-generic="script" style:font-pitch="variable"/>
    <style:font-face style:name="Monotype Corsiva" svg:font-family="'Monotype Corsiva'" style:font-family-generic="script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Footer">
      <style:text-properties fo:font-size="8pt" style:font-size-asian="8pt" style:font-size-complex="8pt"/>
    </style:style>
    <style:style style:name="T1" style:family="text">
      <style:text-properties style:font-name="Trebuchet MS1" style:font-name-asian="Trebuchet MS1" style:font-name-complex="Trebuchet MS1"/>
    </style:style>
    <style:style style:name="T2" style:family="text">
      <style:text-properties style:font-name="Apple Chancery" fo:font-size="12pt" fo:font-weight="bold" style:font-size-asian="12pt" style:font-weight-asian="bold" style:font-size-complex="12pt" style:font-weight-complex="bold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106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pm1">
      <style:header>
        <text:p text:style-name="P1">MS 100 Test Three <text:span text:style-name="T1">• </text:span>Spring 2006 <text:span text:style-name="T1">• </text:span>Palikir Site <text:span text:style-name="T1">•</text:span> Name: <text:s/><text:span text:style-name="T2"><text:database-display text:table-name="MS 100" text:table-type="table" text:column-name="First" text:database-name="m61">Raymond</text:database-display></text:span><text:span text:style-name="T2"> </text:span><text:span text:style-name="T2"><text:database-display text:table-name="MS 100" text:table-type="table" text:column-name="Last" text:database-name="m61">Soumwei</text:database-display></text:span></text:p>
      </style:header>
      <style:footer>
        <text:p text:style-name="P2"><text:file-name text:display="full">C:\Documents and Settings\Administrator\My Documents\comfsm\math\algebra\m61\m61q3.odt</text:file-name> <text:tab/><text:date style:data-style-name="N106" text:date-value="2006-03-23T10:14:18.12">03/23/06 10: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ana Lee Ling</meta:initial-creator>
    <meta:creation-date>2005-07-01T08:07:31</meta:creation-date>
    <dc:creator>Dana Lee LIng</dc:creator>
    <dc:date>2006-03-23T10:14:18</dc:date>
    <meta:printed-by>Dana Lee LIng</meta:printed-by>
    <meta:print-date>2006-03-23T10:12:34</meta:print-date>
    <dc:language>en-US</dc:language>
    <meta:editing-cycles>8</meta:editing-cycles>
    <meta:editing-duration>PT1H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2" meta:paragraph-count="23" meta:word-count="170" meta:character-count="7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f</math:mi>
          <math:mo math:stretchy="false">°</math:mo>
          <math:mi>g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f} circ {g})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g} circ {f})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f^{-1}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g^{-1}(x)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5" chart:interval-major="1" chart:text-overlap="false" text:line-break="true" chart:label-arrangement="side-by-side" chart:visible="true" style:direction="ltr" chart:interval-minor-divisor="1"/>
      <style:graphic-properties draw:stroke="solid" svg:stroke-width="0cm" svg:stroke-color="#000000"/>
      <style:text-properties fo:font-family="Eurostile" style:font-style-name="Bold" style:font-family-generic="swiss" style:font-pitch="variable" fo:font-size="10pt" fo:font-weight="bold" style:font-family-asian="'MS Gothic'" style:font-pitch-asian="variable" style:font-size-asian="21.7000007629395pt" style:font-family-complex="Tahoma" style:font-pitch-complex="variable" style:font-size-complex="21.7000007629395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0" chart:maximum="50" chart:interval-major="10" chart:gap-width="100" chart:overlap="0" chart:text-overlap="false" text:line-break="false" chart:label-arrangement="side-by-side" chart:visible="true" style:direction="ltr" chart:interval-minor-divisor="10"/>
      <style:graphic-properties draw:stroke="solid" svg:stroke-width="0cm" svg:stroke-color="#000000"/>
      <style:text-properties fo:font-family="Eurostile" style:font-style-name="Regular" style:font-family-generic="swiss" style:font-pitch="variable" fo:font-size="10pt" fo:font-weight="bold" style:font-family-asian="'MS Gothic'" style:font-pitch-asian="variable" style:font-size-asian="21.7000007629395pt" style:font-family-complex="Tahoma" style:font-pitch-complex="variable" style:font-size-complex="21.7000007629395pt"/>
    </style:style>
    <style:style style:name="ch5" style:family="chart">
      <style:graphic-properties svg:stroke-color="#808080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 draw:fill-image-width="0cm" draw:fill-image-height="0cm"/>
      <style:text-properties fo:font-family="Arial" style:font-family-generic="swiss" style:font-pitch="variable" fo:font-size="18.5pt" style:font-family-asian="'MS Gothic'" style:font-pitch-asian="variable" style:font-size-asian="18.5pt" style:font-family-complex="Tahoma" style:font-pitch-complex="variable" style:font-size-complex="18.5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16.894cm" svg:height="21.838cm" chart:class="chart:scatter" chart:style-name="ch1">
        <chart:plot-area chart:style-name="ch2" table:cell-range-address="Sheet1.$A$1:.$B$2" chart:table-number-list="0" svg:x="0.335cm" svg:y="0.612cm" svg:width="16.223cm" svg:height="20.79cm">
          <chart:axis chart:dimension="x" chart:name="primary-x" chart:style-name="ch3">
            <chart:categories table:cell-range-address="local-table.A2:.A3"/>
            <chart:grid chart:class="major"/>
          </chart:axis>
          <chart:axis chart:dimension="y" chart:name="primary-y" chart:style-name="ch4">
            <chart:grid chart:class="major"/>
            <chart:grid chart:style-name="ch5" chart:class="minor"/>
          </chart:axis>
          <chart:series chart:style-name="ch6">
            <chart:domain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-4">
                <text:p>-4</text:p>
              </table:table-cell>
              <table:table-cell office:value-type="float" office:value="-50">
                <text:p>-5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4">
                <text:p>4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